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3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4" office:value-type="string" calcext:value-type="string">
            <text:p>580043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0" office:value-type="float" office:value="772795" calcext:value-type="float">
            <text:p>772,795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01</text:p>
          </table:table-cell>
          <table:table-cell table:style-name="ce4" office:value-type="string" calcext:value-type="string">
            <text:p>580045</text:p>
          </table:table-cell>
          <table:table-cell table:style-name="ce4" office:value-type="string" calcext:value-type="string">
            <text:p>補助各縣(市)居家學習實施計畫-111年-彰化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0" office:value-type="float" office:value="1565138" calcext:value-type="float">
            <text:p>1,565,138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02</text:p>
          </table:table-cell>
          <table:table-cell table:style-name="ce4" office:value-type="string" calcext:value-type="string">
            <text:p>580047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0" office:value-type="float" office:value="1297400" calcext:value-type="float">
            <text:p>1,297,4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02</text:p>
          </table:table-cell>
          <table:table-cell table:style-name="ce4" office:value-type="string" calcext:value-type="string">
            <text:p>580047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0" office:value-type="float" office:value="7107225" calcext:value-type="float">
            <text:p>7,107,22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03</text:p>
          </table:table-cell>
          <table:table-cell table:style-name="ce4" office:value-type="string" calcext:value-type="string">
            <text:p>580050</text:p>
          </table:table-cell>
          <table:table-cell table:style-name="ce4" office:value-type="string" calcext:value-type="string">
            <text:p>補助各縣(市)居家學習實施計畫-111年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0" office:value-type="float" office:value="994551" calcext:value-type="float">
            <text:p>994,551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14</text:p>
          </table:table-cell>
          <table:table-cell table:style-name="ce4" office:value-type="string" calcext:value-type="string">
            <text:p>580053</text:p>
          </table:table-cell>
          <table:table-cell table:style-name="ce4" office:value-type="string" calcext:value-type="string">
            <text:p>補助各縣(市)居家學習實施計畫-111年-金門縣 62--401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505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300274" calcext:value-type="float">
            <text:p>300,27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321</text:p>
          </table:table-cell>
          <table:table-cell table:style-name="ce4" office:value-type="string" calcext:value-type="string">
            <text:p>580054</text:p>
          </table:table-cell>
          <table:table-cell table:style-name="ce4" office:value-type="string" calcext:value-type="string">
            <text:p>補助各縣(市)居家學習實施計畫-110年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0" office:value-type="float" office:value="1369090" calcext:value-type="float">
            <text:p>1,369,090 </text:p>
          </table:table-cell>
          <table:table-cell table:number-columns-repeated="55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3月.$A$1" table:cell-range-address="$3月.$A$3:.$I$10"/>
        </table:named-expressions>
      </table:table>
      <table:named-expressions/>
      <table:database-ranges>
        <table:database-range table:name="__Anonymous_Sheet_DB__0" table:target-range-address="3月.A3:3月.I10" table:display-filter-buttons="true"/>
        <table:database-range table:name="__Anonymous_Sheet_DB__0" table:target-range-address="3月.A3:3月.I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4-26T07:54:41</dc:date>
    <meta:generator>NDC_ODF_Application_Tools_/3.3.3$Windows_X86_64 LibreOffice_project/1e1e6a7b6182699804c71e64ce03ac02dcaacc3f</meta:generator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