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6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23.28mm" fo:break-before="auto" style:use-optimal-row-height="tru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34.93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aeaaaa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aeaaaa" fo:background-color="#fce4d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aeaaa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aeaaaa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aeaaaa" fo:background-color="#fce4d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aeaaaa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aeaaaa" fo:background-color="#fff2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aeaaaa" fo:background-color="#fce4d6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aeaaaa" style:vertical-align="middle" loext:vertical-justify="auto"/>
      <style:paragraph-properties css3t:text-justify="auto" fo:margin-left="0mm" style:writing-mode="page"/>
    </style:style>
    <style:style style:name="ce11" style:family="table-cell" style:parent-style-name="Excel_20_Built-in_20_Hyperlink" style:data-style-name="N0">
      <style:table-cell-properties fo:border-bottom="0.74pt solid #ae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Excel_20_Built-in_20_Hyperlink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8" office:value-type="string" calcext:value-type="string">
            <text:p>連結網址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部屬單位預算：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 office:value-type="string" calcext:value-type="string">
            <text:p>教育部</text:p>
          </table:table-cell>
          <table:table-cell table:style-name="ce10" office:value-type="string" calcext:value-type="string">
            <text:p><text:a xlink:href="https://depart.moe.edu.tw/ED4400/News.aspx?n=245623737C91E0FC&amp;sms=F04EC607F57851ED" xlink:type="simple">https://depart.moe.edu.tw/ED4400/News.aspx?n=245623737C91E0FC&amp;sms=F04EC607F57851ED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教育部國民及學前教育署</text:p>
          </table:table-cell>
          <table:table-cell table:style-name="ce11" office:value-type="string" calcext:value-type="string">
            <text:p><text:a xlink:href="https://www.k12ea.gov.tw/Tw/PublickInfo/Infoopen1?filter=6587798C-6F9E-4221-B5D2-880F9890F002&amp;cate1_id=522DA554-0BB0-4096-B412-6A0A9AAA1107" xlink:type="simple">https://www.k12ea.gov.tw/Tw/PublickInfo/Infoopen1?filter=6587798C-6F9E-4221-B5D2-880F9890F002&amp;cate1_id=522DA554-0BB0-4096-B412-6A0A9AAA1107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教育部體育署</text:p>
          </table:table-cell>
          <table:table-cell table:style-name="ce11" office:value-type="string" calcext:value-type="string">
            <text:p><text:a xlink:href="https://www.sa.gov.tw/PageContent?n=149" xlink:type="simple">https://www.sa.gov.tw/PageContent?n=149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教育部青年發展署</text:p>
          </table:table-cell>
          <table:table-cell table:style-name="ce11" office:value-type="string" calcext:value-type="string">
            <text:p><text:a xlink:href="https://www.yda.gov.tw/docList.aspx?uid=113&amp;pid=58&amp;rn=11872" xlink:type="simple">https://www.yda.gov.tw/docList.aspx?uid=113&amp;pid=58&amp;rn=11872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家圖書館</text:p>
          </table:table-cell>
          <table:table-cell table:style-name="ce11" office:value-type="string" calcext:value-type="string">
            <text:p><text:a xlink:href="https://www.ncl.edu.tw/downloadfilelist_262.html" xlink:type="simple">https://www.ncl.edu.tw/downloadfilelist_262.html</text:a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國立公共資訊圖書館</text:p>
          </table:table-cell>
          <table:table-cell table:style-name="ce11" office:value-type="string" calcext:value-type="string">
            <text:p><text:a xlink:href="https://www.nlpi.edu.tw/FileUploadCategoryListC006410.aspx?CategoryID=3871926d-3442-4584-9ca2-36b2c938d00d" xlink:type="simple">https://www.nlpi.edu.tw/FileUploadCategoryListC006410.aspx?CategoryID=3871926d-3442-4584-9ca2-36b2c938d00d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教育廣播電臺</text:p>
          </table:table-cell>
          <table:table-cell table:style-name="ce11" office:value-type="string" calcext:value-type="string">
            <text:p><text:a xlink:href="https://www.ner.gov.tw/announcement/governmentInfo/62eb64aa5163a90008ba47d7" xlink:type="simple">https://www.ner.gov.tw/announcement/governmentInfo/62eb64aa5163a90008ba47d7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家教育研究院</text:p>
          </table:table-cell>
          <table:table-cell table:style-name="ce11" office:value-type="string" calcext:value-type="string">
            <text:p><text:a xlink:href="https://www.naer.edu.tw/PageDoc?fid=235" xlink:type="simple">https://www.naer.edu.tw/PageDoc?fid=235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臺灣藝術教育館</text:p>
          </table:table-cell>
          <table:table-cell table:style-name="ce11" office:value-type="string" calcext:value-type="string">
            <text:p><text:a xlink:href="https://www.arte.gov.tw/abo_govermentlist2.asp?KeyID=40" xlink:type="simple">https://www.arte.gov.tw/abo_govermentlist2.asp?KeyID=40</text:a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非營業基金附屬單位預算：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11" office:value-type="string" calcext:value-type="string">
            <text:p><text:a xlink:href="http://www.ntuacc.ntu.edu.tw/web/finance/finance.jsp?dmno=DM1595312941411+B4:B27B4:B30B4:B4:C35" xlink:type="simple">http://www.ntuacc.ntu.edu.tw/web/finance/finance.jsp?dmno=DM1595312941411+B4:B27B4:B30B4:B4:C35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臺灣大學醫學院附設癌醫中心醫院</text:p>
          </table:table-cell>
          <table:table-cell table:style-name="ce11" office:value-type="string" calcext:value-type="string">
            <text:p><text:a xlink:href="http://www.ntucc.gov.tw/ntucc/Fpage.action?muid=74&amp;fid=77" xlink:type="simple">http://www.ntucc.gov.tw/ntucc/Fpage.action?muid=74&amp;fid=77</text:a>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<text:a xlink:href="http://www.acc.nccu.edu.tw/content/%E5%B0%8D%E6%B0%91%E9%96%93%E5%9C%98%E9%AB%94%E5%8F%8A%E5%80%8B%E4%BA%BA%E8%A3%9C%E6%8D%90%E5%8A%A9%E7%B6%93%E8%B2%BB%E5%BD%99%E7%B8%BD%E8%A1%A8" xlink:type="simple">http://www.acc.nccu.edu.tw/content/%E5%B0%8D%E6%B0%91%E9%96%93%E5%9C%98%E9%AB%94%E5%8F%8A%E5%80%8B%E4%BA%BA%E8%A3%9C%E6%8D%90%E5%8A%A9%E7%B6%93%E8%B2%BB%E5%BD%99%E7%B8%BD%E8%A1%A8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1" office:value-type="string" calcext:value-type="string">
            <text:p><text:a xlink:href="https://account.site.nthu.edu.tw/p/412-1054-17156.php?Lang=zh-tw" xlink:type="simple">https://account.site.nthu.edu.tw/p/412-1054-17156.php?Lang=zh-tw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<text:a xlink:href="https://www.nchu.edu.tw/administrative/mid/899" xlink:type="simple">https://www.nchu.edu.tw/administrative/mid/899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1" office:value-type="string" calcext:value-type="string">
            <text:p><text:a xlink:href="http://acco.ncku.edu.tw/p/412-1030-21322.php?Lang=zh-tw" xlink:type="simple">http://acco.ncku.edu.tw/p/412-1030-21322.php?Lang=zh-tw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11" office:value-type="string" calcext:value-type="string">
            <text:p><text:a xlink:href="http://140.115.197.9/FI.asp?FIC_No=5" xlink:type="simple">http://140.115.197.9/FI.asp?FIC_No=5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11" office:value-type="string" calcext:value-type="string">
            <text:p><text:a xlink:href="https://acc.nsysu.edu.tw/p/412-1012-19314.php" xlink:type="simple">https://acc.nsysu.edu.tw/p/412-1012-19314.php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11" office:value-type="string" calcext:value-type="string">
            <text:p><text:a xlink:href="https://account.ccu.edu.tw/?page_id=4160" xlink:type="simple">https://account.ccu.edu.tw/?page_id=4160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<text:a xlink:href="https://acc.ntou.edu.tw/p/412-1088-9634.php?Lang=zh-tw" xlink:type="simple">https://acc.ntou.edu.tw/p/412-1088-9634.php?Lang=zh-tw</text:a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國立陽明交通大學</text:p>
          </table:table-cell>
          <table:table-cell table:style-name="ce11" office:value-type="string" calcext:value-type="string">
            <text:p><text:a xlink:href="https://acc.ym.edu.tw/files/11-1145-3044.php" xlink:type="simple">https://acc.ym.edu.tw/files/11-1145-3044.php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11" office:value-type="string" calcext:value-type="string">
            <text:p><text:a xlink:href="https://accounting.ndhu.edu.tw/files/11-1023-18085-1.php" xlink:type="simple">https://accounting.ndhu.edu.tw/files/11-1023-18085-1.php</text:a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<text:a xlink:href="https://www.doc.ncnu.edu.tw/account/index.php?option=com_content&amp;view=category&amp;id=83&amp;Itemid=18" xlink:type="simple">https://www.doc.ncnu.edu.tw/account/index.php?option=com_content&amp;view=category&amp;id=83&amp;Itemid=18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11" office:value-type="string" calcext:value-type="string">
            <text:p><text:a xlink:href="http://sfai.ntpu.edu.tw/web/fund/fund.jsp?cp_id=CP1620357108558" xlink:type="simple">http://sfai.ntpu.edu.tw/web/fund/fund.jsp?cp_id=CP1620357108558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11" office:value-type="string" calcext:value-type="string">
            <text:p><text:a xlink:href="http://www.ncyu.edu.tw/account/itemize_list.aspx?site_content_sn=50501" xlink:type="simple">http://www.ncyu.edu.tw/account/itemize_list.aspx?site_content_sn=50501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11" office:value-type="string" calcext:value-type="string">
            <text:p><text:a xlink:href="https://acc.nuk.edu.tw/p/412-1014-4549.php?Lang=zh-tw" xlink:type="simple">https://acc.nuk.edu.tw/p/412-1014-4549.php?Lang=zh-tw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11" office:value-type="string" calcext:value-type="string">
            <text:p><text:a xlink:href="https://acc.nttu.edu.tw/p/412-1046-9611.php?Lang=zh-tw" xlink:type="simple">https://acc.nttu.edu.tw/p/412-1046-9611.php?Lang=zh-tw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11" office:value-type="string" calcext:value-type="string">
            <text:p><text:a xlink:href="https://actwww2.niu.edu.tw/files/40-1012-557.php" xlink:type="simple">https://actwww2.niu.edu.tw/files/40-1012-557.php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11" office:value-type="string" calcext:value-type="string">
            <text:p><text:a xlink:href="https://acc.nuu.edu.tw/p/412-1009-4369.php?Lang=zh-tw" xlink:type="simple">https://acc.nuu.edu.tw/p/412-1009-4369.php?Lang=zh-tw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11" office:value-type="string" calcext:value-type="string">
            <text:p><text:a xlink:href="http://account.nutn.edu.tw/finance.php#nutnallowance" xlink:type="simple">http://account.nutn.edu.tw/finance.php#nutnallowance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立臺南大學附設實驗國民小學</text:p>
          </table:table-cell>
          <table:table-cell table:style-name="ce11" office:value-type="string" calcext:value-type="string">
            <text:p><text:a xlink:href="https://www.ps.nutn.edu.tw/?page_id=53" xlink:type="simple">https://www.ps.nutn.edu.tw/?page_id=53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11" office:value-type="string" calcext:value-type="string">
            <text:p><text:a xlink:href="https://www.nqu.edu.tw/orgaccounting/index.php?code=list&amp;ids=3197" xlink:type="simple">https://www.nqu.edu.tw/orgaccounting/index.php?code=list&amp;ids=3197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11" office:value-type="string" calcext:value-type="string">
            <text:p><text:a xlink:href="https://acc.nptu.edu.tw/p/412-1004-12723.php?Lang=zh-tw" xlink:type="simple">https://acc.nptu.edu.tw/p/412-1004-12723.php?Lang=zh-tw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<text:a xlink:href="http://www.acc.ntnu.edu.tw/finance7.php" xlink:type="simple">http://www.acc.ntnu.edu.tw/finance7.php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<text:a xlink:href="https://accounting.ncue.edu.tw/files/13-1007-20254.php?Lang=zh-tw" xlink:type="simple">https://accounting.ncue.edu.tw/files/13-1007-20254.php?Lang=zh-tw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1" office:value-type="string" calcext:value-type="string">
            <text:p><text:a xlink:href="https://www.nknu.edu.tw/~acc/budget03.htm" xlink:type="simple">https://www.nknu.edu.tw/~acc/budget03.htm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11" office:value-type="string" calcext:value-type="string">
            <text:p><text:a xlink:href="https://ntueinfo.ntue.edu.tw/570b5317" xlink:type="simple">https://ntueinfo.ntue.edu.tw/570b5317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立臺北教育大學附設實驗國民小學</text:p>
          </table:table-cell>
          <table:table-cell table:style-name="ce11" office:value-type="string" calcext:value-type="string">
            <text:p><text:a xlink:href="http://css000000230471.tw.class.uschoolnet.com/" xlink:type="simple">http://css000000230471.tw.class.uschoolnet.com/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11" office:value-type="string" calcext:value-type="string">
            <text:p><text:a xlink:href="https://financial.ntcu.edu.tw/front/infor/other/pages.php?ID=bnRjdV9maW5hbmNpYWwmb3RoZXI=" xlink:type="simple">https://financial.ntcu.edu.tw/front/infor/other/pages.php?ID=bnRjdV9maW5hbmNpYWwmb3RoZXI=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臺中教育大學附設實驗國民小學</text:p>
          </table:table-cell>
          <table:table-cell table:style-name="ce11" office:value-type="string" calcext:value-type="string">
            <text:p><text:a xlink:href="https://es.ntcu.edu.tw/front/acc07/pages.php?ID=bnRjdV9pciZhY2MwNw==" xlink:type="simple">https://es.ntcu.edu.tw/front/acc07/pages.php?ID=bnRjdV9pciZhY2MwNw==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11" office:value-type="string" calcext:value-type="string">
            <text:p><text:a xlink:href="http://info.tnua.edu.tw/fund/execute.php" xlink:type="simple">http://info.tnua.edu.tw/fund/execute.php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11" office:value-type="string" calcext:value-type="string">
            <text:p><text:a xlink:href="https://www.ntua.edu.tw/financial.aspx" xlink:type="simple">https://www.ntua.edu.tw/financial.aspx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11" office:value-type="string" calcext:value-type="string">
            <text:p><text:a xlink:href="https://accounting.tnnua.edu.tw/p/412-1022-2869.php?Lang=zh-tw" xlink:type="simple">https://accounting.tnnua.edu.tw/p/412-1022-2869.php?Lang=zh-tw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空中大學</text:p>
          </table:table-cell>
          <table:table-cell table:style-name="ce11" office:value-type="string" calcext:value-type="string">
            <text:p><text:a xlink:href="https://www106.nou.edu.tw/~account/ybu/file1.htm" xlink:type="simple">https://www106.nou.edu.tw/~account/ybu/file1.htm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<text:a xlink:href="https://www.accounting.ntust.edu.tw/p/412-1067-8864.php?Lang=zh-tw" xlink:type="simple">https://www.accounting.ntust.edu.tw/p/412-1067-8864.php?Lang=zh-tw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<text:a xlink:href="https://ao.ntut.edu.tw/" xlink:type="simple">https://ao.ntut.edu.tw/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雲林科技大學</text:p>
          </table:table-cell>
          <table:table-cell table:style-name="ce11" office:value-type="string" calcext:value-type="string">
            <text:p><text:a xlink:href="https://acx.yuntech.edu.tw/index.php?option=com_content&amp;task=view&amp;id=848&amp;Itemid=662" xlink:type="simple">https://acx.yuntech.edu.tw/index.php?option=com_content&amp;task=view&amp;id=848&amp;Itemid=662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立虎尾科技大學</text:p>
          </table:table-cell>
          <table:table-cell table:style-name="ce11" office:value-type="string" calcext:value-type="string">
            <text:p><text:a xlink:href="http://account.nfu.edu.tw/bin/home.php" xlink:type="simple">http://account.nfu.edu.tw/bin/home.php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<text:a xlink:href="https://public.npust.edu.tw/%E5%AD%B8%E6%A0%A1%E5%85%B6%E4%BB%96%E9%87%8D%E8%A6%81%E8%B3%87%E8%A8%8A/#d05_5" xlink:type="simple">https://public.npust.edu.tw/%E5%AD%B8%E6%A0%A1%E5%85%B6%E4%BB%96%E9%87%8D%E8%A6%81%E8%B3%87%E8%A8%8A/#d05_5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澎湖科技大學</text:p>
          </table:table-cell>
          <table:table-cell table:style-name="ce11" office:value-type="string" calcext:value-type="string">
            <text:p><text:a xlink:href="https://www.npu.edu.tw/sub/form/index.aspx?Parser=2,25,514,513" xlink:type="simple">https://www.npu.edu.tw/sub/form/index.aspx?Parser=2,25,514,513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立勤益科技大學</text:p>
          </table:table-cell>
          <table:table-cell table:style-name="ce11" office:value-type="string" calcext:value-type="string">
            <text:p><text:a xlink:href="http://info.ncut.edu.tw/bin/home.php" xlink:type="simple">http://info.ncut.edu.tw/bin/home.php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臺北護理健康大學</text:p>
          </table:table-cell>
          <table:table-cell table:style-name="ce11" office:value-type="string" calcext:value-type="string">
            <text:p><text:a xlink:href="https://acco.ntunhs.edu.tw/files/11-1023-2226.php?Lang=zh-tw" xlink:type="simple">https://acco.ntunhs.edu.tw/files/11-1023-2226.php?Lang=zh-tw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高雄餐旅大學</text:p>
          </table:table-cell>
          <table:table-cell table:style-name="ce11" office:value-type="string" calcext:value-type="string">
            <text:p><text:a xlink:href="https://finance.nkuht.edu.tw/p/412-1042-4366.php?Lang=zh-tw" xlink:type="simple">https://finance.nkuht.edu.tw/p/412-1042-4366.php?Lang=zh-tw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臺中科技大學</text:p>
          </table:table-cell>
          <table:table-cell table:style-name="ce11" office:value-type="string" calcext:value-type="string">
            <text:p><text:a xlink:href="https://acc.nutc.edu.tw/files/11-1011-1612.php?Lang=zh-tw" xlink:type="simple">https://acc.nutc.edu.tw/files/11-1011-1612.php?Lang=zh-tw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臺北商業大學</text:p>
          </table:table-cell>
          <table:table-cell table:style-name="ce11" office:value-type="string" calcext:value-type="string">
            <text:p><text:a xlink:href="https://acct.ntub.edu.tw/p/412-1014-4878.php?Lang=zh-tw" xlink:type="simple">https://acct.ntub.edu.tw/p/412-1014-4878.php?Lang=zh-tw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高雄科技大學</text:p>
          </table:table-cell>
          <table:table-cell table:style-name="ce11" office:value-type="string" calcext:value-type="string">
            <text:p><text:a xlink:href="https://accounting.nkust.edu.tw/p/405-1020-34060,c5834.php" xlink:type="simple">https://accounting.nkust.edu.tw/p/405-1020-34060,c5834.php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11" office:value-type="string" calcext:value-type="string">
            <text:p><text:a xlink:href="https://accounting.ntsu.edu.tw/p/405-1007-38726,c30.php?Lang=zh-tw" xlink:type="simple">https://accounting.ntsu.edu.tw/p/405-1007-38726,c30.php?Lang=zh-tw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立臺灣戲曲學院</text:p>
          </table:table-cell>
          <table:table-cell table:style-name="ce11" office:value-type="string" calcext:value-type="string">
            <text:p><text:a xlink:href="https://rb007.tcpa.edu.tw/p/412-1010-2878.php" xlink:type="simple">https://rb007.tcpa.edu.tw/p/412-1010-2878.php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國立臺東專科學校</text:p>
          </table:table-cell>
          <table:table-cell table:style-name="ce11" office:value-type="string" calcext:value-type="string">
            <text:p><text:a xlink:href="http://accounting.ntc.edu.tw/" xlink:type="simple">http://accounting.ntc.edu.tw/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陽明交通大學附設醫院</text:p>
          </table:table-cell>
          <table:table-cell table:style-name="ce11" office:value-type="string" calcext:value-type="string">
            <text:p><text:a xlink:href="https://www.hosp.nycu.edu.tw/index/information/grants.html" xlink:type="simple">https://www.hosp.nycu.edu.tw/index/information/grants.html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臺灣圖書館作業基金</text:p>
          </table:table-cell>
          <table:table-cell table:style-name="ce11" office:value-type="string" calcext:value-type="string">
            <text:p><text:a xlink:href="https://www.ntl.edu.tw/ct.asp?xItem=71270&amp;CtNode=2360&amp;mp=1" xlink:type="simple">https://www.ntl.edu.tw/ct.asp?xItem=71270&amp;CtNode=2360&amp;mp=1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國立海洋科技博物館作業基金</text:p>
          </table:table-cell>
          <table:table-cell table:style-name="ce11" office:value-type="string" calcext:value-type="string">
            <text:p><text:a xlink:href="https://www.nmmst.gov.tw/chhtml/download/610%C2%A0%C2%A0%C2%A0%C2%A0" xlink:type="simple">https://www.nmmst.gov.tw/chhtml/download/610%C2%A0%C2%A0%C2%A0%C2%A0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學產基金</text:p>
          </table:table-cell>
          <table:table-cell table:style-name="ce11" office:value-type="string" calcext:value-type="string">
            <text:p><text:a xlink:href="https://depart.moe.edu.tw/ED4400/Content_List.aspx?n=646638A5CA1E5106" xlink:type="simple">https://depart.moe.edu.tw/ED4400/Content_List.aspx?n=646638A5CA1E5106</text:a>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運動發展基金</text:p>
          </table:table-cell>
          <table:table-cell table:style-name="ce12" office:value-type="string" calcext:value-type="string">
            <text:p><text:a xlink:href="https://www.sa.gov.tw/PageContent?n=149" xlink:type="simple">https://www.sa.gov.tw/PageContent?n=149</text:a></text:p>
          </table:table-cell>
          <table:table-cell table:number-columns-repeated="102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芸綺</meta:initial-creator>
    <dc:creator>張芸綺</dc:creator>
    <meta:creation-date>2022-05-02T03:11:51</meta:creation-date>
    <dc:date>2022-09-20T07:56:22</dc:date>
    <meta:generator>LibreOffice/5.1.2.2$Windows_x86 LibreOffice_project/d3bf12ecb743fc0d20e0be0c58ca359301eb705f</meta:generator>
    <meta:document-statistic meta:table-count="1" meta:cell-count="1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