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7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2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0</text:p>
          </table:table-cell>
          <table:table-cell table:style-name="ce8" office:value-type="string" calcext:value-type="string">
            <text:p>部分補助辦理110年「虛擬實境教學應用教材開發與教學實施計畫」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3" office:value-type="float" office:value="170000" calcext:value-type="float">
            <text:p>17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1</text:p>
          </table:table-cell>
          <table:table-cell table:style-name="ce8" office:value-type="string" calcext:value-type="string">
            <text:p>部分補助辦理110年「虛擬實境教學應用教材開發與教學實施計畫」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3" office:value-type="float" office:value="680000" calcext:value-type="float">
            <text:p>68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3" office:value-type="float" office:value="325000" calcext:value-type="float">
            <text:p>32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2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第1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3" office:value-type="float" office:value="1003000" calcext:value-type="float">
            <text:p>1,003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4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5</text:p>
          </table:table-cell>
          <table:table-cell table:style-name="ce8" office:value-type="string" calcext:value-type="string">
            <text:p>部分補助辦理110年「虛擬實境教學應用教材開發與教學實施計畫」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3" office:value-type="float" office:value="170000" calcext:value-type="float">
            <text:p>17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01</text:p>
          </table:table-cell>
          <table:table-cell table:style-name="ce7" office:value-type="string" calcext:value-type="string">
            <text:p>590226</text:p>
          </table:table-cell>
          <table:table-cell table:style-name="ce8" office:value-type="string" calcext:value-type="string">
            <text:p>部分補助辦理110年「虛擬實境教學應用教材開發與教學實施計畫」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3" office:value-type="float" office:value="680000" calcext:value-type="float">
            <text:p>680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13</text:p>
          </table:table-cell>
          <table:table-cell table:style-name="ce7" office:value-type="string" calcext:value-type="string">
            <text:p>590228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3" office:value-type="float" office:value="576000" calcext:value-type="float">
            <text:p>576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20</text:p>
          </table:table-cell>
          <table:table-cell table:style-name="ce7" office:value-type="string" calcext:value-type="string">
            <text:p>590229</text:p>
          </table:table-cell>
          <table:table-cell table:style-name="ce8" office:value-type="string" calcext:value-type="string">
            <text:p>110年「數位學習推動計畫」(5G智慧學習學校、5G新科技學習示範學校)第1梯次核定補助經費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3" office:value-type="float" office:value="3495800" calcext:value-type="float">
            <text:p>3,495,8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22</text:p>
          </table:table-cell>
          <table:table-cell table:style-name="ce7" office:value-type="string" calcext:value-type="string">
            <text:p>590230</text:p>
          </table:table-cell>
          <table:table-cell table:style-name="ce8" office:value-type="string" calcext:value-type="string">
            <text:p>110年公共圖書館提升民眾英語學習力計畫(補助地方政府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</text:p>
          </table:table-cell>
          <table:table-cell table:style-name="ce13" office:value-type="float" office:value="1000000" calcext:value-type="float">
            <text:p>1,000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23</text:p>
          </table:table-cell>
          <table:table-cell table:style-name="ce7" office:value-type="string" calcext:value-type="string">
            <text:p>590231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723</text:p>
          </table:table-cell>
          <table:table-cell table:style-name="ce7" office:value-type="string" calcext:value-type="string">
            <text:p>590232</text:p>
          </table:table-cell>
          <table:table-cell table:style-name="ce8" office:value-type="string" calcext:value-type="string">
            <text:p>110年公共圖書館提升民眾英語學習力計畫(補助地方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15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7月.$A$1" table:cell-range-address="$7月.$A$3:.$I$15"/>
        </table:named-expressions>
      </table:table>
      <table:named-expressions/>
      <table:database-ranges>
        <table:database-range table:name="__Anonymous_Sheet_DB__0" table:target-range-address="7月.A3:7月.I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8-04T06:36:23</dc:date>
    <meta:generator>LibreOffice/5.1.2.2$Windows_x86 LibreOffice_project/d3bf12ecb743fc0d20e0be0c58ca359301eb705f</meta:generator>
    <meta:document-statistic meta:table-count="1" meta:cell-count="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