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9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9.1mm" fo:break-before="auto" style:use-optimal-row-height="true"/>
    </style:style>
    <style:style style:name="ro5" style:family="table-row">
      <style:table-row-properties style:row-height="17.46mm" fo:break-before="auto" style:use-optimal-row-height="true"/>
    </style:style>
    <style:style style:name="ro6" style:family="table-row">
      <style:table-row-properties style:row-height="23.28mm" fo:break-before="auto" style:use-optimal-row-height="true"/>
    </style:style>
    <style:style style:name="ro7" style:family="table-row">
      <style:table-row-properties style:row-height="11.64mm" fo:break-before="auto" style:use-optimal-row-height="true"/>
    </style:style>
    <style:style style:name="ro8" style:family="table-row">
      <style:table-row-properties style:row-height="40.75mm" fo:break-before="auto" style:use-optimal-row-height="true"/>
    </style:style>
    <style:style style:name="ro9" style:family="table-row">
      <style:table-row-properties style:row-height="34.93mm" fo:break-before="auto" style:use-optimal-row-height="true"/>
    </style:style>
    <style:style style:name="ta1" style:family="table" style:master-page-name="PageStyle_5f_2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9" style:family="table-cell" style:parent-style-name="Default" style:data-style-name="N141">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0"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1"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2" style:family="table-cell" style:parent-style-name="Default" style:data-style-name="N141">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2"/>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10年2月份補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9"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7" office:value-type="string" calcext:value-type="string">
              <text:p>獲補助團體或個人可歸屬之直轄市或縣市</text:p>
            </table:table-cell>
            <table:table-cell table:style-name="ce3" office:value-type="string" calcext:value-type="string">
              <text:p>受款人</text:p>
            </table:table-cell>
            <table:table-cell table:style-name="ce10" office:value-type="string" calcext:value-type="string">
              <text:p>金額</text:p>
            </table:table-cell>
            <table:table-cell table:number-columns-repeated="1015"/>
          </table:table-row>
        </table:table-header-rows>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27</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636328" calcext:value-type="float">
            <text:p>3,636,32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30</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女子高級中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31</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附設實驗國民小學</text:p>
          </table:table-cell>
          <table:table-cell table:style-name="ce11" office:value-type="float" office:value="80000" calcext:value-type="float">
            <text:p>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34</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1493205" calcext:value-type="float">
            <text:p>1,493,20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35</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3362245" calcext:value-type="float">
            <text:p>3,362,24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36</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3840600" calcext:value-type="float">
            <text:p>3,840,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37</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20000" calcext:value-type="float">
            <text:p>7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38</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900000" calcext:value-type="float">
            <text:p>9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76</text:p>
          </table:table-cell>
          <table:table-cell table:style-name="ce4" office:value-type="string" calcext:value-type="string">
            <text:p>合校搬遷相關費用第三期計畫 04--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285429" calcext:value-type="float">
            <text:p>11,285,429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79</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1508" calcext:value-type="float">
            <text:p>11,508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80</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2485" calcext:value-type="float">
            <text:p>2,485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86</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4641" calcext:value-type="float">
            <text:p>14,641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91</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7500" calcext:value-type="float">
            <text:p>27,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92</text:p>
          </table:table-cell>
          <table:table-cell table:style-name="ce4" office:value-type="string" calcext:value-type="string">
            <text:p>110年各駐外單位服務聯繫海外留學生專案經費駐休士頓1萬3,2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休士頓辦事處教育組</text:p>
          </table:table-cell>
          <table:table-cell table:style-name="ce8" office:value-type="string" calcext:value-type="string">
            <text:p>兆豐國際商業銀行</text:p>
          </table:table-cell>
          <table:table-cell table:style-name="ce11" office:value-type="float" office:value="376200" calcext:value-type="float">
            <text:p>376,2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95</text:p>
          </table:table-cell>
          <table:table-cell table:style-name="ce4" office:value-type="string" calcext:value-type="string">
            <text:p>110年度高教深耕附錄2原資中心及區域原資中心預撥第一期款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11</text:p>
          </table:table-cell>
          <table:table-cell table:style-name="ce4" office:value-type="string" calcext:value-type="string">
            <text:p>辦理110年三心整合計畫經費-菲律賓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菲律賓代表處教育組</text:p>
          </table:table-cell>
          <table:table-cell table:style-name="ce8" office:value-type="string" calcext:value-type="string">
            <text:p>兆豐國際商業銀行</text:p>
          </table:table-cell>
          <table:table-cell table:style-name="ce11" office:value-type="float" office:value="1289344" calcext:value-type="float">
            <text:p>1,289,34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37</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536200" calcext:value-type="float">
            <text:p>536,2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39</text:p>
          </table:table-cell>
          <table:table-cell table:style-name="ce4" office:value-type="string" calcext:value-type="string">
            <text:p>臺灣學術網路(TANet)區域網路中心110年度基礎維運與資安人員計畫」暨「網際網路技術學刊」等計畫經費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505500" calcext:value-type="float">
            <text:p>3,505,5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41</text:p>
          </table:table-cell>
          <table:table-cell table:style-name="ce4" office:value-type="string" calcext:value-type="string">
            <text:p>臺灣學術網路(TANet)區域網路中心110年度基礎維運與資安人員計畫」暨「網際網路技術學刊」等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338000" calcext:value-type="float">
            <text:p>3,33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48</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5322000" calcext:value-type="float">
            <text:p>5,32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48</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49</text:p>
          </table:table-cell>
          <table:table-cell table:style-name="ce4" office:value-type="string" calcext:value-type="string">
            <text:p>補助國家圖書館110年寰宇漢學計畫(第1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000000" calcext:value-type="float">
            <text:p>1,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49</text:p>
          </table:table-cell>
          <table:table-cell table:style-name="ce4" office:value-type="string" calcext:value-type="string">
            <text:p>補助國家圖書館110年寰宇漢學計畫(第1期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5256000" calcext:value-type="float">
            <text:p>5,25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2</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6100" calcext:value-type="float">
            <text:p>16,1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3</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373" calcext:value-type="float">
            <text:p>4,3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8</text:p>
          </table:table-cell>
          <table:table-cell table:style-name="ce4" office:value-type="string" calcext:value-type="string">
            <text:p>110年度大專校院健康促進學校計畫補助款-交大、宜蘭、臺南護專、臺藝大、勤益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62000" calcext:value-type="float">
            <text:p>26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8</text:p>
          </table:table-cell>
          <table:table-cell table:style-name="ce4" office:value-type="string" calcext:value-type="string">
            <text:p>110年度大專校院健康促進學校計畫補助款-交大、宜蘭、臺南護專、臺藝大、勤益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40000" calcext:value-type="float">
            <text:p>1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8</text:p>
          </table:table-cell>
          <table:table-cell table:style-name="ce4" office:value-type="string" calcext:value-type="string">
            <text:p>110年度大專校院健康促進學校計畫補助款-交大、宜蘭、臺南護專、臺藝大、勤益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8</text:p>
          </table:table-cell>
          <table:table-cell table:style-name="ce4" office:value-type="string" calcext:value-type="string">
            <text:p>110年度大專校院健康促進學校計畫補助款-交大、宜蘭、臺南護專、臺藝大、勤益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8</text:p>
          </table:table-cell>
          <table:table-cell table:style-name="ce4" office:value-type="string" calcext:value-type="string">
            <text:p>110年度大專校院健康促進學校計畫補助款-交大、宜蘭、臺南護專、臺藝大、勤益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6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50000" calcext:value-type="float">
            <text:p>3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6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6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6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2000" calcext:value-type="float">
            <text:p>162,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6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05000" calcext:value-type="float">
            <text:p>10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0</text:p>
          </table:table-cell>
          <table:table-cell table:style-name="ce4" office:value-type="string" calcext:value-type="string">
            <text:p>為110年教育優先區中小學生寒假營隊活動補助案。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0000" calcext:value-type="float">
            <text:p>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1</text:p>
          </table:table-cell>
          <table:table-cell table:style-name="ce4" office:value-type="string" calcext:value-type="string">
            <text:p>補助國立中正大學110年度身心障礙學生助理人員服務費工作計畫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6422" calcext:value-type="float">
            <text:p>96,422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2</text:p>
          </table:table-cell>
          <table:table-cell table:style-name="ce4" office:value-type="string" calcext:value-type="string">
            <text:p>本部110年度補助大專校院聘用專業輔導人員（具諮商心理師、臨床心理師或社會工作師證照者）計畫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64420" calcext:value-type="float">
            <text:p>364,42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3</text:p>
          </table:table-cell>
          <table:table-cell table:style-name="ce4" office:value-type="string" calcext:value-type="string">
            <text:p>本部110年度補助大專校院聘用專業輔導人員（具諮商心理師、臨床心理師或社會工作師證照者）計畫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40000" calcext:value-type="float">
            <text:p>84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4</text:p>
          </table:table-cell>
          <table:table-cell table:style-name="ce4" office:value-type="string" calcext:value-type="string">
            <text:p>本部110年度補助大專校院聘用專業輔導人員（具諮商心理師、臨床心理師或社會工作師證照者）計畫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1400000" calcext:value-type="float">
            <text:p>1,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5</text:p>
          </table:table-cell>
          <table:table-cell table:style-name="ce4" office:value-type="string" calcext:value-type="string">
            <text:p>本部110年度補助大專校院聘用專業輔導人員（具諮商心理師、臨床心理師或社會工作師證照者）計畫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60000" calcext:value-type="float">
            <text:p>5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7</text:p>
          </table:table-cell>
          <table:table-cell table:style-name="ce4" office:value-type="string" calcext:value-type="string">
            <text:p>本部110年度補助大專校院聘用專業輔導人員（具諮商心理師、臨床心理師或社會工作師證照者）計畫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420000" calcext:value-type="float">
            <text:p>4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08</text:p>
          </table:table-cell>
          <table:table-cell table:style-name="ce4" office:value-type="string" calcext:value-type="string">
            <text:p>本部110年度補助大專校院聘用專業輔導人員（具諮商心理師、臨床心理師或社會工作師證照者）計畫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560000" calcext:value-type="float">
            <text:p>56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12</text:p>
          </table:table-cell>
          <table:table-cell table:style-name="ce4" office:value-type="string" calcext:value-type="string">
            <text:p>嘉義縣聯絡處（經費代管學校：國立東石高級中學）辦理110年「防制學生藥物濫用輔導網絡服務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500000" calcext:value-type="float">
            <text:p>5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13</text:p>
          </table:table-cell>
          <table:table-cell table:style-name="ce4" office:value-type="string" calcext:value-type="string">
            <text:p>嘉義縣聯絡處（經費代管學校：國立東石高級中學）辦理110年「春暉認輔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東石高級中學</text:p>
          </table:table-cell>
          <table:table-cell table:style-name="ce11" office:value-type="float" office:value="178480" calcext:value-type="float">
            <text:p>178,48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14</text:p>
          </table:table-cell>
          <table:table-cell table:style-name="ce4" office:value-type="string" calcext:value-type="string">
            <text:p>本部110年度補助大專校院聘用專業輔導人員（具諮商心理師、臨床心理師或社會工作師證照者）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979625" calcext:value-type="float">
            <text:p>979,62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24</text:p>
          </table:table-cell>
          <table:table-cell table:style-name="ce4" office:value-type="string" calcext:value-type="string">
            <text:p>追加108-109「新南向及先進國家優秀外國青年學子來臺蹲點（TEEP@AsiaPlus）」計畫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86015" calcext:value-type="float">
            <text:p>586,01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25</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70000" calcext:value-type="float">
            <text:p>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33</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243350" calcext:value-type="float">
            <text:p>1,243,3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39</text:p>
          </table:table-cell>
          <table:table-cell table:style-name="ce4" office:value-type="string" calcext:value-type="string">
            <text:p>110年度大專校院健康促進學校計畫補助款-北商大、屏科大、北科大、聯合、虎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90000" calcext:value-type="float">
            <text:p>19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39</text:p>
          </table:table-cell>
          <table:table-cell table:style-name="ce4" office:value-type="string" calcext:value-type="string">
            <text:p>110年度大專校院健康促進學校計畫補助款-北商大、屏科大、北科大、聯合、虎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65000" calcext:value-type="float">
            <text:p>16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39</text:p>
          </table:table-cell>
          <table:table-cell table:style-name="ce4" office:value-type="string" calcext:value-type="string">
            <text:p>110年度大專校院健康促進學校計畫補助款-北商大、屏科大、北科大、聯合、虎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39</text:p>
          </table:table-cell>
          <table:table-cell table:style-name="ce4" office:value-type="string" calcext:value-type="string">
            <text:p>110年度大專校院健康促進學校計畫補助款-北商大、屏科大、北科大、聯合、虎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70000" calcext:value-type="float">
            <text:p>17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39</text:p>
          </table:table-cell>
          <table:table-cell table:style-name="ce4" office:value-type="string" calcext:value-type="string">
            <text:p>110年度大專校院健康促進學校計畫補助款-北商大、屏科大、北科大、聯合、虎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70000" calcext:value-type="float">
            <text:p>1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50</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和美實驗學校</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51</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特殊教育學校</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52</text:p>
          </table:table-cell>
          <table:table-cell table:style-name="ce4" office:value-type="string" calcext:value-type="string">
            <text:p>110年教育部補助地方政府辦理環境教育輔導小組計畫 01--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686080" calcext:value-type="float">
            <text:p>1,686,0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65</text:p>
          </table:table-cell>
          <table:table-cell table:style-name="ce4" office:value-type="string" calcext:value-type="string">
            <text:p>補助「110年建置本土教育資源中心計畫」（國立臺灣圖書館） 06--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30400" calcext:value-type="float">
            <text:p>230,4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0</text:p>
          </table:table-cell>
          <table:table-cell table:style-name="ce4" office:value-type="string" calcext:value-type="string">
            <text:p>110年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98181" calcext:value-type="float">
            <text:p>98,181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1</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2</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3</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5</text:p>
          </table:table-cell>
          <table:table-cell table:style-name="ce4" office:value-type="string" calcext:value-type="string">
            <text:p>教育部所屬機構維持及發展輔助(第1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87900000" calcext:value-type="float">
            <text:p>187,9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6</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2136917" calcext:value-type="float">
            <text:p>2,136,91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8</text:p>
          </table:table-cell>
          <table:table-cell table:style-name="ce4" office:value-type="string" calcext:value-type="string">
            <text:p>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89</text:p>
          </table:table-cell>
          <table:table-cell table:style-name="ce4" office:value-type="string" calcext:value-type="string">
            <text:p>有關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720000" calcext:value-type="float">
            <text:p>7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90</text:p>
          </table:table-cell>
          <table:table-cell table:style-name="ce4" office:value-type="string" calcext:value-type="string">
            <text:p>續辦110年度師資培育之大學領域教學研究中心設置計畫一案 04--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900000" calcext:value-type="float">
            <text:p>9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91</text:p>
          </table:table-cell>
          <table:table-cell table:style-name="ce4" office:value-type="string" calcext:value-type="string">
            <text:p>本部110年度補助大專校院聘用專業輔導人員（具諮商心理師、臨床心理師或社會工作師證照者）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原國立高雄第一科技大學)</text:p>
          </table:table-cell>
          <table:table-cell table:style-name="ce11" office:value-type="float" office:value="2940000" calcext:value-type="float">
            <text:p>2,9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399</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68348" calcext:value-type="float">
            <text:p>468,34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00</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484878" calcext:value-type="float">
            <text:p>484,87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01</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771397" calcext:value-type="float">
            <text:p>771,39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02</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903637" calcext:value-type="float">
            <text:p>903,637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03</text:p>
          </table:table-cell>
          <table:table-cell table:style-name="ce4" office:value-type="string" calcext:value-type="string">
            <text:p>建構合作共享的公共圖書館系統中長程個案計畫108-111年「健全直轄市立圖書館營運體制計畫」補助110年（臺南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text:p>
          </table:table-cell>
          <table:table-cell table:style-name="ce11" office:value-type="float" office:value="1000000" calcext:value-type="float">
            <text:p>1,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04</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812300" calcext:value-type="float">
            <text:p>812,3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05</text:p>
          </table:table-cell>
          <table:table-cell table:style-name="ce4" office:value-type="string" calcext:value-type="string">
            <text:p>補助「110年數位學伴計畫」夥伴大學、縣市政府實施計畫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236000" calcext:value-type="float">
            <text:p>236,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10</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3500" calcext:value-type="float">
            <text:p>3,5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12</text:p>
          </table:table-cell>
          <table:table-cell table:style-name="ce4" office:value-type="string" calcext:value-type="string">
            <text:p>追加108-109「新南向及先進國家優秀外國青年學子來臺蹲點（TEEP@AsiaPlus）」計畫經費 05--404505</text:p>
          </table:table-cell>
          <table:table-cell table:style-name="ce4" office:value-type="string" calcext:value-type="string">
            <text:p>國際及兩岸教育交流</text:p>
          </table:table-cell>
          <table:table-cell table:style-name="ce4" office:value-type="float" office:value="403010" calcext:value-type="float">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21121" calcext:value-type="float">
            <text:p>1,121,12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12</text:p>
          </table:table-cell>
          <table:table-cell table:style-name="ce4" office:value-type="string" calcext:value-type="string">
            <text:p>追加108-109「新南向及先進國家優秀外國青年學子來臺蹲點（TEEP@AsiaPlus）」計畫經費 05--404505</text:p>
          </table:table-cell>
          <table:table-cell table:style-name="ce4" office:value-type="string" calcext:value-type="string">
            <text:p>國際及兩岸教育交流</text:p>
          </table:table-cell>
          <table:table-cell table:style-name="ce4" office:value-type="float" office:value="403010" calcext:value-type="float">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67712" calcext:value-type="float">
            <text:p>467,712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12</text:p>
          </table:table-cell>
          <table:table-cell table:style-name="ce4" office:value-type="string" calcext:value-type="string">
            <text:p>追加108-109「新南向及先進國家優秀外國青年學子來臺蹲點（TEEP@AsiaPlus）」計畫經費 05--404505</text:p>
          </table:table-cell>
          <table:table-cell table:style-name="ce4" office:value-type="string" calcext:value-type="string">
            <text:p>國際及兩岸教育交流</text:p>
          </table:table-cell>
          <table:table-cell table:style-name="ce4" office:value-type="float" office:value="403010" calcext:value-type="float">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685707" calcext:value-type="float">
            <text:p>685,70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15</text:p>
          </table:table-cell>
          <table:table-cell table:style-name="ce4" office:value-type="string" calcext:value-type="string">
            <text:p>110年度大專校院僑生輔導實施計畫補助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95200" calcext:value-type="float">
            <text:p>95,2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2</text:p>
          </table:table-cell>
          <table:table-cell table:style-name="ce4" office:value-type="string" calcext:value-type="string">
            <text:p>501416</text:p>
          </table:table-cell>
          <table:table-cell table:style-name="ce4" office:value-type="string" calcext:value-type="string">
            <text:p>110年各駐外單位服務聯繫海外留學生專案經費計16萬8,200美元-駐法國請撥7,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法國代表處教育組</text:p>
          </table:table-cell>
          <table:table-cell table:style-name="ce8" office:value-type="string" calcext:value-type="string">
            <text:p>兆豐國際商業銀行</text:p>
          </table:table-cell>
          <table:table-cell table:style-name="ce11" office:value-type="float" office:value="199500" calcext:value-type="float">
            <text:p>199,5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24</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5970" calcext:value-type="float">
            <text:p>25,97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25</text:p>
          </table:table-cell>
          <table:table-cell table:style-name="ce4" office:value-type="string" calcext:value-type="string">
            <text:p>110年度國家獎座主持人獎助經費宋信文(第2年)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000000" calcext:value-type="float">
            <text:p>2,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30</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400" calcext:value-type="float">
            <text:p>5,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31</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32</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88510" calcext:value-type="float">
            <text:p>88,51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39</text:p>
          </table:table-cell>
          <table:table-cell table:style-name="ce4" office:value-type="string" calcext:value-type="string">
            <text:p>部分補助臺灣海洋教育中心110年度計畫經費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500000" calcext:value-type="float">
            <text:p>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39</text:p>
          </table:table-cell>
          <table:table-cell table:style-name="ce4" office:value-type="string" calcext:value-type="string">
            <text:p>部分補助臺灣海洋教育中心110年度計畫經費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24725" calcext:value-type="float">
            <text:p>624,725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460</text:p>
          </table:table-cell>
          <table:table-cell table:style-name="ce4" office:value-type="string" calcext:value-type="string">
            <text:p>110年度智博細部計畫（藝教館第一次請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2700000" calcext:value-type="float">
            <text:p>2,7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460</text:p>
          </table:table-cell>
          <table:table-cell table:style-name="ce4" office:value-type="string" calcext:value-type="string">
            <text:p>110年度智博細部計畫（藝教館第一次請款）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300000" calcext:value-type="float">
            <text:p>3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69</text:p>
          </table:table-cell>
          <table:table-cell table:style-name="ce4" office:value-type="string" calcext:value-type="string">
            <text:p>補助「新南向培英專案一教育部獎補助大學校院招收東南亞及南亞國家大學講師來臺攻讀學位計畫」110年1-8月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200000" calcext:value-type="float">
            <text:p>2,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0</text:p>
          </table:table-cell>
          <table:table-cell table:style-name="ce4" office:value-type="string" calcext:value-type="string">
            <text:p>教育部所屬機構維持及發展輔助(第1季) 01--403010</text:p>
          </table:table-cell>
          <table:table-cell table:style-name="ce4" office:value-type="string" calcext:value-type="string">
            <text:p>教育部所屬機構維持及發展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31937000" calcext:value-type="float">
            <text:p>31,93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1</text:p>
          </table:table-cell>
          <table:table-cell table:style-name="ce4" office:value-type="string" calcext:value-type="string">
            <text:p>110年教育部數位機會中心營運計畫及督導經費--花蓮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0000" calcext:value-type="float">
            <text:p>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1</text:p>
          </table:table-cell>
          <table:table-cell table:style-name="ce4" office:value-type="string" calcext:value-type="string">
            <text:p>110年教育部數位機會中心營運計畫及督導經費--花蓮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6179000" calcext:value-type="float">
            <text:p>6,17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2</text:p>
          </table:table-cell>
          <table:table-cell table:style-name="ce4" office:value-type="string" calcext:value-type="string">
            <text:p>補助「110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182300" calcext:value-type="float">
            <text:p>2,182,3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3</text:p>
          </table:table-cell>
          <table:table-cell table:style-name="ce4" office:value-type="string" calcext:value-type="string">
            <text:p>補助各縣市教育網路中心「110年度縣(市)教育網路中心基礎維運計畫」經費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2229525" calcext:value-type="float">
            <text:p>2,229,52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4</text:p>
          </table:table-cell>
          <table:table-cell table:style-name="ce4" office:value-type="string" calcext:value-type="string">
            <text:p>補助各縣(市)辦理110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28560" calcext:value-type="float">
            <text:p>4,228,5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5</text:p>
          </table:table-cell>
          <table:table-cell table:style-name="ce4" office:value-type="string" calcext:value-type="string">
            <text:p>110年教育部數位機會中心營運計畫及督導經費--臺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3054000" calcext:value-type="float">
            <text:p>3,054,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485</text:p>
          </table:table-cell>
          <table:table-cell table:style-name="ce4" office:value-type="string" calcext:value-type="string">
            <text:p>110年教育部數位機會中心營運計畫及督導經費--臺東縣請款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臺東縣</text:p>
          </table:table-cell>
          <table:table-cell table:style-name="ce8" office:value-type="string" calcext:value-type="string">
            <text:p>臺東縣政府</text:p>
          </table:table-cell>
          <table:table-cell table:style-name="ce11" office:value-type="float" office:value="49000" calcext:value-type="float">
            <text:p>49,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500</text:p>
          </table:table-cell>
          <table:table-cell table:style-name="ce4" office:value-type="string" calcext:value-type="string">
            <text:p>補助海科館辦理110年「興建營運移轉（OT+BOT）案接管應變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20000000" calcext:value-type="float">
            <text:p>2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3</text:p>
          </table:table-cell>
          <table:table-cell table:style-name="ce4" office:value-type="string" calcext:value-type="string">
            <text:p>501505</text:p>
          </table:table-cell>
          <table:table-cell table:style-name="ce4" office:value-type="string" calcext:value-type="string">
            <text:p>109學年度教育部補助直轄市及縣(市)政府辦理藝術與美感深耕計畫(110年度經費) 01--401005</text:p>
          </table:table-cell>
          <table:table-cell table:style-name="ce4" office:value-type="string" calcext:value-type="string">
            <text:p>師資培育與藝術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2242000" calcext:value-type="float">
            <text:p>2,24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1</text:p>
          </table:table-cell>
          <table:table-cell table:style-name="ce4" office:value-type="string" calcext:value-type="string">
            <text:p>110年各駐外單位服務聯繫海外留學生專案經費計16萬8,200美元-駐溫哥華請撥3,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溫哥華辦事處教育組</text:p>
          </table:table-cell>
          <table:table-cell table:style-name="ce8" office:value-type="string" calcext:value-type="string">
            <text:p>兆豐國際商業銀行</text:p>
          </table:table-cell>
          <table:table-cell table:style-name="ce11" office:value-type="float" office:value="99750" calcext:value-type="float">
            <text:p>99,7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2</text:p>
          </table:table-cell>
          <table:table-cell table:style-name="ce4" office:value-type="string" calcext:value-type="string">
            <text:p>110年各駐外單位服務聯繫海外留學生專案經費計16萬8,200美元_駐奧地利請撥4,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奧地利代表處教育組</text:p>
          </table:table-cell>
          <table:table-cell table:style-name="ce8" office:value-type="string" calcext:value-type="string">
            <text:p>兆豐國際商業銀行</text:p>
          </table:table-cell>
          <table:table-cell table:style-name="ce11" office:value-type="float" office:value="128250" calcext:value-type="float">
            <text:p>128,25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3</text:p>
          </table:table-cell>
          <table:table-cell table:style-name="ce4" office:value-type="string" calcext:value-type="string">
            <text:p>補助110年僑生春節聯歡(祭祖)活動補助加菜金及摸彩獎品費用 05--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2500" calcext:value-type="float">
            <text:p>12,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4</text:p>
          </table:table-cell>
          <table:table-cell table:style-name="ce4" office:value-type="string" calcext:value-type="string">
            <text:p>黃鉅霖110年1月至7月商借至越南胡志明市臺灣學校所需經費案 03--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附屬中壢高級中學</text:p>
          </table:table-cell>
          <table:table-cell table:style-name="ce11" office:value-type="float" office:value="568725" calcext:value-type="float">
            <text:p>568,72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6</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基隆特殊教育學校</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7</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642000" calcext:value-type="float">
            <text:p>1,64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9</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50000" calcext:value-type="float">
            <text:p>1,5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1</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770000" calcext:value-type="float">
            <text:p>1,7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3</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400000" calcext:value-type="float">
            <text:p>1,4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5</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420000" calcext:value-type="float">
            <text:p>1,42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7</text:p>
          </table:table-cell>
          <table:table-cell table:style-name="ce4" office:value-type="string" calcext:value-type="string">
            <text:p>110年教育部數位機會中心營運計畫及督導經費--臺中市請款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7000" calcext:value-type="float">
            <text:p>17,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7</text:p>
          </table:table-cell>
          <table:table-cell table:style-name="ce4" office:value-type="string" calcext:value-type="string">
            <text:p>110年教育部數位機會中心營運計畫及督導經費--臺中市請款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1343000" calcext:value-type="float">
            <text:p>1,34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4</text:p>
          </table:table-cell>
          <table:table-cell table:style-name="ce4" office:value-type="string" calcext:value-type="string">
            <text:p>501538</text:p>
          </table:table-cell>
          <table:table-cell table:style-name="ce4" office:value-type="string" calcext:value-type="string">
            <text:p>110年教育部數位機會中心營運計畫及督導經費 06--401010</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643000" calcext:value-type="float">
            <text:p>4,64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4</text:p>
          </table:table-cell>
          <table:table-cell table:style-name="ce4" office:value-type="string" calcext:value-type="string">
            <text:p>501538</text:p>
          </table:table-cell>
          <table:table-cell table:style-name="ce4" office:value-type="string" calcext:value-type="string">
            <text:p>110年教育部數位機會中心營運計畫及督導經費 06--401010</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103000" calcext:value-type="float">
            <text:p>10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44</text:p>
          </table:table-cell>
          <table:table-cell table:style-name="ce4" office:value-type="string" calcext:value-type="string">
            <text:p>補助教育部商借國立花蓮高中翁O婷教師109學年度商借期間遺留課務所需代理代課經費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中學</text:p>
          </table:table-cell>
          <table:table-cell table:style-name="ce11" office:value-type="float" office:value="659666" calcext:value-type="float">
            <text:p>659,66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45</text:p>
          </table:table-cell>
          <table:table-cell table:style-name="ce4" office:value-type="string" calcext:value-type="string">
            <text:p>109學年度教育部補助直轄市及縣(市)政府辦理藝術與美感深耕計畫(110年度經費) 01--401505</text:p>
          </table:table-cell>
          <table:table-cell table:style-name="ce4" office:value-type="string" calcext:value-type="string">
            <text:p>師資培育與藝術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1020150" calcext:value-type="float">
            <text:p>1,020,15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48</text:p>
          </table:table-cell>
          <table:table-cell table:style-name="ce4" office:value-type="string" calcext:value-type="string">
            <text:p>桃園市政府教育局辦理110年度「春暉志工」實施計畫，申請經費補助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270000" calcext:value-type="float">
            <text:p>27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49</text:p>
          </table:table-cell>
          <table:table-cell table:style-name="ce4" office:value-type="string" calcext:value-type="string">
            <text:p>南投縣聯絡處（經費代管學校：國立南投高級中學）辦理110年度「教育部春暉認輔志工」實施計畫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南投高級中學</text:p>
          </table:table-cell>
          <table:table-cell table:style-name="ce11" office:value-type="float" office:value="265580" calcext:value-type="float">
            <text:p>265,58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54</text:p>
          </table:table-cell>
          <table:table-cell table:style-name="ce4" office:value-type="string" calcext:value-type="string">
            <text:p>110年各駐外單位服務聯繫海外留學生專案經費計16萬8,200美元_駐舊金山請撥1萬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舊金山辦事處教育組</text:p>
          </table:table-cell>
          <table:table-cell table:style-name="ce8" office:value-type="string" calcext:value-type="string">
            <text:p>兆豐國際商業銀行</text:p>
          </table:table-cell>
          <table:table-cell table:style-name="ce11" office:value-type="float" office:value="285000" calcext:value-type="float">
            <text:p>28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55</text:p>
          </table:table-cell>
          <table:table-cell table:style-name="ce4" office:value-type="string" calcext:value-type="string">
            <text:p>110年各駐外單位服務聯繫海外留學生專案經費計16萬8,200美元_駐韓國請撥1,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韓國代表處教育組</text:p>
          </table:table-cell>
          <table:table-cell table:style-name="ce8" office:value-type="string" calcext:value-type="string">
            <text:p>兆豐國際商業銀行</text:p>
          </table:table-cell>
          <table:table-cell table:style-name="ce11" office:value-type="float" office:value="42750" calcext:value-type="float">
            <text:p>42,7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57</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055000" calcext:value-type="float">
            <text:p>3,05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66</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67</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68</text:p>
          </table:table-cell>
          <table:table-cell table:style-name="ce4" office:value-type="string" calcext:value-type="string">
            <text:p>110年度國際經貿談判人才培育跨校學分學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69</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0000" calcext:value-type="float">
            <text:p>2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0</text:p>
          </table:table-cell>
          <table:table-cell table:style-name="ce4" office:value-type="string" calcext:value-type="string">
            <text:p>110年各駐外單位服務聯繫海外留學生專案經費計16萬8,200美元-駐俄羅斯請撥美金1,000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俄羅斯代表處教育組</text:p>
          </table:table-cell>
          <table:table-cell table:style-name="ce8" office:value-type="string" calcext:value-type="string">
            <text:p>兆豐國際商業銀行</text:p>
          </table:table-cell>
          <table:table-cell table:style-name="ce11" office:value-type="float" office:value="28500" calcext:value-type="float">
            <text:p>28,5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1</text:p>
          </table:table-cell>
          <table:table-cell table:style-name="ce4" office:value-type="string" calcext:value-type="string">
            <text:p>110年各駐外單位服務聯繫海外留學生專案經費計16萬8,200美元_駐比利時請撥6,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比利時代表處教育組</text:p>
          </table:table-cell>
          <table:table-cell table:style-name="ce8" office:value-type="string" calcext:value-type="string">
            <text:p>兆豐國際商業銀行</text:p>
          </table:table-cell>
          <table:table-cell table:style-name="ce11" office:value-type="float" office:value="171000" calcext:value-type="float">
            <text:p>171,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2</text:p>
          </table:table-cell>
          <table:table-cell table:style-name="ce4" office:value-type="string" calcext:value-type="string">
            <text:p>110年各駐外單位服務聯繫海外留學生專案經費計16萬8,200美元_駐泰國請撥1,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泰國代表處教育組</text:p>
          </table:table-cell>
          <table:table-cell table:style-name="ce8" office:value-type="string" calcext:value-type="string">
            <text:p>兆豐國際商業銀行</text:p>
          </table:table-cell>
          <table:table-cell table:style-name="ce11" office:value-type="float" office:value="28500" calcext:value-type="float">
            <text:p>28,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3</text:p>
          </table:table-cell>
          <table:table-cell table:style-name="ce4" office:value-type="string" calcext:value-type="string">
            <text:p>辦理110年三心整合計畫經費-馬來西亞 05--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馬來西亞代表處教育組</text:p>
          </table:table-cell>
          <table:table-cell table:style-name="ce8" office:value-type="string" calcext:value-type="string">
            <text:p>兆豐國際商業銀行</text:p>
          </table:table-cell>
          <table:table-cell table:style-name="ce11" office:value-type="float" office:value="2844160" calcext:value-type="float">
            <text:p>2,844,1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4</text:p>
          </table:table-cell>
          <table:table-cell table:style-name="ce4" office:value-type="string" calcext:value-type="string">
            <text:p>110年各駐外單位服務聯繫海外留學生專案經費計16萬8,200美元_駐澳請撥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澳大利亞代表處教育組</text:p>
          </table:table-cell>
          <table:table-cell table:style-name="ce8" office:value-type="string" calcext:value-type="string">
            <text:p>兆豐國際商業銀行</text:p>
          </table:table-cell>
          <table:table-cell table:style-name="ce11" office:value-type="float" office:value="228000" calcext:value-type="float">
            <text:p>22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5</text:p>
          </table:table-cell>
          <table:table-cell table:style-name="ce4" office:value-type="string" calcext:value-type="string">
            <text:p>110年各駐外單位服務聯繫海外留學生專案經費計16萬8,200美元_駐加拿大請撥2,5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加拿大代表處教育組</text:p>
          </table:table-cell>
          <table:table-cell table:style-name="ce8" office:value-type="string" calcext:value-type="string">
            <text:p>兆豐國際商業銀行</text:p>
          </table:table-cell>
          <table:table-cell table:style-name="ce11" office:value-type="float" office:value="71250" calcext:value-type="float">
            <text:p>71,25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6</text:p>
          </table:table-cell>
          <table:table-cell table:style-name="ce4" office:value-type="string" calcext:value-type="string">
            <text:p>110年各駐外單位服務聯繫海外留學生專案經費計16萬8,200美元_駐波士頓請撥6,000元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波士頓辦事處教育組</text:p>
          </table:table-cell>
          <table:table-cell table:style-name="ce8" office:value-type="string" calcext:value-type="string">
            <text:p>兆豐國際商業銀行</text:p>
          </table:table-cell>
          <table:table-cell table:style-name="ce11" office:value-type="float" office:value="171000" calcext:value-type="float">
            <text:p>17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7</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207360" calcext:value-type="float">
            <text:p>207,36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119400" calcext:value-type="float">
            <text:p>119,4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79</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80000" calcext:value-type="float">
            <text:p>1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2</text:p>
          </table:table-cell>
          <table:table-cell table:style-name="ce4" office:value-type="string" calcext:value-type="string">
            <text:p>補助各公私立大專校院110年度招收及辦理輔導身心障礙學生工作經費(空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781920" calcext:value-type="float">
            <text:p>781,9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3</text:p>
          </table:table-cell>
          <table:table-cell table:style-name="ce4" office:value-type="string" calcext:value-type="string">
            <text:p>補助各公私立大專校院110年度招收及辦理輔導身心障礙學生工作經費(台體運)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1489027" calcext:value-type="float">
            <text:p>1,489,027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5</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00000" calcext:value-type="float">
            <text:p>8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7</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760000" calcext:value-type="float">
            <text:p>7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9</text:p>
          </table:table-cell>
          <table:table-cell table:style-name="ce4" office:value-type="string" calcext:value-type="string">
            <text:p>補助各公私立大專校院110年度招收及辦理輔導身心障礙學生工作經費(東專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2703703" calcext:value-type="float">
            <text:p>2,703,70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1</text:p>
          </table:table-cell>
          <table:table-cell table:style-name="ce4" office:value-type="string" calcext:value-type="string">
            <text:p>補助各公私立大專校院110年度招收及辦理輔導身心障礙學生工作經費(交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3159690" calcext:value-type="float">
            <text:p>3,159,6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3</text:p>
          </table:table-cell>
          <table:table-cell table:style-name="ce4" office:value-type="string" calcext:value-type="string">
            <text:p>補助各公私立大專校院110年度招收及辦理輔導身心障礙學生工作經費(高雄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627528" calcext:value-type="float">
            <text:p>1,627,528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5</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07200" calcext:value-type="float">
            <text:p>507,2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7</text:p>
          </table:table-cell>
          <table:table-cell table:style-name="ce4" office:value-type="string" calcext:value-type="string">
            <text:p>補助各公私立大專校院110年度招收及辦理輔導身心障礙學生工作經費(金門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660311" calcext:value-type="float">
            <text:p>1,660,31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9</text:p>
          </table:table-cell>
          <table:table-cell table:style-name="ce4" office:value-type="string" calcext:value-type="string">
            <text:p>補助各公私立大專校院110年度招收及辦理輔導身心障礙學生工作經費(暨大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752366" calcext:value-type="float">
            <text:p>1,752,36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1</text:p>
          </table:table-cell>
          <table:table-cell table:style-name="ce4" office:value-type="string" calcext:value-type="string">
            <text:p>補助各公私立大專校院110年度招收及辦理輔導身心障礙學生工作經費(中教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42315" calcext:value-type="float">
            <text:p>1,642,315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5</text:p>
          </table:table-cell>
          <table:table-cell table:style-name="ce4" office:value-type="string" calcext:value-type="string">
            <text:p>本部110年度補助大專校院聘用專業輔導人員（具諮商心理師、臨床心理師或社會工作師證照者）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40000" calcext:value-type="float">
            <text:p>84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6</text:p>
          </table:table-cell>
          <table:table-cell table:style-name="ce4" office:value-type="string" calcext:value-type="string">
            <text:p>本部110年度補助大專校院聘用專業輔導人員（具諮商心理師、臨床心理師或社會工作師證照者）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420000" calcext:value-type="float">
            <text:p>4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7</text:p>
          </table:table-cell>
          <table:table-cell table:style-name="ce4" office:value-type="string" calcext:value-type="string">
            <text:p>本部110年度補助大專校院聘用專業輔導人員（具諮商心理師、臨床心理師或社會工作師證照者）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8</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1470560" calcext:value-type="float">
            <text:p>1,470,56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9</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979160" calcext:value-type="float">
            <text:p>979,16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0</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40000" calcext:value-type="float">
            <text:p>84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1</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320652" calcext:value-type="float">
            <text:p>2,320,65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2</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78400" calcext:value-type="float">
            <text:p>78,4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4</text:p>
          </table:table-cell>
          <table:table-cell table:style-name="ce4" office:value-type="string" calcext:value-type="string">
            <text:p>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女子高級中學</text:p>
          </table:table-cell>
          <table:table-cell table:style-name="ce11" office:value-type="float" office:value="270000" calcext:value-type="float">
            <text:p>27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5</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20000" calcext:value-type="float">
            <text:p>4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6</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931000" calcext:value-type="float">
            <text:p>931,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7</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560000" calcext:value-type="float">
            <text:p>5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8</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1679737" calcext:value-type="float">
            <text:p>1,679,737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19</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399993" calcext:value-type="float">
            <text:p>1,399,99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1</text:p>
          </table:table-cell>
          <table:table-cell table:style-name="ce4" office:value-type="string" calcext:value-type="string">
            <text:p>補助各公私立大專校院110年度招收及辦理輔導身心障礙學生工作經費(北健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814275" calcext:value-type="float">
            <text:p>814,275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2</text:p>
          </table:table-cell>
          <table:table-cell table:style-name="ce4" office:value-type="string" calcext:value-type="string">
            <text:p>補助各公私立大專校院110年度招收及辦理輔導身心障礙學生工作經費(中科大空進院)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52320" calcext:value-type="float">
            <text:p>652,3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3</text:p>
          </table:table-cell>
          <table:table-cell table:style-name="ce4" office:value-type="string" calcext:value-type="string">
            <text:p>補助各公私立大專校院110年度招收及辦理輔導身心障礙學生工作經費(高餐)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900373" calcext:value-type="float">
            <text:p>900,37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4</text:p>
          </table:table-cell>
          <table:table-cell table:style-name="ce4" office:value-type="string" calcext:value-type="string">
            <text:p>補助各公私立大專校院110年度招收及辦理輔導身心障礙學生工作經費(臺戲曲)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644940" calcext:value-type="float">
            <text:p>644,9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5</text:p>
          </table:table-cell>
          <table:table-cell table:style-name="ce4" office:value-type="string" calcext:value-type="string">
            <text:p>國立臺中教育大學辦理「110年大專校院防制學生藥物濫用服務學習模式」方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60000" calcext:value-type="float">
            <text:p>1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7</text:p>
          </table:table-cell>
          <table:table-cell table:style-name="ce4" office:value-type="string" calcext:value-type="string">
            <text:p>補助各公私立大專校院110年度招收及辦理輔導身心障礙學生工作經費(北藝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645578" calcext:value-type="float">
            <text:p>1,645,57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9</text:p>
          </table:table-cell>
          <table:table-cell table:style-name="ce4" office:value-type="string" calcext:value-type="string">
            <text:p>補助各公私立大專校院110年度招收及辦理輔導身心障礙學生工作經費(南藝全)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666002" calcext:value-type="float">
            <text:p>666,00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2</text:p>
          </table:table-cell>
          <table:table-cell table:style-name="ce4" office:value-type="string" calcext:value-type="string">
            <text:p>補助各公私立大專校院110年度招收及辦理輔導身心障礙學生工作經費(中興)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3746446" calcext:value-type="float">
            <text:p>3,746,44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4</text:p>
          </table:table-cell>
          <table:table-cell table:style-name="ce4" office:value-type="string" calcext:value-type="string">
            <text:p>補助各公私立大專校院110年度招收及辦理輔導身心障礙學生工作經費(台科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302790" calcext:value-type="float">
            <text:p>3,302,7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6</text:p>
          </table:table-cell>
          <table:table-cell table:style-name="ce4" office:value-type="string" calcext:value-type="string">
            <text:p>補助各公私立大專校院110年度招收及辦理輔導身心障礙學生工作經費(國體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381868" calcext:value-type="float">
            <text:p>2,381,86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8</text:p>
          </table:table-cell>
          <table:table-cell table:style-name="ce4" office:value-type="string" calcext:value-type="string">
            <text:p>補助各公私立大專校院110年度招收及辦理輔導身心障礙學生工作經費(北商)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3542993" calcext:value-type="float">
            <text:p>3,542,99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50</text:p>
          </table:table-cell>
          <table:table-cell table:style-name="ce4" office:value-type="string" calcext:value-type="string">
            <text:p>補助各公私立大專校院110年度招收及辦理輔導身心障礙學生工作經費（高師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2377054" calcext:value-type="float">
            <text:p>2,377,054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87</text:p>
          </table:table-cell>
          <table:table-cell table:style-name="ce4" office:value-type="string" calcext:value-type="string">
            <text:p>補助各公私立大專校院110年度招收及辦理輔導身心障礙學生工作經費(成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3703525" calcext:value-type="float">
            <text:p>3,703,525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693</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936697" calcext:value-type="float">
            <text:p>936,69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694</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347128" calcext:value-type="float">
            <text:p>347,12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695</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406637" calcext:value-type="float">
            <text:p>406,63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697</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468348" calcext:value-type="float">
            <text:p>468,34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698</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468348" calcext:value-type="float">
            <text:p>468,34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699</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市</text:p>
          </table:table-cell>
          <table:table-cell table:style-name="ce8" office:value-type="string" calcext:value-type="string">
            <text:p>嘉義市政府</text:p>
          </table:table-cell>
          <table:table-cell table:style-name="ce11" office:value-type="float" office:value="451818" calcext:value-type="float">
            <text:p>451,81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00</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406637" calcext:value-type="float">
            <text:p>406,63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01</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屏東縣</text:p>
          </table:table-cell>
          <table:table-cell table:style-name="ce8" office:value-type="string" calcext:value-type="string">
            <text:p>屏東縣政府</text:p>
          </table:table-cell>
          <table:table-cell table:style-name="ce11" office:value-type="float" office:value="484878" calcext:value-type="float">
            <text:p>484,878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04</text:p>
          </table:table-cell>
          <table:table-cell table:style-name="ce4" office:value-type="string" calcext:value-type="string">
            <text:p>110年度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4590000" calcext:value-type="float">
            <text:p>4,59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04</text:p>
          </table:table-cell>
          <table:table-cell table:style-name="ce4" office:value-type="string" calcext:value-type="string">
            <text:p>110年度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1410000" calcext:value-type="float">
            <text:p>11,41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05</text:p>
          </table:table-cell>
          <table:table-cell table:style-name="ce4" office:value-type="string" calcext:value-type="string">
            <text:p>補助科博館辦理「110年度營運維護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13126000" calcext:value-type="float">
            <text:p>13,12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10</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103600" calcext:value-type="float">
            <text:p>103,6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12</text:p>
          </table:table-cell>
          <table:table-cell table:style-name="ce4" office:value-type="string" calcext:value-type="string">
            <text:p>教師劉O茵110年1月至7月商借至印尼雅加達臺灣學校所需經費案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736807" calcext:value-type="float">
            <text:p>736,807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13</text:p>
          </table:table-cell>
          <table:table-cell table:style-name="ce4" office:value-type="string" calcext:value-type="string">
            <text:p>教師宋O賢110年1月至7月商借至馬來西亞吉隆坡臺灣學校所需經費案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551943" calcext:value-type="float">
            <text:p>551,94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14</text:p>
          </table:table-cell>
          <table:table-cell table:style-name="ce4" office:value-type="string" calcext:value-type="string">
            <text:p>教師簡楹110年1月至7月商借至印尼雅加達臺灣學校所需經費案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新北市</text:p>
          </table:table-cell>
          <table:table-cell table:style-name="ce8" office:value-type="string" calcext:value-type="string">
            <text:p>新北市政府教育局</text:p>
          </table:table-cell>
          <table:table-cell table:style-name="ce11" office:value-type="float" office:value="626821" calcext:value-type="float">
            <text:p>626,82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17</text:p>
          </table:table-cell>
          <table:table-cell table:style-name="ce4" office:value-type="string" calcext:value-type="string">
            <text:p>110年各駐外單位服務聯繫海外留學生專案經費計16萬8,200美元_駐美請撥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美國代表處教育組</text:p>
          </table:table-cell>
          <table:table-cell table:style-name="ce8" office:value-type="string" calcext:value-type="string">
            <text:p>兆豐國際商業銀行</text:p>
          </table:table-cell>
          <table:table-cell table:style-name="ce11" office:value-type="float" office:value="228000" calcext:value-type="float">
            <text:p>22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724</text:p>
          </table:table-cell>
          <table:table-cell table:style-name="ce4" office:value-type="string" calcext:value-type="string">
            <text:p>110年度大專校院健康促進學校計畫補助款-高雄大學、北護、北藝大、高雄餐旅、嘉義大學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50000" calcext:value-type="float">
            <text:p>2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724</text:p>
          </table:table-cell>
          <table:table-cell table:style-name="ce4" office:value-type="string" calcext:value-type="string">
            <text:p>110年度大專校院健康促進學校計畫補助款-高雄大學、北護、北藝大、高雄餐旅、嘉義大學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175000" calcext:value-type="float">
            <text:p>17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724</text:p>
          </table:table-cell>
          <table:table-cell table:style-name="ce4" office:value-type="string" calcext:value-type="string">
            <text:p>110年度大專校院健康促進學校計畫補助款-高雄大學、北護、北藝大、高雄餐旅、嘉義大學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250000" calcext:value-type="float">
            <text:p>2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724</text:p>
          </table:table-cell>
          <table:table-cell table:style-name="ce4" office:value-type="string" calcext:value-type="string">
            <text:p>110年度大專校院健康促進學校計畫補助款-高雄大學、北護、北藝大、高雄餐旅、嘉義大學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19000" calcext:value-type="float">
            <text:p>119,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724</text:p>
          </table:table-cell>
          <table:table-cell table:style-name="ce4" office:value-type="string" calcext:value-type="string">
            <text:p>110年度大專校院健康促進學校計畫補助款-高雄大學、北護、北藝大、高雄餐旅、嘉義大學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29</text:p>
          </table:table-cell>
          <table:table-cell table:style-name="ce4" office:value-type="string" calcext:value-type="string">
            <text:p>108年至110年美感與設計課程創新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640000" calcext:value-type="float">
            <text:p>64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47</text:p>
          </table:table-cell>
          <table:table-cell table:style-name="ce4" office:value-type="string" calcext:value-type="string">
            <text:p>110年臺灣學術網路危機處理中心(TACERT)營運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261000" calcext:value-type="float">
            <text:p>2,26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49</text:p>
          </table:table-cell>
          <table:table-cell table:style-name="ce4" office:value-type="string" calcext:value-type="string">
            <text:p>全額補助辦理人文社會及科技前瞻人才培育計畫-師資培力計畫-第2期款-撥成大2期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800000" calcext:value-type="float">
            <text:p>8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50</text:p>
          </table:table-cell>
          <table:table-cell table:style-name="ce4" office:value-type="string" calcext:value-type="string">
            <text:p>110年度本部補助「直轄市及縣(市)政府辦理防災教育計畫」暨「高級中等以下學校防災校園建置計畫」 08--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866500" calcext:value-type="float">
            <text:p>866,5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53</text:p>
          </table:table-cell>
          <table:table-cell table:style-name="ce4" office:value-type="string" calcext:value-type="string">
            <text:p>補助「110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369700" calcext:value-type="float">
            <text:p>369,7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54</text:p>
          </table:table-cell>
          <table:table-cell table:style-name="ce4" office:value-type="string" calcext:value-type="string">
            <text:p>補助「110年數位學伴計畫」夥伴大學、縣市政府實施計畫-第1期款 06--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392000" calcext:value-type="float">
            <text:p>1,392,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56</text:p>
          </table:table-cell>
          <table:table-cell table:style-name="ce4" office:value-type="string" calcext:value-type="string">
            <text:p>補助「110年數位學伴計畫」夥伴大學、縣市政府實施計畫 06--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39400" calcext:value-type="float">
            <text:p>539,4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57</text:p>
          </table:table-cell>
          <table:table-cell table:style-name="ce4" office:value-type="string" calcext:value-type="string">
            <text:p>補助各縣(市)辦理110年度國民中小學「校園網路電路費」計畫 03--401505</text:p>
          </table:table-cell>
          <table:table-cell table:style-name="ce4" office:value-type="string" calcext:value-type="string">
            <text:p>資訊與科技教育行政及督導</text:p>
          </table:table-cell>
          <table:table-cell table:style-name="ce4" office:value-type="string" calcext:value-type="string">
            <text:p>401505</text:p>
          </table:table-cell>
          <table:table-cell table:style-name="ce8" office:value-type="string" calcext:value-type="string">
            <text:p>連江縣</text:p>
          </table:table-cell>
          <table:table-cell table:style-name="ce8" office:value-type="string" calcext:value-type="string">
            <text:p>連江縣政府</text:p>
          </table:table-cell>
          <table:table-cell table:style-name="ce11" office:value-type="float" office:value="604800" calcext:value-type="float">
            <text:p>604,8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58</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823680" calcext:value-type="float">
            <text:p>823,68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64</text:p>
          </table:table-cell>
          <table:table-cell table:style-name="ce4" office:value-type="string" calcext:value-type="string">
            <text:p>「建構合作共享的公共圖書館系統中長程個案計畫」之109-111年健全直轄市立圖書館營運體制計畫補助110年（臺中市） 08--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text:p>
          </table:table-cell>
          <table:table-cell table:style-name="ce11" office:value-type="float" office:value="1000000" calcext:value-type="float">
            <text:p>1,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65</text:p>
          </table:table-cell>
          <table:table-cell table:style-name="ce4" office:value-type="string" calcext:value-type="string">
            <text:p>110年度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3490000" calcext:value-type="float">
            <text:p>3,49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65</text:p>
          </table:table-cell>
          <table:table-cell table:style-name="ce4" office:value-type="string" calcext:value-type="string">
            <text:p>110年度智博細部計畫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教育廣播電臺</text:p>
          </table:table-cell>
          <table:table-cell table:style-name="ce11" office:value-type="float" office:value="830000" calcext:value-type="float">
            <text:p>8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67</text:p>
          </table:table-cell>
          <table:table-cell table:style-name="ce4" office:value-type="string" calcext:value-type="string">
            <text:p>110年度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7000000" calcext:value-type="float">
            <text:p>7,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69</text:p>
          </table:table-cell>
          <table:table-cell table:style-name="ce4" office:value-type="string" calcext:value-type="string">
            <text:p>補助國立臺灣圖書館「110年補助國立圖書館發展館藏特色及強化營運服務計畫」 08--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7314000" calcext:value-type="float">
            <text:p>7,31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71</text:p>
          </table:table-cell>
          <table:table-cell table:style-name="ce4" office:value-type="string" calcext:value-type="string">
            <text:p>110年度智博細部計畫（國臺圖２項子計畫請款）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740000" calcext:value-type="float">
            <text:p>1,7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77</text:p>
          </table:table-cell>
          <table:table-cell table:style-name="ce4" office:value-type="string" calcext:value-type="string">
            <text:p>補助各公私立大專校院110年度招收及辦理輔導身心障礙學生工作經費(北商空進院)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55120" calcext:value-type="float">
            <text:p>555,12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2</text:p>
          </table:table-cell>
          <table:table-cell table:style-name="ce4" office:value-type="string" calcext:value-type="string">
            <text:p>補助各公私立大專校院110年度招收及辦理輔導身心障礙學生工作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535726" calcext:value-type="float">
            <text:p>2,535,72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4</text:p>
          </table:table-cell>
          <table:table-cell table:style-name="ce4" office:value-type="string" calcext:value-type="string">
            <text:p>補助各公私立大專校院110年度招收及辦理輔導身心障礙學生工作經費(北教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2552001" calcext:value-type="float">
            <text:p>2,552,001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6</text:p>
          </table:table-cell>
          <table:table-cell table:style-name="ce4" office:value-type="string" calcext:value-type="string">
            <text:p>補助各公私立大專校院110年度招收及辦理輔導身心障礙學生工作經費(清華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2780960" calcext:value-type="float">
            <text:p>2,780,96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8</text:p>
          </table:table-cell>
          <table:table-cell table:style-name="ce4" office:value-type="string" calcext:value-type="string">
            <text:p>補助各公私立大專校院110年度招收及辦理輔導身心障礙學生工作經費(彰師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2345312" calcext:value-type="float">
            <text:p>2,345,312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10</text:p>
          </table:table-cell>
          <table:table-cell table:style-name="ce4" office:value-type="string" calcext:value-type="string">
            <text:p>補助各公私立大專校院110年度招收及辦理輔導身心障礙學生工作經費(東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2392190" calcext:value-type="float">
            <text:p>2,392,19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12</text:p>
          </table:table-cell>
          <table:table-cell table:style-name="ce4" office:value-type="string" calcext:value-type="string">
            <text:p>補助各公私立大專校院110年度招收及辦理輔導身心障礙學生工作經費(台海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3334896" calcext:value-type="float">
            <text:p>3,334,896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14</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783600" calcext:value-type="float">
            <text:p>783,6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17</text:p>
          </table:table-cell>
          <table:table-cell table:style-name="ce4" office:value-type="string" calcext:value-type="string">
            <text:p>110年國立大學校院教學與研究補助-國立陽明交通大學(原交通大學)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9305000" calcext:value-type="float">
            <text:p>109,30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18</text:p>
          </table:table-cell>
          <table:table-cell table:style-name="ce4" office:value-type="string" calcext:value-type="string">
            <text:p>110年國立大學校院教學與研究補助-國立陽明交通大學(原陽明大學)附設醫院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陽明交通大學附設醫院</text:p>
          </table:table-cell>
          <table:table-cell table:style-name="ce11" office:value-type="float" office:value="18612000" calcext:value-type="float">
            <text:p>18,61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19</text:p>
          </table:table-cell>
          <table:table-cell table:style-name="ce4" office:value-type="string" calcext:value-type="string">
            <text:p>110年國立大學校院教學與研究補助-國立成功大學附設醫院.國立臺灣大學附設醫院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醫學院附設醫院</text:p>
          </table:table-cell>
          <table:table-cell table:style-name="ce11" office:value-type="float" office:value="11594000" calcext:value-type="float">
            <text:p>11,594,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19</text:p>
          </table:table-cell>
          <table:table-cell table:style-name="ce4" office:value-type="string" calcext:value-type="string">
            <text:p>110年國立大學校院教學與研究補助-國立成功大學附設醫院.國立臺灣大學附設醫院2月份 02--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大學醫學院附設醫院</text:p>
          </table:table-cell>
          <table:table-cell table:style-name="ce11" office:value-type="float" office:value="44033000" calcext:value-type="float">
            <text:p>44,03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0</text:p>
          </table:table-cell>
          <table:table-cell table:style-name="ce4" office:value-type="string" calcext:value-type="string">
            <text:p>110年國立大學校院教學與研究補助-宜蘭.勤益.戲曲.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50345000" calcext:value-type="float">
            <text:p>50,345,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0</text:p>
          </table:table-cell>
          <table:table-cell table:style-name="ce4" office:value-type="string" calcext:value-type="string">
            <text:p>110年國立大學校院教學與研究補助-宜蘭.勤益.戲曲.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0000000" calcext:value-type="float">
            <text:p>50,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0</text:p>
          </table:table-cell>
          <table:table-cell table:style-name="ce4" office:value-type="string" calcext:value-type="string">
            <text:p>110年國立大學校院教學與研究補助-宜蘭.勤益.戲曲.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戲曲學院</text:p>
          </table:table-cell>
          <table:table-cell table:style-name="ce11" office:value-type="float" office:value="29000000" calcext:value-type="float">
            <text:p>29,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0</text:p>
          </table:table-cell>
          <table:table-cell table:style-name="ce4" office:value-type="string" calcext:value-type="string">
            <text:p>110年國立大學校院教學與研究補助-宜蘭.勤益.戲曲.南護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16044000" calcext:value-type="float">
            <text:p>16,044,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3838000" calcext:value-type="float">
            <text:p>43,83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8576000" calcext:value-type="float">
            <text:p>48,57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81895000" calcext:value-type="float">
            <text:p>81,89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80103000" calcext:value-type="float">
            <text:p>80,103,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50106000" calcext:value-type="float">
            <text:p>50,10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34000000" calcext:value-type="float">
            <text:p>34,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92458000" calcext:value-type="float">
            <text:p>92,45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104803000" calcext:value-type="float">
            <text:p>104,803,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3345000" calcext:value-type="float">
            <text:p>43,34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79090000" calcext:value-type="float">
            <text:p>179,09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1</text:p>
          </table:table-cell>
          <table:table-cell table:style-name="ce4" office:value-type="string" calcext:value-type="string">
            <text:p>110年國立大學校院教學與研究補助-北藝大.彰師.中山.中央.台東.高雄.中正.嘉義.暨南.清大.成大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85700000" calcext:value-type="float">
            <text:p>185,7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58257000" calcext:value-type="float">
            <text:p>58,257,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1847000" calcext:value-type="float">
            <text:p>41,847,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55606000" calcext:value-type="float">
            <text:p>55,60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482000" calcext:value-type="float">
            <text:p>45,48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2126000" calcext:value-type="float">
            <text:p>32,12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5482000" calcext:value-type="float">
            <text:p>25,482,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87000000" calcext:value-type="float">
            <text:p>87,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10508000" calcext:value-type="float">
            <text:p>110,50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2150000" calcext:value-type="float">
            <text:p>42,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8106000" calcext:value-type="float">
            <text:p>48,10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2</text:p>
          </table:table-cell>
          <table:table-cell table:style-name="ce4" office:value-type="string" calcext:value-type="string">
            <text:p>110年國立大學校院教學與研究補助-屏東.中教.台南.北教.金門.臺體.東華.政大.臺藝.高師.國體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24000000" calcext:value-type="float">
            <text:p>24,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24511000" calcext:value-type="float">
            <text:p>124,511,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290000000" calcext:value-type="float">
            <text:p>290,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63988000" calcext:value-type="float">
            <text:p>63,98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48847000" calcext:value-type="float">
            <text:p>148,847,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78938000" calcext:value-type="float">
            <text:p>78,93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3211000" calcext:value-type="float">
            <text:p>43,211,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24928000" calcext:value-type="float">
            <text:p>24,92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36340000" calcext:value-type="float">
            <text:p>36,34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88648000" calcext:value-type="float">
            <text:p>88,64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64500000" calcext:value-type="float">
            <text:p>64,5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3</text:p>
          </table:table-cell>
          <table:table-cell table:style-name="ce4" office:value-type="string" calcext:value-type="string">
            <text:p>110年國立大學校院教學與研究補助-臺師.臺大.臺海洋.中興.北大.聯合.南藝.高餐.屏科.雲科.北商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0000000" calcext:value-type="float">
            <text:p>50,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14342000" calcext:value-type="float">
            <text:p>14,34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62093000" calcext:value-type="float">
            <text:p>62,09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69781000" calcext:value-type="float">
            <text:p>69,78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323000" calcext:value-type="float">
            <text:p>60,32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30015000" calcext:value-type="float">
            <text:p>230,01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24194000" calcext:value-type="float">
            <text:p>24,19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58130000" calcext:value-type="float">
            <text:p>58,13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25560000" calcext:value-type="float">
            <text:p>25,5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24</text:p>
          </table:table-cell>
          <table:table-cell table:style-name="ce4" office:value-type="string" calcext:value-type="string">
            <text:p>110年度國立大學校院教學與研究補助-東專.中科.北科.虎科.高科.澎科.臺科.北護.空大-2月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空中大學</text:p>
          </table:table-cell>
          <table:table-cell table:style-name="ce11" office:value-type="float" office:value="16296000" calcext:value-type="float">
            <text:p>16,29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31</text:p>
          </table:table-cell>
          <table:table-cell table:style-name="ce4" office:value-type="string" calcext:value-type="string">
            <text:p>110年度國際經貿談判人才培育跨校學分學程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000000" calcext:value-type="float">
            <text:p>4,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37</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201400" calcext:value-type="float">
            <text:p>201,4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3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35200" calcext:value-type="float">
            <text:p>35,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43</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135000" calcext:value-type="float">
            <text:p>1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45</text:p>
          </table:table-cell>
          <table:table-cell table:style-name="ce4" office:value-type="string" calcext:value-type="string">
            <text:p>補助各公私立大專校院110年度招收及辦理輔導身心障礙學生工作經費(中科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2491086" calcext:value-type="float">
            <text:p>2,491,08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47</text:p>
          </table:table-cell>
          <table:table-cell table:style-name="ce4" office:value-type="string" calcext:value-type="string">
            <text:p>補助各公私立大專校院110年度招收及辦理輔導身心障礙學生工作經費(高科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725477" calcext:value-type="float">
            <text:p>4,725,47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49</text:p>
          </table:table-cell>
          <table:table-cell table:style-name="ce4" office:value-type="string" calcext:value-type="string">
            <text:p>補助各公私立大專校院110年度招收及辦理輔導身心障礙學生工作經費(台藝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2762017" calcext:value-type="float">
            <text:p>2,762,01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1</text:p>
          </table:table-cell>
          <table:table-cell table:style-name="ce4" office:value-type="string" calcext:value-type="string">
            <text:p>補助各公私立大專校院110年度招收及辦理輔導身心障礙學生工作經費(臺北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3335010" calcext:value-type="float">
            <text:p>3,335,01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3</text:p>
          </table:table-cell>
          <table:table-cell table:style-name="ce4" office:value-type="string" calcext:value-type="string">
            <text:p>補助各公私立大專校院110年度招收及辦理輔導身心障礙學生工作經費(聯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2475000" calcext:value-type="float">
            <text:p>2,47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5</text:p>
          </table:table-cell>
          <table:table-cell table:style-name="ce4" office:value-type="string" calcext:value-type="string">
            <text:p>補助各公私立大專校院110年度招收及辦理輔導身心障礙學生工作經費(屏科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2951020" calcext:value-type="float">
            <text:p>2,951,02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7</text:p>
          </table:table-cell>
          <table:table-cell table:style-name="ce4" office:value-type="string" calcext:value-type="string">
            <text:p>補助各公私立大專校院110年度招收及辦理輔導身心障礙學生工作經費(政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875263" calcext:value-type="float">
            <text:p>2,875,26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9</text:p>
          </table:table-cell>
          <table:table-cell table:style-name="ce4" office:value-type="string" calcext:value-type="string">
            <text:p>補助各公私立大專校院110年度招收及辦理輔導身心障礙學生工作經費(台師大1)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262893" calcext:value-type="float">
            <text:p>3,262,893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61</text:p>
          </table:table-cell>
          <table:table-cell table:style-name="ce4" office:value-type="string" calcext:value-type="string">
            <text:p>補助各公私立大專校院110年度招收及辦理輔導身心障礙學生工作經費(嘉大)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3422433" calcext:value-type="float">
            <text:p>3,422,433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69</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735400" calcext:value-type="float">
            <text:p>735,4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3</text:p>
          </table:table-cell>
          <table:table-cell table:style-name="ce4" office:value-type="string" calcext:value-type="string">
            <text:p>臺灣學術網路(TANet)區域網路中心110年度基礎維運與資安人員計畫」暨「網際網路技術學刊」等計畫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450000" calcext:value-type="float">
            <text:p>1,4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5</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501340" calcext:value-type="float">
            <text:p>2,501,34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5</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90000" calcext:value-type="float">
            <text:p>9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6</text:p>
          </table:table-cell>
          <table:table-cell table:style-name="ce4" office:value-type="string" calcext:value-type="string">
            <text:p>110年本部彈性薪資補助經費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795" calcext:value-type="float">
            <text:p>4,795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200000" calcext:value-type="float">
            <text:p>2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125000" calcext:value-type="float">
            <text:p>12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19000" calcext:value-type="float">
            <text:p>11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0</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2500" calcext:value-type="float">
            <text:p>1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1</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605200" calcext:value-type="float">
            <text:p>605,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2</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30600" calcext:value-type="float">
            <text:p>30,6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3</text:p>
          </table:table-cell>
          <table:table-cell table:style-name="ce4" office:value-type="string" calcext:value-type="string">
            <text:p>110年度大專校院僑生輔導實施計畫補助經費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325000" calcext:value-type="float">
            <text:p>32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4</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2200" calcext:value-type="float">
            <text:p>82,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5</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2200" calcext:value-type="float">
            <text:p>152,2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6</text:p>
          </table:table-cell>
          <table:table-cell table:style-name="ce4" office:value-type="string" calcext:value-type="string">
            <text:p>110年各駐外單位服務聯繫海外留學生專案經費計16萬8,200美元_駐福岡請撥2,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福岡辦事處</text:p>
          </table:table-cell>
          <table:table-cell table:style-name="ce8" office:value-type="string" calcext:value-type="string">
            <text:p>兆豐國際商業銀行</text:p>
          </table:table-cell>
          <table:table-cell table:style-name="ce11" office:value-type="float" office:value="57000" calcext:value-type="float">
            <text:p>57,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7</text:p>
          </table:table-cell>
          <table:table-cell table:style-name="ce4" office:value-type="string" calcext:value-type="string">
            <text:p>110年各駐外單位服務聯繫海外留學生專案經費計16萬8,200美元_駐洛杉磯請撥8,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洛杉磯辦事處教育組</text:p>
          </table:table-cell>
          <table:table-cell table:style-name="ce8" office:value-type="string" calcext:value-type="string">
            <text:p>兆豐國際商業銀行</text:p>
          </table:table-cell>
          <table:table-cell table:style-name="ce11" office:value-type="float" office:value="228000" calcext:value-type="float">
            <text:p>228,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138600" calcext:value-type="float">
            <text:p>138,6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49</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140400" calcext:value-type="float">
            <text:p>140,4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950</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92670" calcext:value-type="float">
            <text:p>392,67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54</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559800" calcext:value-type="float">
            <text:p>559,8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56</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522000" calcext:value-type="float">
            <text:p>522,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61</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宜蘭縣</text:p>
          </table:table-cell>
          <table:table-cell table:style-name="ce8" office:value-type="string" calcext:value-type="string">
            <text:p>國立宜蘭大學</text:p>
          </table:table-cell>
          <table:table-cell table:style-name="ce11" office:value-type="float" office:value="612500" calcext:value-type="float">
            <text:p>612,5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62</text:p>
          </table:table-cell>
          <table:table-cell table:style-name="ce4" office:value-type="string" calcext:value-type="string">
            <text:p>110年度補助大專校院聘用專業輔導人員（具諮商心理師、臨床心理師或社會工作師證照者）計畫之經費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280000" calcext:value-type="float">
            <text:p>28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63</text:p>
          </table:table-cell>
          <table:table-cell table:style-name="ce4" office:value-type="string" calcext:value-type="string">
            <text:p>110年度補助大專校院聘用專業輔導人員（具諮商心理師、臨床心理師或社會工作師證照者）計畫之經費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18320" calcext:value-type="float">
            <text:p>418,32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64</text:p>
          </table:table-cell>
          <table:table-cell table:style-name="ce4" office:value-type="string" calcext:value-type="string">
            <text:p>110年度補助大專校院聘用專業輔導人員（具諮商心理師、臨床心理師或社會工作師證照者）計畫之經費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280000" calcext:value-type="float">
            <text:p>28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69</text:p>
          </table:table-cell>
          <table:table-cell table:style-name="ce4" office:value-type="string" calcext:value-type="string">
            <text:p>110年度補助大專校院聘用專業輔導人員（具諮商心理師、臨床心理師或社會工作師證照者）計畫之經費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747964" calcext:value-type="float">
            <text:p>747,964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70</text:p>
          </table:table-cell>
          <table:table-cell table:style-name="ce4" office:value-type="string" calcext:value-type="string">
            <text:p>110年度補助大專校院聘用專業輔導人員（具諮商心理師、臨床心理師或社會工作師證照者）計畫之經費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679192" calcext:value-type="float">
            <text:p>679,192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71</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勤益科技大學</text:p>
          </table:table-cell>
          <table:table-cell table:style-name="ce11" office:value-type="float" office:value="533838" calcext:value-type="float">
            <text:p>533,83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77</text:p>
          </table:table-cell>
          <table:table-cell table:style-name="ce4" office:value-type="string" calcext:value-type="string">
            <text:p>補助各公私立大專校院110年度招收及辦理輔導身心障礙學生工作經費(北市大1)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3500" calcext:value-type="float">
            <text:p>13,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77</text:p>
          </table:table-cell>
          <table:table-cell table:style-name="ce4" office:value-type="string" calcext:value-type="string">
            <text:p>補助各公私立大專校院110年度招收及辦理輔導身心障礙學生工作經費(北市大1) 06--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1080980" calcext:value-type="float">
            <text:p>1,080,98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78</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86</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560000" calcext:value-type="float">
            <text:p>5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87</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700000" calcext:value-type="float">
            <text:p>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89</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388489" calcext:value-type="float">
            <text:p>388,489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90</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148000" calcext:value-type="float">
            <text:p>1,148,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91</text:p>
          </table:table-cell>
          <table:table-cell table:style-name="ce4" office:value-type="string" calcext:value-type="string">
            <text:p>110年度補助大專校院聘用專業輔導人員（具諮商心理師、臨床心理師或社會工作師證照者）計畫之經費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1120000" calcext:value-type="float">
            <text:p>1,1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92</text:p>
          </table:table-cell>
          <table:table-cell table:style-name="ce4" office:value-type="string" calcext:value-type="string">
            <text:p>110年度補助大專校院聘用專業輔導人員（具諮商心理師、臨床心理師或社會工作師證照者）計畫之經費補助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1528436" calcext:value-type="float">
            <text:p>1,528,436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48</text:p>
          </table:table-cell>
          <table:table-cell table:style-name="ce4" office:value-type="string" calcext:value-type="string">
            <text:p>110年度「城鄉建設─校園社區化改造計畫」社區資訊站補助經費(彰化縣) 06--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彰化縣</text:p>
          </table:table-cell>
          <table:table-cell table:style-name="ce8" office:value-type="string" calcext:value-type="string">
            <text:p>彰化縣政府</text:p>
          </table:table-cell>
          <table:table-cell table:style-name="ce11" office:value-type="float" office:value="80000" calcext:value-type="float">
            <text:p>8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49</text:p>
          </table:table-cell>
          <table:table-cell table:style-name="ce4" office:value-type="string" calcext:value-type="string">
            <text:p>臺南市政府教育局請撥補助所屬安順國民中學教師協助本部推動相關資訊業務所需減課經費事宜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183843" calcext:value-type="float">
            <text:p>183,843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2050</text:p>
          </table:table-cell>
          <table:table-cell table:style-name="ce4" office:value-type="string" calcext:value-type="string">
            <text:p>110年教育部數位機會中心營運計畫及督導經費-桃園市 06--400510</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943000" calcext:value-type="float">
            <text:p>94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2050</text:p>
          </table:table-cell>
          <table:table-cell table:style-name="ce4" office:value-type="string" calcext:value-type="string">
            <text:p>110年教育部數位機會中心營運計畫及督導經費-桃園市 06--400510</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2000" calcext:value-type="float">
            <text:p>52,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52</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2652496" calcext:value-type="float">
            <text:p>2,652,49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53</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54</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000000" calcext:value-type="float">
            <text:p>36,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56</text:p>
          </table:table-cell>
          <table:table-cell table:style-name="ce4" office:value-type="string" calcext:value-type="string">
            <text:p>110年度國家獎座主持人獎助經費張O民及江O世 01--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000000" calcext:value-type="float">
            <text:p>4,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57</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9600000" calcext:value-type="float">
            <text:p>9,6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72</text:p>
          </table:table-cell>
          <table:table-cell table:style-name="ce4" office:value-type="string" calcext:value-type="string">
            <text:p>花蓮市明義國民小學教師葉O禎110年1月至7月商借至印尼泗水臺灣學校經費案 03--401005</text:p>
          </table:table-cell>
          <table:table-cell table:style-name="ce4" office:value-type="string" calcext:value-type="string">
            <text:p>國際及兩岸教育交流</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920873" calcext:value-type="float">
            <text:p>920,873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86</text:p>
          </table:table-cell>
          <table:table-cell table:style-name="ce4" office:value-type="string" calcext:value-type="string">
            <text:p>追加108-109「新南向及先進國家優秀外國青年學子來臺蹲點（TEEP@AsiaPlus）」計畫經費 05--404505</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893069" calcext:value-type="float">
            <text:p>893,069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87</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81800" calcext:value-type="float">
            <text:p>281,8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8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64300" calcext:value-type="float">
            <text:p>464,3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89</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30000" calcext:value-type="float">
            <text:p>43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90</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270810" calcext:value-type="float">
            <text:p>270,81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91</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1000" calcext:value-type="float">
            <text:p>201,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93</text:p>
          </table:table-cell>
          <table:table-cell table:style-name="ce4" office:value-type="string" calcext:value-type="string">
            <text:p>110年國立大學校院教學與研究補助-國立陽明交通大學(原陽明大學)2月份 01--403010</text:p>
          </table:table-cell>
          <table:table-cell table:style-name="ce4" office:value-type="string" calcext:value-type="string">
            <text:p>國立大學校院教學與研究輔助</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陽明大學</text:p>
          </table:table-cell>
          <table:table-cell table:style-name="ce11" office:value-type="float" office:value="63583000" calcext:value-type="float">
            <text:p>63,583,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95</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68348" calcext:value-type="float">
            <text:p>468,34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96</text:p>
          </table:table-cell>
          <table:table-cell table:style-name="ce4" office:value-type="string" calcext:value-type="string">
            <text:p>110年教育部補助地方政府增置人力推動短期補習班業務計畫經費 01--400505</text:p>
          </table:table-cell>
          <table:table-cell table:style-name="ce4" office:value-type="string" calcext:value-type="string">
            <text:p>終身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991796" calcext:value-type="float">
            <text:p>991,796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98</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484878" calcext:value-type="float">
            <text:p>484,87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00</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苗栗縣</text:p>
          </table:table-cell>
          <table:table-cell table:style-name="ce8" office:value-type="string" calcext:value-type="string">
            <text:p>苗栗縣政府</text:p>
          </table:table-cell>
          <table:table-cell table:style-name="ce11" office:value-type="float" office:value="484878" calcext:value-type="float">
            <text:p>484,878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03</text:p>
          </table:table-cell>
          <table:table-cell table:style-name="ce4" office:value-type="string" calcext:value-type="string">
            <text:p>110年各駐外單位服務聯繫海外留學生專案經費計16萬8,200美元_駐大阪請撥1萬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大阪辦事處</text:p>
          </table:table-cell>
          <table:table-cell table:style-name="ce8" office:value-type="string" calcext:value-type="string">
            <text:p>兆豐國際商業銀行</text:p>
          </table:table-cell>
          <table:table-cell table:style-name="ce11" office:value-type="float" office:value="285000" calcext:value-type="float">
            <text:p>285,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04</text:p>
          </table:table-cell>
          <table:table-cell table:style-name="ce4" office:value-type="string" calcext:value-type="string">
            <text:p>110年各駐外單位服務聯繫海外留學生專案經費計16萬8,200美元_駐日本請撥5,000美元 04--402505</text:p>
          </table:table-cell>
          <table:table-cell table:style-name="ce4" office:value-type="string" calcext:value-type="string">
            <text:p>國際及兩岸教育交流</text:p>
          </table:table-cell>
          <table:table-cell table:style-name="ce4" office:value-type="string" calcext:value-type="string">
            <text:p>402505</text:p>
          </table:table-cell>
          <table:table-cell table:style-name="ce8" office:value-type="string" calcext:value-type="string">
            <text:p>駐日本代表處教育組</text:p>
          </table:table-cell>
          <table:table-cell table:style-name="ce8" office:value-type="string" calcext:value-type="string">
            <text:p>兆豐國際商業銀行</text:p>
          </table:table-cell>
          <table:table-cell table:style-name="ce11" office:value-type="float" office:value="142500" calcext:value-type="float">
            <text:p>142,5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05</text:p>
          </table:table-cell>
          <table:table-cell table:style-name="ce4" office:value-type="string" calcext:value-type="string">
            <text:p>桃園市立青埔國民中學教師王O玉自110年1月1日至7月31日商借至本部國際司服務所需代理代課經費乙案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425000" calcext:value-type="float">
            <text:p>42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06</text:p>
          </table:table-cell>
          <table:table-cell table:style-name="ce4" office:value-type="string" calcext:value-type="string">
            <text:p>高雄市紅毛港國小教師吳O惠及中山國小教師唐O薇110年1月至7月商借至印尼泗水臺灣學校及馬來西亞吉隆坡臺灣學校經費案 03--400505</text:p>
          </table:table-cell>
          <table:table-cell table:style-name="ce4" office:value-type="string" calcext:value-type="string">
            <text:p>國際及兩岸教育交流</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1156309" calcext:value-type="float">
            <text:p>1,156,309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14</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0000" calcext:value-type="float">
            <text:p>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16</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7000" calcext:value-type="float">
            <text:p>4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17</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65000" calcext:value-type="float">
            <text:p>6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18</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護理健康大學</text:p>
          </table:table-cell>
          <table:table-cell table:style-name="ce11" office:value-type="float" office:value="88400" calcext:value-type="float">
            <text:p>88,4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30</text:p>
          </table:table-cell>
          <table:table-cell table:style-name="ce4" office:value-type="string" calcext:value-type="string">
            <text:p>補助辦理110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1150000" calcext:value-type="float">
            <text:p>1,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33</text:p>
          </table:table-cell>
          <table:table-cell table:style-name="ce4" office:value-type="string" calcext:value-type="string">
            <text:p>補助國家圖書館執行「110年補助國立圖書館發展館藏特色及營運服務計畫」(第1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7804000" calcext:value-type="float">
            <text:p>7,80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33</text:p>
          </table:table-cell>
          <table:table-cell table:style-name="ce4" office:value-type="string" calcext:value-type="string">
            <text:p>補助國家圖書館執行「110年補助國立圖書館發展館藏特色及營運服務計畫」(第1期款)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家圖書館</text:p>
          </table:table-cell>
          <table:table-cell table:style-name="ce11" office:value-type="float" office:value="12196000" calcext:value-type="float">
            <text:p>12,19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2137</text:p>
          </table:table-cell>
          <table:table-cell table:style-name="ce4" office:value-type="string" calcext:value-type="string">
            <text:p>110年度本部補助「直轄市及縣(市)政府辦理防災教育計畫」暨「高級中等以下學校防災校園建置計畫」 08--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特殊教育學校</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2138</text:p>
          </table:table-cell>
          <table:table-cell table:style-name="ce4" office:value-type="string" calcext:value-type="string">
            <text:p>補助各縣(市)辦理110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937240" calcext:value-type="float">
            <text:p>2,937,24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2141</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南投縣</text:p>
          </table:table-cell>
          <table:table-cell table:style-name="ce8" office:value-type="string" calcext:value-type="string">
            <text:p>南投縣政府</text:p>
          </table:table-cell>
          <table:table-cell table:style-name="ce11" office:value-type="float" office:value="4340160" calcext:value-type="float">
            <text:p>4,340,16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47</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4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4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50000" calcext:value-type="float">
            <text:p>2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4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19000" calcext:value-type="float">
            <text:p>119,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48</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170000" calcext:value-type="float">
            <text:p>17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0</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383600" calcext:value-type="float">
            <text:p>383,6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1</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420000" calcext:value-type="float">
            <text:p>4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2</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388500" calcext:value-type="float">
            <text:p>388,5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3</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057000" calcext:value-type="float">
            <text:p>1,057,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4</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120000" calcext:value-type="float">
            <text:p>1,12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5</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560000" calcext:value-type="float">
            <text:p>56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6</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336000" calcext:value-type="float">
            <text:p>33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78</text:p>
          </table:table-cell>
          <table:table-cell table:style-name="ce4" office:value-type="string" calcext:value-type="string">
            <text:p>國立聯合大學辦理「110年大專校院防制學生藥物濫用服務學習模式」方案活動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199440" calcext:value-type="float">
            <text:p>199,4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80</text:p>
          </table:table-cell>
          <table:table-cell table:style-name="ce4" office:value-type="string" calcext:value-type="string">
            <text:p>桃園市政府教育局申請110年度「防制學生藥物濫用工作」實施計畫經費案 04--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桃園市</text:p>
          </table:table-cell>
          <table:table-cell table:style-name="ce8" office:value-type="string" calcext:value-type="string">
            <text:p>桃園市政府教育局</text:p>
          </table:table-cell>
          <table:table-cell table:style-name="ce11" office:value-type="float" office:value="580000" calcext:value-type="float">
            <text:p>5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81</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775000" calcext:value-type="float">
            <text:p>77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85</text:p>
          </table:table-cell>
          <table:table-cell table:style-name="ce4" office:value-type="string" calcext:value-type="string">
            <text:p>110年度加強藝術才能班業務推動與運作經費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中學</text:p>
          </table:table-cell>
          <table:table-cell table:style-name="ce11" office:value-type="float" office:value="60000" calcext:value-type="float">
            <text:p>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89</text:p>
          </table:table-cell>
          <table:table-cell table:style-name="ce4" office:value-type="string" calcext:value-type="string">
            <text:p>為部分補助109學年度師資培育之大學申請辦理地方教育輔導工作計畫及經費案 05--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2700000" calcext:value-type="float">
            <text:p>2,7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93</text:p>
          </table:table-cell>
          <table:table-cell table:style-name="ce4" office:value-type="string" calcext:value-type="string">
            <text:p>108-111「推動公共圖書館總館-分館體系」暨「躍升公共圖書館事業發展及服務品質計畫」補助110年經費（花蓮縣）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1150000" calcext:value-type="float">
            <text:p>1,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94</text:p>
          </table:table-cell>
          <table:table-cell table:style-name="ce4" office:value-type="string" calcext:value-type="string">
            <text:p>110年度智博細部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663000" calcext:value-type="float">
            <text:p>2,663,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96</text:p>
          </table:table-cell>
          <table:table-cell table:style-name="ce4" office:value-type="string" calcext:value-type="string">
            <text:p>110年度智博細部計畫(科工館第一期經費)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3000000" calcext:value-type="float">
            <text:p>3,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98</text:p>
          </table:table-cell>
          <table:table-cell table:style-name="ce4" office:value-type="string" calcext:value-type="string">
            <text:p>補助辦理110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4030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3220000" calcext:value-type="float">
            <text:p>3,2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2</text:p>
          </table:table-cell>
          <table:table-cell table:style-name="ce4" office:value-type="string" calcext:value-type="string">
            <text:p>109學年度教育部補助直轄市及縣(市)政府辦理藝術與美感深耕計畫(110年度經費) 01--400505</text:p>
          </table:table-cell>
          <table:table-cell table:style-name="ce4" office:value-type="string" calcext:value-type="string">
            <text:p>師資培育與藝術教育行政及督導</text:p>
          </table:table-cell>
          <table:table-cell table:style-name="ce4" office:value-type="string" calcext:value-type="string">
            <text:p>400505</text:p>
          </table:table-cell>
          <table:table-cell table:style-name="ce8" office:value-type="string" calcext:value-type="string">
            <text:p>臺南市</text:p>
          </table:table-cell>
          <table:table-cell table:style-name="ce8" office:value-type="string" calcext:value-type="string">
            <text:p>臺南市政府教育局</text:p>
          </table:table-cell>
          <table:table-cell table:style-name="ce11" office:value-type="float" office:value="2130440" calcext:value-type="float">
            <text:p>2,130,44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3</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1995840" calcext:value-type="float">
            <text:p>1,995,84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5</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440000" calcext:value-type="float">
            <text:p>44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5</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宜蘭縣</text:p>
          </table:table-cell>
          <table:table-cell table:style-name="ce8" office:value-type="string" calcext:value-type="string">
            <text:p>宜蘭縣政府</text:p>
          </table:table-cell>
          <table:table-cell table:style-name="ce11" office:value-type="float" office:value="2257508" calcext:value-type="float">
            <text:p>2,257,50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6</text:p>
          </table:table-cell>
          <table:table-cell table:style-name="ce4" office:value-type="string" calcext:value-type="string">
            <text:p>110年教育部數位機會中心營運計畫及督導經費(新竹縣) 06--401010</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3201000" calcext:value-type="float">
            <text:p>3,20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6</text:p>
          </table:table-cell>
          <table:table-cell table:style-name="ce4" office:value-type="string" calcext:value-type="string">
            <text:p>110年教育部數位機會中心營運計畫及督導經費(新竹縣) 06--401010</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136000" calcext:value-type="float">
            <text:p>136,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7</text:p>
          </table:table-cell>
          <table:table-cell table:style-name="ce4" office:value-type="string" calcext:value-type="string">
            <text:p>110年度智慧創新跨域人才培育聯盟計畫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2000000" calcext:value-type="float">
            <text:p>2,0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8</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100000" calcext:value-type="float">
            <text:p>10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208</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雲林縣</text:p>
          </table:table-cell>
          <table:table-cell table:style-name="ce8" office:value-type="string" calcext:value-type="string">
            <text:p>雲林縣政府</text:p>
          </table:table-cell>
          <table:table-cell table:style-name="ce11" office:value-type="float" office:value="3576624" calcext:value-type="float">
            <text:p>3,576,624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2</text:p>
          </table:table-cell>
          <table:table-cell table:style-name="ce4" office:value-type="string" calcext:value-type="string">
            <text:p>502248</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雲林縣</text:p>
          </table:table-cell>
          <table:table-cell table:style-name="ce8" office:value-type="string" calcext:value-type="string">
            <text:p>國立雲林科技大學</text:p>
          </table:table-cell>
          <table:table-cell table:style-name="ce11" office:value-type="float" office:value="3500000" calcext:value-type="float">
            <text:p>3,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2</text:p>
          </table:table-cell>
          <table:table-cell table:style-name="ce4" office:value-type="string" calcext:value-type="string">
            <text:p>502249</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2</text:p>
          </table:table-cell>
          <table:table-cell table:style-name="ce4" office:value-type="string" calcext:value-type="string">
            <text:p>502250</text:p>
          </table:table-cell>
          <table:table-cell table:style-name="ce4" office:value-type="string" calcext:value-type="string">
            <text:p>教育部促進產學連結合作育才平臺精進技職教育課程分組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北科技大學</text:p>
          </table:table-cell>
          <table:table-cell table:style-name="ce11" office:value-type="float" office:value="3000000" calcext:value-type="float">
            <text:p>3,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22</text:p>
          </table:table-cell>
          <table:table-cell table:style-name="ce4" office:value-type="string" calcext:value-type="string">
            <text:p>502252</text:p>
          </table:table-cell>
          <table:table-cell table:style-name="ce4" office:value-type="string" calcext:value-type="string">
            <text:p>110年特色領域研究中心計畫 06--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9600000" calcext:value-type="float">
            <text:p>9,6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254</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22500" calcext:value-type="float">
            <text:p>22,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260</text:p>
          </table:table-cell>
          <table:table-cell table:style-name="ce4" office:value-type="string" calcext:value-type="string">
            <text:p>大專校院創業實戰模擬學習平臺 03--403010</text:p>
          </table:table-cell>
          <table:table-cell table:style-name="ce4" office:value-type="string" calcext:value-type="string">
            <text:p>高等教育行政及督導</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00000" calcext:value-type="float">
            <text:p>1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68</text:p>
          </table:table-cell>
          <table:table-cell table:style-name="ce4" office:value-type="string" calcext:value-type="string">
            <text:p>110年補助技專校院推動學生參加國際性技藝能競賽計畫 01--403010</text:p>
          </table:table-cell>
          <table:table-cell table:style-name="ce4" office:value-type="string" calcext:value-type="string">
            <text:p>技術職業教育行政及督導</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餐旅大學</text:p>
          </table:table-cell>
          <table:table-cell table:style-name="ce11" office:value-type="float" office:value="750000" calcext:value-type="float">
            <text:p>7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72</text:p>
          </table:table-cell>
          <table:table-cell table:style-name="ce4" office:value-type="string" calcext:value-type="string">
            <text:p>補助110年度辦理大陸臺商子女來金就學計畫經費 06--401505</text:p>
          </table:table-cell>
          <table:table-cell table:style-name="ce4" office:value-type="string" calcext:value-type="string">
            <text:p>國際及兩岸教育交流</text:p>
          </table:table-cell>
          <table:table-cell table:style-name="ce4" office:value-type="string" calcext:value-type="string">
            <text:p>401505</text:p>
          </table:table-cell>
          <table:table-cell table:style-name="ce8" office:value-type="string" calcext:value-type="string">
            <text:p>金門縣</text:p>
          </table:table-cell>
          <table:table-cell table:style-name="ce8" office:value-type="string" calcext:value-type="string">
            <text:p>金門縣政府</text:p>
          </table:table-cell>
          <table:table-cell table:style-name="ce11" office:value-type="float" office:value="59500" calcext:value-type="float">
            <text:p>59,5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74</text:p>
          </table:table-cell>
          <table:table-cell table:style-name="ce4" office:value-type="string" calcext:value-type="string">
            <text:p>110年度大專校院僑生輔導實施計畫補助經費案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361000" calcext:value-type="float">
            <text:p>36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78</text:p>
          </table:table-cell>
          <table:table-cell table:style-name="ce4" office:value-type="string" calcext:value-type="string">
            <text:p>補助110年僑生春節聯歡(祭祖)活動補助加菜金及摸彩獎品費用 05--403010</text:p>
          </table:table-cell>
          <table:table-cell table:style-name="ce4" office:value-type="string" calcext:value-type="string">
            <text:p>國際及兩岸教育交流</text:p>
          </table:table-cell>
          <table:table-cell table:style-name="ce4" office:value-type="string" calcext:value-type="string">
            <text:p>4030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2500" calcext:value-type="float">
            <text:p>12,5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86</text:p>
          </table:table-cell>
          <table:table-cell table:style-name="ce4" office:value-type="string" calcext:value-type="string">
            <text:p>國立聯合大學辦理「110年強化推動校園安全暨防災教育系列活動」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80250" calcext:value-type="float">
            <text:p>80,25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93</text:p>
          </table:table-cell>
          <table:table-cell table:style-name="ce4" office:value-type="string" calcext:value-type="string">
            <text:p>本部110年度補助大專校院聘用專業輔導人員（具諮商心理師、臨床心理師或社會工作師證照者）計畫之經費補助案 03--400505</text:p>
          </table:table-cell>
          <table:table-cell table:style-name="ce4" office:value-type="string" calcext:value-type="string">
            <text:p>學生事務與特殊教育行政及督導</text:p>
          </table:table-cell>
          <table:table-cell table:style-name="ce4" office:value-type="string" calcext:value-type="string">
            <text:p>400505</text:p>
          </table:table-cell>
          <table:table-cell table:style-name="ce8" office:value-type="string" calcext:value-type="string">
            <text:p>臺北市</text:p>
          </table:table-cell>
          <table:table-cell table:style-name="ce8" office:value-type="string" calcext:value-type="string">
            <text:p>臺北市政府教育局</text:p>
          </table:table-cell>
          <table:table-cell table:style-name="ce11" office:value-type="float" office:value="266000" calcext:value-type="float">
            <text:p>266,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94</text:p>
          </table:table-cell>
          <table:table-cell table:style-name="ce4" office:value-type="string" calcext:value-type="string">
            <text:p>本部110年度補助大專校院聘用專業輔導人員（具諮商心理師、臨床心理師或社會工作師證照者）計畫之經費補助案 03--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280000" calcext:value-type="float">
            <text:p>28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95</text:p>
          </table:table-cell>
          <table:table-cell table:style-name="ce4" office:value-type="string" calcext:value-type="string">
            <text:p>110年度教育部補助大學校院法律系(所)辦理中小學及社區法治教育計畫 01--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30000" calcext:value-type="float">
            <text:p>13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96</text:p>
          </table:table-cell>
          <table:table-cell table:style-name="ce4" office:value-type="string" calcext:value-type="string">
            <text:p>國立屏東大學辦理「110年大專校院防制學生藥物濫用服務學習模式」方案，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80000" calcext:value-type="float">
            <text:p>8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97</text:p>
          </table:table-cell>
          <table:table-cell table:style-name="ce4" office:value-type="string" calcext:value-type="string">
            <text:p>花蓮縣聯絡處（經費代管學校：國立花蓮高級農業職業學校）辦理110年度「春暉志工服務」實施計畫，申請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花蓮高級農業職業學校</text:p>
          </table:table-cell>
          <table:table-cell table:style-name="ce11" office:value-type="float" office:value="220000" calcext:value-type="float">
            <text:p>22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498</text:p>
          </table:table-cell>
          <table:table-cell table:style-name="ce4" office:value-type="string" calcext:value-type="string">
            <text:p>為國立苗栗高級商業職業學校等6校辦理110年度「維護校園安全工作」實施計畫暨經費補助案 04--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苗栗縣</text:p>
          </table:table-cell>
          <table:table-cell table:style-name="ce8" office:value-type="string" calcext:value-type="string">
            <text:p>國立苗栗高級商業職業學校</text:p>
          </table:table-cell>
          <table:table-cell table:style-name="ce11" office:value-type="float" office:value="548601" calcext:value-type="float">
            <text:p>548,601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00</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784000" calcext:value-type="float">
            <text:p>784,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21</text:p>
          </table:table-cell>
          <table:table-cell table:style-name="ce4" office:value-type="string" calcext:value-type="string">
            <text:p>「數位人文社會科學教學創新計畫」109學年度第2學期、全學年第2期課程補助款－國立金門大學請款 07--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307000" calcext:value-type="float">
            <text:p>307,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22</text:p>
          </table:table-cell>
          <table:table-cell table:style-name="ce4" office:value-type="string" calcext:value-type="string">
            <text:p>臺灣學術網路(TANet)區域網路中心110年度基礎維運與資安人員計畫」暨「網際網路技術學刊」等計畫經費事宜 03--403010</text:p>
          </table:table-cell>
          <table:table-cell table:style-name="ce4" office:value-type="string" calcext:value-type="string">
            <text:p>資訊與科技教育行政及督導</text:p>
          </table:table-cell>
          <table:table-cell table:style-name="ce4" office:value-type="string" calcext:value-type="string">
            <text:p>4030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750000" calcext:value-type="float">
            <text:p>7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23</text:p>
          </table:table-cell>
          <table:table-cell table:style-name="ce4" office:value-type="string" calcext:value-type="string">
            <text:p>補助各縣市教育網路中心「110年度縣(市)教育網路中心基礎維運計畫」經費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1960370" calcext:value-type="float">
            <text:p>1,960,37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25</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澎湖縣</text:p>
          </table:table-cell>
          <table:table-cell table:style-name="ce8" office:value-type="string" calcext:value-type="string">
            <text:p>澎湖縣政府</text:p>
          </table:table-cell>
          <table:table-cell table:style-name="ce11" office:value-type="float" office:value="1799841" calcext:value-type="float">
            <text:p>1,799,84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30</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527331" calcext:value-type="float">
            <text:p>2,527,331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30</text:p>
          </table:table-cell>
          <table:table-cell table:style-name="ce4" office:value-type="string" calcext:value-type="string">
            <text:p>110年度本部補助「直轄市及縣(市)政府辦理防災教育計畫」暨「高級中等以下學校防災校園建置計畫」 08--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31</text:p>
          </table:table-cell>
          <table:table-cell table:style-name="ce4" office:value-type="string" calcext:value-type="string">
            <text:p>補助各縣(市)辦理110年度國民中小學「校園網路電路費」計畫 03--401005</text:p>
          </table:table-cell>
          <table:table-cell table:style-name="ce4" office:value-type="string" calcext:value-type="string">
            <text:p>資訊與科技教育行政及督導</text:p>
          </table:table-cell>
          <table:table-cell table:style-name="ce4" office:value-type="string" calcext:value-type="string">
            <text:p>401005</text:p>
          </table:table-cell>
          <table:table-cell table:style-name="ce8" office:value-type="string" calcext:value-type="string">
            <text:p>花蓮縣</text:p>
          </table:table-cell>
          <table:table-cell table:style-name="ce8" office:value-type="string" calcext:value-type="string">
            <text:p>花蓮縣政府</text:p>
          </table:table-cell>
          <table:table-cell table:style-name="ce11" office:value-type="float" office:value="3385800" calcext:value-type="float">
            <text:p>3,385,8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32</text:p>
          </table:table-cell>
          <table:table-cell table:style-name="ce4" office:value-type="string" calcext:value-type="string">
            <text:p>補助各縣(市)辦理110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臺中市</text:p>
          </table:table-cell>
          <table:table-cell table:style-name="ce8" office:value-type="string" calcext:value-type="string">
            <text:p>臺中市政府教育局</text:p>
          </table:table-cell>
          <table:table-cell table:style-name="ce11" office:value-type="float" office:value="5686320" calcext:value-type="float">
            <text:p>5,686,32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33</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5366000" calcext:value-type="float">
            <text:p>5,366,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33</text:p>
          </table:table-cell>
          <table:table-cell table:style-name="ce4" office:value-type="string" calcext:value-type="string">
            <text:p>110年度本部補助「直轄市及縣(市)政府辦理防災教育計畫」暨「高級中等以下學校防災校園建置計畫」 08--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200000" calcext:value-type="float">
            <text:p>2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34</text:p>
          </table:table-cell>
          <table:table-cell table:style-name="ce4" office:value-type="string" calcext:value-type="string">
            <text:p>補助各縣(市)辦理110年度國民中小學「校園網路電路費」計畫 03--400505</text:p>
          </table:table-cell>
          <table:table-cell table:style-name="ce4" office:value-type="string" calcext:value-type="string">
            <text:p>資訊與科技教育行政及督導</text:p>
          </table:table-cell>
          <table:table-cell table:style-name="ce4" office:value-type="string" calcext:value-type="string">
            <text:p>400505</text:p>
          </table:table-cell>
          <table:table-cell table:style-name="ce8" office:value-type="string" calcext:value-type="string">
            <text:p>高雄市</text:p>
          </table:table-cell>
          <table:table-cell table:style-name="ce8" office:value-type="string" calcext:value-type="string">
            <text:p>高雄市政府教育局</text:p>
          </table:table-cell>
          <table:table-cell table:style-name="ce11" office:value-type="float" office:value="6037200" calcext:value-type="float">
            <text:p>6,037,2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53</text:p>
          </table:table-cell>
          <table:table-cell table:style-name="ce4" office:value-type="string" calcext:value-type="string">
            <text:p>110年中小學鄉土歌謠輔導計畫 01--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3500000" calcext:value-type="float">
            <text:p>3,5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54</text:p>
          </table:table-cell>
          <table:table-cell table:style-name="ce4" office:value-type="string" calcext:value-type="string">
            <text:p>實驗合唱團110年度運作經費 01--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800000" calcext:value-type="float">
            <text:p>4,8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55</text:p>
          </table:table-cell>
          <table:table-cell table:style-name="ce4" office:value-type="string" calcext:value-type="string">
            <text:p>補助執行110年度雙語教學研究中心計畫案 03--403010</text:p>
          </table:table-cell>
          <table:table-cell table:style-name="ce4" office:value-type="string" calcext:value-type="string">
            <text:p>師資培育與藝術教育行政及督導</text:p>
          </table:table-cell>
          <table:table-cell table:style-name="ce4" office:value-type="string" calcext:value-type="string">
            <text:p>4030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1590000" calcext:value-type="float">
            <text:p>1,59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64</text:p>
          </table:table-cell>
          <table:table-cell table:style-name="ce4" office:value-type="string" calcext:value-type="string">
            <text:p>撥付【110躍升計畫】藝教館經費 07--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北市</text:p>
          </table:table-cell>
          <table:table-cell table:style-name="ce8" office:value-type="string" calcext:value-type="string">
            <text:p>國立臺灣藝術教育館</text:p>
          </table:table-cell>
          <table:table-cell table:style-name="ce11" office:value-type="float" office:value="500000" calcext:value-type="float">
            <text:p>5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65</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市</text:p>
          </table:table-cell>
          <table:table-cell table:style-name="ce8" office:value-type="string" calcext:value-type="string">
            <text:p>新竹市政府</text:p>
          </table:table-cell>
          <table:table-cell table:style-name="ce11" office:value-type="float" office:value="451818" calcext:value-type="float">
            <text:p>451,818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66</text:p>
          </table:table-cell>
          <table:table-cell table:style-name="ce4" office:value-type="string" calcext:value-type="string">
            <text:p>110年教育部補助地方政府增置人力推動短期補習班業務計畫經費 01--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新竹縣</text:p>
          </table:table-cell>
          <table:table-cell table:style-name="ce8" office:value-type="string" calcext:value-type="string">
            <text:p>新竹縣政府</text:p>
          </table:table-cell>
          <table:table-cell table:style-name="ce11" office:value-type="float" office:value="414167" calcext:value-type="float">
            <text:p>414,167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67</text:p>
          </table:table-cell>
          <table:table-cell table:style-name="ce4" office:value-type="string" calcext:value-type="string">
            <text:p>補助基隆市政府「110年補助公共圖書館辦理閱讀起步走實施計畫」 08--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基隆市</text:p>
          </table:table-cell>
          <table:table-cell table:style-name="ce8" office:value-type="string" calcext:value-type="string">
            <text:p>基隆市政府</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68</text:p>
          </table:table-cell>
          <table:table-cell table:style-name="ce4" office:value-type="string" calcext:value-type="string">
            <text:p>補助辦理110年「地方自然史教育館」相關計畫 07--401005</text:p>
          </table:table-cell>
          <table:table-cell table:style-name="ce4" office:value-type="string" calcext:value-type="string">
            <text:p>終身教育行政及督導</text:p>
          </table:table-cell>
          <table:table-cell table:style-name="ce4" office:value-type="string" calcext:value-type="string">
            <text:p>401005</text:p>
          </table:table-cell>
          <table:table-cell table:style-name="ce8" office:value-type="string" calcext:value-type="string">
            <text:p>嘉義縣</text:p>
          </table:table-cell>
          <table:table-cell table:style-name="ce8" office:value-type="string" calcext:value-type="string">
            <text:p>嘉義縣政府</text:p>
          </table:table-cell>
          <table:table-cell table:style-name="ce11" office:value-type="float" office:value="1000000" calcext:value-type="float">
            <text:p>1,0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24</text:p>
          </table:table-cell>
          <table:table-cell table:style-name="ce4" office:value-type="string" calcext:value-type="string">
            <text:p>502710</text:p>
          </table:table-cell>
          <table:table-cell table:style-name="ce4" office:value-type="string" calcext:value-type="string">
            <text:p>補助國立公共資訊圖書館辦理「110年國立圖書館發展館藏特色及營運服務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9114000" calcext:value-type="float">
            <text:p>9,11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24</text:p>
          </table:table-cell>
          <table:table-cell table:style-name="ce4" office:value-type="string" calcext:value-type="string">
            <text:p>502710</text:p>
          </table:table-cell>
          <table:table-cell table:style-name="ce4" office:value-type="string" calcext:value-type="string">
            <text:p>補助國立公共資訊圖書館辦理「110年國立圖書館發展館藏特色及營運服務計畫」經費案 08--402505</text:p>
          </table:table-cell>
          <table:table-cell table:style-name="ce4" office:value-type="string" calcext:value-type="string">
            <text:p>終身教育行政及督導</text:p>
          </table:table-cell>
          <table:table-cell table:style-name="ce4" office:value-type="string" calcext:value-type="string">
            <text:p>402505</text:p>
          </table:table-cell>
          <table:table-cell table:style-name="ce8" office:value-type="string" calcext:value-type="string">
            <text:p>臺中市</text:p>
          </table:table-cell>
          <table:table-cell table:style-name="ce8" office:value-type="string" calcext:value-type="string">
            <text:p>國立公共資訊圖書館</text:p>
          </table:table-cell>
          <table:table-cell table:style-name="ce11" office:value-type="float" office:value="10886000" calcext:value-type="float">
            <text:p>10,886,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4</text:p>
          </table:table-cell>
          <table:table-cell table:style-name="ce4" office:value-type="string" calcext:value-type="string">
            <text:p>502712</text:p>
          </table:table-cell>
          <table:table-cell table:style-name="ce4" office:value-type="string" calcext:value-type="string">
            <text:p>「open house」工作坊與「科學展演探索及體驗」計畫(經常門補助) 02--403010</text:p>
          </table:table-cell>
          <table:table-cell table:style-name="ce4" office:value-type="string" calcext:value-type="string">
            <text:p>國立社教機構創新與發展</text:p>
          </table:table-cell>
          <table:table-cell table:style-name="ce4" office:value-type="string" calcext:value-type="string">
            <text:p>4030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5000000" calcext:value-type="float">
            <text:p>5,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175</text:p>
          </table:table-cell>
          <table:table-cell table:style-name="ce4" office:value-type="string" calcext:value-type="string">
            <text:p>合校搬遷相關費用第三期計畫 04--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13300000" calcext:value-type="float">
            <text:p>13,300,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40</text:p>
          </table:table-cell>
          <table:table-cell table:style-name="ce4" office:value-type="string" calcext:value-type="string">
            <text:p>臺灣學術網路(TANet)區域網路中心110年度基礎維運與資安人員計畫」暨「網際網路技術學刊」等計畫經費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中央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42</text:p>
          </table:table-cell>
          <table:table-cell table:style-name="ce4" office:value-type="string" calcext:value-type="string">
            <text:p>臺灣學術網路(TANet)區域網路中心110年度基礎維運與資安人員計畫」暨「網際網路技術學刊」等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59</text:p>
          </table:table-cell>
          <table:table-cell table:style-name="ce4" office:value-type="string" calcext:value-type="string">
            <text:p>110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護理專科學校</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261</text:p>
          </table:table-cell>
          <table:table-cell table:style-name="ce4" office:value-type="string" calcext:value-type="string">
            <text:p>110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嘉義縣</text:p>
          </table:table-cell>
          <table:table-cell table:style-name="ce8" office:value-type="string" calcext:value-type="string">
            <text:p>國立中正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4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雲林縣</text:p>
          </table:table-cell>
          <table:table-cell table:style-name="ce8" office:value-type="string" calcext:value-type="string">
            <text:p>國立虎尾科技大學</text:p>
          </table:table-cell>
          <table:table-cell table:style-name="ce11" office:value-type="float" office:value="60000" calcext:value-type="float">
            <text:p>6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40</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35000" calcext:value-type="float">
            <text:p>3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1</text:p>
          </table:table-cell>
          <table:table-cell table:style-name="ce4" office:value-type="string" calcext:value-type="string">
            <text:p>501359</text:p>
          </table:table-cell>
          <table:table-cell table:style-name="ce4" office:value-type="string" calcext:value-type="string">
            <text:p>補助「110年建置本土教育資源中心計畫」（國立臺灣圖書館） 06--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99600" calcext:value-type="float">
            <text:p>99,6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28</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台灣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0</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2</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4</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1536</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150000" calcext:value-type="float">
            <text:p>15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58</text:p>
          </table:table-cell>
          <table:table-cell table:style-name="ce4" office:value-type="string" calcext:value-type="string">
            <text:p>臺灣學術網路(TANet)區域網路中心110年度基礎維運與資安人員計畫」暨「網際網路技術學刊」 03--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4</text:p>
          </table:table-cell>
          <table:table-cell table:style-name="ce4" office:value-type="string" calcext:value-type="string">
            <text:p>補助各公私立大專校院110年度招收及辦理輔導身心障礙學生工作經費(台體運)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灣體育運動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6</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88</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150000" calcext:value-type="float">
            <text:p>15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0</text:p>
          </table:table-cell>
          <table:table-cell table:style-name="ce4" office:value-type="string" calcext:value-type="string">
            <text:p>補助各公私立大專校院110年度招收及辦理輔導身心障礙學生工作經費(東專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專科學校</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2</text:p>
          </table:table-cell>
          <table:table-cell table:style-name="ce4" office:value-type="string" calcext:value-type="string">
            <text:p>補助各公私立大專校院110年度招收及辦理輔導身心障礙學生工作經費(交大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交通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4</text:p>
          </table:table-cell>
          <table:table-cell table:style-name="ce4" office:value-type="string" calcext:value-type="string">
            <text:p>補助各公私立大專校院110年度招收及辦理輔導身心障礙學生工作經費(高雄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6</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大學</text:p>
          </table:table-cell>
          <table:table-cell table:style-name="ce11" office:value-type="float" office:value="120000" calcext:value-type="float">
            <text:p>12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598</text:p>
          </table:table-cell>
          <table:table-cell table:style-name="ce4" office:value-type="string" calcext:value-type="string">
            <text:p>補助各公私立大專校院110年度招收及辦理輔導身心障礙學生工作經費(金門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0</text:p>
          </table:table-cell>
          <table:table-cell table:style-name="ce4" office:value-type="string" calcext:value-type="string">
            <text:p>補助各公私立大專校院110年度招收及辦理輔導身心障礙學生工作經費(暨大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02</text:p>
          </table:table-cell>
          <table:table-cell table:style-name="ce4" office:value-type="string" calcext:value-type="string">
            <text:p>補助各公私立大專校院110年度招收及辦理輔導身心障礙學生工作經費(中教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教育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28</text:p>
          </table:table-cell>
          <table:table-cell table:style-name="ce4" office:value-type="string" calcext:value-type="string">
            <text:p>補助各公私立大專校院110年度招收及辦理輔導身心障礙學生工作經費(北藝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30</text:p>
          </table:table-cell>
          <table:table-cell table:style-name="ce4" office:value-type="string" calcext:value-type="string">
            <text:p>補助各公私立大專校院110年度招收及辦理輔導身心障礙學生工作經費(南藝全)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臺南藝術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3</text:p>
          </table:table-cell>
          <table:table-cell table:style-name="ce4" office:value-type="string" calcext:value-type="string">
            <text:p>補助各公私立大專校院110年度招收及辦理輔導身心障礙學生工作經費(中興)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中興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5</text:p>
          </table:table-cell>
          <table:table-cell table:style-name="ce4" office:value-type="string" calcext:value-type="string">
            <text:p>補助各公私立大專校院110年度招收及辦理輔導身心障礙學生工作經費(台科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7</text:p>
          </table:table-cell>
          <table:table-cell table:style-name="ce4" office:value-type="string" calcext:value-type="string">
            <text:p>補助各公私立大專校院110年度招收及辦理輔導身心障礙學生工作經費(國體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桃園市</text:p>
          </table:table-cell>
          <table:table-cell table:style-name="ce8" office:value-type="string" calcext:value-type="string">
            <text:p>國立體育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49</text:p>
          </table:table-cell>
          <table:table-cell table:style-name="ce4" office:value-type="string" calcext:value-type="string">
            <text:p>補助各公私立大專校院110年度招收及辦理輔導身心障礙學生工作經費(北商)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商業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51</text:p>
          </table:table-cell>
          <table:table-cell table:style-name="ce4" office:value-type="string" calcext:value-type="string">
            <text:p>補助各公私立大專校院110年度招收及辦理輔導身心障礙學生工作經費（高師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688</text:p>
          </table:table-cell>
          <table:table-cell table:style-name="ce4" office:value-type="string" calcext:value-type="string">
            <text:p>補助各公私立大專校院110年度招收及辦理輔導身心障礙學生工作經費(成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南市</text:p>
          </table:table-cell>
          <table:table-cell table:style-name="ce8" office:value-type="string" calcext:value-type="string">
            <text:p>國立成功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06</text:p>
          </table:table-cell>
          <table:table-cell table:style-name="ce4" office:value-type="string" calcext:value-type="string">
            <text:p>補助科博館辦理「110年度營運維護計畫」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000000" calcext:value-type="float">
            <text:p>2,0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725</text:p>
          </table:table-cell>
          <table:table-cell table:style-name="ce4" office:value-type="string" calcext:value-type="string">
            <text:p>110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藝術大學</text:p>
          </table:table-cell>
          <table:table-cell table:style-name="ce11" office:value-type="float" office:value="75000" calcext:value-type="float">
            <text:p>7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8</text:p>
          </table:table-cell>
          <table:table-cell table:style-name="ce4" office:value-type="string" calcext:value-type="string">
            <text:p>501725</text:p>
          </table:table-cell>
          <table:table-cell table:style-name="ce4" office:value-type="string" calcext:value-type="string">
            <text:p>110年度大專校院健康促進學校計畫補助款 03--3045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51000" calcext:value-type="float">
            <text:p>51,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48</text:p>
          </table:table-cell>
          <table:table-cell table:style-name="ce4" office:value-type="string" calcext:value-type="string">
            <text:p>110年臺灣學術網路危機處理中心(TACERT)營運計畫 03--3045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100000" calcext:value-type="float">
            <text:p>1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766</text:p>
          </table:table-cell>
          <table:table-cell table:style-name="ce4" office:value-type="string" calcext:value-type="string">
            <text:p>110年度智博細部計畫（海生館第一次請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5920000" calcext:value-type="float">
            <text:p>5,9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68</text:p>
          </table:table-cell>
          <table:table-cell table:style-name="ce4" office:value-type="string" calcext:value-type="string">
            <text:p>110年度智博細部計畫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2400000" calcext:value-type="float">
            <text:p>2,40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70</text:p>
          </table:table-cell>
          <table:table-cell table:style-name="ce4" office:value-type="string" calcext:value-type="string">
            <text:p>補助國立臺灣圖書館「110年補助國立圖書館發展館藏特色及強化營運服務計畫」 08--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12514000" calcext:value-type="float">
            <text:p>12,514,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772</text:p>
          </table:table-cell>
          <table:table-cell table:style-name="ce4" office:value-type="string" calcext:value-type="string">
            <text:p>110年度智博細部計畫（國臺圖２項子計畫請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2260000" calcext:value-type="float">
            <text:p>2,26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3</text:p>
          </table:table-cell>
          <table:table-cell table:style-name="ce4" office:value-type="string" calcext:value-type="string">
            <text:p>補助各公私立大專校院110年度招收及辦理輔導身心障礙學生工作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澎湖縣</text:p>
          </table:table-cell>
          <table:table-cell table:style-name="ce8" office:value-type="string" calcext:value-type="string">
            <text:p>國立澎湖科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5</text:p>
          </table:table-cell>
          <table:table-cell table:style-name="ce4" office:value-type="string" calcext:value-type="string">
            <text:p>補助各公私立大專校院110年度招收及辦理輔導身心障礙學生工作經費(北教大)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7</text:p>
          </table:table-cell>
          <table:table-cell table:style-name="ce4" office:value-type="string" calcext:value-type="string">
            <text:p>補助各公私立大專校院110年度招收及辦理輔導身心障礙學生工作經費(清華1)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09</text:p>
          </table:table-cell>
          <table:table-cell table:style-name="ce4" office:value-type="string" calcext:value-type="string">
            <text:p>補助各公私立大專校院110年度招收及辦理輔導身心障礙學生工作經費(彰師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11</text:p>
          </table:table-cell>
          <table:table-cell table:style-name="ce4" office:value-type="string" calcext:value-type="string">
            <text:p>補助各公私立大專校院110年度招收及辦理輔導身心障礙學生工作經費(東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13</text:p>
          </table:table-cell>
          <table:table-cell table:style-name="ce4" office:value-type="string" calcext:value-type="string">
            <text:p>補助各公私立大專校院110年度招收及辦理輔導身心障礙學生工作經費(台海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09</text:p>
          </table:table-cell>
          <table:table-cell table:style-name="ce4" office:value-type="string" calcext:value-type="string">
            <text:p>501815</text:p>
          </table:table-cell>
          <table:table-cell table:style-name="ce4" office:value-type="string" calcext:value-type="string">
            <text:p>110年度補助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大學</text:p>
          </table:table-cell>
          <table:table-cell table:style-name="ce11" office:value-type="float" office:value="143000" calcext:value-type="float">
            <text:p>143,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46</text:p>
          </table:table-cell>
          <table:table-cell table:style-name="ce4" office:value-type="string" calcext:value-type="string">
            <text:p>補助各公私立大專校院110年度招收及辦理輔導身心障礙學生工作經費(中科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臺中科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48</text:p>
          </table:table-cell>
          <table:table-cell table:style-name="ce4" office:value-type="string" calcext:value-type="string">
            <text:p>補助各公私立大專校院110年度招收及辦理輔導身心障礙學生工作經費(高科大1)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0</text:p>
          </table:table-cell>
          <table:table-cell table:style-name="ce4" office:value-type="string" calcext:value-type="string">
            <text:p>補助各公私立大專校院110年度招收及辦理輔導身心障礙學生工作經費(台藝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藝術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2</text:p>
          </table:table-cell>
          <table:table-cell table:style-name="ce4" office:value-type="string" calcext:value-type="string">
            <text:p>補助各公私立大專校院110年度招收及辦理輔導身心障礙學生工作經費(臺北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4</text:p>
          </table:table-cell>
          <table:table-cell table:style-name="ce4" office:value-type="string" calcext:value-type="string">
            <text:p>補助各公私立大專校院110年度招收及辦理輔導身心障礙學生工作經費(聯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苗栗縣</text:p>
          </table:table-cell>
          <table:table-cell table:style-name="ce8" office:value-type="string" calcext:value-type="string">
            <text:p>國立聯合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6</text:p>
          </table:table-cell>
          <table:table-cell table:style-name="ce4" office:value-type="string" calcext:value-type="string">
            <text:p>補助各公私立大專校院110年度招收及辦理輔導身心障礙學生工作經費(屏科大1)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屏東科技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58</text:p>
          </table:table-cell>
          <table:table-cell table:style-name="ce4" office:value-type="string" calcext:value-type="string">
            <text:p>補助各公私立大專校院110年度招收及辦理輔導身心障礙學生工作經費(政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政治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60</text:p>
          </table:table-cell>
          <table:table-cell table:style-name="ce4" office:value-type="string" calcext:value-type="string">
            <text:p>補助各公私立大專校院110年度招收及辦理輔導身心障礙學生工作經費(台師大1)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師範大學</text:p>
          </table:table-cell>
          <table:table-cell table:style-name="ce11" office:value-type="float" office:value="45000" calcext:value-type="float">
            <text:p>45,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862</text:p>
          </table:table-cell>
          <table:table-cell table:style-name="ce4" office:value-type="string" calcext:value-type="string">
            <text:p>補助各公私立大專校院110年度招收及辦理輔導身心障礙學生工作經費(嘉大)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嘉義市</text:p>
          </table:table-cell>
          <table:table-cell table:style-name="ce8" office:value-type="string" calcext:value-type="string">
            <text:p>國立嘉義大學</text:p>
          </table:table-cell>
          <table:table-cell table:style-name="ce11" office:value-type="float" office:value="45000" calcext:value-type="float">
            <text:p>45,000 </text:p>
          </table:table-cell>
          <table:table-cell table:number-columns-repeated="1015"/>
        </table:table-row>
        <table:table-row table:style-name="ro8">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4</text:p>
          </table:table-cell>
          <table:table-cell table:style-name="ce4" office:value-type="string" calcext:value-type="string">
            <text:p>臺灣學術網路(TANet)區域網路中心110年度基礎維運與資安人員計畫」暨「網際網路技術學刊」等計畫經費事宜 03--303005</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暨南國際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9</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師範大學</text:p>
          </table:table-cell>
          <table:table-cell table:style-name="ce11" office:value-type="float" office:value="51000" calcext:value-type="float">
            <text:p>5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39</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高雄科技大學</text:p>
          </table:table-cell>
          <table:table-cell table:style-name="ce11" office:value-type="float" office:value="45000" calcext:value-type="float">
            <text:p>45,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55</text:p>
          </table:table-cell>
          <table:table-cell table:style-name="ce4" office:value-type="string" calcext:value-type="string">
            <text:p>110年度補助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花蓮縣</text:p>
          </table:table-cell>
          <table:table-cell table:style-name="ce8" office:value-type="string" calcext:value-type="string">
            <text:p>國立東華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7</text:p>
          </table:table-cell>
          <table:table-cell table:style-name="ce4" office:value-type="string" calcext:value-type="string">
            <text:p>501957</text:p>
          </table:table-cell>
          <table:table-cell table:style-name="ce4" office:value-type="string" calcext:value-type="string">
            <text:p>110年度補助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北教育大學</text:p>
          </table:table-cell>
          <table:table-cell table:style-name="ce11" office:value-type="float" office:value="150000" calcext:value-type="float">
            <text:p>15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55</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新竹市</text:p>
          </table:table-cell>
          <table:table-cell table:style-name="ce8" office:value-type="string" calcext:value-type="string">
            <text:p>國立清華大學</text:p>
          </table:table-cell>
          <table:table-cell table:style-name="ce11" office:value-type="float" office:value="9000000" calcext:value-type="float">
            <text:p>9,000,000 </text:p>
          </table:table-cell>
          <table:table-cell table:number-columns-repeated="1015"/>
        </table:table-row>
        <table:table-row table:style-name="ro7">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058</text:p>
          </table:table-cell>
          <table:table-cell table:style-name="ce4" office:value-type="string" calcext:value-type="string">
            <text:p>110年特色領域研究中心計畫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中山大學</text:p>
          </table:table-cell>
          <table:table-cell table:style-name="ce11" office:value-type="float" office:value="2400000" calcext:value-type="float">
            <text:p>2,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31</text:p>
          </table:table-cell>
          <table:table-cell table:style-name="ce4" office:value-type="string" calcext:value-type="string">
            <text:p>補助辦理110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南投縣</text:p>
          </table:table-cell>
          <table:table-cell table:style-name="ce8" office:value-type="string" calcext:value-type="string">
            <text:p>國立仁愛高級農業職業學校</text:p>
          </table:table-cell>
          <table:table-cell table:style-name="ce11" office:value-type="float" office:value="300000" calcext:value-type="float">
            <text:p>3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8</text:p>
          </table:table-cell>
          <table:table-cell table:style-name="ce4" office:value-type="string" calcext:value-type="string">
            <text:p>502132</text:p>
          </table:table-cell>
          <table:table-cell table:style-name="ce4" office:value-type="string" calcext:value-type="string">
            <text:p>110年度智博細部計畫(海科館第一次請款) 07--3045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海洋科技博物館作業基金401專戶</text:p>
          </table:table-cell>
          <table:table-cell table:style-name="ce11" office:value-type="float" office:value="5480000" calcext:value-type="float">
            <text:p>5,4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49</text:p>
          </table:table-cell>
          <table:table-cell table:style-name="ce4" office:value-type="string" calcext:value-type="string">
            <text:p>110年度大專校院健康促進學校計畫補助款 03--403010</text:p>
          </table:table-cell>
          <table:table-cell table:style-name="ce4" office:value-type="string" calcext:value-type="string">
            <text:p>一般行政</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51000" calcext:value-type="float">
            <text:p>51,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82</text:p>
          </table:table-cell>
          <table:table-cell table:style-name="ce4" office:value-type="string" calcext:value-type="string">
            <text:p>110年度補助特殊教育中心經費 06--3045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臺東縣</text:p>
          </table:table-cell>
          <table:table-cell table:style-name="ce8" office:value-type="string" calcext:value-type="string">
            <text:p>國立臺東大學</text:p>
          </table:table-cell>
          <table:table-cell table:style-name="ce11" office:value-type="float" office:value="150000" calcext:value-type="float">
            <text:p>15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95</text:p>
          </table:table-cell>
          <table:table-cell table:style-name="ce4" office:value-type="string" calcext:value-type="string">
            <text:p>110年度智博細部計畫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北市</text:p>
          </table:table-cell>
          <table:table-cell table:style-name="ce8" office:value-type="string" calcext:value-type="string">
            <text:p>國立臺灣科學教育館(特種基金)</text:p>
          </table:table-cell>
          <table:table-cell table:style-name="ce11" office:value-type="float" office:value="2977000" calcext:value-type="float">
            <text:p>2,977,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97</text:p>
          </table:table-cell>
          <table:table-cell table:style-name="ce4" office:value-type="string" calcext:value-type="string">
            <text:p>110年度智博細部計畫(科工館第一期經費)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高雄市</text:p>
          </table:table-cell>
          <table:table-cell table:style-name="ce8" office:value-type="string" calcext:value-type="string">
            <text:p>國立科學工藝博物館(特種基金)</text:p>
          </table:table-cell>
          <table:table-cell table:style-name="ce11" office:value-type="float" office:value="4320000" calcext:value-type="float">
            <text:p>4,32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19</text:p>
          </table:table-cell>
          <table:table-cell table:style-name="ce4" office:value-type="string" calcext:value-type="string">
            <text:p>502199</text:p>
          </table:table-cell>
          <table:table-cell table:style-name="ce4" office:value-type="string" calcext:value-type="string">
            <text:p>補助辦理110年「地方自然史教育館」相關計畫 07--403010</text:p>
          </table:table-cell>
          <table:table-cell table:style-name="ce4" office:value-type="string" calcext:value-type="string">
            <text:p>終身教育行政及督導</text:p>
          </table:table-cell>
          <table:table-cell table:style-name="ce4" office:value-type="string" calcext:value-type="string">
            <text:p>304510</text:p>
          </table:table-cell>
          <table:table-cell table:style-name="ce8" office:value-type="string" calcext:value-type="string">
            <text:p>臺中市</text:p>
          </table:table-cell>
          <table:table-cell table:style-name="ce8" office:value-type="string" calcext:value-type="string">
            <text:p>國立自然科學博物館作業基金(特種基金)</text:p>
          </table:table-cell>
          <table:table-cell table:style-name="ce11" office:value-type="float" office:value="80000" calcext:value-type="float">
            <text:p>8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2</text:p>
          </table:table-cell>
          <table:table-cell table:style-name="ce4" office:value-type="string" calcext:value-type="string">
            <text:p>502253</text:p>
          </table:table-cell>
          <table:table-cell table:style-name="ce4" office:value-type="string" calcext:value-type="string">
            <text:p>110年特色領域研究中心計畫-海大 06--304510</text:p>
          </table:table-cell>
          <table:table-cell table:style-name="ce4" office:value-type="string" calcext:value-type="string">
            <text:p>高等教育行政及督導</text:p>
          </table:table-cell>
          <table:table-cell table:style-name="ce4" office:value-type="string" calcext:value-type="string">
            <text:p>304510</text:p>
          </table:table-cell>
          <table:table-cell table:style-name="ce8" office:value-type="string" calcext:value-type="string">
            <text:p>基隆市</text:p>
          </table:table-cell>
          <table:table-cell table:style-name="ce8" office:value-type="string" calcext:value-type="string">
            <text:p>國立臺灣海洋大學</text:p>
          </table:table-cell>
          <table:table-cell table:style-name="ce11" office:value-type="float" office:value="2400000" calcext:value-type="float">
            <text:p>2,400,000 </text:p>
          </table:table-cell>
          <table:table-cell table:number-columns-repeated="1015"/>
        </table:table-row>
        <table:table-row table:style-name="ro5">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01</text:p>
          </table:table-cell>
          <table:table-cell table:style-name="ce4" office:value-type="string" calcext:value-type="string">
            <text:p>110年度補助特殊教育中心經費 06--403010</text:p>
          </table:table-cell>
          <table:table-cell table:style-name="ce4" office:value-type="string" calcext:value-type="string">
            <text:p>學生事務與特殊教育行政及督導</text:p>
          </table:table-cell>
          <table:table-cell table:style-name="ce4" office:value-type="string" calcext:value-type="string">
            <text:p>304510</text:p>
          </table:table-cell>
          <table:table-cell table:style-name="ce8" office:value-type="string" calcext:value-type="string">
            <text:p>彰化縣</text:p>
          </table:table-cell>
          <table:table-cell table:style-name="ce8" office:value-type="string" calcext:value-type="string">
            <text:p>國立彰化師範大學</text:p>
          </table:table-cell>
          <table:table-cell table:style-name="ce11" office:value-type="float" office:value="80000" calcext:value-type="float">
            <text:p>80,000 </text:p>
          </table:table-cell>
          <table:table-cell table:number-columns-repeated="1015"/>
        </table:table-row>
        <table:table-row table:style-name="ro9">
          <table:table-cell table:style-name="ce4" office:value-type="string" calcext:value-type="string">
            <text:p>110</text:p>
          </table:table-cell>
          <table:table-cell table:style-name="ce4" office:value-type="string" calcext:value-type="string">
            <text:p>1100223</text:p>
          </table:table-cell>
          <table:table-cell table:style-name="ce4" office:value-type="string" calcext:value-type="string">
            <text:p>502547</text:p>
          </table:table-cell>
          <table:table-cell table:style-name="ce4" office:value-type="string" calcext:value-type="string">
            <text:p>「數位人文社會科學教學創新計畫」109學年度第2學期、全學年第2期課程補助款－國立金門大學 07--403010</text:p>
          </table:table-cell>
          <table:table-cell table:style-name="ce4" office:value-type="string" calcext:value-type="string">
            <text:p>資訊與科技教育行政及督導</text:p>
          </table:table-cell>
          <table:table-cell table:style-name="ce4" office:value-type="string" calcext:value-type="string">
            <text:p>304510</text:p>
          </table:table-cell>
          <table:table-cell table:style-name="ce8" office:value-type="string" calcext:value-type="string">
            <text:p>金門縣</text:p>
          </table:table-cell>
          <table:table-cell table:style-name="ce8" office:value-type="string" calcext:value-type="string">
            <text:p>國立金門大學</text:p>
          </table:table-cell>
          <table:table-cell table:style-name="ce11" office:value-type="float" office:value="50000" calcext:value-type="float">
            <text:p>5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4</text:p>
          </table:table-cell>
          <table:table-cell table:style-name="ce4" office:value-type="string" calcext:value-type="string">
            <text:p>502713</text:p>
          </table:table-cell>
          <table:table-cell table:style-name="ce4" office:value-type="string" calcext:value-type="string">
            <text:p>撥付【110躍升計畫】海生館經費(典藏展示教育大樓)(第1期)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000000" calcext:value-type="float">
            <text:p>3,000,000 </text:p>
          </table:table-cell>
          <table:table-cell table:number-columns-repeated="1015"/>
        </table:table-row>
        <table:table-row table:style-name="ro6">
          <table:table-cell table:style-name="ce4" office:value-type="string" calcext:value-type="string">
            <text:p>110</text:p>
          </table:table-cell>
          <table:table-cell table:style-name="ce4" office:value-type="string" calcext:value-type="string">
            <text:p>1100224</text:p>
          </table:table-cell>
          <table:table-cell table:style-name="ce4" office:value-type="string" calcext:value-type="string">
            <text:p>502714</text:p>
          </table:table-cell>
          <table:table-cell table:style-name="ce4" office:value-type="string" calcext:value-type="string">
            <text:p>撥付【110躍升計畫】海生館經費(園區效能評估)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屏東縣</text:p>
          </table:table-cell>
          <table:table-cell table:style-name="ce8" office:value-type="string" calcext:value-type="string">
            <text:p>國立海洋生物博物館(特種基金)</text:p>
          </table:table-cell>
          <table:table-cell table:style-name="ce11" office:value-type="float" office:value="3860000" calcext:value-type="float">
            <text:p>3,860,000 </text:p>
          </table:table-cell>
          <table:table-cell table:number-columns-repeated="1015"/>
        </table:table-row>
        <table:table-row table:style-name="ro4">
          <table:table-cell table:style-name="ce4" office:value-type="string" calcext:value-type="string">
            <text:p>110</text:p>
          </table:table-cell>
          <table:table-cell table:style-name="ce4" office:value-type="string" calcext:value-type="string">
            <text:p>1100224</text:p>
          </table:table-cell>
          <table:table-cell table:style-name="ce4" office:value-type="string" calcext:value-type="string">
            <text:p>502715</text:p>
          </table:table-cell>
          <table:table-cell table:style-name="ce4" office:value-type="string" calcext:value-type="string">
            <text:p>撥付【110躍升計畫】臺圖經費(第1期) 02--304510</text:p>
          </table:table-cell>
          <table:table-cell table:style-name="ce4" office:value-type="string" calcext:value-type="string">
            <text:p>國立社教機構創新與發展</text:p>
          </table:table-cell>
          <table:table-cell table:style-name="ce4" office:value-type="string" calcext:value-type="string">
            <text:p>304510</text:p>
          </table:table-cell>
          <table:table-cell table:style-name="ce8" office:value-type="string" calcext:value-type="string">
            <text:p>新北市</text:p>
          </table:table-cell>
          <table:table-cell table:style-name="ce8" office:value-type="string" calcext:value-type="string">
            <text:p>國立臺灣圖書館(特種基金，原國立中央圖書館臺灣分館更名)</text:p>
          </table:table-cell>
          <table:table-cell table:style-name="ce11" office:value-type="float" office:value="8400000" calcext:value-type="float">
            <text:p>8,400,000 </text:p>
          </table:table-cell>
          <table:table-cell table:number-columns-repeated="1015"/>
        </table:table-row>
        <table:table-row table:style-name="ro2" table:number-rows-repeated="1048071">
          <table:table-cell table:number-columns-repeated="1024"/>
        </table:table-row>
        <table:table-row table:style-name="ro2">
          <table:table-cell table:number-columns-repeated="1024"/>
        </table:table-row>
        <table:named-expressions>
          <table:named-range table:name="_xlnm.Print_Titles" table:base-cell-address="$2月.$A$1" table:cell-range-address="$2月.$A$3:.$AMJ$3" table:range-usable-as="repeat-column repeat-row"/>
          <table:named-range table:name="_xlnm._FilterDatabase" table:base-cell-address="$2月.$A$1" table:cell-range-address="$2月.$A$3:.$I$504"/>
        </table:named-expressions>
      </table:table>
      <table:named-expressions/>
      <table:database-ranges>
        <table:database-range table:name="__Anonymous_Sheet_DB__0" table:target-range-address="2月.A3:2月.I504"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月" style:display-name="PageStyle_2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王彥博</dc:creator>
    <meta:print-date>2020-10-12T09:51:46</meta:print-date>
    <meta:creation-date>2019-04-17T05:48:23</meta:creation-date>
    <dc:date>2021-03-24T08:53:15</dc:date>
    <meta:generator>NDC_ODF_Application_Tools/2.0.4$Windows_X86_64 LibreOffice_project/ace8b54cb4771cd6636f2ccb1aac7c9dad875112</meta:generator>
    <meta:document-statistic meta:table-count="1" meta:cell-count="452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