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4.948c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0年11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12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8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3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499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4" office:value-type="float" office:value="1900000" calcext:value-type="float">
            <text:p>1,900,000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00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9" office:value-type="string" calcext:value-type="string">
            <text:p>國立政治大學</text:p>
          </table:table-cell>
          <table:table-cell table:style-name="ce14" office:value-type="float" office:value="2000000" calcext:value-type="float">
            <text:p>2,00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01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國立聯合大學</text:p>
          </table:table-cell>
          <table:table-cell table:style-name="ce14" office:value-type="float" office:value="1000000" calcext:value-type="float">
            <text:p>1,00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02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國立高雄大學</text:p>
          </table:table-cell>
          <table:table-cell table:style-name="ce14" office:value-type="float" office:value="1000000" calcext:value-type="float">
            <text:p>1,00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04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4" office:value-type="float" office:value="950000" calcext:value-type="float">
            <text:p>95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05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國立清華大學</text:p>
          </table:table-cell>
          <table:table-cell table:style-name="ce14" office:value-type="float" office:value="2000000" calcext:value-type="float">
            <text:p>2,00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09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金門縣</text:p>
          </table:table-cell>
          <table:table-cell table:style-name="ce9" office:value-type="string" calcext:value-type="string">
            <text:p>國立金門大學</text:p>
          </table:table-cell>
          <table:table-cell table:style-name="ce14" office:value-type="float" office:value="500000" calcext:value-type="float">
            <text:p>50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12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4" office:value-type="float" office:value="483000" calcext:value-type="float">
            <text:p>483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1</text:p>
          </table:table-cell>
          <table:table-cell table:style-name="ce4" office:value-type="string" calcext:value-type="string">
            <text:p>582514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新北市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4" office:value-type="float" office:value="965000" calcext:value-type="float">
            <text:p>965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2</text:p>
          </table:table-cell>
          <table:table-cell table:style-name="ce4" office:value-type="string" calcext:value-type="string">
            <text:p>582522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9" office:value-type="string" calcext:value-type="string">
            <text:p>國立台灣大學</text:p>
          </table:table-cell>
          <table:table-cell table:style-name="ce14" office:value-type="float" office:value="3000000" calcext:value-type="float">
            <text:p>3,00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2</text:p>
          </table:table-cell>
          <table:table-cell table:style-name="ce4" office:value-type="string" calcext:value-type="string">
            <text:p>582524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9" office:value-type="string" calcext:value-type="string">
            <text:p>國立成功大學</text:p>
          </table:table-cell>
          <table:table-cell table:style-name="ce14" office:value-type="float" office:value="2850000" calcext:value-type="float">
            <text:p>2,85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2</text:p>
          </table:table-cell>
          <table:table-cell table:style-name="ce4" office:value-type="string" calcext:value-type="string">
            <text:p>582525</text:p>
          </table:table-cell>
          <table:table-cell table:style-name="ce4" office:value-type="string" calcext:value-type="string">
            <text:p>補助各縣(市)居家學習實施計畫-110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9" office:value-type="string" calcext:value-type="string">
            <text:p>臺東縣政府</text:p>
          </table:table-cell>
          <table:table-cell table:style-name="ce14" office:value-type="float" office:value="456662" calcext:value-type="float">
            <text:p>456,662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8</text:p>
          </table:table-cell>
          <table:table-cell table:style-name="ce4" office:value-type="string" calcext:value-type="string">
            <text:p>582537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4" office:value-type="float" office:value="500000" calcext:value-type="float">
            <text:p>50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8</text:p>
          </table:table-cell>
          <table:table-cell table:style-name="ce4" office:value-type="string" calcext:value-type="string">
            <text:p>582539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9" office:value-type="string" calcext:value-type="string">
            <text:p>國立臺南大學</text:p>
          </table:table-cell>
          <table:table-cell table:style-name="ce14" office:value-type="float" office:value="950000" calcext:value-type="float">
            <text:p>95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09</text:p>
          </table:table-cell>
          <table:table-cell table:style-name="ce4" office:value-type="string" calcext:value-type="string">
            <text:p>582543</text:p>
          </table:table-cell>
          <table:table-cell table:style-name="ce4" office:value-type="string" calcext:value-type="string">
            <text:p>行政院補助-教育部協助大專校院因應嚴重特殊傳染性肺炎影響衝擊補助–防疫物資或防疫相關經費 03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國立東華大學</text:p>
          </table:table-cell>
          <table:table-cell table:style-name="ce14" office:value-type="float" office:value="1908467" calcext:value-type="float">
            <text:p>1,908,467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10</text:p>
          </table:table-cell>
          <table:table-cell table:style-name="ce4" office:value-type="string" calcext:value-type="string">
            <text:p>582544</text:p>
          </table:table-cell>
          <table:table-cell table:style-name="ce4" office:value-type="string" calcext:value-type="string">
            <text:p>補助各縣(市)居家學習實施計畫-110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苗栗縣政府</text:p>
          </table:table-cell>
          <table:table-cell table:style-name="ce14" office:value-type="float" office:value="2819907" calcext:value-type="float">
            <text:p>2,819,907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17</text:p>
          </table:table-cell>
          <table:table-cell table:style-name="ce4" office:value-type="string" calcext:value-type="string">
            <text:p>582548</text:p>
          </table:table-cell>
          <table:table-cell table:style-name="ce4" office:value-type="string" calcext:value-type="string">
            <text:p>補助各縣(市)居家學習實施計畫-110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嘉義縣政府</text:p>
          </table:table-cell>
          <table:table-cell table:style-name="ce14" office:value-type="float" office:value="360000" calcext:value-type="float">
            <text:p>36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17</text:p>
          </table:table-cell>
          <table:table-cell table:style-name="ce4" office:value-type="string" calcext:value-type="string">
            <text:p>582549</text:p>
          </table:table-cell>
          <table:table-cell table:style-name="ce4" office:value-type="string" calcext:value-type="string">
            <text:p>補助各縣(市)居家學習實施計畫-110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9" office:value-type="string" calcext:value-type="string">
            <text:p>臺東縣政府</text:p>
          </table:table-cell>
          <table:table-cell table:style-name="ce14" office:value-type="float" office:value="656578" calcext:value-type="float">
            <text:p>656,578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1119</text:p>
          </table:table-cell>
          <table:table-cell table:style-name="ce4" office:value-type="string" calcext:value-type="string">
            <text:p>582550</text:p>
          </table:table-cell>
          <table:table-cell table:style-name="ce4" office:value-type="string" calcext:value-type="string">
            <text:p>補助各縣(市)居家學習實施計畫-110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宜蘭縣政府</text:p>
          </table:table-cell>
          <table:table-cell table:style-name="ce14" office:value-type="float" office:value="1568724" calcext:value-type="float">
            <text:p>1,568,724 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110</text:p>
          </table:table-cell>
          <table:table-cell table:style-name="ce5" office:value-type="string" calcext:value-type="string">
            <text:p>1101125</text:p>
          </table:table-cell>
          <table:table-cell table:style-name="ce5" office:value-type="string" calcext:value-type="string">
            <text:p>582554</text:p>
          </table:table-cell>
          <table:table-cell table:style-name="ce5" office:value-type="string" calcext:value-type="string">
            <text:p>補助各縣(市)居家學習實施計畫-110年-臺中市 62--400505</text:p>
          </table:table-cell>
          <table:table-cell table:style-name="ce5" office:value-type="string" calcext:value-type="string">
            <text:p>嚴重特殊傳染性肺炎防治</text:p>
          </table:table-cell>
          <table:table-cell table:style-name="ce5" office:value-type="string" calcext:value-type="string">
            <text:p>400505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5" office:value-type="float" office:value="4977905" calcext:value-type="float">
            <text:p>4,977,905 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101101</text:p>
          </table:table-cell>
          <table:table-cell table:style-name="ce6" office:value-type="string" calcext:value-type="string">
            <text:p>582498</text:p>
          </table:table-cell>
          <table:table-cell table:style-name="ce6" office:value-type="string" calcext:value-type="string">
            <text:p>行政院補助-教育部協助大專校院因應嚴重特殊傳染性肺炎影響衝擊補助–防疫物資或防疫相關經費 03--304510</text:p>
          </table:table-cell>
          <table:table-cell table:style-name="ce6" office:value-type="string" calcext:value-type="string">
            <text:p>嚴重特殊傳染性肺炎防治</text:p>
          </table:table-cell>
          <table:table-cell table:style-name="ce6" office:value-type="string" calcext:value-type="string">
            <text:p>304510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6" office:value-type="float" office:value="100000" calcext:value-type="float">
            <text:p>100,000 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101101</text:p>
          </table:table-cell>
          <table:table-cell table:style-name="ce6" office:value-type="string" calcext:value-type="string">
            <text:p>582503</text:p>
          </table:table-cell>
          <table:table-cell table:style-name="ce6" office:value-type="string" calcext:value-type="string">
            <text:p>行政院補助-教育部協助大專校院因應嚴重特殊傳染性肺炎影響衝擊補助–防疫物資或防疫相關經費 03--304510</text:p>
          </table:table-cell>
          <table:table-cell table:style-name="ce6" office:value-type="string" calcext:value-type="string">
            <text:p>嚴重特殊傳染性肺炎防治</text:p>
          </table:table-cell>
          <table:table-cell table:style-name="ce6" office:value-type="string" calcext:value-type="string">
            <text:p>304510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6" office:value-type="float" office:value="50000" calcext:value-type="float">
            <text:p>50,000 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101101</text:p>
          </table:table-cell>
          <table:table-cell table:style-name="ce6" office:value-type="string" calcext:value-type="string">
            <text:p>582511</text:p>
          </table:table-cell>
          <table:table-cell table:style-name="ce6" office:value-type="string" calcext:value-type="string">
            <text:p>行政院補助-教育部協助大專校院因應嚴重特殊傳染性肺炎影響衝擊補助–防疫物資或防疫相關經費 03--304510</text:p>
          </table:table-cell>
          <table:table-cell table:style-name="ce6" office:value-type="string" calcext:value-type="string">
            <text:p>嚴重特殊傳染性肺炎防治</text:p>
          </table:table-cell>
          <table:table-cell table:style-name="ce6" office:value-type="string" calcext:value-type="string">
            <text:p>304510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國立臺北藝術大學</text:p>
          </table:table-cell>
          <table:table-cell table:style-name="ce16" office:value-type="float" office:value="17000" calcext:value-type="float">
            <text:p>17,000 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101101</text:p>
          </table:table-cell>
          <table:table-cell table:style-name="ce6" office:value-type="string" calcext:value-type="string">
            <text:p>582513</text:p>
          </table:table-cell>
          <table:table-cell table:style-name="ce6" office:value-type="string" calcext:value-type="string">
            <text:p>行政院補助-教育部協助大專校院因應嚴重特殊傳染性肺炎影響衝擊補助–防疫物資或防疫相關經費 03--304510</text:p>
          </table:table-cell>
          <table:table-cell table:style-name="ce6" office:value-type="string" calcext:value-type="string">
            <text:p>嚴重特殊傳染性肺炎防治</text:p>
          </table:table-cell>
          <table:table-cell table:style-name="ce6" office:value-type="string" calcext:value-type="string">
            <text:p>304510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國立臺灣藝術大學</text:p>
          </table:table-cell>
          <table:table-cell table:style-name="ce16" office:value-type="float" office:value="35000" calcext:value-type="float">
            <text:p>35,000 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101102</text:p>
          </table:table-cell>
          <table:table-cell table:style-name="ce6" office:value-type="string" calcext:value-type="string">
            <text:p>582523</text:p>
          </table:table-cell>
          <table:table-cell table:style-name="ce6" office:value-type="string" calcext:value-type="string">
            <text:p>行政院補助-教育部協助大專校院因應嚴重特殊傳染性肺炎影響衝擊補助–防疫物資或防疫相關經費 03--304510</text:p>
          </table:table-cell>
          <table:table-cell table:style-name="ce6" office:value-type="string" calcext:value-type="string">
            <text:p>嚴重特殊傳染性肺炎防治</text:p>
          </table:table-cell>
          <table:table-cell table:style-name="ce6" office:value-type="string" calcext:value-type="string">
            <text:p>304510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國立成功大學</text:p>
          </table:table-cell>
          <table:table-cell table:style-name="ce16" office:value-type="float" office:value="150000" calcext:value-type="float">
            <text:p>150,000 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101108</text:p>
          </table:table-cell>
          <table:table-cell table:style-name="ce6" office:value-type="string" calcext:value-type="string">
            <text:p>582538</text:p>
          </table:table-cell>
          <table:table-cell table:style-name="ce6" office:value-type="string" calcext:value-type="string">
            <text:p>行政院補助-教育部協助大專校院因應嚴重特殊傳染性肺炎影響衝擊補助–防疫物資或防疫相關經費 03--304510</text:p>
          </table:table-cell>
          <table:table-cell table:style-name="ce6" office:value-type="string" calcext:value-type="string">
            <text:p>嚴重特殊傳染性肺炎防治</text:p>
          </table:table-cell>
          <table:table-cell table:style-name="ce6" office:value-type="string" calcext:value-type="string">
            <text:p>304510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國立臺南大學</text:p>
          </table:table-cell>
          <table:table-cell table:style-name="ce16" office:value-type="float" office:value="50000" calcext:value-type="float">
            <text:p>50,000 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101109</text:p>
          </table:table-cell>
          <table:table-cell table:style-name="ce6" office:value-type="string" calcext:value-type="string">
            <text:p>582542</text:p>
          </table:table-cell>
          <table:table-cell table:style-name="ce6" office:value-type="string" calcext:value-type="string">
            <text:p>行政院補助-教育部協助大專校院因應嚴重特殊傳染性肺炎影響衝擊補助–防疫物資或防疫相關經費 03--304510</text:p>
          </table:table-cell>
          <table:table-cell table:style-name="ce6" office:value-type="string" calcext:value-type="string">
            <text:p>嚴重特殊傳染性肺炎防治</text:p>
          </table:table-cell>
          <table:table-cell table:style-name="ce6" office:value-type="string" calcext:value-type="string">
            <text:p>304510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國立東華大學</text:p>
          </table:table-cell>
          <table:table-cell table:style-name="ce16" office:value-type="float" office:value="91533" calcext:value-type="float">
            <text:p>91,533 </text:p>
          </table:table-cell>
          <table:table-cell table:number-columns-repeated="55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11月.$A$1" table:cell-range-address="$11月.$A$3:.$I$30"/>
        </table:named-expressions>
      </table:table>
      <table:named-expressions/>
      <table:database-ranges>
        <table:database-range table:name="__Anonymous_Sheet_DB__0" table:target-range-address="11月.A3:11月.I30" table:display-filter-buttons="true"/>
        <table:database-range table:name="__Anonymous_Sheet_DB__0" table:target-range-address="11月.A3:11月.I3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1-09-16T02:03:32</meta:print-date>
    <meta:creation-date>2019-04-17T05:48:23</meta:creation-date>
    <dc:date>2022-03-31T06:53:26</dc:date>
    <meta:generator>NDC_ODF_Application_Tools_/3.3.3$Windows_X86_64 LibreOffice_project/1e1e6a7b6182699804c71e64ce03ac02dcaacc3f</meta:generator>
    <meta:document-statistic meta:table-count="1" meta:cell-count="2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