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3.28mm" fo:break-before="auto" style:use-optimal-row-height="true"/>
    </style:style>
    <style:style style:name="ro5" style:family="table-row">
      <style:table-row-properties style:row-height="29.1mm" fo:break-before="auto" style:use-optimal-row-height="true"/>
    </style:style>
    <style:style style:name="ro6" style:family="table-row">
      <style:table-row-properties style:row-height="40.75mm" fo:break-before="auto" style:use-optimal-row-height="true"/>
    </style:style>
    <style:style style:name="ro7" style:family="table-row">
      <style:table-row-properties style:row-height="17.46mm" fo:break-before="auto" style:use-optimal-row-height="true"/>
    </style:style>
    <style:style style:name="ro8" style:family="table-row">
      <style:table-row-properties style:row-height="11.64mm" fo:break-before="auto" style:use-optimal-row-height="true"/>
    </style:style>
    <style:style style:name="ro9" style:family="table-row">
      <style:table-row-properties style:row-height="34.93mm" fo:break-before="auto" style:use-optimal-row-height="true"/>
    </style:style>
    <style:style style:name="ta1" style:family="table" style:master-page-name="PageStyle_5f_1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1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51</text:p>
          </table:table-cell>
          <table:table-cell table:style-name="ce4" office:value-type="string" calcext:value-type="string">
            <text:p>109年度補助地方政府增置人力推動短期補習班業務計畫-臺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58549" calcext:value-type="float">
            <text:p>958,54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07</text:p>
          </table:table-cell>
          <table:table-cell table:style-name="ce4" office:value-type="string" calcext:value-type="string">
            <text:p>109年度補助地方政府增置人力推動短期補習班業務計畫-高雄市第1期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96641" calcext:value-type="float">
            <text:p>396,641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50</text:p>
          </table:table-cell>
          <table:table-cell table:style-name="ce4" office:value-type="string" calcext:value-type="string">
            <text:p>景美國中教師董O昱及光復國小教師徐O文自109年1月至7月商借至馬來西亞吉隆坡及印尼雅加達臺灣學校所需經費15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03568" calcext:value-type="float">
            <text:p>1,503,56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23</text:p>
          </table:table-cell>
          <table:table-cell table:style-name="ce4" office:value-type="string" calcext:value-type="string">
            <text:p>108學年度「教育部補助大學校院辦理樂齡大學實施計畫」第2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立空中大學</text:p>
          </table:table-cell>
          <table:table-cell table:style-name="ce11" office:value-type="float" office:value="86130" calcext:value-type="float">
            <text:p>86,13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29</text:p>
          </table:table-cell>
          <table:table-cell table:style-name="ce4" office:value-type="string" calcext:value-type="string">
            <text:p>109年度補助地方政府增置人力推動短期補習班業務計畫-新北市第1期款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09049" calcext:value-type="float">
            <text:p>309,04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41</text:p>
          </table:table-cell>
          <table:table-cell table:style-name="ce4" office:value-type="string" calcext:value-type="string">
            <text:p>東山高中教師劉O茵自109年1月至7月商借至印尼雅加達臺灣學校期間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67526" calcext:value-type="float">
            <text:p>667,52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668</text:p>
          </table:table-cell>
          <table:table-cell table:style-name="ce4" office:value-type="string" calcext:value-type="string">
            <text:p>補助「109年數位學伴計畫」夥伴大學、縣市政府實施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14300" calcext:value-type="float">
            <text:p>714,3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27</text:p>
          </table:table-cell>
          <table:table-cell table:style-name="ce4" office:value-type="string" calcext:value-type="string">
            <text:p>補助「109年數位學伴計畫」夥伴大學、縣市政府實施計畫_新北市政府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69200" calcext:value-type="float">
            <text:p>469,2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35</text:p>
          </table:table-cell>
          <table:table-cell table:style-name="ce4" office:value-type="string" calcext:value-type="string">
            <text:p>109年數位機會中心營運計畫及督導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43200" calcext:value-type="float">
            <text:p>1,343,2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35</text:p>
          </table:table-cell>
          <table:table-cell table:style-name="ce4" office:value-type="string" calcext:value-type="string">
            <text:p>109年數位機會中心營運計畫及督導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69</text:p>
          </table:table-cell>
          <table:table-cell table:style-name="ce4" office:value-type="string" calcext:value-type="string">
            <text:p>109年度補助地方政府增置人力推動短期補習班業務計畫-臺中市(第1期款)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96641" calcext:value-type="float">
            <text:p>396,64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71</text:p>
          </table:table-cell>
          <table:table-cell table:style-name="ce4" office:value-type="string" calcext:value-type="string">
            <text:p>109年度補助地方政府增置人力推動短期補習班業務計畫-臺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81424" calcext:value-type="float">
            <text:p>881,42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06</text:p>
          </table:table-cell>
          <table:table-cell table:style-name="ce4" office:value-type="string" calcext:value-type="string">
            <text:p>「推動公共圖書館總館-分館體系計畫」暨「躍升公共圖書館事業發展及服務品質計畫」109年維運館經費補助（苗栗縣第一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45000" calcext:value-type="float">
            <text:p>3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12</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23200" calcext:value-type="float">
            <text:p>423,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20</text:p>
          </table:table-cell>
          <table:table-cell table:style-name="ce4" office:value-type="string" calcext:value-type="string">
            <text:p>500401</text:p>
          </table:table-cell>
          <table:table-cell table:style-name="ce4" office:value-type="string" calcext:value-type="string">
            <text:p>暖暖高中教師楊O璇及葉O儀自109年1月至7月分別商借至越南胡志明市及馬來西亞吉隆坡臺灣學校期間所需經費15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551170" calcext:value-type="float">
            <text:p>1,551,17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95</text:p>
          </table:table-cell>
          <table:table-cell table:style-name="ce4" office:value-type="string" calcext:value-type="string">
            <text:p>109年度補助地方政府增置人力推動短期補習班業務計畫-基隆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62748" calcext:value-type="float">
            <text:p>462,74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670</text:p>
          </table:table-cell>
          <table:table-cell table:style-name="ce4" office:value-type="string" calcext:value-type="string">
            <text:p>109年數位機會中心營運計畫及督導-臺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4000" calcext:value-type="float">
            <text:p>9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670</text:p>
          </table:table-cell>
          <table:table-cell table:style-name="ce4" office:value-type="string" calcext:value-type="string">
            <text:p>109年數位機會中心營運計畫及督導-臺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866000" calcext:value-type="float">
            <text:p>3,86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25</text:p>
          </table:table-cell>
          <table:table-cell table:style-name="ce4" office:value-type="string" calcext:value-type="string">
            <text:p>補助「109年數位學伴計畫」夥伴大學、縣市政府實施計畫_臺東縣政府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71800" calcext:value-type="float">
            <text:p>571,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73</text:p>
          </table:table-cell>
          <table:table-cell table:style-name="ce4" office:value-type="string" calcext:value-type="string">
            <text:p>109年度補助地方政府增置人力推動短期補習班業務計畫-新竹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40712" calcext:value-type="float">
            <text:p>440,71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74</text:p>
          </table:table-cell>
          <table:table-cell table:style-name="ce4" office:value-type="string" calcext:value-type="string">
            <text:p>109年度補助地方政府增置人力推動短期補習班業務計畫-彰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25495" calcext:value-type="float">
            <text:p>925,49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07</text:p>
          </table:table-cell>
          <table:table-cell table:style-name="ce4" office:value-type="string" calcext:value-type="string">
            <text:p>500022</text:p>
          </table:table-cell>
          <table:table-cell table:style-name="ce4" office:value-type="string" calcext:value-type="string">
            <text:p>補助駐歐盟兼駐比利時代表處教育組辦理「比利時地區2018/19至2019/20學年華語文正體字課程計畫」第4期經費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歐盟兼駐比利時代表處教育組</text:p>
          </table:table-cell>
          <table:table-cell table:style-name="ce8" office:value-type="string" calcext:value-type="string">
            <text:p>兆豐國際商業銀行</text:p>
          </table:table-cell>
          <table:table-cell table:style-name="ce11" office:value-type="float" office:value="233100" calcext:value-type="float">
            <text:p>233,1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55</text:p>
          </table:table-cell>
          <table:table-cell table:style-name="ce4" office:value-type="string" calcext:value-type="string">
            <text:p>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4100000" calcext:value-type="float">
            <text:p>4,1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55</text:p>
          </table:table-cell>
          <table:table-cell table:style-name="ce4" office:value-type="string" calcext:value-type="string">
            <text:p>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57</text:p>
          </table:table-cell>
          <table:table-cell table:style-name="ce4" office:value-type="string" calcext:value-type="string">
            <text:p>行政指示國立公共資訊圖書館辦理109年至110年試辦「公共出借權」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2100000" calcext:value-type="float">
            <text:p>2,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08</text:p>
          </table:table-cell>
          <table:table-cell table:style-name="ce4" office:value-type="string" calcext:value-type="string">
            <text:p>教育部109年推動公共圖書館資源整合發展輔導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80000" calcext:value-type="float">
            <text:p>4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08</text:p>
          </table:table-cell>
          <table:table-cell table:style-name="ce4" office:value-type="string" calcext:value-type="string">
            <text:p>教育部109年推動公共圖書館資源整合發展輔導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000000" calcext:value-type="float">
            <text:p>6,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57</text:p>
          </table:table-cell>
          <table:table-cell table:style-name="ce4" office:value-type="string" calcext:value-type="string">
            <text:p>補助舉辦109年僑生春節聯歡(祭祖)活動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12500" calcext:value-type="float">
            <text:p>12,5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65</text:p>
          </table:table-cell>
          <table:table-cell table:style-name="ce4" office:value-type="string" calcext:value-type="string">
            <text:p>1-3-2 駐舊金山辦事處教育組與舊金山市立圖書館合作辦理109年華語會話課程補助款5,76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184320" calcext:value-type="float">
            <text:p>184,3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59</text:p>
          </table:table-cell>
          <table:table-cell table:style-name="ce4" office:value-type="string" calcext:value-type="string">
            <text:p>109年度補助教育廣播電臺製播國教協作向前行節目 05--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600000" calcext:value-type="float">
            <text:p>6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98</text:p>
          </table:table-cell>
          <table:table-cell table:style-name="ce4" office:value-type="string" calcext:value-type="string">
            <text:p>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440000" calcext:value-type="float">
            <text:p>2,44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98</text:p>
          </table:table-cell>
          <table:table-cell table:style-name="ce4" office:value-type="string" calcext:value-type="string">
            <text:p>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610000" calcext:value-type="float">
            <text:p>61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79</text:p>
          </table:table-cell>
          <table:table-cell table:style-name="ce4" office:value-type="string" calcext:value-type="string">
            <text:p>【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600000" calcext:value-type="float">
            <text:p>1,6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79</text:p>
          </table:table-cell>
          <table:table-cell table:style-name="ce4" office:value-type="string" calcext:value-type="string">
            <text:p>【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050000" calcext:value-type="float">
            <text:p>1,0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87</text:p>
          </table:table-cell>
          <table:table-cell table:style-name="ce4" office:value-type="string" calcext:value-type="string">
            <text:p>國家圖書館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990000" calcext:value-type="float">
            <text:p>5,99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87</text:p>
          </table:table-cell>
          <table:table-cell table:style-name="ce4" office:value-type="string" calcext:value-type="string">
            <text:p>國家圖書館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040000" calcext:value-type="float">
            <text:p>2,0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33</text:p>
          </table:table-cell>
          <table:table-cell table:style-name="ce4" office:value-type="string" calcext:value-type="string">
            <text:p>部分補助大專校院及民間團體辦理「109年教育優先區中小學生寒假營隊活動」(虎尾)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40000" calcext:value-type="float">
            <text:p>24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34</text:p>
          </table:table-cell>
          <table:table-cell table:style-name="ce4" office:value-type="string" calcext:value-type="string">
            <text:p>部分補助大專校院及民間團體辦理「109年教育優先區中小學生寒假營隊活動」(臺北科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0000" calcext:value-type="float">
            <text:p>1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35</text:p>
          </table:table-cell>
          <table:table-cell table:style-name="ce4" office:value-type="string" calcext:value-type="string">
            <text:p>為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507807" calcext:value-type="float">
            <text:p>507,80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36</text:p>
          </table:table-cell>
          <table:table-cell table:style-name="ce4" office:value-type="string" calcext:value-type="string">
            <text:p>為辦理109年度「防制學生藥物濫用」實施計畫暨經費補助一案 04--40000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東石高級中學</text:p>
          </table:table-cell>
          <table:table-cell table:style-name="ce11" office:value-type="float" office:value="1162879" calcext:value-type="float">
            <text:p>1,162,87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37</text:p>
          </table:table-cell>
          <table:table-cell table:style-name="ce4" office:value-type="string" calcext:value-type="string">
            <text:p>本部南投縣聯絡處（經費代管學校：國立南投高級中學）辦理109年「防制學生藥物濫用輔導網絡服務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424115" calcext:value-type="float">
            <text:p>424,11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38</text:p>
          </table:table-cell>
          <table:table-cell table:style-name="ce4" office:value-type="string" calcext:value-type="string">
            <text:p>為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商工職業學校</text:p>
          </table:table-cell>
          <table:table-cell table:style-name="ce11" office:value-type="float" office:value="313354" calcext:value-type="float">
            <text:p>313,35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44</text:p>
          </table:table-cell>
          <table:table-cell table:style-name="ce4" office:value-type="string" calcext:value-type="string">
            <text:p>國立高雄大學辦理「109年大專校院防制學生藥物濫用服務學習模式」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6000" calcext:value-type="float">
            <text:p>86,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45</text:p>
          </table:table-cell>
          <table:table-cell table:style-name="ce4" office:value-type="string" calcext:value-type="string">
            <text:p>本部南投縣聯絡處（經費代管學校：國立南投高級中學）辦理109年度「迎向春暉認輔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318095" calcext:value-type="float">
            <text:p>318,09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46</text:p>
          </table:table-cell>
          <table:table-cell table:style-name="ce4" office:value-type="string" calcext:value-type="string">
            <text:p>部分補助大專校院及民間團體辦理「109年教育優先區中小學生寒假營隊活動」(勤益)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0000" calcext:value-type="float">
            <text:p>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48</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4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327050" calcext:value-type="float">
            <text:p>3,327,05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50</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51</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52</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550000" calcext:value-type="float">
            <text:p>5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70</text:p>
          </table:table-cell>
          <table:table-cell table:style-name="ce4" office:value-type="string" calcext:value-type="string">
            <text:p>國立中正大學辦理「109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0000" calcext:value-type="float">
            <text:p>8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08</text:p>
          </table:table-cell>
          <table:table-cell table:style-name="ce4" office:value-type="string" calcext:value-type="string">
            <text:p>500071</text:p>
          </table:table-cell>
          <table:table-cell table:style-name="ce4" office:value-type="string" calcext:value-type="string">
            <text:p>國立臺中教育大學辦理「109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0</text:p>
          </table:table-cell>
          <table:table-cell table:style-name="ce4" office:value-type="string" calcext:value-type="string">
            <text:p>500073</text:p>
          </table:table-cell>
          <table:table-cell table:style-name="ce4" office:value-type="string" calcext:value-type="string">
            <text:p>部分補助大專校院及民間團體辦理「109年教育優先區中小學生寒假營隊活動」（暨南）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000" calcext:value-type="float">
            <text:p>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0</text:p>
          </table:table-cell>
          <table:table-cell table:style-name="ce4" office:value-type="string" calcext:value-type="string">
            <text:p>500076</text:p>
          </table:table-cell>
          <table:table-cell table:style-name="ce4" office:value-type="string" calcext:value-type="string">
            <text:p>本部新竹市聯絡處（經費代管學校：國立新竹高級商業職業學校）辦理109年「防制學生藥物濫用輔導網絡服務方案」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735075" calcext:value-type="float">
            <text:p>735,07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0</text:p>
          </table:table-cell>
          <table:table-cell table:style-name="ce4" office:value-type="string" calcext:value-type="string">
            <text:p>500077</text:p>
          </table:table-cell>
          <table:table-cell table:style-name="ce4" office:value-type="string" calcext:value-type="string">
            <text:p>部分補助大專校院及民間團體辦理「109年教育優先區中小學生寒假營隊活動」(中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90000" calcext:value-type="float">
            <text:p>1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0</text:p>
          </table:table-cell>
          <table:table-cell table:style-name="ce4" office:value-type="string" calcext:value-type="string">
            <text:p>500078</text:p>
          </table:table-cell>
          <table:table-cell table:style-name="ce4" office:value-type="string" calcext:value-type="string">
            <text:p>商借國立花蓮高級中學翁O婷教師所需108學年度第2期經費及追加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528348" calcext:value-type="float">
            <text:p>528,34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0</text:p>
          </table:table-cell>
          <table:table-cell table:style-name="ce4" office:value-type="string" calcext:value-type="string">
            <text:p>500079</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88</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89</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員林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0</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1</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2</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3</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4</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5</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竹山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6</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7</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8</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099</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00</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120000" calcext:value-type="float">
            <text:p>1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01</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552181" calcext:value-type="float">
            <text:p>552,181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06</text:p>
          </table:table-cell>
          <table:table-cell table:style-name="ce4" office:value-type="string" calcext:value-type="string">
            <text:p>本部嘉義縣聯絡處（經費代管學校：國立東石高級中學）辦理109年度「春暉志工」實施計畫，申請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東石高級中學</text:p>
          </table:table-cell>
          <table:table-cell table:style-name="ce11" office:value-type="float" office:value="283480" calcext:value-type="float">
            <text:p>283,4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07</text:p>
          </table:table-cell>
          <table:table-cell table:style-name="ce4" office:value-type="string" calcext:value-type="string">
            <text:p>部分補助大專校院及民間團體辦理「109年教育優先區中小學生寒假營隊活動」（雲科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10000" calcext:value-type="float">
            <text:p>21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08</text:p>
          </table:table-cell>
          <table:table-cell table:style-name="ce4" office:value-type="string" calcext:value-type="string">
            <text:p>部分補助大專校院及民間團體辦理「109年教育優先區中小學生寒假營隊活動」（高科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2000" calcext:value-type="float">
            <text:p>10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15</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600000" calcext:value-type="float">
            <text:p>1,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15</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76000" calcext:value-type="float">
            <text:p>17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16</text:p>
          </table:table-cell>
          <table:table-cell table:style-name="ce4" office:value-type="string" calcext:value-type="string">
            <text:p>部分補助大專校院及民間團體辦理「109年教育優先區中小學生寒假營隊活動」(東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17</text:p>
          </table:table-cell>
          <table:table-cell table:style-name="ce4" office:value-type="string" calcext:value-type="string">
            <text:p>部分補助大專校院及民間團體辦理「109年教育優先區中小學生寒假營隊活動」（北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3333" calcext:value-type="float">
            <text:p>173,33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18</text:p>
          </table:table-cell>
          <table:table-cell table:style-name="ce4" office:value-type="string" calcext:value-type="string">
            <text:p>為國立宜蘭高級中學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410000" calcext:value-type="float">
            <text:p>41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19</text:p>
          </table:table-cell>
          <table:table-cell table:style-name="ce4" office:value-type="string" calcext:value-type="string">
            <text:p>本部金門縣聯絡處（經費代管學校：國立金門高級農工職業學校）辦理109年度「迎向春暉認輔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334334" calcext:value-type="float">
            <text:p>334,33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20</text:p>
          </table:table-cell>
          <table:table-cell table:style-name="ce4" office:value-type="string" calcext:value-type="string">
            <text:p>本部苗栗縣聯絡處（經費代管學校：國立苗栗高級商業職業學校）109年「防制學生藥物濫用輔導網絡服務方案」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847280" calcext:value-type="float">
            <text:p>847,2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22</text:p>
          </table:table-cell>
          <table:table-cell table:style-name="ce4" office:value-type="string" calcext:value-type="string">
            <text:p>國立雲林科技大學辦理「109年大專校院防制學生藥物濫用服務學習模式」方案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1000" calcext:value-type="float">
            <text:p>4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24</text:p>
          </table:table-cell>
          <table:table-cell table:style-name="ce4" office:value-type="string" calcext:value-type="string">
            <text:p>為基隆高級商工職業學校等6校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478000" calcext:value-type="float">
            <text:p>47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25</text:p>
          </table:table-cell>
          <table:table-cell table:style-name="ce4" office:value-type="string" calcext:value-type="string">
            <text:p>部分補助大專校院及民間團體辦理「109年教育優先區中小學生寒假營隊活動」（臺藝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0000" calcext:value-type="float">
            <text:p>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26</text:p>
          </table:table-cell>
          <table:table-cell table:style-name="ce4" office:value-type="string" calcext:value-type="string">
            <text:p>部分補助大專校院及民間團體辦理「109年教育優先區中小學生寒假營隊活動」（南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27</text:p>
          </table:table-cell>
          <table:table-cell table:style-name="ce4" office:value-type="string" calcext:value-type="string">
            <text:p>部分補助大專校院及民間團體辦理「109年教育優先區中小學生寒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68600" calcext:value-type="float">
            <text:p>68,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28</text:p>
          </table:table-cell>
          <table:table-cell table:style-name="ce4" office:value-type="string" calcext:value-type="string">
            <text:p>部分補助大專校院及民間團體辦理「109年教育優先區中小學生寒假營隊活動」（聯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29</text:p>
          </table:table-cell>
          <table:table-cell table:style-name="ce4" office:value-type="string" calcext:value-type="string">
            <text:p>部分補助大專校院及民間團體辦理「109年教育優先區中小學生寒假營隊活動」（臺體）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30</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590000" calcext:value-type="float">
            <text:p>5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30</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東石高級中學</text:p>
          </table:table-cell>
          <table:table-cell table:style-name="ce11" office:value-type="float" office:value="450000" calcext:value-type="float">
            <text:p>4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35</text:p>
          </table:table-cell>
          <table:table-cell table:style-name="ce4" office:value-type="string" calcext:value-type="string">
            <text:p>國立臺北商業大學辦理「109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72000" calcext:value-type="float">
            <text:p>7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3</text:p>
          </table:table-cell>
          <table:table-cell table:style-name="ce4" office:value-type="string" calcext:value-type="string">
            <text:p>500137</text:p>
          </table:table-cell>
          <table:table-cell table:style-name="ce4" office:value-type="string" calcext:value-type="string">
            <text:p>部分補助大專校院及民間團體辦理「109年教育優先區中小學生寒假營隊活動」(嘉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40000" calcext:value-type="float">
            <text:p>1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53</text:p>
          </table:table-cell>
          <table:table-cell table:style-name="ce4" office:value-type="string" calcext:value-type="string">
            <text:p>部分補助大專校院及民間團體辦理「109年教育優先區中小學生寒假營隊活動」（北護）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0000" calcext:value-type="float">
            <text:p>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54</text:p>
          </table:table-cell>
          <table:table-cell table:style-name="ce4" office:value-type="string" calcext:value-type="string">
            <text:p>部分補助大專校院及民間團體辦理「109年教育優先區中小學生寒假營隊活動」（北教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60000" calcext:value-type="float">
            <text:p>2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64</text:p>
          </table:table-cell>
          <table:table-cell table:style-name="ce4" office:value-type="string" calcext:value-type="string">
            <text:p>國立竹東高級中學等4校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680000" calcext:value-type="float">
            <text:p>6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64</text:p>
          </table:table-cell>
          <table:table-cell table:style-name="ce4" office:value-type="string" calcext:value-type="string">
            <text:p>國立竹東高級中學等4校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380000" calcext:value-type="float">
            <text:p>3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66</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66</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520600" calcext:value-type="float">
            <text:p>520,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67</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84000" calcext:value-type="float">
            <text:p>384,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67</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177550" calcext:value-type="float">
            <text:p>2,177,5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67</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754703" calcext:value-type="float">
            <text:p>754,70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6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59040" calcext:value-type="float">
            <text:p>1,159,0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6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304000" calcext:value-type="float">
            <text:p>1,30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72</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290000" calcext:value-type="float">
            <text:p>2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73</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商業職業學校</text:p>
          </table:table-cell>
          <table:table-cell table:style-name="ce11" office:value-type="float" office:value="850000" calcext:value-type="float">
            <text:p>8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76</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20000" calcext:value-type="float">
            <text:p>5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77</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2909180" calcext:value-type="float">
            <text:p>2,909,1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77</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182169" calcext:value-type="float">
            <text:p>182,16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7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90000" calcext:value-type="float">
            <text:p>7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7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22100" calcext:value-type="float">
            <text:p>522,1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80</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637351" calcext:value-type="float">
            <text:p>637,35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80</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644948" calcext:value-type="float">
            <text:p>644,94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80</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726484" calcext:value-type="float">
            <text:p>726,48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92</text:p>
          </table:table-cell>
          <table:table-cell table:style-name="ce4" office:value-type="string" calcext:value-type="string">
            <text:p>補助教師自109年1月1日至109年7月31日商借至越南胡志明市臺灣學校期間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503159" calcext:value-type="float">
            <text:p>503,159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194</text:p>
          </table:table-cell>
          <table:table-cell table:style-name="ce4" office:value-type="string" calcext:value-type="string">
            <text:p>109年度第1次國際學術教育交流補助（國立高雄科技大學「跨域之外語與翻譯探究變遷與重置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02</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2500" calcext:value-type="float">
            <text:p>1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09</text:p>
          </table:table-cell>
          <table:table-cell table:style-name="ce4" office:value-type="string" calcext:value-type="string">
            <text:p>「補助辦理兩岸（含港澳）學術教育交流活動」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10</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2500" calcext:value-type="float">
            <text:p>1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11</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7500" calcext:value-type="float">
            <text:p>37,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14</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500" calcext:value-type="float">
            <text:p>1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15</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16</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24</text:p>
          </table:table-cell>
          <table:table-cell table:style-name="ce4" office:value-type="string" calcext:value-type="string">
            <text:p>商借莊O筑老師至本處服務及其相關與事項暨代理代課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特殊教育學校</text:p>
          </table:table-cell>
          <table:table-cell table:style-name="ce11" office:value-type="float" office:value="502572" calcext:value-type="float">
            <text:p>502,57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28</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29</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營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30</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80000" calcext:value-type="float">
            <text:p>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31</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522246" calcext:value-type="float">
            <text:p>522,24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34</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35</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522294" calcext:value-type="float">
            <text:p>522,29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36</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551809" calcext:value-type="float">
            <text:p>551,809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37</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60000" calcext:value-type="float">
            <text:p>1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38</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39</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40</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120000" calcext:value-type="float">
            <text:p>1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41</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20000" calcext:value-type="float">
            <text:p>1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42</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537162" calcext:value-type="float">
            <text:p>537,16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47</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80000" calcext:value-type="float">
            <text:p>1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59</text:p>
          </table:table-cell>
          <table:table-cell table:style-name="ce4" office:value-type="string" calcext:value-type="string">
            <text:p>109智博細部計畫-國立科學工藝博物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310000" calcext:value-type="float">
            <text:p>2,31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66</text:p>
          </table:table-cell>
          <table:table-cell table:style-name="ce4" office:value-type="string" calcext:value-type="string">
            <text:p>本部新竹市聯絡處（經費代管學校：國立新竹高級商業職業學校）辦理109年度「春暉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212123" calcext:value-type="float">
            <text:p>212,12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67</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980000" calcext:value-type="float">
            <text:p>9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68</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60000" calcext:value-type="float">
            <text:p>9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68</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68</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62630" calcext:value-type="float">
            <text:p>562,63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6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00000" calcext:value-type="float">
            <text:p>1,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70</text:p>
          </table:table-cell>
          <table:table-cell table:style-name="ce4" office:value-type="string" calcext:value-type="string">
            <text:p>本部臺南市聯絡處（經費代管學校：國立臺南高級海事水產職業學校）辦理109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1165000" calcext:value-type="float">
            <text:p>1,16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72</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40000" calcext:value-type="float">
            <text:p>6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72</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77</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440000" calcext:value-type="float">
            <text:p>4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77</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商工職業學校</text:p>
          </table:table-cell>
          <table:table-cell table:style-name="ce11" office:value-type="float" office:value="430000" calcext:value-type="float">
            <text:p>4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77</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608067" calcext:value-type="float">
            <text:p>608,06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77</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1480000" calcext:value-type="float">
            <text:p>1,4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94</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500" calcext:value-type="float">
            <text:p>17,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95</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500" calcext:value-type="float">
            <text:p>2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96</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080" calcext:value-type="float">
            <text:p>4,08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297</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2500" calcext:value-type="float">
            <text:p>32,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10</text:p>
          </table:table-cell>
          <table:table-cell table:style-name="ce4" office:value-type="string" calcext:value-type="string">
            <text:p>全額補助辦理108年度「智慧創新跨域人才培育計畫」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395000" calcext:value-type="float">
            <text:p>1,39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13</text:p>
          </table:table-cell>
          <table:table-cell table:style-name="ce4" office:value-type="string" calcext:value-type="string">
            <text:p>全額補助辦理108年度「智慧創新跨域人才培育計畫」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00000" calcext:value-type="float">
            <text:p>9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48</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500" calcext:value-type="float">
            <text:p>2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49</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500" calcext:value-type="float">
            <text:p>12,5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55</text:p>
          </table:table-cell>
          <table:table-cell table:style-name="ce4" office:value-type="string" calcext:value-type="string">
            <text:p>教師羅O萍及國立埔里高工教師張O德109年1至7月分別商借至印尼雅加達及馬來西亞吉隆坡臺灣學校經費14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華僑高級中等學校</text:p>
          </table:table-cell>
          <table:table-cell table:style-name="ce11" office:value-type="float" office:value="913796" calcext:value-type="float">
            <text:p>913,79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58</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2500" calcext:value-type="float">
            <text:p>1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59</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7500" calcext:value-type="float">
            <text:p>7,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60</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62</text:p>
          </table:table-cell>
          <table:table-cell table:style-name="ce4" office:value-type="string" calcext:value-type="string">
            <text:p>教師張O德109年1至7月商借至馬來西亞吉隆坡臺灣學校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埔里高級工業職業學校</text:p>
          </table:table-cell>
          <table:table-cell table:style-name="ce11" office:value-type="float" office:value="536852" calcext:value-type="float">
            <text:p>536,85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78</text:p>
          </table:table-cell>
          <table:table-cell table:style-name="ce4" office:value-type="string" calcext:value-type="string">
            <text:p>109年度第1次國際學術教育交流補助案「第八屆臺灣資訊管理夏季研討會」補助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83</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7500" calcext:value-type="float">
            <text:p>37,5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87</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600000" calcext:value-type="float">
            <text:p>1,6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89</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00000" calcext:value-type="float">
            <text:p>4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91</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800000" calcext:value-type="float">
            <text:p>1,8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16</text:p>
          </table:table-cell>
          <table:table-cell table:style-name="ce4" office:value-type="string" calcext:value-type="string">
            <text:p>500392</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0000" calcext:value-type="float">
            <text:p>2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20</text:p>
          </table:table-cell>
          <table:table-cell table:style-name="ce4" office:value-type="string" calcext:value-type="string">
            <text:p>500397</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00000" calcext:value-type="float">
            <text:p>1,4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20</text:p>
          </table:table-cell>
          <table:table-cell table:style-name="ce4" office:value-type="string" calcext:value-type="string">
            <text:p>500398</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 calcext:value-type="float">
            <text:p>1,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379</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02</text:p>
          </table:table-cell>
          <table:table-cell table:style-name="ce4" office:value-type="string" calcext:value-type="string">
            <text:p>部分補助大專校院及民間團體辦理「109年教育優先區中小學生寒假營隊活動」（海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 calcext:value-type="float">
            <text:p>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03</text:p>
          </table:table-cell>
          <table:table-cell table:style-name="ce4" office:value-type="string" calcext:value-type="string">
            <text:p>部分補助大專校院及民間團體辦理「109年教育優先區中小學生寒假營隊活動」（彰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04</text:p>
          </table:table-cell>
          <table:table-cell table:style-name="ce4" office:value-type="string" calcext:value-type="string">
            <text:p>部分補助大專校院及民間團體辦理「109年教育優先區中小學生寒假營隊活動」（高雄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05</text:p>
          </table:table-cell>
          <table:table-cell table:style-name="ce4" office:value-type="string" calcext:value-type="string">
            <text:p>部分補助大專校院及民間團體辦理「109年教育優先區中小學生寒假營隊活動」(成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5000" calcext:value-type="float">
            <text:p>9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06</text:p>
          </table:table-cell>
          <table:table-cell table:style-name="ce4" office:value-type="string" calcext:value-type="string">
            <text:p>部分補助大專校院及民間團體辦理「109年教育優先區中小學生寒假營隊活動」(政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5000" calcext:value-type="float">
            <text:p>20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07</text:p>
          </table:table-cell>
          <table:table-cell table:style-name="ce4" office:value-type="string" calcext:value-type="string">
            <text:p>部分補助大專校院及民間團體辦理「109年教育優先區中小學生寒假營隊活動」（宜蘭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40000" calcext:value-type="float">
            <text:p>1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08</text:p>
          </table:table-cell>
          <table:table-cell table:style-name="ce4" office:value-type="string" calcext:value-type="string">
            <text:p>部分補助大專校院及民間團體辦理「109年教育優先區中小學生寒假營隊活動」（臺科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60000" calcext:value-type="float">
            <text:p>1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09</text:p>
          </table:table-cell>
          <table:table-cell table:style-name="ce4" office:value-type="string" calcext:value-type="string">
            <text:p>部分補助大專校院及民間團體辦理「109年教育優先區中小學生寒假營隊活動」（南護）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29900" calcext:value-type="float">
            <text:p>129,9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10</text:p>
          </table:table-cell>
          <table:table-cell table:style-name="ce4" office:value-type="string" calcext:value-type="string">
            <text:p>部分補助大專校院及民間團體辦理「109年教育優先區中小學生寒假營隊活動」(清華)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11</text:p>
          </table:table-cell>
          <table:table-cell table:style-name="ce4" office:value-type="string" calcext:value-type="string">
            <text:p>部分補助大專校院及民間團體辦理「109年教育優先區中小學生寒假營隊活動」（臺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0000" calcext:value-type="float">
            <text:p>2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12</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00000" calcext:value-type="float">
            <text:p>1,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12</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13</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919700" calcext:value-type="float">
            <text:p>1,919,7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14</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356992" calcext:value-type="float">
            <text:p>3,356,99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21</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99000" calcext:value-type="float">
            <text:p>9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24</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48500" calcext:value-type="float">
            <text:p>148,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28</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99000" calcext:value-type="float">
            <text:p>99,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38</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00000" calcext:value-type="float">
            <text:p>1,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39</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7500" calcext:value-type="float">
            <text:p>37,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40</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7500" calcext:value-type="float">
            <text:p>37,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62</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512571" calcext:value-type="float">
            <text:p>512,571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65</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66</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522246" calcext:value-type="float">
            <text:p>522,24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67</text:p>
          </table:table-cell>
          <table:table-cell table:style-name="ce4" office:value-type="string" calcext:value-type="string">
            <text:p>補助執行109年度全英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60000" calcext:value-type="float">
            <text:p>1,5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69</text:p>
          </table:table-cell>
          <table:table-cell table:style-name="ce4" office:value-type="string" calcext:value-type="string">
            <text:p>補助執行109年度全英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60000" calcext:value-type="float">
            <text:p>1,5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81</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100800" calcext:value-type="float">
            <text:p>2,100,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83</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869338" calcext:value-type="float">
            <text:p>2,869,33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85</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395640" calcext:value-type="float">
            <text:p>1,395,6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85</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600000" calcext:value-type="float">
            <text:p>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85</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40000" calcext:value-type="float">
            <text:p>64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86</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600000" calcext:value-type="float">
            <text:p>2,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93</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9000" calcext:value-type="float">
            <text:p>9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94</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8500" calcext:value-type="float">
            <text:p>148,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96</text:p>
          </table:table-cell>
          <table:table-cell table:style-name="ce4" office:value-type="string" calcext:value-type="string">
            <text:p>109智博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070000" calcext:value-type="float">
            <text:p>2,0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499</text:p>
          </table:table-cell>
          <table:table-cell table:style-name="ce4" office:value-type="string" calcext:value-type="string">
            <text:p>補助國立臺灣圖書館109年「強化身心障礙者數位圖書資源利用中程發展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559</text:p>
          </table:table-cell>
          <table:table-cell table:style-name="ce4" office:value-type="string" calcext:value-type="string">
            <text:p>109年度第1次國際學術教育交流補助案「第一屆亞太區計算既認知神經科學會議」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561</text:p>
          </table:table-cell>
          <table:table-cell table:style-name="ce4" office:value-type="string" calcext:value-type="string">
            <text:p>109年度第1次國際學術教育交流補助案「第7屆國際森林學生會--亞太區域會議」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0000" calcext:value-type="float">
            <text:p>8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666</text:p>
          </table:table-cell>
          <table:table-cell table:style-name="ce4" office:value-type="string" calcext:value-type="string">
            <text:p>109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50000" calcext:value-type="float">
            <text:p>5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667</text:p>
          </table:table-cell>
          <table:table-cell table:style-name="ce4" office:value-type="string" calcext:value-type="string">
            <text:p>109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669</text:p>
          </table:table-cell>
          <table:table-cell table:style-name="ce4" office:value-type="string" calcext:value-type="string">
            <text:p>全額補助辦理108年度「智慧創新跨域人才培育計畫」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0" calcext:value-type="float">
            <text:p>1,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12</text:p>
          </table:table-cell>
          <table:table-cell table:style-name="ce4" office:value-type="string" calcext:value-type="string">
            <text:p>補助執行109年度全英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560000" calcext:value-type="float">
            <text:p>1,5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29</text:p>
          </table:table-cell>
          <table:table-cell table:style-name="ce4" office:value-type="string" calcext:value-type="string">
            <text:p>全額補助辦理108年度「智慧創新跨域人才培育計畫」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75000" calcext:value-type="float">
            <text:p>3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52</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99000" calcext:value-type="float">
            <text:p>9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81</text:p>
          </table:table-cell>
          <table:table-cell table:style-name="ce4" office:value-type="string" calcext:value-type="string">
            <text:p>海洋科技博物館109智博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500000" calcext:value-type="float">
            <text:p>3,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90</text:p>
          </table:table-cell>
          <table:table-cell table:style-name="ce4" office:value-type="string" calcext:value-type="string">
            <text:p>109年1-7月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353000" calcext:value-type="float">
            <text:p>1,35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91</text:p>
          </table:table-cell>
          <table:table-cell table:style-name="ce4" office:value-type="string" calcext:value-type="string">
            <text:p>補助108學年度商借黃O芬教師調部期間第2期代理代課經費(109年1月1日至7月31日止)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工業職業學校</text:p>
          </table:table-cell>
          <table:table-cell table:style-name="ce11" office:value-type="float" office:value="692879" calcext:value-type="float">
            <text:p>692,879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93</text:p>
          </table:table-cell>
          <table:table-cell table:style-name="ce4" office:value-type="string" calcext:value-type="string">
            <text:p>補助合併第三期經費（109年）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7252538" calcext:value-type="float">
            <text:p>17,252,538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95</text:p>
          </table:table-cell>
          <table:table-cell table:style-name="ce4" office:value-type="string" calcext:value-type="string">
            <text:p>109年度第1次國際學術教育交流補助臺北高校與山形高校的比較以及文化資創生與活化海外教學與移地考察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96</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9100" calcext:value-type="float">
            <text:p>29,1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97</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4400" calcext:value-type="float">
            <text:p>74,4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98</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35000" calcext:value-type="float">
            <text:p>13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99</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6909" calcext:value-type="float">
            <text:p>86,90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805</text:p>
          </table:table-cell>
          <table:table-cell table:style-name="ce4" office:value-type="string" calcext:value-type="string">
            <text:p>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15500" calcext:value-type="float">
            <text:p>115,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808</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90000" calcext:value-type="float">
            <text:p>19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809</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78000" calcext:value-type="float">
            <text:p>37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810</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7800" calcext:value-type="float">
            <text:p>197,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811</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5510" calcext:value-type="float">
            <text:p>95,51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812</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94940" calcext:value-type="float">
            <text:p>194,9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30</text:p>
          </table:table-cell>
          <table:table-cell table:style-name="ce4" office:value-type="string" calcext:value-type="string">
            <text:p>500621</text:p>
          </table:table-cell>
          <table:table-cell table:style-name="ce4" office:value-type="string" calcext:value-type="string">
            <text:p>補助109年度「所屬機構維持及發展輔助」第1季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68244000" calcext:value-type="float">
            <text:p>68,24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30</text:p>
          </table:table-cell>
          <table:table-cell table:style-name="ce4" office:value-type="string" calcext:value-type="string">
            <text:p>500629</text:p>
          </table:table-cell>
          <table:table-cell table:style-name="ce4" office:value-type="string" calcext:value-type="string">
            <text:p>補助109年度「教育部所屬機構維持及發展輔助」第1季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61300000" calcext:value-type="float">
            <text:p>61,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30</text:p>
          </table:table-cell>
          <table:table-cell table:style-name="ce4" office:value-type="string" calcext:value-type="string">
            <text:p>500635</text:p>
          </table:table-cell>
          <table:table-cell table:style-name="ce4" office:value-type="string" calcext:value-type="string">
            <text:p>補助109年度「教育部所屬機構維持及發展輔助」第1季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1937000" calcext:value-type="float">
            <text:p>31,93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14</text:p>
          </table:table-cell>
          <table:table-cell table:style-name="ce4" office:value-type="string" calcext:value-type="string">
            <text:p>500260</text:p>
          </table:table-cell>
          <table:table-cell table:style-name="ce4" office:value-type="string" calcext:value-type="string">
            <text:p>補助109智博細部計畫-國立科學工藝博物館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text:p>
          </table:table-cell>
          <table:table-cell table:style-name="ce11" office:value-type="float" office:value="8240000" calcext:value-type="float">
            <text:p>8,2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17</text:p>
          </table:table-cell>
          <table:table-cell table:style-name="ce4" office:value-type="string" calcext:value-type="string">
            <text:p>500415</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120</text:p>
          </table:table-cell>
          <table:table-cell table:style-name="ce4" office:value-type="string" calcext:value-type="string">
            <text:p>500484</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5000" calcext:value-type="float">
            <text:p>4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120</text:p>
          </table:table-cell>
          <table:table-cell table:style-name="ce4" office:value-type="string" calcext:value-type="string">
            <text:p>500497</text:p>
          </table:table-cell>
          <table:table-cell table:style-name="ce4" office:value-type="string" calcext:value-type="string">
            <text:p>109智博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中央圖書館臺灣分館</text:p>
          </table:table-cell>
          <table:table-cell table:style-name="ce11" office:value-type="float" office:value="1250000" calcext:value-type="float">
            <text:p>1,2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120</text:p>
          </table:table-cell>
          <table:table-cell table:style-name="ce4" office:value-type="string" calcext:value-type="string">
            <text:p>500500</text:p>
          </table:table-cell>
          <table:table-cell table:style-name="ce4" office:value-type="string" calcext:value-type="string">
            <text:p>補助國立臺灣圖書館109年「強化身心障礙者數位圖書資源利用中程發展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中央圖書館臺灣分館</text:p>
          </table:table-cell>
          <table:table-cell table:style-name="ce11" office:value-type="float" office:value="4000000" calcext:value-type="float">
            <text:p>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1</text:p>
          </table:table-cell>
          <table:table-cell table:style-name="ce4" office:value-type="string" calcext:value-type="string">
            <text:p>500783</text:p>
          </table:table-cell>
          <table:table-cell table:style-name="ce4" office:value-type="string" calcext:value-type="string">
            <text:p>海洋科技博物館109智博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740000" calcext:value-type="float">
            <text:p>1,7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122</text:p>
          </table:table-cell>
          <table:table-cell table:style-name="ce4" office:value-type="string" calcext:value-type="string">
            <text:p>500794</text:p>
          </table:table-cell>
          <table:table-cell table:style-name="ce4" office:value-type="string" calcext:value-type="string">
            <text:p>獎補助費合併第三期經費（109年）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3379608" calcext:value-type="float">
            <text:p>43,379,608 </text:p>
          </table:table-cell>
          <table:table-cell table:number-columns-repeated="1015"/>
        </table:table-row>
        <table:table-row table:style-name="ro2" table:number-rows-repeated="1048331">
          <table:table-cell table:number-columns-repeated="1024"/>
        </table:table-row>
        <table:table-row table:style-name="ro2">
          <table:table-cell table:number-columns-repeated="1024"/>
        </table:table-row>
        <table:named-expressions>
          <table:named-range table:name="_xlnm.Print_Titles" table:base-cell-address="$1月.$A$1" table:cell-range-address="$1月.$A$3:.$AMJ$3" table:range-usable-as="repeat-column repeat-row"/>
          <table:named-range table:name="_xlnm._FilterDatabase" table:base-cell-address="$1月.$A$1" table:cell-range-address="$1月.$A$3:.$I$237"/>
        </table:named-expressions>
      </table:table>
      <table:named-expressions/>
      <table:database-ranges>
        <table:database-range table:name="__Anonymous_Sheet_DB__0" table:target-range-address="1月.A3:1月.I23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月" style:display-name="PageStyle_1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3-30T07:37:24</dc:date>
    <meta:generator>NDC_ODF_Application_Tools/2.0.2$Windows_X86_64 LibreOffice_project/c2aef257b421fc89732e65db8501f993adb40c83</meta:generator>
    <meta:document-statistic meta:table-count="1" meta:cell-count="218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