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月份補（捐）助明細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default-cell-style-name="ce15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22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3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<text:span text:style-name="T3">中華民國</text:span>110<text:span text:style-name="T3">年度08月份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number-columns-repeated="2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雲林縣政府</text:p>
          </table:table-cell>
          <table:table-cell office:value-type="string" table:style-name="ce8">
            <text:p>支付110年度第2梯次教育部學產基金補助培訓具特殊專長弱勢學生計畫(個人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40000" table:formula="of:=[.D5]" table:style-name="ce17">
            <text:p><text:s/>40,000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7">
            <text:p>國立屏東高級中學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formula="of:=[.D6]" table:style-name="ce17">
            <text:p><text:s/>100,000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7">
            <text:p>宜蘭縣政府</text:p>
          </table:table-cell>
          <table:table-cell office:value-type="string" table:style-name="ce8">
            <text:p>支付110年度第2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formula="of:=[.D7]" table:style-name="ce17">
            <text:p><text:s/>100,000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7">
            <text:p>國立苗栗高級農工職業學校</text:p>
          </table:table-cell>
          <table:table-cell office:value-type="string" table:style-name="ce11">
            <text:p>支付110年度第2梯次教育部學產基金補助培訓具特殊專長弱勢學生計畫(個人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50000" table:style-name="ce18">
            <text:p><text:s/>50,000<text:s/></text:p>
          </table:table-cell>
          <table:table-cell office:value-type="float" office:value="50000" table:formula="of:=[.D8]" table:style-name="ce17">
            <text:p><text:s/>50,000<text:s/>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7">
            <text:p>社團法人台灣雲彩全人關懷協會</text:p>
          </table:table-cell>
          <table:table-cell office:value-type="string" table:style-name="ce11">
            <text:p>支付110年度第2梯次教育部學產基金補助民間團體輔導高關懷學生計畫</text:p>
          </table:table-cell>
          <table:table-cell office:value-type="string" table:style-name="ce12">
            <text:p>　捐助國內團體</text:p>
          </table:table-cell>
          <table:table-cell office:value-type="float" office:value="82000" table:style-name="ce18">
            <text:p><text:s/>82,000<text:s/></text:p>
          </table:table-cell>
          <table:table-cell office:value-type="float" office:value="82000" table:formula="of:=[.D9]" table:style-name="ce17">
            <text:p><text:s/>82,0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7">
            <text:p>財團法人良顯堂社會福利基金會附設南投縣私立陳綢兒少家園</text:p>
          </table:table-cell>
          <table:table-cell office:value-type="string" table:style-name="ce11">
            <text:p>支付110年度第2梯次教育部學產基金補助民間團體輔導高關懷學生計畫</text:p>
          </table:table-cell>
          <table:table-cell office:value-type="string" table:style-name="ce12">
            <text:p>　捐助國內團體</text:p>
          </table:table-cell>
          <table:table-cell office:value-type="float" office:value="100000" table:style-name="ce18">
            <text:p><text:s/>100,000<text:s/></text:p>
          </table:table-cell>
          <table:table-cell office:value-type="float" office:value="100000" table:formula="of:=[.D10]" table:style-name="ce17">
            <text:p><text:s/>100,0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7">
            <text:p>陽明學校財團法人臺南市陽明高級工商職業學校</text:p>
          </table:table-cell>
          <table:table-cell office:value-type="string" table:style-name="ce11">
            <text:p>支付110年度第2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100000" table:style-name="ce18">
            <text:p><text:s/>100,000<text:s/></text:p>
          </table:table-cell>
          <table:table-cell office:value-type="float" office:value="100000" table:formula="of:=[.D11]" table:style-name="ce17">
            <text:p><text:s/>100,00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7">
            <text:p>國立臺北科技大學附屬桃園農工高級中等學校</text:p>
          </table:table-cell>
          <table:table-cell office:value-type="string" table:style-name="ce11">
            <text:p>支付110年度教育部學產基金補助高集中等學校辦理工讀服務活動經費(兩隊)</text:p>
          </table:table-cell>
          <table:table-cell office:value-type="string" table:style-name="ce13">
            <text:p>獎助學員生給與</text:p>
          </table:table-cell>
          <table:table-cell office:value-type="float" office:value="1396840" table:style-name="ce18">
            <text:p><text:s/>1,396,840<text:s/></text:p>
          </table:table-cell>
          <table:table-cell office:value-type="float" office:value="1396840" table:formula="of:=[.D12]" table:style-name="ce17">
            <text:p><text:s/>1,396,84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7">
            <text:p>國立旗山高級農工職業學校</text:p>
          </table:table-cell>
          <table:table-cell office:value-type="string" table:style-name="ce11">
            <text:p>支付110年度調育部學產基金補助高級中等以上學校辦理工讀服務</text:p>
          </table:table-cell>
          <table:table-cell office:value-type="string" table:style-name="ce13">
            <text:p>獎助學員生給與</text:p>
          </table:table-cell>
          <table:table-cell office:value-type="float" office:value="241731" table:style-name="ce18">
            <text:p><text:s/>241,731<text:s/></text:p>
          </table:table-cell>
          <table:table-cell office:value-type="float" office:value="241731" table:formula="of:=[.D13]" table:style-name="ce17">
            <text:p><text:s/>241,731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7">
            <text:p>陽明學校財團法人臺南市陽明高級工商職業學校</text:p>
          </table:table-cell>
          <table:table-cell office:value-type="string" table:style-name="ce11">
            <text:p>支付110年度教育部學產基金補助高級中等以上學校辦理工讀服務活動經費</text:p>
          </table:table-cell>
          <table:table-cell office:value-type="string" table:style-name="ce13">
            <text:p>獎助學員生給與</text:p>
          </table:table-cell>
          <table:table-cell office:value-type="float" office:value="701420" table:style-name="ce18">
            <text:p><text:s/>701,420<text:s/></text:p>
          </table:table-cell>
          <table:table-cell office:value-type="float" office:value="701420" table:formula="of:=[.D14]" table:style-name="ce17">
            <text:p><text:s/>701,42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7">
            <text:p>國立光復高級商工職業學校</text:p>
          </table:table-cell>
          <table:table-cell office:value-type="string" table:style-name="ce11">
            <text:p>支付110年度調育部學產基金補助高級中等以上學校辦理工讀服務</text:p>
          </table:table-cell>
          <table:table-cell office:value-type="string" table:style-name="ce13">
            <text:p>獎助學員生給與</text:p>
          </table:table-cell>
          <table:table-cell office:value-type="float" office:value="447852" table:style-name="ce18">
            <text:p><text:s/>447,852<text:s/></text:p>
          </table:table-cell>
          <table:table-cell office:value-type="float" office:value="447852" table:formula="of:=[.D15]" table:style-name="ce17">
            <text:p><text:s/>447,85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7">
            <text:p>財團法人臺灣省嘉義市私立東吳高級工業家事職業學校</text:p>
          </table:table-cell>
          <table:table-cell office:value-type="string" table:style-name="ce11">
            <text:p>支付110年度教育部學產基金補助高級中等以上學校辦理工讀服務活動經費(2隊)</text:p>
          </table:table-cell>
          <table:table-cell office:value-type="string" table:style-name="ce13">
            <text:p>獎助學員生給與</text:p>
          </table:table-cell>
          <table:table-cell office:value-type="float" office:value="880801" table:style-name="ce18">
            <text:p><text:s/>880,801<text:s/></text:p>
          </table:table-cell>
          <table:table-cell office:value-type="float" office:value="880801" table:formula="of:=[.D16]" table:style-name="ce17">
            <text:p><text:s/>880,801<text:s/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合計</text:p>
          </table:table-cell>
          <table:table-cell table:number-columns-repeated="2" table:style-name="ce14"/>
          <table:table-cell office:value-type="float" office:value="4240644" table:formula="of:=SUM([.D5:.D16])" table:style-name="ce19">
            <text:p>4,240,644</text:p>
          </table:table-cell>
          <table:table-cell office:value-type="float" office:value="4240644" table:formula="of:=[.D17]" table:style-name="ce20">
            <text:p>4,240,644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夏聖捷</meta:initial-creator>
    <dc:creator>夏聖捷</dc:creator>
    <meta:creation-date>2021-09-15T07:59:40Z</meta:creation-date>
    <dc:date>2021-09-15T08:00:59Z</dc:date>
    <meta:print-date>2021-09-15T08:00:50Z</meta:print-date>
  </office:meta>
</office:document-meta>
</file>