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1019" table:default-cell-style-name="ce17"/>
        <table:table-header-rows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1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中華民國108年度4月份</text:p>
            </table:table-cell>
            <table:covered-table-cell table:number-columns-repeated="3" table:style-name="ce6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7" office:value-type="string" calcext:value-type="string">
              <text:p>受補 (捐) 助單位名稱</text:p>
            </table:table-cell>
            <table:table-cell table:style-name="ce7" office:value-type="string" calcext:value-type="string">
              <text:p>補 (捐) 助計畫名稱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本年度撥付數</text:p>
            </table:table-cell>
            <table:table-cell table:style-name="ce16" table:number-columns-repeated="1019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810000" calcext:value-type="float">
            <text:p><text:s/>81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127600" calcext:value-type="float">
            <text:p><text:s/>127,6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國立雲林特殊教育學校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53800" calcext:value-type="float">
            <text:p><text:s/>53,8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371040" calcext:value-type="float">
            <text:p><text:s/>371,04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臺東縣政府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補(協)助政府機關(構)</text:p>
          </table:table-cell>
          <table:table-cell table:style-name="ce13" office:value-type="float" office:value="1238000" calcext:value-type="float">
            <text:p><text:s/>1,238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財團法人勵馨社會福利事業基金會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財團法人基督教更生團契桃園市私立少年之家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嘉義縣私立萬能高級工商職業學校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捐助私校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臺南市六信高級中學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捐助私校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上騰學校財團法人花蓮縣上騰高級工商職業學校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捐助私校</text:p>
          </table:table-cell>
          <table:table-cell table:style-name="ce13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string" calcext:value-type="string">
            <text:p>義峰學校財團法人雲林縣義峰高級中學</text:p>
          </table:table-cell>
          <table:table-cell table:style-name="ce8" office:value-type="string" calcext:value-type="string">
            <text:p>支付辦理108年度第1梯次教育部學產基金補助培訓具特殊專長弱勢學生計畫</text:p>
          </table:table-cell>
          <table:table-cell table:style-name="ce8" office:value-type="string" calcext:value-type="string">
            <text:p>捐助私校</text:p>
          </table:table-cell>
          <table:table-cell table:style-name="ce13" office:value-type="float" office:value="150000" calcext:value-type="float">
            <text:p><text:s/>150,000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9" table:number-columns-repeated="3"/>
          <table:table-cell table:style-name="ce14" table:formula="of:=SUBTOTAL(109;[$累計.$E$5:.$E$15])" office:value-type="float" office:value="3250440" calcext:value-type="float">
            <text:p><text:s/>3,250,440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16"/>
        </table:named-expressions>
      </table:table>
      <table:named-expressions/>
      <table:database-ranges>
        <table:database-range table:name="表格1" table:target-range-address="累計.A4:累計.E16" table:display-filter-buttons="true"/>
        <table:database-range table:name="__Anonymous_Sheet_DB__0" table:target-range-address="累計.B5:累計.E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9-05-01T03:45:04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