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09年9月份補（捐）助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row table:style-name="ro1">
          <table:table-cell office:value-type="string" table:number-columns-spanned="4" table:number-rows-spanned="1" table:style-name="ce14">
            <text:p>學產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5">
            <text:p>補（捐）助明細表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7">
            <text:p><text:span text:style-name="T3">中華民國</text:span>109<text:span text:style-name="T3">年度9月份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支出收回</text:p>
          </table:table-cell>
          <table:table-cell office:value-type="string" table:style-name="ce5">
            <text:p>本年度實際補助金額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新竹縣政府</text:p>
          </table:table-cell>
          <table:table-cell office:value-type="string" table:style-name="ce8">
            <text:p>支付109年度第2梯次教育部學產基金補助培訓具特殊專長弱勢學生計畫(個人及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160000" table:style-name="ce10">
            <text:p>160,000</text:p>
          </table:table-cell>
          <table:table-cell office:value-type="float" office:value="0" table:style-name="ce9">
            <text:p>0</text:p>
          </table:table-cell>
          <table:table-cell office:value-type="float" office:value="160000" table:formula="of:=[.D5]+[.E5]" table:style-name="ce11">
            <text:p>160,0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國立恆春高級工商職業學校</text:p>
          </table:table-cell>
          <table:table-cell office:value-type="string" table:style-name="ce8">
            <text:p>支付109年度第2梯次教育部學產基金補助培訓具特殊專長弱勢學生計畫(個人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9970" table:style-name="ce10">
            <text:p>9,970</text:p>
          </table:table-cell>
          <table:table-cell office:value-type="float" office:value="0" table:style-name="ce9">
            <text:p>0</text:p>
          </table:table-cell>
          <table:table-cell office:value-type="float" office:value="9970" table:formula="of:=[.D6]+[.E6]" table:style-name="ce11">
            <text:p>9,97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高雄市政府教育局</text:p>
          </table:table-cell>
          <table:table-cell office:value-type="string" table:style-name="ce8">
            <text:p>支付109年度第2梯次教育部學產基金補助培訓具特殊專長弱勢學生計畫(個人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30000" table:style-name="ce10">
            <text:p>30,000</text:p>
          </table:table-cell>
          <table:table-cell office:value-type="float" office:value="0" table:style-name="ce9">
            <text:p>0</text:p>
          </table:table-cell>
          <table:table-cell office:value-type="float" office:value="30000" table:formula="of:=[.D7]+[.E7]" table:style-name="ce11">
            <text:p>30,0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花蓮縣政府</text:p>
          </table:table-cell>
          <table:table-cell office:value-type="string" table:style-name="ce8">
            <text:p>支付109年度第2梯次教育部學產基金補助培訓具特殊專長弱勢學生計畫(個人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90000" table:style-name="ce10">
            <text:p>90,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formula="of:=[.D8]+[.E8]" table:style-name="ce11">
            <text:p>90,0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南投縣政府</text:p>
          </table:table-cell>
          <table:table-cell office:value-type="string" table:style-name="ce8">
            <text:p>支付109年度第2梯次教育部學產基金補助培訓具特殊專長弱勢學生計畫(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180000" table:style-name="ce10">
            <text:p>180,000</text:p>
          </table:table-cell>
          <table:table-cell office:value-type="float" office:value="0" table:style-name="ce9">
            <text:p>0</text:p>
          </table:table-cell>
          <table:table-cell office:value-type="float" office:value="180000" table:formula="of:=[.D9]+[.E9]" table:style-name="ce11">
            <text:p>180,0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財團法人台灣省天主教會新竹教區</text:p>
          </table:table-cell>
          <table:table-cell office:value-type="string" table:style-name="ce8">
            <text:p>支付109年度第2梯次教育部學產基金補助民間團體輔導高關懷學生計畫</text:p>
          </table:table-cell>
          <table:table-cell office:value-type="string" table:style-name="ce9">
            <text:p>捐助國內團體</text:p>
          </table:table-cell>
          <table:table-cell office:value-type="float" office:value="90000" table:style-name="ce10">
            <text:p>90,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formula="of:=[.D10]+[.E10]" table:style-name="ce11">
            <text:p>90,0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四維學校財團法人花蓮縣四維高級中學</text:p>
          </table:table-cell>
          <table:table-cell office:value-type="string" table:style-name="ce8">
            <text:p>支付109年度第2梯次教育部學產基金補助培訓具特殊專長弱勢學生計畫(團體)</text:p>
          </table:table-cell>
          <table:table-cell office:value-type="string" table:style-name="ce9">
            <text:p>捐助私校</text:p>
          </table:table-cell>
          <table:table-cell office:value-type="float" office:value="100000" table:style-name="ce10">
            <text:p>100,000</text:p>
          </table:table-cell>
          <table:table-cell office:value-type="float" office:value="0" table:style-name="ce9">
            <text:p>0</text:p>
          </table:table-cell>
          <table:table-cell office:value-type="float" office:value="100000" table:formula="of:=[.D11]+[.E11]" table:style-name="ce11">
            <text:p>100,000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合計</text:p>
          </table:table-cell>
          <table:table-cell table:number-columns-repeated="2" table:style-name="ce9"/>
          <table:table-cell office:value-type="float" office:value="659970" table:formula="of:=SUM([.D5:.D11])" table:style-name="ce11">
            <text:p>659,970<text:s/></text:p>
          </table:table-cell>
          <table:table-cell office:value-type="float" office:value="0" table:style-name="ce9">
            <text:p>0</text:p>
          </table:table-cell>
          <table:table-cell office:value-type="float" office:value="659970" table:formula="of:=[.D12]+[.E12]" table:style-name="ce11">
            <text:p>659,970<text:s/>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夏聖捷</meta:initial-creator>
    <dc:creator>夏聖捷</dc:creator>
    <meta:creation-date>2020-09-30T03:59:16Z</meta:creation-date>
    <dc:date>2020-09-30T04:04:13Z</dc:date>
  </office:meta>
</office:document-meta>
</file>