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產基金110年06月份補（捐）助明細表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21"/>
        <table:table-column table:style-name="co4" table:default-cell-style-name="ce22"/>
        <table:table-column table:style-name="co5" table:default-cell-style-name="ce15"/>
        <table:table-column table:style-name="co6" table:number-columns-repeated="16379" table:default-cell-style-name="ce15"/>
        <table:table-row table:style-name="ro1">
          <table:table-cell office:value-type="string" table:number-columns-spanned="5" table:number-rows-spanned="1" table:style-name="ce1">
            <text:p>學產基金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">
            <text:p>補（捐）助明細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4">
            <text:p><text:span text:style-name="T3">中華民國</text:span>110<text:span text:style-name="T3">年度06月份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5">
            <text:p>受補 (捐) 助單位名稱</text:p>
          </table:table-cell>
          <table:table-cell office:value-type="string" table:style-name="ce5">
            <text:p>補 (捐) 助計畫名稱</text:p>
          </table:table-cell>
          <table:table-cell office:value-type="string" table:style-name="ce5">
            <text:p>列支科目名稱</text:p>
          </table:table-cell>
          <table:table-cell office:value-type="string" table:style-name="ce6">
            <text:p>本年度撥付數</text:p>
          </table:table-cell>
          <table:table-cell office:value-type="string" table:style-name="ce7">
            <text:p>本年度實際補助金額</text:p>
          </table:table-cell>
          <table:table-cell table:number-columns-repeated="2" table:style-name="ce8"/>
          <table:table-cell table:number-columns-repeated="16377" table:style-name="ce9"/>
        </table:table-row>
        <table:table-row table:style-name="ro4">
          <table:table-cell office:value-type="string" table:style-name="ce10">
            <text:p>國立成功商業水產職業學校</text:p>
          </table:table-cell>
          <table:table-cell office:value-type="string" table:style-name="ce11">
            <text:p>支付110年度教育部學產基金補助高級中等以上學校辦理工讀服務活動經費</text:p>
          </table:table-cell>
          <table:table-cell office:value-type="string" table:style-name="ce12">
            <text:p>獎助學員生給與</text:p>
          </table:table-cell>
          <table:table-cell office:value-type="float" office:value="583220" table:style-name="ce13">
            <text:p><text:s/>583,220<text:s/></text:p>
          </table:table-cell>
          <table:table-cell office:value-type="float" office:value="583220" table:formula="of:=[.D5]" table:style-name="ce14">
            <text:p><text:s/>583,220<text:s/></text:p>
          </table:table-cell>
          <table:table-cell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style-name="ce10">
            <text:p>國立臺東專科學校</text:p>
          </table:table-cell>
          <table:table-cell office:value-type="string" table:style-name="ce11">
            <text:p>支付110年度教育部學產基金補助高級中等以上學校辦理工讀服務活動經費</text:p>
          </table:table-cell>
          <table:table-cell office:value-type="string" table:style-name="ce12">
            <text:p>獎助學員生給與</text:p>
          </table:table-cell>
          <table:table-cell office:value-type="float" office:value="541815" table:style-name="ce13">
            <text:p><text:s/>541,815<text:s/></text:p>
          </table:table-cell>
          <table:table-cell office:value-type="float" office:value="541815" table:formula="of:=[.D6]" table:style-name="ce14">
            <text:p><text:s/>541,815<text:s/></text:p>
          </table:table-cell>
          <table:table-cell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style-name="ce10">
            <text:p>國立埔里高級工業職業學校</text:p>
          </table:table-cell>
          <table:table-cell office:value-type="string" table:style-name="ce11">
            <text:p>支付110年度教育部學產基金補助高級中等以上學校辦理工讀服務活動經費</text:p>
          </table:table-cell>
          <table:table-cell office:value-type="string" table:style-name="ce12">
            <text:p>獎助學員生給與</text:p>
          </table:table-cell>
          <table:table-cell office:value-type="float" office:value="698420" table:style-name="ce13">
            <text:p><text:s/>698,420<text:s/></text:p>
          </table:table-cell>
          <table:table-cell office:value-type="float" office:value="698420" table:formula="of:=[.D7]" table:style-name="ce14">
            <text:p><text:s/>698,420<text:s/></text:p>
          </table:table-cell>
          <table:table-cell table:style-name="ce15"/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合計</text:p>
          </table:table-cell>
          <table:table-cell table:style-name="ce17"/>
          <table:table-cell table:style-name="ce18"/>
          <table:table-cell office:value-type="float" office:value="1823455" table:formula="of:=SUM([.D5:.D7])" table:style-name="ce19">
            <text:p>1,823,455</text:p>
          </table:table-cell>
          <table:table-cell office:value-type="float" office:value="1823455" table:formula="of:=[.D8]" table:style-name="ce20">
            <text:p>1,823,455</text:p>
          </table:table-cell>
          <table:table-cell table:number-columns-repeated="16379" table:style-name="ce15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text-style style:name="N49P0"/>
    <number:number-style style:name="N49">
      <number:number number:decimal-places="0" number:min-integer-digits="1" number:grouping="true"/>
      <style:map style:condition="value()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夏聖捷</meta:initial-creator>
    <dc:creator>夏聖捷</dc:creator>
    <meta:creation-date>2021-06-30T04:32:32Z</meta:creation-date>
    <dc:date>2021-06-30T04:33:34Z</dc:date>
    <meta:print-date>2021-06-30T04:33:26Z</meta:print-date>
  </office:meta>
</office:document-meta>
</file>