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3月份補（捐）助明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9"/>
        <table:table-column table:style-name="co4" table:default-cell-style-name="ce20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21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2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<text:span text:style-name="T3">中華民國</text:span>110<text:span text:style-name="T3">年度03月份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number-columns-repeated="2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國立恆春高級工商職業學校</text:p>
          </table:table-cell>
          <table:table-cell office:value-type="string" table:style-name="ce8">
            <text:p>支付110年度第1梯次教育部學產基金補助培訓具特殊專長弱勢學生計畫(個人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formula="of:=[.D5]" table:style-name="ce11">
            <text:p>10,0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200000" table:formula="of:=[.D6]" table:style-name="ce11">
            <text:p>200,000<text:s/></text:p>
          </table:table-cell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85000" table:style-name="ce10">
            <text:p><text:s/>185,000<text:s/></text:p>
          </table:table-cell>
          <table:table-cell office:value-type="float" office:value="185000" table:formula="of:=[.D7]" table:style-name="ce11">
            <text:p>185,000<text:s/></text:p>
          </table:table-cell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7">
            <text:p>國立臺北科技大學附屬桃園農工高級中等學校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80000" table:formula="of:=[.D8]" table:style-name="ce11">
            <text:p>80,000<text:s/></text:p>
          </table:table-cell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175640" table:style-name="ce10">
            <text:p><text:s/>1,175,640<text:s/></text:p>
          </table:table-cell>
          <table:table-cell office:value-type="float" office:value="1175640" table:formula="of:=[.D9]" table:style-name="ce11">
            <text:p>1,175,64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苗栗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500000" table:formula="of:=[.D10]" table:style-name="ce11">
            <text:p>50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國立曾文高級農工職業學校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formula="of:=[.D11]" table:style-name="ce11">
            <text:p>10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嘉義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300000" table:formula="of:=[.D12]" table:style-name="ce11">
            <text:p>30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臺東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245000" table:style-name="ce10">
            <text:p><text:s/>1,245,000<text:s/></text:p>
          </table:table-cell>
          <table:table-cell office:value-type="float" office:value="1245000" table:formula="of:=[.D13]" table:style-name="ce11">
            <text:p>1,245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125472" table:style-name="ce10">
            <text:p><text:s/>125,472<text:s/></text:p>
          </table:table-cell>
          <table:table-cell office:value-type="float" office:value="125472" table:formula="of:=[.D14]" table:style-name="ce11">
            <text:p>125,472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基隆市政府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200000" table:formula="of:=[.D15]" table:style-name="ce11">
            <text:p>20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220000" table:style-name="ce10">
            <text:p><text:s/>220,000<text:s/></text:p>
          </table:table-cell>
          <table:table-cell office:value-type="float" office:value="220000" table:formula="of:=[.D16]" table:style-name="ce11">
            <text:p>22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8">
            <text:p>支付110年度第1梯次教育部學產基金補助培訓具特殊專長弱勢學生計畫(個人)</text:p>
          </table:table-cell>
          <table:table-cell office:value-type="string" table:style-name="ce9">
            <text:p>補（協）助政府機關（構）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200000" table:formula="of:=[.D17]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社團法人高雄市青少年關懷協會</text:p>
          </table:table-cell>
          <table:table-cell office:value-type="string" table:style-name="ce8">
            <text:p>支付110年度第1梯次教育部學產基金補助民間團體輔導高關懷學生計畫</text:p>
          </table:table-cell>
          <table:table-cell office:value-type="string" table:style-name="ce9">
            <text:p>　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formula="of:=[.D18]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社團法人台南市基督教青年會</text:p>
          </table:table-cell>
          <table:table-cell office:value-type="string" table:style-name="ce8">
            <text:p>支付110年度第1梯次教育部學產基金補助民間團體輔導高關懷學生計畫</text:p>
          </table:table-cell>
          <table:table-cell office:value-type="string" table:style-name="ce9">
            <text:p>　捐助國內團體</text:p>
          </table:table-cell>
          <table:table-cell office:value-type="float" office:value="120000" table:style-name="ce10">
            <text:p><text:s/>120,000<text:s/></text:p>
          </table:table-cell>
          <table:table-cell office:value-type="float" office:value="120000" table:formula="of:=[.D19]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社團法人台灣想飛全人關懷協會</text:p>
          </table:table-cell>
          <table:table-cell office:value-type="string" table:style-name="ce8">
            <text:p>支付110年度第1梯次教育部學產基金補助民間團體輔導高關懷學生計畫</text:p>
          </table:table-cell>
          <table:table-cell office:value-type="string" table:style-name="ce9">
            <text:p>　捐助國內團體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formula="of:=[.D20]" table:style-name="ce11">
            <text:p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財團法人台灣省天主教會新竹教區附設苗栗縣私立聖方濟少女之家</text:p>
          </table:table-cell>
          <table:table-cell office:value-type="string" table:style-name="ce8">
            <text:p>支付110年度第1梯次教育部學產基金補助民間團體輔導高關懷學生計畫</text:p>
          </table:table-cell>
          <table:table-cell office:value-type="string" table:style-name="ce9">
            <text:p>　捐助國內團體</text:p>
          </table:table-cell>
          <table:table-cell office:value-type="float" office:value="120000" table:style-name="ce10">
            <text:p><text:s/>120,000<text:s/></text:p>
          </table:table-cell>
          <table:table-cell office:value-type="float" office:value="120000" table:formula="of:=[.D21]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臺南市六信高級中學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捐助私校</text:p>
          </table:table-cell>
          <table:table-cell office:value-type="float" office:value="120000" table:style-name="ce10">
            <text:p><text:s/>120,000<text:s/></text:p>
          </table:table-cell>
          <table:table-cell office:value-type="float" office:value="120000" table:formula="of:=[.D22]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台灣省花蓮縣私立海星高級中學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捐助私校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formula="of:=[.D23]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台灣省花蓮縣私立海星高級中學</text:p>
          </table:table-cell>
          <table:table-cell office:value-type="string" table:style-name="ce8">
            <text:p>支付110年度第1梯次教育部學產基金補助培訓具特殊專長弱勢學生計畫(個人)</text:p>
          </table:table-cell>
          <table:table-cell office:value-type="string" table:style-name="ce9">
            <text:p>捐助私校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0000" table:formula="of:=[.D24]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中信學校財團法人中信金融管理學院</text:p>
          </table:table-cell>
          <table:table-cell office:value-type="string" table:style-name="ce8">
            <text:p>支付110年度第1梯次教育部學產基金補助培訓具特殊專長弱勢學生計畫(團體)</text:p>
          </table:table-cell>
          <table:table-cell office:value-type="string" table:style-name="ce9">
            <text:p>捐助私校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00000" table:formula="of:=[.D25]" table:style-name="ce11">
            <text:p>100,0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合計</text:p>
          </table:table-cell>
          <table:table-cell table:style-name="ce15"/>
          <table:table-cell table:style-name="ce16"/>
          <table:table-cell office:value-type="float" office:value="5351112" table:formula="of:=SUM([.D5:.D25])" table:style-name="ce17">
            <text:p>5,351,112</text:p>
          </table:table-cell>
          <table:table-cell office:value-type="float" office:value="5351112" table:formula="of:=[.D26]" table:style-name="ce18">
            <text:p>5,351,112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/>
    <number:number-style style:name="N50">
      <number:number number:decimal-places="0" number:min-integer-digits="1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夏聖捷</meta:initial-creator>
    <dc:creator>夏聖捷</dc:creator>
    <meta:creation-date>2021-04-14T08:04:48Z</meta:creation-date>
    <dc:date>2021-04-14T08:06:31Z</dc:date>
    <meta:print-date>2021-04-14T08:06:11Z</meta:print-date>
  </office:meta>
</office:document-meta>
</file>