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34.93mm" fo:break-before="auto" style:use-optimal-row-height="true"/>
    </style:style>
    <style:style style:name="ro7" style:family="table-row">
      <style:table-row-properties style:row-height="29.1mm" fo:break-before="auto" style:use-optimal-row-height="true"/>
    </style:style>
    <style:style style:name="ro8" style:family="table-row">
      <style:table-row-properties style:row-height="40.75mm" fo:break-before="auto" style:use-optimal-row-height="true"/>
    </style:style>
    <style:style style:name="ro9" style:family="table-row">
      <style:table-row-properties style:row-height="11.64mm" fo:break-before="auto" style:use-optimal-row-height="true"/>
    </style:style>
    <style:style style:name="ta1" style:family="table" style:master-page-name="PageStyle_5f_8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8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9年8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394</text:p>
          </table:table-cell>
          <table:table-cell table:style-name="ce4" office:value-type="string" calcext:value-type="string">
            <text:p>109學年度「產學攜手合作計畫」新辦班經費補助 01--400505</text:p>
          </table:table-cell>
          <table:table-cell table:style-name="ce4" office:value-type="string" calcext:value-type="string">
            <text:p>技術職業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02</text:p>
          </table:table-cell>
          <table:table-cell table:style-name="ce4" office:value-type="string" calcext:value-type="string">
            <text:p>各直轄市及縣市政府109年度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410196" calcext:value-type="float">
            <text:p>2,410,19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05</text:p>
          </table:table-cell>
          <table:table-cell table:style-name="ce4" office:value-type="string" calcext:value-type="string">
            <text:p>109年科技輔助自主學習推動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958320" calcext:value-type="float">
            <text:p>4,958,32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63</text:p>
          </table:table-cell>
          <table:table-cell table:style-name="ce4" office:value-type="string" calcext:value-type="string">
            <text:p>「臺北科學藝術園區整體發展計畫之「校園圍牆暨道路人行道生態化工程」109年度計畫(人行道工程第二期) 02--400505</text:p>
          </table:table-cell>
          <table:table-cell table:style-name="ce4" office:value-type="string" calcext:value-type="string">
            <text:p>國立社教機構創新與發展</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197432" calcext:value-type="float">
            <text:p>9,197,43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65</text:p>
          </table:table-cell>
          <table:table-cell table:style-name="ce4" office:value-type="string" calcext:value-type="string">
            <text:p>撥付台中市政府教育局109年度推展家庭教育計畫經費案(第2期人事費)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48112" calcext:value-type="float">
            <text:p>648,11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561</text:p>
          </table:table-cell>
          <table:table-cell table:style-name="ce4" office:value-type="string" calcext:value-type="string">
            <text:p>補助藝師藝有-109年度鼓勵學校延聘在地文化工作者或傳統藝師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27500" calcext:value-type="float">
            <text:p>127,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562</text:p>
          </table:table-cell>
          <table:table-cell table:style-name="ce4" office:value-type="string" calcext:value-type="string">
            <text:p>部分補助109學年度師資培育之大學申請辦理地方教育輔導工作計畫及經費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00000" calcext:value-type="float">
            <text:p>9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563</text:p>
          </table:table-cell>
          <table:table-cell table:style-name="ce4" office:value-type="string" calcext:value-type="string">
            <text:p>補助藝師藝有-109年度鼓勵學校延聘在地文化工作者或傳統藝師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12000" calcext:value-type="float">
            <text:p>11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672</text:p>
          </table:table-cell>
          <table:table-cell table:style-name="ce4" office:value-type="string" calcext:value-type="string">
            <text:p>109年教師專業發展實踐方案中央輔導群經費申請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672</text:p>
          </table:table-cell>
          <table:table-cell table:style-name="ce4" office:value-type="string" calcext:value-type="string">
            <text:p>109年教師專業發展實踐方案中央輔導群經費申請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5227" calcext:value-type="float">
            <text:p>115,22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675</text:p>
          </table:table-cell>
          <table:table-cell table:style-name="ce4" office:value-type="string" calcext:value-type="string">
            <text:p>藝師藝有-109年度鼓勵學校延聘在地文化工作者或傳統藝師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32500" calcext:value-type="float">
            <text:p>232,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725</text:p>
          </table:table-cell>
          <table:table-cell table:style-name="ce4" office:value-type="string" calcext:value-type="string">
            <text:p>108學年度補助師資培育大學辦理精進師資素質及特色發展計畫-撥付第2期款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43600" calcext:value-type="float">
            <text:p>443,6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11</text:p>
          </table:table-cell>
          <table:table-cell table:style-name="ce4" office:value-type="string" calcext:value-type="string">
            <text:p>109年教師專業發展實踐方案中央輔導群經費申請案(高雄市)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11</text:p>
          </table:table-cell>
          <table:table-cell table:style-name="ce4" office:value-type="string" calcext:value-type="string">
            <text:p>109年教師專業發展實踐方案中央輔導群經費申請案(高雄市)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94355" calcext:value-type="float">
            <text:p>94,35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19</text:p>
          </table:table-cell>
          <table:table-cell table:style-name="ce4" office:value-type="string" calcext:value-type="string">
            <text:p>109學年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278000" calcext:value-type="float">
            <text:p>3,27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21</text:p>
          </table:table-cell>
          <table:table-cell table:style-name="ce4" office:value-type="string" calcext:value-type="string">
            <text:p>109學年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102477" calcext:value-type="float">
            <text:p>3,102,477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43</text:p>
          </table:table-cell>
          <table:table-cell table:style-name="ce4" office:value-type="string" calcext:value-type="string">
            <text:p>109學年度補助商借教師桃園市立青埔國民中學教師王如玉(109年8至12月)遺留課務原校代理代課費用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50000" calcext:value-type="float">
            <text:p>2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64</text:p>
          </table:table-cell>
          <table:table-cell table:style-name="ce4" office:value-type="string" calcext:value-type="string">
            <text:p>109年教師專業發展實踐方案中央輔導群經費申請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64</text:p>
          </table:table-cell>
          <table:table-cell table:style-name="ce4" office:value-type="string" calcext:value-type="string">
            <text:p>109年教師專業發展實踐方案中央輔導群經費申請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19575" calcext:value-type="float">
            <text:p>119,57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65</text:p>
          </table:table-cell>
          <table:table-cell table:style-name="ce4" office:value-type="string" calcext:value-type="string">
            <text:p>補助教育部商借新北市自強國民中學廖昶智教師109學年度商借期間遺留課務所需代理代課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94465" calcext:value-type="float">
            <text:p>294,46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887</text:p>
          </table:table-cell>
          <table:table-cell table:style-name="ce4" office:value-type="string" calcext:value-type="string">
            <text:p>109學年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684555" calcext:value-type="float">
            <text:p>3,684,55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16</text:p>
          </table:table-cell>
          <table:table-cell table:style-name="ce4" office:value-type="string" calcext:value-type="string">
            <text:p>補助新北市政府教育局辦理「原住民族家庭教育試辦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400000" calcext:value-type="float">
            <text:p>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3010</text:p>
          </table:table-cell>
          <table:table-cell table:style-name="ce4" office:value-type="string" calcext:value-type="string">
            <text:p>藝師藝有-109年度鼓勵學校延聘在地文化工作者或傳統藝師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12000" calcext:value-type="float">
            <text:p>11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3011</text:p>
          </table:table-cell>
          <table:table-cell table:style-name="ce4" office:value-type="string" calcext:value-type="string">
            <text:p>109年教師專業發展實踐方案中央輔導群經費申請案(臺北市政府教育局)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8270" calcext:value-type="float">
            <text:p>108,27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3011</text:p>
          </table:table-cell>
          <table:table-cell table:style-name="ce4" office:value-type="string" calcext:value-type="string">
            <text:p>109年教師專業發展實踐方案中央輔導群經費申請案(臺北市政府教育局)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3012</text:p>
          </table:table-cell>
          <table:table-cell table:style-name="ce4" office:value-type="string" calcext:value-type="string">
            <text:p>109學年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493205" calcext:value-type="float">
            <text:p>1,493,20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3014</text:p>
          </table:table-cell>
          <table:table-cell table:style-name="ce4" office:value-type="string" calcext:value-type="string">
            <text:p>辦理教育部109年補助公共圖書館閱讀設備升級實施計畫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文化局</text:p>
          </table:table-cell>
          <table:table-cell table:style-name="ce11" office:value-type="float" office:value="2320000" calcext:value-type="float">
            <text:p>2,3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71</text:p>
          </table:table-cell>
          <table:table-cell table:style-name="ce4" office:value-type="string" calcext:value-type="string">
            <text:p>辦理109年補助公共圖書館閱讀設備升級實施計畫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2018140" calcext:value-type="float">
            <text:p>2,018,14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23</text:p>
          </table:table-cell>
          <table:table-cell table:style-name="ce4" office:value-type="string" calcext:value-type="string">
            <text:p>補助109年度訪視各直轄市及縣（市）政府執行樂齡學習政策實施計畫訪視獎勵金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00000" calcext:value-type="float">
            <text:p>7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25</text:p>
          </table:table-cell>
          <table:table-cell table:style-name="ce4" office:value-type="string" calcext:value-type="string">
            <text:p>109年度訪視各直轄市及縣（市）政府執行樂齡學習政策實施計畫獎金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26</text:p>
          </table:table-cell>
          <table:table-cell table:style-name="ce4" office:value-type="string" calcext:value-type="string">
            <text:p>109年度訪視各直轄市及縣（市）政府執行樂齡學習政策實施計畫獎勵金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148</text:p>
          </table:table-cell>
          <table:table-cell table:style-name="ce4" office:value-type="string" calcext:value-type="string">
            <text:p>補助商借新北市樹林高級中學廖窈萱教師109學年度商借期間遺留課務所需代理代課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58735" calcext:value-type="float">
            <text:p>258,73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05</text:p>
          </table:table-cell>
          <table:table-cell table:style-name="ce4" office:value-type="string" calcext:value-type="string">
            <text:p>109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文化局</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05</text:p>
          </table:table-cell>
          <table:table-cell table:style-name="ce4" office:value-type="string" calcext:value-type="string">
            <text:p>109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文化局</text:p>
          </table:table-cell>
          <table:table-cell table:style-name="ce11" office:value-type="float" office:value="2350000" calcext:value-type="float">
            <text:p>2,3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05</text:p>
          </table:table-cell>
          <table:table-cell table:style-name="ce4" office:value-type="string" calcext:value-type="string">
            <text:p>109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文化局</text:p>
          </table:table-cell>
          <table:table-cell table:style-name="ce11" office:value-type="float" office:value="1400000" calcext:value-type="float">
            <text:p>1,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63</text:p>
          </table:table-cell>
          <table:table-cell table:style-name="ce4" office:value-type="string" calcext:value-type="string">
            <text:p>補助辦理109度「地方自然史教育館」相關計畫 07--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文化局</text:p>
          </table:table-cell>
          <table:table-cell table:style-name="ce11" office:value-type="float" office:value="285000" calcext:value-type="float">
            <text:p>28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63</text:p>
          </table:table-cell>
          <table:table-cell table:style-name="ce4" office:value-type="string" calcext:value-type="string">
            <text:p>補助辦理109度「地方自然史教育館」相關計畫 07--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文化局</text:p>
          </table:table-cell>
          <table:table-cell table:style-name="ce11" office:value-type="float" office:value="159000" calcext:value-type="float">
            <text:p>15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64</text:p>
          </table:table-cell>
          <table:table-cell table:style-name="ce4" office:value-type="string" calcext:value-type="string">
            <text:p>109年度補助直轄市、縣(市)政府推展優先接受家庭教育服務實施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75618" calcext:value-type="float">
            <text:p>475,618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68</text:p>
          </table:table-cell>
          <table:table-cell table:style-name="ce4" office:value-type="string" calcext:value-type="string">
            <text:p>補助「建構合作共享的公共圖書館系統中長程個案計畫」109年「健全直轄市立圖書館營運體制計畫」維運館經費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273</text:p>
          </table:table-cell>
          <table:table-cell table:style-name="ce4" office:value-type="string" calcext:value-type="string">
            <text:p>109年高級中等以下偏遠地區學校藝文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50404" calcext:value-type="float">
            <text:p>450,404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361</text:p>
          </table:table-cell>
          <table:table-cell table:style-name="ce4" office:value-type="string" calcext:value-type="string">
            <text:p>108學年度補助師資培育大學辦理精進師資素質及特色發展計畫第2期款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30800" calcext:value-type="float">
            <text:p>1,330,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362</text:p>
          </table:table-cell>
          <table:table-cell table:style-name="ce4" office:value-type="string" calcext:value-type="string">
            <text:p>109年(8月1日-12月31日)卓O瑾教師商借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35435" calcext:value-type="float">
            <text:p>435,43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363</text:p>
          </table:table-cell>
          <table:table-cell table:style-name="ce4" office:value-type="string" calcext:value-type="string">
            <text:p>補助商借歸仁國民中學陳O媺教師109學年度商借期間遺留課務所需代理代課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37269" calcext:value-type="float">
            <text:p>237,26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370</text:p>
          </table:table-cell>
          <table:table-cell table:style-name="ce4" office:value-type="string" calcext:value-type="string">
            <text:p>109學年補助直轄市及縣(市)政府辦理藝術與美感深耕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195660" calcext:value-type="float">
            <text:p>3,195,6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399</text:p>
          </table:table-cell>
          <table:table-cell table:style-name="ce4" office:value-type="string" calcext:value-type="string">
            <text:p>109學年度「產學攜手合作計畫」新辦班經費補助 01--400505</text:p>
          </table:table-cell>
          <table:table-cell table:style-name="ce4" office:value-type="string" calcext:value-type="string">
            <text:p>技術職業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00000" calcext:value-type="float">
            <text:p>5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420</text:p>
          </table:table-cell>
          <table:table-cell table:style-name="ce4" office:value-type="string" calcext:value-type="string">
            <text:p>109學年度直轄市、縣(市)精進國民中小學教師教學專業與課程品質整體計畫款部分經費(第1批次第1期及第2期)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教育部國民及學前教育署</text:p>
          </table:table-cell>
          <table:table-cell table:style-name="ce11" office:value-type="float" office:value="46535054" calcext:value-type="float">
            <text:p>46,535,054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420</text:p>
          </table:table-cell>
          <table:table-cell table:style-name="ce4" office:value-type="string" calcext:value-type="string">
            <text:p>109學年度直轄市、縣(市)精進國民中小學教師教學專業與課程品質整體計畫款部分經費(第1批次第1期及第2期)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教育部國民及學前教育署</text:p>
          </table:table-cell>
          <table:table-cell table:style-name="ce11" office:value-type="float" office:value="4550000" calcext:value-type="float">
            <text:p>4,5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36</text:p>
          </table:table-cell>
          <table:table-cell table:style-name="ce4" office:value-type="string" calcext:value-type="string">
            <text:p>109年教師專業發展實踐方案中央輔導群經費申請案(新北市)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36</text:p>
          </table:table-cell>
          <table:table-cell table:style-name="ce4" office:value-type="string" calcext:value-type="string">
            <text:p>109年教師專業發展實踐方案中央輔導群經費申請案(新北市)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04900" calcext:value-type="float">
            <text:p>104,9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39</text:p>
          </table:table-cell>
          <table:table-cell table:style-name="ce4" office:value-type="string" calcext:value-type="string">
            <text:p>109學年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130590" calcext:value-type="float">
            <text:p>3,130,59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77</text:p>
          </table:table-cell>
          <table:table-cell table:style-name="ce4" office:value-type="string" calcext:value-type="string">
            <text:p>109學年度「產學攜手合作計畫」新辦班經費補助 01--400505</text:p>
          </table:table-cell>
          <table:table-cell table:style-name="ce4" office:value-type="string" calcext:value-type="string">
            <text:p>技術職業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38000" calcext:value-type="float">
            <text:p>1,03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77</text:p>
          </table:table-cell>
          <table:table-cell table:style-name="ce4" office:value-type="string" calcext:value-type="string">
            <text:p>109學年度「產學攜手合作計畫」新辦班經費補助 01--400505</text:p>
          </table:table-cell>
          <table:table-cell table:style-name="ce4" office:value-type="string" calcext:value-type="string">
            <text:p>技術職業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02000" calcext:value-type="float">
            <text:p>70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82</text:p>
          </table:table-cell>
          <table:table-cell table:style-name="ce4" office:value-type="string" calcext:value-type="string">
            <text:p>109年教育部推動公共圖書館資源整合發展補助專案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82</text:p>
          </table:table-cell>
          <table:table-cell table:style-name="ce4" office:value-type="string" calcext:value-type="string">
            <text:p>109年教育部推動公共圖書館資源整合發展補助專案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612</text:p>
          </table:table-cell>
          <table:table-cell table:style-name="ce4" office:value-type="string" calcext:value-type="string">
            <text:p>部分補助辦理「科技輔助自主學習先導計畫」(第2期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656593" calcext:value-type="float">
            <text:p>2,656,59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658</text:p>
          </table:table-cell>
          <table:table-cell table:style-name="ce4" office:value-type="string" calcext:value-type="string">
            <text:p>109學年度補助師資培育之大學辦理原住民師資培育專班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50000" calcext:value-type="float">
            <text:p>6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753</text:p>
          </table:table-cell>
          <table:table-cell table:style-name="ce4" office:value-type="string" calcext:value-type="string">
            <text:p>藝師藝有-109年度鼓勵學校延聘在地文化工作者或傳統藝師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92000" calcext:value-type="float">
            <text:p>19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763</text:p>
          </table:table-cell>
          <table:table-cell table:style-name="ce4" office:value-type="string" calcext:value-type="string">
            <text:p>109學年度「產學攜手合作計畫」新辦班經費補助 01--400505</text:p>
          </table:table-cell>
          <table:table-cell table:style-name="ce4" office:value-type="string" calcext:value-type="string">
            <text:p>技術職業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30</text:p>
          </table:table-cell>
          <table:table-cell table:style-name="ce4" office:value-type="string" calcext:value-type="string">
            <text:p>本部109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30</text:p>
          </table:table-cell>
          <table:table-cell table:style-name="ce4" office:value-type="string" calcext:value-type="string">
            <text:p>本部109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1229840" calcext:value-type="float">
            <text:p>1,229,84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31</text:p>
          </table:table-cell>
          <table:table-cell table:style-name="ce4" office:value-type="string" calcext:value-type="string">
            <text:p>本部109年補助公共圖書館「多元閱讀推廣計畫」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350000" calcext:value-type="float">
            <text:p>3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54</text:p>
          </table:table-cell>
          <table:table-cell table:style-name="ce4" office:value-type="string" calcext:value-type="string">
            <text:p>藝師藝有-109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3200" calcext:value-type="float">
            <text:p>53,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64</text:p>
          </table:table-cell>
          <table:table-cell table:style-name="ce4" office:value-type="string" calcext:value-type="string">
            <text:p>109年推動縣市圖書館總館-分館體系計畫及躍升公共圖書館事業發展及服務品質（宜蘭縣第1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78775" calcext:value-type="float">
            <text:p>478,77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66</text:p>
          </table:table-cell>
          <table:table-cell table:style-name="ce4" office:value-type="string" calcext:value-type="string">
            <text:p>109年度教育部補助直轄市、縣(市)政府推展優先接受家庭教育服務實施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816000" calcext:value-type="float">
            <text:p>81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556</text:p>
          </table:table-cell>
          <table:table-cell table:style-name="ce4" office:value-type="string" calcext:value-type="string">
            <text:p>「推動公共圖書館總館-分館體系計畫」暨「躍升公共圖書館事業發展及服務品質計畫」109年維運館經費補助第2期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60000" calcext:value-type="float">
            <text:p>4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557</text:p>
          </table:table-cell>
          <table:table-cell table:style-name="ce4" office:value-type="string" calcext:value-type="string">
            <text:p>辦理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50000" calcext:value-type="float">
            <text:p>5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558</text:p>
          </table:table-cell>
          <table:table-cell table:style-name="ce4" office:value-type="string" calcext:value-type="string">
            <text:p>109年度補助辦理社區多功能學習中心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559</text:p>
          </table:table-cell>
          <table:table-cell table:style-name="ce4" office:value-type="string" calcext:value-type="string">
            <text:p>109年度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0000" calcext:value-type="float">
            <text:p>1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670</text:p>
          </table:table-cell>
          <table:table-cell table:style-name="ce4" office:value-type="string" calcext:value-type="string">
            <text:p>藝師藝有-109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0000" calcext:value-type="float">
            <text:p>9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671</text:p>
          </table:table-cell>
          <table:table-cell table:style-name="ce4" office:value-type="string" calcext:value-type="string">
            <text:p>藝師藝有-109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16000" calcext:value-type="float">
            <text:p>21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676</text:p>
          </table:table-cell>
          <table:table-cell table:style-name="ce4" office:value-type="string" calcext:value-type="string">
            <text:p>109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21000" calcext:value-type="float">
            <text:p>921,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692</text:p>
          </table:table-cell>
          <table:table-cell table:style-name="ce4" office:value-type="string" calcext:value-type="string">
            <text:p>109學年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840600" calcext:value-type="float">
            <text:p>3,840,6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693</text:p>
          </table:table-cell>
          <table:table-cell table:style-name="ce4" office:value-type="string" calcext:value-type="string">
            <text:p>109學年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228048" calcext:value-type="float">
            <text:p>3,228,04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722</text:p>
          </table:table-cell>
          <table:table-cell table:style-name="ce4" office:value-type="string" calcext:value-type="string">
            <text:p>藝師藝有-109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9000" calcext:value-type="float">
            <text:p>11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727</text:p>
          </table:table-cell>
          <table:table-cell table:style-name="ce4" office:value-type="string" calcext:value-type="string">
            <text:p>109學年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362245" calcext:value-type="float">
            <text:p>3,362,24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764</text:p>
          </table:table-cell>
          <table:table-cell table:style-name="ce4" office:value-type="string" calcext:value-type="string">
            <text:p>109學年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636327" calcext:value-type="float">
            <text:p>3,636,327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12</text:p>
          </table:table-cell>
          <table:table-cell table:style-name="ce4" office:value-type="string" calcext:value-type="string">
            <text:p>109學年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318520" calcext:value-type="float">
            <text:p>2,318,52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63</text:p>
          </table:table-cell>
          <table:table-cell table:style-name="ce4" office:value-type="string" calcext:value-type="string">
            <text:p>109年教師專業發展實踐方案中央輔導群經費申請案(新竹市政府)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63</text:p>
          </table:table-cell>
          <table:table-cell table:style-name="ce4" office:value-type="string" calcext:value-type="string">
            <text:p>109年教師專業發展實踐方案中央輔導群經費申請案(新竹市政府)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73484" calcext:value-type="float">
            <text:p>73,48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76</text:p>
          </table:table-cell>
          <table:table-cell table:style-name="ce4" office:value-type="string" calcext:value-type="string">
            <text:p>補助宜蘭縣自然史教育館辦理109度「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80000" calcext:value-type="float">
            <text:p>5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883</text:p>
          </table:table-cell>
          <table:table-cell table:style-name="ce4" office:value-type="string" calcext:value-type="string">
            <text:p>109年教師專業發展實踐方案中央輔導群經費申請案(雲林縣政府)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883</text:p>
          </table:table-cell>
          <table:table-cell table:style-name="ce4" office:value-type="string" calcext:value-type="string">
            <text:p>109年教師專業發展實踐方案中央輔導群經費申請案(雲林縣政府)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33815" calcext:value-type="float">
            <text:p>133,81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959</text:p>
          </table:table-cell>
          <table:table-cell table:style-name="ce4" office:value-type="string" calcext:value-type="string">
            <text:p>109學年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874418" calcext:value-type="float">
            <text:p>2,874,41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3013</text:p>
          </table:table-cell>
          <table:table-cell table:style-name="ce4" office:value-type="string" calcext:value-type="string">
            <text:p>補助嘉義縣政府109年度訪視各直轄市及縣（市）政府執行樂齡學習政策實施計畫訪視結果獎勵金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67</text:p>
          </table:table-cell>
          <table:table-cell table:style-name="ce4" office:value-type="string" calcext:value-type="string">
            <text:p>辦理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80357" calcext:value-type="float">
            <text:p>180,357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17</text:p>
          </table:table-cell>
          <table:table-cell table:style-name="ce4" office:value-type="string" calcext:value-type="string">
            <text:p>補助109年度訪視各直轄市及縣（市）政府執行樂齡學習政策實施計畫訪視獎勵金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00000" calcext:value-type="float">
            <text:p>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24</text:p>
          </table:table-cell>
          <table:table-cell table:style-name="ce4" office:value-type="string" calcext:value-type="string">
            <text:p>補助109年度訪視各直轄市及縣（市）政府執行樂齡學習政策實施計畫訪視獎勵金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00000" calcext:value-type="float">
            <text:p>7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27</text:p>
          </table:table-cell>
          <table:table-cell table:style-name="ce4" office:value-type="string" calcext:value-type="string">
            <text:p>補助109年度訪視各直轄市及縣（市）政府執行樂齡學習政策實施計畫訪視結果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147</text:p>
          </table:table-cell>
          <table:table-cell table:style-name="ce4" office:value-type="string" calcext:value-type="string">
            <text:p>補助109年教師專業發展實踐方案中央輔導群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147</text:p>
          </table:table-cell>
          <table:table-cell table:style-name="ce4" office:value-type="string" calcext:value-type="string">
            <text:p>補助109年教師專業發展實踐方案中央輔導群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33815" calcext:value-type="float">
            <text:p>133,81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149</text:p>
          </table:table-cell>
          <table:table-cell table:style-name="ce4" office:value-type="string" calcext:value-type="string">
            <text:p>補助109年教師專業發展實踐方案中央輔導群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149</text:p>
          </table:table-cell>
          <table:table-cell table:style-name="ce4" office:value-type="string" calcext:value-type="string">
            <text:p>補助109年教師專業發展實踐方案中央輔導群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0660" calcext:value-type="float">
            <text:p>100,66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150</text:p>
          </table:table-cell>
          <table:table-cell table:style-name="ce4" office:value-type="string" calcext:value-type="string">
            <text:p>補助藝師藝有-109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36340" calcext:value-type="float">
            <text:p>136,34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151</text:p>
          </table:table-cell>
          <table:table-cell table:style-name="ce4" office:value-type="string" calcext:value-type="string">
            <text:p>補助藝師藝有-109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63000" calcext:value-type="float">
            <text:p>6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153</text:p>
          </table:table-cell>
          <table:table-cell table:style-name="ce4" office:value-type="string" calcext:value-type="string">
            <text:p>補助藝師藝有-109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63000" calcext:value-type="float">
            <text:p>6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163</text:p>
          </table:table-cell>
          <table:table-cell table:style-name="ce4" office:value-type="string" calcext:value-type="string">
            <text:p>109學年補助直轄市及縣(市)政府辦理藝術與美感深耕計畫(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225725" calcext:value-type="float">
            <text:p>3,225,72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188</text:p>
          </table:table-cell>
          <table:table-cell table:style-name="ce4" office:value-type="string" calcext:value-type="string">
            <text:p>109學年補助直轄市及縣(市)政府辦理藝術與美感深耕計畫(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136917" calcext:value-type="float">
            <text:p>2,136,917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61</text:p>
          </table:table-cell>
          <table:table-cell table:style-name="ce4" office:value-type="string" calcext:value-type="string">
            <text:p>109年度訪視各直轄市及縣（市）政府執行樂齡學習政策實施計畫訪視獎勵金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00000" calcext:value-type="float">
            <text:p>8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62</text:p>
          </table:table-cell>
          <table:table-cell table:style-name="ce4" office:value-type="string" calcext:value-type="string">
            <text:p>109年度訪視各直轄市及縣（市）政府執行樂齡學習政策實施計畫訪視獎金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66</text:p>
          </table:table-cell>
          <table:table-cell table:style-name="ce4" office:value-type="string" calcext:value-type="string">
            <text:p>補助辦理109年補助公共圖書館閱讀設備升級實施計畫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63730" calcext:value-type="float">
            <text:p>163,73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69</text:p>
          </table:table-cell>
          <table:table-cell table:style-name="ce4" office:value-type="string" calcext:value-type="string">
            <text:p>109年度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272</text:p>
          </table:table-cell>
          <table:table-cell table:style-name="ce4" office:value-type="string" calcext:value-type="string">
            <text:p>補助109年教師專業發展實踐方案中央輔導群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35880" calcext:value-type="float">
            <text:p>135,8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272</text:p>
          </table:table-cell>
          <table:table-cell table:style-name="ce4" office:value-type="string" calcext:value-type="string">
            <text:p>補助109年教師專業發展實踐方案中央輔導群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276</text:p>
          </table:table-cell>
          <table:table-cell table:style-name="ce4" office:value-type="string" calcext:value-type="string">
            <text:p>補助藝師藝有-109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63000" calcext:value-type="float">
            <text:p>6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48</text:p>
          </table:table-cell>
          <table:table-cell table:style-name="ce4" office:value-type="string" calcext:value-type="string">
            <text:p>109年推動縣市圖書館總館-分館體系計畫及躍升公共圖書館事業發展及服務品質（第1次）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97600" calcext:value-type="float">
            <text:p>597,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48</text:p>
          </table:table-cell>
          <table:table-cell table:style-name="ce4" office:value-type="string" calcext:value-type="string">
            <text:p>109年推動縣市圖書館總館-分館體系計畫及躍升公共圖書館事業發展及服務品質（第1次）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890000" calcext:value-type="float">
            <text:p>1,8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358</text:p>
          </table:table-cell>
          <table:table-cell table:style-name="ce4" office:value-type="string" calcext:value-type="string">
            <text:p>補助109年教師專業發展實踐方案中央輔導群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35880" calcext:value-type="float">
            <text:p>135,8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358</text:p>
          </table:table-cell>
          <table:table-cell table:style-name="ce4" office:value-type="string" calcext:value-type="string">
            <text:p>補助109年教師專業發展實踐方案中央輔導群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359</text:p>
          </table:table-cell>
          <table:table-cell table:style-name="ce4" office:value-type="string" calcext:value-type="string">
            <text:p>補助109年教師專業發展實踐方案中央輔導群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359</text:p>
          </table:table-cell>
          <table:table-cell table:style-name="ce4" office:value-type="string" calcext:value-type="string">
            <text:p>補助109年教師專業發展實踐方案中央輔導群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35880" calcext:value-type="float">
            <text:p>135,8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360</text:p>
          </table:table-cell>
          <table:table-cell table:style-name="ce4" office:value-type="string" calcext:value-type="string">
            <text:p>補助109年教師專業發展實踐方案中央輔導群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33815" calcext:value-type="float">
            <text:p>133,81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360</text:p>
          </table:table-cell>
          <table:table-cell table:style-name="ce4" office:value-type="string" calcext:value-type="string">
            <text:p>補助109年教師專業發展實踐方案中央輔導群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369</text:p>
          </table:table-cell>
          <table:table-cell table:style-name="ce4" office:value-type="string" calcext:value-type="string">
            <text:p>補助109年教師專業發展實踐方案中央輔導群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73484" calcext:value-type="float">
            <text:p>73,48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369</text:p>
          </table:table-cell>
          <table:table-cell table:style-name="ce4" office:value-type="string" calcext:value-type="string">
            <text:p>補助109年教師專業發展實踐方案中央輔導群經費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407</text:p>
          </table:table-cell>
          <table:table-cell table:style-name="ce4" office:value-type="string" calcext:value-type="string">
            <text:p>109年度補助辦理社區多功能學習中心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810000" calcext:value-type="float">
            <text:p>8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407</text:p>
          </table:table-cell>
          <table:table-cell table:style-name="ce4" office:value-type="string" calcext:value-type="string">
            <text:p>109年度補助辦理社區多功能學習中心經費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85000" calcext:value-type="float">
            <text:p>8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408</text:p>
          </table:table-cell>
          <table:table-cell table:style-name="ce4" office:value-type="string" calcext:value-type="string">
            <text:p>109年度訪視各直轄市及縣（市）政府執行樂齡學習政策實施計畫獎勵金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414</text:p>
          </table:table-cell>
          <table:table-cell table:style-name="ce4" office:value-type="string" calcext:value-type="string">
            <text:p>補助各縣市教育網路中心「109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963200" calcext:value-type="float">
            <text:p>963,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415</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60000" calcext:value-type="float">
            <text:p>9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4</text:p>
          </table:table-cell>
          <table:table-cell table:style-name="ce4" office:value-type="string" calcext:value-type="string">
            <text:p>513505</text:p>
          </table:table-cell>
          <table:table-cell table:style-name="ce4" office:value-type="string" calcext:value-type="string">
            <text:p>各直轄市及縣市政府109年度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307140" calcext:value-type="float">
            <text:p>2,307,14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81</text:p>
          </table:table-cell>
          <table:table-cell table:style-name="ce4" office:value-type="string" calcext:value-type="string">
            <text:p>撥付109年補助地方政府及民間團體辦理社會童軍教育活動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0400" calcext:value-type="float">
            <text:p>50,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617</text:p>
          </table:table-cell>
          <table:table-cell table:style-name="ce4" office:value-type="string" calcext:value-type="string">
            <text:p>109年高級中等以下偏遠地區學校藝文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32300" calcext:value-type="float">
            <text:p>532,3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656</text:p>
          </table:table-cell>
          <table:table-cell table:style-name="ce4" office:value-type="string" calcext:value-type="string">
            <text:p>109年教師專業發展實踐方案中央輔導群經費申請案(宜蘭縣)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33815" calcext:value-type="float">
            <text:p>133,81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656</text:p>
          </table:table-cell>
          <table:table-cell table:style-name="ce4" office:value-type="string" calcext:value-type="string">
            <text:p>109年教師專業發展實踐方案中央輔導群經費申請案(宜蘭縣)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660</text:p>
          </table:table-cell>
          <table:table-cell table:style-name="ce4" office:value-type="string" calcext:value-type="string">
            <text:p>109年教師專業發展實踐方案中央輔導群經費申請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88920" calcext:value-type="float">
            <text:p>88,92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660</text:p>
          </table:table-cell>
          <table:table-cell table:style-name="ce4" office:value-type="string" calcext:value-type="string">
            <text:p>109年教師專業發展實踐方案中央輔導群經費申請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661</text:p>
          </table:table-cell>
          <table:table-cell table:style-name="ce4" office:value-type="string" calcext:value-type="string">
            <text:p>109年教師專業發展實踐方案中央輔導群經費申請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87376" calcext:value-type="float">
            <text:p>87,376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661</text:p>
          </table:table-cell>
          <table:table-cell table:style-name="ce4" office:value-type="string" calcext:value-type="string">
            <text:p>109年教師專業發展實踐方案中央輔導群經費申請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663</text:p>
          </table:table-cell>
          <table:table-cell table:style-name="ce4" office:value-type="string" calcext:value-type="string">
            <text:p>109學年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185685" calcext:value-type="float">
            <text:p>3,185,68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64</text:p>
          </table:table-cell>
          <table:table-cell table:style-name="ce4" office:value-type="string" calcext:value-type="string">
            <text:p>撥付補助基隆市政府109年度訪視各直轄市及縣（市）政府執行樂齡學習政策實施計畫獎勵金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65</text:p>
          </table:table-cell>
          <table:table-cell table:style-name="ce4" office:value-type="string" calcext:value-type="string">
            <text:p>補助臺東縣政府辦理「原住民族家庭教育試辦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680000" calcext:value-type="float">
            <text:p>6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67</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65336" calcext:value-type="float">
            <text:p>1,265,33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67</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25000" calcext:value-type="float">
            <text:p>2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68</text:p>
          </table:table-cell>
          <table:table-cell table:style-name="ce4" office:value-type="string" calcext:value-type="string">
            <text:p>本部109年補助公共圖書館「多元閱讀推廣計畫」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738</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524680" calcext:value-type="float">
            <text:p>1,524,6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738</text:p>
          </table:table-cell>
          <table:table-cell table:style-name="ce4" office:value-type="string" calcext:value-type="string">
            <text:p>本部109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05000" calcext:value-type="float">
            <text:p>40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739</text:p>
          </table:table-cell>
          <table:table-cell table:style-name="ce4" office:value-type="string" calcext:value-type="string">
            <text:p>本部109年補助公共圖書館「多元閱讀推廣計畫」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752</text:p>
          </table:table-cell>
          <table:table-cell table:style-name="ce4" office:value-type="string" calcext:value-type="string">
            <text:p>109年教師專業發展實踐方案中央輔導群經費申請案(臺東縣)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88920" calcext:value-type="float">
            <text:p>88,92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752</text:p>
          </table:table-cell>
          <table:table-cell table:style-name="ce4" office:value-type="string" calcext:value-type="string">
            <text:p>109年教師專業發展實踐方案中央輔導群經費申請案(臺東縣)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363</text:p>
          </table:table-cell>
          <table:table-cell table:style-name="ce4" office:value-type="string" calcext:value-type="string">
            <text:p>109學年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573635" calcext:value-type="float">
            <text:p>1,573,63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4372</text:p>
          </table:table-cell>
          <table:table-cell table:style-name="ce4" office:value-type="string" calcext:value-type="string">
            <text:p>109年科技輔助自主學習推動計畫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447430" calcext:value-type="float">
            <text:p>2,447,43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29</text:p>
          </table:table-cell>
          <table:table-cell table:style-name="ce4" office:value-type="string" calcext:value-type="string">
            <text:p>撥付屏東縣政府109年度推展家庭教育計畫經費案(第2期)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866691" calcext:value-type="float">
            <text:p>1,866,691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62</text:p>
          </table:table-cell>
          <table:table-cell table:style-name="ce4" office:value-type="string" calcext:value-type="string">
            <text:p>109年教師專業發展實踐方案中央輔導群經費申請案(金門縣) 05--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0000" calcext:value-type="float">
            <text:p>4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886</text:p>
          </table:table-cell>
          <table:table-cell table:style-name="ce4" office:value-type="string" calcext:value-type="string">
            <text:p>109學年教育部補助直轄市及縣(市)政府辦理藝術與美感深耕計畫(109年度經費)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020150" calcext:value-type="float">
            <text:p>1,020,15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068</text:p>
          </table:table-cell>
          <table:table-cell table:style-name="ce4" office:value-type="string" calcext:value-type="string">
            <text:p>109年高級中等以下偏遠地區學校藝文教學設備補助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36000" calcext:value-type="float">
            <text:p>23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40</text:p>
          </table:table-cell>
          <table:table-cell table:style-name="ce4" office:value-type="string" calcext:value-type="string">
            <text:p>辦理109年補助公共圖書館閱讀設備升級實施計畫案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640000" calcext:value-type="float">
            <text:p>6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40</text:p>
          </table:table-cell>
          <table:table-cell table:style-name="ce4" office:value-type="string" calcext:value-type="string">
            <text:p>辦理109年補助公共圖書館閱讀設備升級實施計畫案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70</text:p>
          </table:table-cell>
          <table:table-cell table:style-name="ce4" office:value-type="string" calcext:value-type="string">
            <text:p>109年補助公共圖書館「多元閱讀推廣計畫」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63000" calcext:value-type="float">
            <text:p>6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70</text:p>
          </table:table-cell>
          <table:table-cell table:style-name="ce4" office:value-type="string" calcext:value-type="string">
            <text:p>109年補助公共圖書館「多元閱讀推廣計畫」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05000" calcext:value-type="float">
            <text:p>40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70</text:p>
          </table:table-cell>
          <table:table-cell table:style-name="ce4" office:value-type="string" calcext:value-type="string">
            <text:p>109年補助公共圖書館「多元閱讀推廣計畫」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80000" calcext:value-type="float">
            <text:p>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4</text:p>
          </table:table-cell>
          <table:table-cell table:style-name="ce4" office:value-type="string" calcext:value-type="string">
            <text:p>513501</text:p>
          </table:table-cell>
          <table:table-cell table:style-name="ce4" office:value-type="string" calcext:value-type="string">
            <text:p>撥付金門縣109年度樂齡學習工作計畫經費烈嶼鄉資本門 04--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7000" calcext:value-type="float">
            <text:p>2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518</text:p>
          </table:table-cell>
          <table:table-cell table:style-name="ce4" office:value-type="string" calcext:value-type="string">
            <text:p>海外施測計畫經費(駐波士頓)計8,054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士頓辦事處教育組</text:p>
          </table:table-cell>
          <table:table-cell table:style-name="ce8" office:value-type="string" calcext:value-type="string">
            <text:p>兆豐國際商業銀行</text:p>
          </table:table-cell>
          <table:table-cell table:style-name="ce11" office:value-type="float" office:value="249674" calcext:value-type="float">
            <text:p>249,674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560</text:p>
          </table:table-cell>
          <table:table-cell table:style-name="ce4" office:value-type="string" calcext:value-type="string">
            <text:p>補助109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765000" calcext:value-type="float">
            <text:p>1,76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43</text:p>
          </table:table-cell>
          <table:table-cell table:style-name="ce4" office:value-type="string" calcext:value-type="string">
            <text:p>109中程 電臺「八卦山發射臺調頻發射機之100KVA電源不斷電系統(UPS)建置案」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020000" calcext:value-type="float">
            <text:p>1,0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44</text:p>
          </table:table-cell>
          <table:table-cell table:style-name="ce4" office:value-type="string" calcext:value-type="string">
            <text:p>109中程 電臺「彰化分臺主控室及值班室裝修工程」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680000" calcext:value-type="float">
            <text:p>6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65</text:p>
          </table:table-cell>
          <table:table-cell table:style-name="ce4" office:value-type="string" calcext:value-type="string">
            <text:p>109年度補助教學實踐研究計畫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空軍航空技術學院</text:p>
          </table:table-cell>
          <table:table-cell table:style-name="ce11" office:value-type="float" office:value="364000" calcext:value-type="float">
            <text:p>36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66</text:p>
          </table:table-cell>
          <table:table-cell table:style-name="ce4" office:value-type="string" calcext:value-type="string">
            <text:p>109年度補助教學實踐研究計畫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高雄市</text:p>
          </table:table-cell>
          <table:table-cell table:style-name="ce8" office:value-type="string" calcext:value-type="string">
            <text:p>海軍軍官學校</text:p>
          </table:table-cell>
          <table:table-cell table:style-name="ce11" office:value-type="float" office:value="649750" calcext:value-type="float">
            <text:p>649,7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7</text:p>
          </table:table-cell>
          <table:table-cell table:style-name="ce4" office:value-type="string" calcext:value-type="string">
            <text:p>512779</text:p>
          </table:table-cell>
          <table:table-cell table:style-name="ce4" office:value-type="string" calcext:value-type="string">
            <text:p>海外施測計畫經費(駐韓)計159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韓國代表處教育組</text:p>
          </table:table-cell>
          <table:table-cell table:style-name="ce8" office:value-type="string" calcext:value-type="string">
            <text:p>兆豐國際商業銀行</text:p>
          </table:table-cell>
          <table:table-cell table:style-name="ce11" office:value-type="float" office:value="49290" calcext:value-type="float">
            <text:p>49,29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807</text:p>
          </table:table-cell>
          <table:table-cell table:style-name="ce4" office:value-type="string" calcext:value-type="string">
            <text:p>512798</text:p>
          </table:table-cell>
          <table:table-cell table:style-name="ce4" office:value-type="string" calcext:value-type="string">
            <text:p>109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2552000" calcext:value-type="float">
            <text:p>2,55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7</text:p>
          </table:table-cell>
          <table:table-cell table:style-name="ce4" office:value-type="string" calcext:value-type="string">
            <text:p>512799</text:p>
          </table:table-cell>
          <table:table-cell table:style-name="ce4" office:value-type="string" calcext:value-type="string">
            <text:p>109智博細部計畫-國圖核心服務內容提升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2793000" calcext:value-type="float">
            <text:p>2,79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09</text:p>
          </table:table-cell>
          <table:table-cell table:style-name="ce4" office:value-type="string" calcext:value-type="string">
            <text:p>補助109年推動公共圖書館資源整合發展輔導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640000" calcext:value-type="float">
            <text:p>6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09</text:p>
          </table:table-cell>
          <table:table-cell table:style-name="ce4" office:value-type="string" calcext:value-type="string">
            <text:p>補助109年推動公共圖書館資源整合發展輔導計畫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8000000" calcext:value-type="float">
            <text:p>8,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32</text:p>
          </table:table-cell>
          <table:table-cell table:style-name="ce4" office:value-type="string" calcext:value-type="string">
            <text:p>駐美-109年海外施測經費1903.92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美國代表處教育組</text:p>
          </table:table-cell>
          <table:table-cell table:style-name="ce8" office:value-type="string" calcext:value-type="string">
            <text:p>兆豐國際商業銀行</text:p>
          </table:table-cell>
          <table:table-cell table:style-name="ce11" office:value-type="float" office:value="59022" calcext:value-type="float">
            <text:p>59,02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164</text:p>
          </table:table-cell>
          <table:table-cell table:style-name="ce4" office:value-type="string" calcext:value-type="string">
            <text:p>補助辦理「109年寰宇漢學計畫」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833400" calcext:value-type="float">
            <text:p>3,833,4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164</text:p>
          </table:table-cell>
          <table:table-cell table:style-name="ce4" office:value-type="string" calcext:value-type="string">
            <text:p>補助辦理「109年寰宇漢學計畫」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50000" calcext:value-type="float">
            <text:p>7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69</text:p>
          </table:table-cell>
          <table:table-cell table:style-name="ce4" office:value-type="string" calcext:value-type="string">
            <text:p>補助國家圖書館理臺灣博碩士論文知識加值系統精進計畫(第2期計畫)第2期款 05--402505</text:p>
          </table:table-cell>
          <table:table-cell table:style-name="ce4" office:value-type="string" calcext:value-type="string">
            <text:p>技術職業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2750000" calcext:value-type="float">
            <text:p>2,7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4369</text:p>
          </table:table-cell>
          <table:table-cell table:style-name="ce4" office:value-type="string" calcext:value-type="string">
            <text:p>補助國家圖書館辦理「全國公共圖書館資訊服務系統建置計畫」109年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2360000" calcext:value-type="float">
            <text:p>2,3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4369</text:p>
          </table:table-cell>
          <table:table-cell table:style-name="ce4" office:value-type="string" calcext:value-type="string">
            <text:p>補助國家圖書館辦理「全國公共圖書館資訊服務系統建置計畫」109年第2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392</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商業職業學校</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396</text:p>
          </table:table-cell>
          <table:table-cell table:style-name="ce4" office:value-type="string" calcext:value-type="string">
            <text:p>補助109學年度上學期發展與改進原住民技職教育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600000" calcext:value-type="float">
            <text:p>6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399</text:p>
          </table:table-cell>
          <table:table-cell table:style-name="ce4" office:value-type="string" calcext:value-type="string">
            <text:p>109年度補助辦理108年度華語文教育機構「實體研習」華語招生績效基本獎勵金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8058" calcext:value-type="float">
            <text:p>108,05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03</text:p>
          </table:table-cell>
          <table:table-cell table:style-name="ce4" office:value-type="string" calcext:value-type="string">
            <text:p>109年補助國立圖書館發展館藏特色及營運服務計畫（第二階段）第一期款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096000" calcext:value-type="float">
            <text:p>3,09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06</text:p>
          </table:table-cell>
          <table:table-cell table:style-name="ce4" office:value-type="string" calcext:value-type="string">
            <text:p>109學年度補助技專校院辦理教師產業研習研究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80000" calcext:value-type="float">
            <text:p>2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08</text:p>
          </table:table-cell>
          <table:table-cell table:style-name="ce4" office:value-type="string" calcext:value-type="string">
            <text:p>109學年度「產學攜手合作計畫」新辦班經費補助1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玉井高級工商職業學校</text:p>
          </table:table-cell>
          <table:table-cell table:style-name="ce11" office:value-type="float" office:value="150000" calcext:value-type="float">
            <text:p>1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11</text:p>
          </table:table-cell>
          <table:table-cell table:style-name="ce4" office:value-type="string" calcext:value-type="string">
            <text:p>109年度補助辦理108年度華語文教育機構「實體研習」華語招生績效基本獎勵金核發案-國立中山大學 03--40000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8048" calcext:value-type="float">
            <text:p>158,04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12</text:p>
          </table:table-cell>
          <table:table-cell table:style-name="ce4" office:value-type="string" calcext:value-type="string">
            <text:p>109年度「高等教育深耕計畫」第1部分主冊經費-中山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80322180" calcext:value-type="float">
            <text:p>80,322,1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14</text:p>
          </table:table-cell>
          <table:table-cell table:style-name="ce4" office:value-type="string" calcext:value-type="string">
            <text:p>109特色領域研究中心計畫-海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1800000" calcext:value-type="float">
            <text:p>11,8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16</text:p>
          </table:table-cell>
          <table:table-cell table:style-name="ce4" office:value-type="string" calcext:value-type="string">
            <text:p>109年度「高等教育深耕計畫」第1部分主冊經費-台體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0224432" calcext:value-type="float">
            <text:p>10,224,43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18</text:p>
          </table:table-cell>
          <table:table-cell table:style-name="ce4" office:value-type="string" calcext:value-type="string">
            <text:p>109年度「高等教育深耕計畫」第1部分主冊經費-台東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8163520" calcext:value-type="float">
            <text:p>18,163,52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20</text:p>
          </table:table-cell>
          <table:table-cell table:style-name="ce4" office:value-type="string" calcext:value-type="string">
            <text:p>109特色領域研究中心計畫-交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58602500" calcext:value-type="float">
            <text:p>58,602,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56</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30000" calcext:value-type="float">
            <text:p>23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59</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00000" calcext:value-type="float">
            <text:p>5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61</text:p>
          </table:table-cell>
          <table:table-cell table:style-name="ce4" office:value-type="string" calcext:value-type="string">
            <text:p>補助109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03500" calcext:value-type="float">
            <text:p>503,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513</text:p>
          </table:table-cell>
          <table:table-cell table:style-name="ce4" office:value-type="string" calcext:value-type="string">
            <text:p>補助中小學AI推動辦公室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800000" calcext:value-type="float">
            <text:p>1,8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536</text:p>
          </table:table-cell>
          <table:table-cell table:style-name="ce4" office:value-type="string" calcext:value-type="string">
            <text:p>有關本部109年第一期申請補助辦理藝術教育活動案審查結果一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541</text:p>
          </table:table-cell>
          <table:table-cell table:style-name="ce4" office:value-type="string" calcext:value-type="string">
            <text:p>獎補助提升檔案管理績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543</text:p>
          </table:table-cell>
          <table:table-cell table:style-name="ce4" office:value-type="string" calcext:value-type="string">
            <text:p>獎補助提升檔案管理績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549</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93894" calcext:value-type="float">
            <text:p>493,89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550</text:p>
          </table:table-cell>
          <table:table-cell table:style-name="ce4" office:value-type="string" calcext:value-type="string">
            <text:p>109學年度補助技專校院辦理教師產業研習研究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60000" calcext:value-type="float">
            <text:p>1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551</text:p>
          </table:table-cell>
          <table:table-cell table:style-name="ce4" office:value-type="string" calcext:value-type="string">
            <text:p>109學年度補助技專校院辦理教師產業研習研究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60225" calcext:value-type="float">
            <text:p>60,22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569</text:p>
          </table:table-cell>
          <table:table-cell table:style-name="ce4" office:value-type="string" calcext:value-type="string">
            <text:p>辦理109年「拒毒健康新世代、愛與關懷作伙來」活動設攤宣導實施計畫經費補助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81782" calcext:value-type="float">
            <text:p>81,78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591</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9789522" calcext:value-type="float">
            <text:p>19,789,52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593</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100723771" calcext:value-type="float">
            <text:p>100,723,771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595</text:p>
          </table:table-cell>
          <table:table-cell table:style-name="ce4" office:value-type="string" calcext:value-type="string">
            <text:p>補助109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先墊後支)</text:p>
          </table:table-cell>
          <table:table-cell table:style-name="ce11" office:value-type="float" office:value="239144000" calcext:value-type="float">
            <text:p>239,14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02</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44552057" calcext:value-type="float">
            <text:p>44,552,05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04</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先墊後支)</text:p>
          </table:table-cell>
          <table:table-cell table:style-name="ce11" office:value-type="float" office:value="41936500" calcext:value-type="float">
            <text:p>41,936,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06</text:p>
          </table:table-cell>
          <table:table-cell table:style-name="ce4" office:value-type="string" calcext:value-type="string">
            <text:p>補助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3950000" calcext:value-type="float">
            <text:p>43,9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08</text:p>
          </table:table-cell>
          <table:table-cell table:style-name="ce4" office:value-type="string" calcext:value-type="string">
            <text:p>補助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1100000" calcext:value-type="float">
            <text:p>11,1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12</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906413" calcext:value-type="float">
            <text:p>9,906,41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14</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8687868" calcext:value-type="float">
            <text:p>18,687,86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16</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5417122" calcext:value-type="float">
            <text:p>15,417,12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633</text:p>
          </table:table-cell>
          <table:table-cell table:style-name="ce4" office:value-type="string" calcext:value-type="string">
            <text:p>109年技專校院辦理系(科)所、學位學程品質保證費用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000000" calcext:value-type="float">
            <text:p>1,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34</text:p>
          </table:table-cell>
          <table:table-cell table:style-name="ce4" office:value-type="string" calcext:value-type="string">
            <text:p>補助109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536500" calcext:value-type="float">
            <text:p>536,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36</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45278" calcext:value-type="float">
            <text:p>545,27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646</text:p>
          </table:table-cell>
          <table:table-cell table:style-name="ce4" office:value-type="string" calcext:value-type="string">
            <text:p>國立臺灣體育運動大學辦理本部109年「拒毒健康新世代、愛與關懷作伙來」活動設攤宣導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0358" calcext:value-type="float">
            <text:p>40,35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656</text:p>
          </table:table-cell>
          <table:table-cell table:style-name="ce4" office:value-type="string" calcext:value-type="string">
            <text:p>補助辦理國立科學工藝博物館檢送「建置氣候變遷創意實作競賽展示區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200000" calcext:value-type="float">
            <text:p>2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657</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718000" calcext:value-type="float">
            <text:p>1,71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683</text:p>
          </table:table-cell>
          <table:table-cell table:style-name="ce4" office:value-type="string" calcext:value-type="string">
            <text:p>109年度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434700" calcext:value-type="float">
            <text:p>4,434,7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698</text:p>
          </table:table-cell>
          <table:table-cell table:style-name="ce4" office:value-type="string" calcext:value-type="string">
            <text:p>補助109學年度本部商借黃O芬教師調部期間第1期代理代課經費(109年8月1日至12月31日止)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羅東高級工業職業學校</text:p>
          </table:table-cell>
          <table:table-cell table:style-name="ce11" office:value-type="float" office:value="433527" calcext:value-type="float">
            <text:p>433,52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02</text:p>
          </table:table-cell>
          <table:table-cell table:style-name="ce4" office:value-type="string" calcext:value-type="string">
            <text:p>行政院補助-協助大專校院學生因應疫情衝擊影響紓困措施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8900" calcext:value-type="float">
            <text:p>18,9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03</text:p>
          </table:table-cell>
          <table:table-cell table:style-name="ce4" office:value-type="string" calcext:value-type="string">
            <text:p>108學年度以技優招生管道試辦技專校院技優領航計畫補助經費案第二期款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70000" calcext:value-type="float">
            <text:p>2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04</text:p>
          </table:table-cell>
          <table:table-cell table:style-name="ce4" office:value-type="string" calcext:value-type="string">
            <text:p>109學年度補助技專校院辦理教師產業研習研究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20000" calcext:value-type="float">
            <text:p>1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05</text:p>
          </table:table-cell>
          <table:table-cell table:style-name="ce4" office:value-type="string" calcext:value-type="string">
            <text:p>109學年度補助技專校院辦理教師產業研習研究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55278" calcext:value-type="float">
            <text:p>155,27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06</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新豐高級中學</text:p>
          </table:table-cell>
          <table:table-cell table:style-name="ce11" office:value-type="float" office:value="110000" calcext:value-type="float">
            <text:p>11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08</text:p>
          </table:table-cell>
          <table:table-cell table:style-name="ce4" office:value-type="string" calcext:value-type="string">
            <text:p>109學年度補助技專校院辦理教師產業研習研究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496432" calcext:value-type="float">
            <text:p>496,432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10</text:p>
          </table:table-cell>
          <table:table-cell table:style-name="ce4" office:value-type="string" calcext:value-type="string">
            <text:p>補助109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70000" calcext:value-type="float">
            <text:p>57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11</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53500" calcext:value-type="float">
            <text:p>453,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12</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74465" calcext:value-type="float">
            <text:p>474,465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13</text:p>
          </table:table-cell>
          <table:table-cell table:style-name="ce4" office:value-type="string" calcext:value-type="string">
            <text:p>補助109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80000" calcext:value-type="float">
            <text:p>3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724</text:p>
          </table:table-cell>
          <table:table-cell table:style-name="ce4" office:value-type="string" calcext:value-type="string">
            <text:p>109年教師專業發展實踐方案中央輔導群經費申請案(國立中山大學附屬國光高級中學)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附屬國光高級中學(特種基金)</text:p>
          </table:table-cell>
          <table:table-cell table:style-name="ce11" office:value-type="float" office:value="195667" calcext:value-type="float">
            <text:p>195,667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724</text:p>
          </table:table-cell>
          <table:table-cell table:style-name="ce4" office:value-type="string" calcext:value-type="string">
            <text:p>109年教師專業發展實踐方案中央輔導群經費申請案(國立中山大學附屬國光高級中學)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附屬國光高級中學(特種基金)</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53</text:p>
          </table:table-cell>
          <table:table-cell table:style-name="ce4" office:value-type="string" calcext:value-type="string">
            <text:p>補助大學校院辦理109學年數位人文社會科學教學創新計畫-上學期經費(A13國立臺南藝術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52000" calcext:value-type="float">
            <text:p>35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7</text:p>
          </table:table-cell>
          <table:table-cell table:style-name="ce4" office:value-type="string" calcext:value-type="string">
            <text:p>512762</text:p>
          </table:table-cell>
          <table:table-cell table:style-name="ce4" office:value-type="string" calcext:value-type="string">
            <text:p>教育部所屬機構維持及發展輔助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02500000" calcext:value-type="float">
            <text:p>102,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7</text:p>
          </table:table-cell>
          <table:table-cell table:style-name="ce4" office:value-type="string" calcext:value-type="string">
            <text:p>512767</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二林高級工商職業學校</text:p>
          </table:table-cell>
          <table:table-cell table:style-name="ce11" office:value-type="float" office:value="90000" calcext:value-type="float">
            <text:p>9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07</text:p>
          </table:table-cell>
          <table:table-cell table:style-name="ce4" office:value-type="string" calcext:value-type="string">
            <text:p>512782</text:p>
          </table:table-cell>
          <table:table-cell table:style-name="ce4" office:value-type="string" calcext:value-type="string">
            <text:p>補助109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86500" calcext:value-type="float">
            <text:p>486,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7</text:p>
          </table:table-cell>
          <table:table-cell table:style-name="ce4" office:value-type="string" calcext:value-type="string">
            <text:p>512807</text:p>
          </table:table-cell>
          <table:table-cell table:style-name="ce4" office:value-type="string" calcext:value-type="string">
            <text:p>國立高雄師範大學辦理「109年大專校院防制學生藥物濫用服務學習模式」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0000" calcext:value-type="float">
            <text:p>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16</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41388329" calcext:value-type="float">
            <text:p>41,388,32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32</text:p>
          </table:table-cell>
          <table:table-cell table:style-name="ce4" office:value-type="string" calcext:value-type="string">
            <text:p>補助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200000" calcext:value-type="float">
            <text:p>7,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44</text:p>
          </table:table-cell>
          <table:table-cell table:style-name="ce4" office:value-type="string" calcext:value-type="string">
            <text:p>109年度補助辦理108年度華語文教育機構「實體研習」華語招生績效基本獎勵金核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62543" calcext:value-type="float">
            <text:p>162,543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46</text:p>
          </table:table-cell>
          <table:table-cell table:style-name="ce4" office:value-type="string" calcext:value-type="string">
            <text:p>補助109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86500" calcext:value-type="float">
            <text:p>486,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47</text:p>
          </table:table-cell>
          <table:table-cell table:style-name="ce4" office:value-type="string" calcext:value-type="string">
            <text:p>109年度補助辦理108年度華語文教育機構「實體研習」華語招生績效基本獎勵金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7249" calcext:value-type="float">
            <text:p>87,249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48</text:p>
          </table:table-cell>
          <table:table-cell table:style-name="ce4" office:value-type="string" calcext:value-type="string">
            <text:p>109年度補助辦理108年度華語文教育機構「實體研習」華語招生績效基本獎勵金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2259" calcext:value-type="float">
            <text:p>42,25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49</text:p>
          </table:table-cell>
          <table:table-cell table:style-name="ce4" office:value-type="string" calcext:value-type="string">
            <text:p>補助辦理本部補助大專校院食品安全人才培育計畫經費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57</text:p>
          </table:table-cell>
          <table:table-cell table:style-name="ce4" office:value-type="string" calcext:value-type="string">
            <text:p>補助大學校院辦理109學年數位人文社會科學教學創新計畫-上學期經費(A01國立臺灣師範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11000" calcext:value-type="float">
            <text:p>31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60</text:p>
          </table:table-cell>
          <table:table-cell table:style-name="ce4" office:value-type="string" calcext:value-type="string">
            <text:p>補助辦理新工程教育方法實驗與建構計畫-B類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349000" calcext:value-type="float">
            <text:p>1,349,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72</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839376" calcext:value-type="float">
            <text:p>2,839,376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888</text:p>
          </table:table-cell>
          <table:table-cell table:style-name="ce4" office:value-type="string" calcext:value-type="string">
            <text:p>補助109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319794360" calcext:value-type="float">
            <text:p>319,794,36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891</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509600" calcext:value-type="float">
            <text:p>509,6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892</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86500" calcext:value-type="float">
            <text:p>486,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898</text:p>
          </table:table-cell>
          <table:table-cell table:style-name="ce4" office:value-type="string" calcext:value-type="string">
            <text:p>109年度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392440" calcext:value-type="float">
            <text:p>7,392,44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00</text:p>
          </table:table-cell>
          <table:table-cell table:style-name="ce4" office:value-type="string" calcext:value-type="string">
            <text:p>109學年度補助技專校院辦理教師產業研習研究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40000" calcext:value-type="float">
            <text:p>1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01</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旗山高級農工職業學校</text:p>
          </table:table-cell>
          <table:table-cell table:style-name="ce11" office:value-type="float" office:value="96000" calcext:value-type="float">
            <text:p>9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03</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恆春高級工商職業學校</text:p>
          </table:table-cell>
          <table:table-cell table:style-name="ce11" office:value-type="float" office:value="57000" calcext:value-type="float">
            <text:p>5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05</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山高級商工職業學校</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06</text:p>
          </table:table-cell>
          <table:table-cell table:style-name="ce4" office:value-type="string" calcext:value-type="string">
            <text:p>109年度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984521" calcext:value-type="float">
            <text:p>984,521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15</text:p>
          </table:table-cell>
          <table:table-cell table:style-name="ce4" office:value-type="string" calcext:value-type="string">
            <text:p>教育部補助大專校院109年度招收及輔導身心障礙學生工作計畫經費（屏科大2期）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911830" calcext:value-type="float">
            <text:p>1,911,83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18</text:p>
          </table:table-cell>
          <table:table-cell table:style-name="ce4" office:value-type="string" calcext:value-type="string">
            <text:p>補助大學校院辦理109學年數位人文社會科學教學創新計畫-上學期經費(A05國立臺南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47000" calcext:value-type="float">
            <text:p>14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20</text:p>
          </table:table-cell>
          <table:table-cell table:style-name="ce4" office:value-type="string" calcext:value-type="string">
            <text:p>補助大學校院辦理109學年數位人文社會科學教學創新計畫-上學期經費(B01-1、2、5國立中山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20000" calcext:value-type="float">
            <text:p>1,0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61</text:p>
          </table:table-cell>
          <table:table-cell table:style-name="ce4" office:value-type="string" calcext:value-type="string">
            <text:p>補助109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704000" calcext:value-type="float">
            <text:p>1,70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62</text:p>
          </table:table-cell>
          <table:table-cell table:style-name="ce4" office:value-type="string" calcext:value-type="string">
            <text:p>109年度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782060" calcext:value-type="float">
            <text:p>2,782,0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974</text:p>
          </table:table-cell>
          <table:table-cell table:style-name="ce4" office:value-type="string" calcext:value-type="string">
            <text:p>部分補助臺灣海洋教育中心109年度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340000" calcext:value-type="float">
            <text:p>2,3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974</text:p>
          </table:table-cell>
          <table:table-cell table:style-name="ce4" office:value-type="string" calcext:value-type="string">
            <text:p>部分補助臺灣海洋教育中心109年度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00000" calcext:value-type="float">
            <text:p>5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975</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569000" calcext:value-type="float">
            <text:p>56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977</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岡山高級農工職業學校</text:p>
          </table:table-cell>
          <table:table-cell table:style-name="ce11" office:value-type="float" office:value="150000" calcext:value-type="float">
            <text:p>1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999</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02300" calcext:value-type="float">
            <text:p>102,3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3015</text:p>
          </table:table-cell>
          <table:table-cell table:style-name="ce4" office:value-type="string" calcext:value-type="string">
            <text:p>109中程 電臺「高雄分臺1-3樓廁所整修」、海科「影像海灣Image Bay」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800000" calcext:value-type="float">
            <text:p>8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047</text:p>
          </table:table-cell>
          <table:table-cell table:style-name="ce4" office:value-type="string" calcext:value-type="string">
            <text:p>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50</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高級農工職業學校</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59</text:p>
          </table:table-cell>
          <table:table-cell table:style-name="ce4" office:value-type="string" calcext:value-type="string">
            <text:p>補助辦理109年第11屆全國大專校院研發主管會議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691395" calcext:value-type="float">
            <text:p>1,691,39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78</text:p>
          </table:table-cell>
          <table:table-cell table:style-name="ce4" office:value-type="string" calcext:value-type="string">
            <text:p>109年度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316144" calcext:value-type="float">
            <text:p>3,316,14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80</text:p>
          </table:table-cell>
          <table:table-cell table:style-name="ce4" office:value-type="string" calcext:value-type="string">
            <text:p>109年度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7044340" calcext:value-type="float">
            <text:p>7,044,34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82</text:p>
          </table:table-cell>
          <table:table-cell table:style-name="ce4" office:value-type="string" calcext:value-type="string">
            <text:p>109年度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858253" calcext:value-type="float">
            <text:p>5,858,25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84</text:p>
          </table:table-cell>
          <table:table-cell table:style-name="ce4" office:value-type="string" calcext:value-type="string">
            <text:p>109年度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201750" calcext:value-type="float">
            <text:p>2,201,7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86</text:p>
          </table:table-cell>
          <table:table-cell table:style-name="ce4" office:value-type="string" calcext:value-type="string">
            <text:p>109年度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309600" calcext:value-type="float">
            <text:p>2,309,6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099</text:p>
          </table:table-cell>
          <table:table-cell table:style-name="ce4" office:value-type="string" calcext:value-type="string">
            <text:p>補助109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345768370" calcext:value-type="float">
            <text:p>345,768,37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22</text:p>
          </table:table-cell>
          <table:table-cell table:style-name="ce4" office:value-type="string" calcext:value-type="string">
            <text:p>109學年度大學入學美術術科考試為因應新冠肺炎疫情而啟用備用試場相關費用補助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2600" calcext:value-type="float">
            <text:p>42,6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145</text:p>
          </table:table-cell>
          <table:table-cell table:style-name="ce4" office:value-type="string" calcext:value-type="string">
            <text:p>補助109年教師專業發展實踐方案中央輔導群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附設實驗國民小學(100.1.1啟用)</text:p>
          </table:table-cell>
          <table:table-cell table:style-name="ce11" office:value-type="float" office:value="156534" calcext:value-type="float">
            <text:p>156,53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152</text:p>
          </table:table-cell>
          <table:table-cell table:style-name="ce4" office:value-type="string" calcext:value-type="string">
            <text:p>補助藝師藝有-109年度鼓勵學校延聘在地文化工作者或傳統藝師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154</text:p>
          </table:table-cell>
          <table:table-cell table:style-name="ce4" office:value-type="string" calcext:value-type="string">
            <text:p>補助藝師藝有-109年度鼓勵學校延聘在地文化工作者或傳統藝師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68788" calcext:value-type="float">
            <text:p>68,78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55</text:p>
          </table:table-cell>
          <table:table-cell table:style-name="ce4" office:value-type="string" calcext:value-type="string">
            <text:p>109年度第2次國際學術教育交流補助案「第29屆中華民國英語文教學國際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57</text:p>
          </table:table-cell>
          <table:table-cell table:style-name="ce4" office:value-type="string" calcext:value-type="string">
            <text:p>109學年度補助技專校院辦理教師產業研習研究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96268" calcext:value-type="float">
            <text:p>96,26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165</text:p>
          </table:table-cell>
          <table:table-cell table:style-name="ce4" office:value-type="string" calcext:value-type="string">
            <text:p>補助109年「強化身心障礙者數位圖書資源利用中程發展計畫」（第2期）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000000" calcext:value-type="float">
            <text:p>3,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189</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2497447" calcext:value-type="float">
            <text:p>12,497,44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06</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8589509" calcext:value-type="float">
            <text:p>8,589,50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08</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7586574" calcext:value-type="float">
            <text:p>17,586,57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10</text:p>
          </table:table-cell>
          <table:table-cell table:style-name="ce4" office:value-type="string" calcext:value-type="string">
            <text:p>補助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1539892" calcext:value-type="float">
            <text:p>31,539,89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12</text:p>
          </table:table-cell>
          <table:table-cell table:style-name="ce4" office:value-type="string" calcext:value-type="string">
            <text:p>補助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5830000" calcext:value-type="float">
            <text:p>45,8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14</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羅東高級工業職業學校</text:p>
          </table:table-cell>
          <table:table-cell table:style-name="ce11" office:value-type="float" office:value="190000" calcext:value-type="float">
            <text:p>19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17</text:p>
          </table:table-cell>
          <table:table-cell table:style-name="ce4" office:value-type="string" calcext:value-type="string">
            <text:p>辦理109年「拒毒健康新世代、愛與關懷作伙來」活動設攤宣導實施計畫經費補助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3821" calcext:value-type="float">
            <text:p>23,821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19</text:p>
          </table:table-cell>
          <table:table-cell table:style-name="ce4" office:value-type="string" calcext:value-type="string">
            <text:p>補助109年「高等教育深耕計畫」附錄2「提升高教公共性透過原住民族學生資源中心輔導原住民學生成效」計畫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85000" calcext:value-type="float">
            <text:p>68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20</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69937" calcext:value-type="float">
            <text:p>369,937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30</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380000" calcext:value-type="float">
            <text:p>3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34</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9531200" calcext:value-type="float">
            <text:p>19,531,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37</text:p>
          </table:table-cell>
          <table:table-cell table:style-name="ce4" office:value-type="string" calcext:value-type="string">
            <text:p>補助109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494000" calcext:value-type="float">
            <text:p>1,49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38</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4473781" calcext:value-type="float">
            <text:p>24,473,781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40</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5952853" calcext:value-type="float">
            <text:p>15,952,85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42</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809360" calcext:value-type="float">
            <text:p>6,809,36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44</text:p>
          </table:table-cell>
          <table:table-cell table:style-name="ce4" office:value-type="string" calcext:value-type="string">
            <text:p>行政院補助-協助大專校院學生因應疫情衝擊影響紓困措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260" calcext:value-type="float">
            <text:p>1,26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45</text:p>
          </table:table-cell>
          <table:table-cell table:style-name="ce4" office:value-type="string" calcext:value-type="string">
            <text:p>109年「臺灣學術機構典藏（TAIR）計畫」補助案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45</text:p>
          </table:table-cell>
          <table:table-cell table:style-name="ce4" office:value-type="string" calcext:value-type="string">
            <text:p>109年「臺灣學術機構典藏（TAIR）計畫」補助案 06--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0" calcext:value-type="float">
            <text:p>1,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55</text:p>
          </table:table-cell>
          <table:table-cell table:style-name="ce4" office:value-type="string" calcext:value-type="string">
            <text:p>補助大專校院109年度招收及輔導身心障礙學生工作計畫經費（第2期）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04642" calcext:value-type="float">
            <text:p>1,804,642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57</text:p>
          </table:table-cell>
          <table:table-cell table:style-name="ce4" office:value-type="string" calcext:value-type="string">
            <text:p>補助辦理身心障礙學生轉銜輔導措施試辦計畫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403522" calcext:value-type="float">
            <text:p>403,52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274</text:p>
          </table:table-cell>
          <table:table-cell table:style-name="ce4" office:value-type="string" calcext:value-type="string">
            <text:p>補助109年教師專業發展實踐方案中央輔導群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156534" calcext:value-type="float">
            <text:p>156,534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277</text:p>
          </table:table-cell>
          <table:table-cell table:style-name="ce4" office:value-type="string" calcext:value-type="string">
            <text:p>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70000" calcext:value-type="float">
            <text:p>17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277</text:p>
          </table:table-cell>
          <table:table-cell table:style-name="ce4" office:value-type="string" calcext:value-type="string">
            <text:p>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20000" calcext:value-type="float">
            <text:p>1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13</text:p>
          </table:table-cell>
          <table:table-cell table:style-name="ce4" office:value-type="string" calcext:value-type="string">
            <text:p>補助109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79000" calcext:value-type="float">
            <text:p>17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14</text:p>
          </table:table-cell>
          <table:table-cell table:style-name="ce4" office:value-type="string" calcext:value-type="string">
            <text:p>補助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1000000" calcext:value-type="float">
            <text:p>2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16</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44732413" calcext:value-type="float">
            <text:p>44,732,41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28</text:p>
          </table:table-cell>
          <table:table-cell table:style-name="ce4" office:value-type="string" calcext:value-type="string">
            <text:p>教師黃O霖自109年8月至12月商借海外臺灣學校所需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357619" calcext:value-type="float">
            <text:p>357,619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31</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永靖高級工業職業學校</text:p>
          </table:table-cell>
          <table:table-cell table:style-name="ce11" office:value-type="float" office:value="74000" calcext:value-type="float">
            <text:p>7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33</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北港高級農工職業學校</text:p>
          </table:table-cell>
          <table:table-cell table:style-name="ce11" office:value-type="float" office:value="91850" calcext:value-type="float">
            <text:p>91,8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35</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30000" calcext:value-type="float">
            <text:p>3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39</text:p>
          </table:table-cell>
          <table:table-cell table:style-name="ce4" office:value-type="string" calcext:value-type="string">
            <text:p>大專校院(一般大學)辦理教學助理勞保費、健保費、勞退費及衍生增加進用身心障礙者與原住民之人事費 04--405005</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200000" calcext:value-type="float">
            <text:p>1,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49</text:p>
          </table:table-cell>
          <table:table-cell table:style-name="ce4" office:value-type="string" calcext:value-type="string">
            <text:p>補助109智博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1640000" calcext:value-type="float">
            <text:p>1,64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365</text:p>
          </table:table-cell>
          <table:table-cell table:style-name="ce4" office:value-type="string" calcext:value-type="string">
            <text:p>補助辦理「生活科技科教師在職進修第二專長學分班金門班」第二階段離島地區學員交通費及住宿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31200" calcext:value-type="float">
            <text:p>331,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73</text:p>
          </table:table-cell>
          <table:table-cell table:style-name="ce4" office:value-type="string" calcext:value-type="string">
            <text:p>行政院補助-協助大專校院學生因應疫情衝擊影響紓困措施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55650" calcext:value-type="float">
            <text:p>55,65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392</text:p>
          </table:table-cell>
          <table:table-cell table:style-name="ce4" office:value-type="string" calcext:value-type="string">
            <text:p>補助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394</text:p>
          </table:table-cell>
          <table:table-cell table:style-name="ce4" office:value-type="string" calcext:value-type="string">
            <text:p>109年度補助教學實踐研究計畫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666000" calcext:value-type="float">
            <text:p>1,66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396</text:p>
          </table:table-cell>
          <table:table-cell table:style-name="ce4" office:value-type="string" calcext:value-type="string">
            <text:p>109年大學校院辦理系（科）所、學位學程品質保證費用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398</text:p>
          </table:table-cell>
          <table:table-cell table:style-name="ce4" office:value-type="string" calcext:value-type="string">
            <text:p>109學年度補助技專校院辦理教師產業研習研究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20000" calcext:value-type="float">
            <text:p>1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412</text:p>
          </table:table-cell>
          <table:table-cell table:style-name="ce4" office:value-type="string" calcext:value-type="string">
            <text:p>補助大學校院辦理109學年數位人文社會科學教學創新計畫-上學期經費(A03)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15000" calcext:value-type="float">
            <text:p>31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413</text:p>
          </table:table-cell>
          <table:table-cell table:style-name="ce4" office:value-type="string" calcext:value-type="string">
            <text:p>補助大學校院辦理109學年數位人文社會科學教學創新計畫-上學期經費(A09)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46000" calcext:value-type="float">
            <text:p>34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430</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725" calcext:value-type="float">
            <text:p>4,72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436</text:p>
          </table:table-cell>
          <table:table-cell table:style-name="ce4" office:value-type="string" calcext:value-type="string">
            <text:p>補助109年度技專校院「高等教育深耕計畫」第2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1668193" calcext:value-type="float">
            <text:p>11,668,193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21</text:p>
          </table:table-cell>
          <table:table-cell table:style-name="ce4" office:value-type="string" calcext:value-type="string">
            <text:p>513450</text:p>
          </table:table-cell>
          <table:table-cell table:style-name="ce4" office:value-type="string" calcext:value-type="string">
            <text:p>補助「109年補助國立圖書館發展館藏特色及營運服務計畫」之「109年度臺灣學研究中心加值服務計畫」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700000" calcext:value-type="float">
            <text:p>2,7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1</text:p>
          </table:table-cell>
          <table:table-cell table:style-name="ce4" office:value-type="string" calcext:value-type="string">
            <text:p>513455</text:p>
          </table:table-cell>
          <table:table-cell table:style-name="ce4" office:value-type="string" calcext:value-type="string">
            <text:p>補助109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706000" calcext:value-type="float">
            <text:p>1,70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1</text:p>
          </table:table-cell>
          <table:table-cell table:style-name="ce4" office:value-type="string" calcext:value-type="string">
            <text:p>513459</text:p>
          </table:table-cell>
          <table:table-cell table:style-name="ce4" office:value-type="string" calcext:value-type="string">
            <text:p>109年度補助教學實踐研究計畫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320570" calcext:value-type="float">
            <text:p>5,320,57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24</text:p>
          </table:table-cell>
          <table:table-cell table:style-name="ce4" office:value-type="string" calcext:value-type="string">
            <text:p>513481</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49500" calcext:value-type="float">
            <text:p>249,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24</text:p>
          </table:table-cell>
          <table:table-cell table:style-name="ce4" office:value-type="string" calcext:value-type="string">
            <text:p>513481</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30500" calcext:value-type="float">
            <text:p>130,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24</text:p>
          </table:table-cell>
          <table:table-cell table:style-name="ce4" office:value-type="string" calcext:value-type="string">
            <text:p>513482</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06600" calcext:value-type="float">
            <text:p>506,6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24</text:p>
          </table:table-cell>
          <table:table-cell table:style-name="ce4" office:value-type="string" calcext:value-type="string">
            <text:p>513483</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80000" calcext:value-type="float">
            <text:p>3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4</text:p>
          </table:table-cell>
          <table:table-cell table:style-name="ce4" office:value-type="string" calcext:value-type="string">
            <text:p>513484</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西螺高級農工職業學校</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4</text:p>
          </table:table-cell>
          <table:table-cell table:style-name="ce4" office:value-type="string" calcext:value-type="string">
            <text:p>513487</text:p>
          </table:table-cell>
          <table:table-cell table:style-name="ce4" office:value-type="string" calcext:value-type="string">
            <text:p>109年度第2次國際學術教育交流補助案「跨類與出位中國文學批評研究工作坊」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4</text:p>
          </table:table-cell>
          <table:table-cell table:style-name="ce4" office:value-type="string" calcext:value-type="string">
            <text:p>513490</text:p>
          </table:table-cell>
          <table:table-cell table:style-name="ce4" office:value-type="string" calcext:value-type="string">
            <text:p>教師劉O林自109年8月至12月商借海外臺灣學校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526048" calcext:value-type="float">
            <text:p>526,04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4</text:p>
          </table:table-cell>
          <table:table-cell table:style-name="ce4" office:value-type="string" calcext:value-type="string">
            <text:p>513502</text:p>
          </table:table-cell>
          <table:table-cell table:style-name="ce4" office:value-type="string" calcext:value-type="string">
            <text:p>補助國立空中大學辦理「國立空中大學課程精進計畫：以革新─課程無障礙化為主軸」一案 01--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200000" calcext:value-type="float">
            <text:p>1,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34</text:p>
          </table:table-cell>
          <table:table-cell table:style-name="ce4" office:value-type="string" calcext:value-type="string">
            <text:p>補助國立清華大學辦理109學年度「原住民族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89291" calcext:value-type="float">
            <text:p>589,291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37</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6000" calcext:value-type="float">
            <text:p>3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75</text:p>
          </table:table-cell>
          <table:table-cell table:style-name="ce4" office:value-type="string" calcext:value-type="string">
            <text:p>109學年度「產學攜手合作計畫」新辦班經費補助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附屬高級工業職業學校</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86</text:p>
          </table:table-cell>
          <table:table-cell table:style-name="ce4" office:value-type="string" calcext:value-type="string">
            <text:p>補助海科館辦理「興建營運移轉（OT+BOT）案接管應變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40000000" calcext:value-type="float">
            <text:p>40,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95</text:p>
          </table:table-cell>
          <table:table-cell table:style-name="ce4" office:value-type="string" calcext:value-type="string">
            <text:p>辦理補助大專校院食品安全人才培育計畫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97</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3089847" calcext:value-type="float">
            <text:p>13,089,84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99</text:p>
          </table:table-cell>
          <table:table-cell table:style-name="ce4" office:value-type="string" calcext:value-type="string">
            <text:p>辦理補助大專校院食品安全人才培育計畫經費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602</text:p>
          </table:table-cell>
          <table:table-cell table:style-name="ce4" office:value-type="string" calcext:value-type="string">
            <text:p>補助109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917000" calcext:value-type="float">
            <text:p>917,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604</text:p>
          </table:table-cell>
          <table:table-cell table:style-name="ce4" office:value-type="string" calcext:value-type="string">
            <text:p>補助109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286000" calcext:value-type="float">
            <text:p>2,28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35</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86500" calcext:value-type="float">
            <text:p>486,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36</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19500" calcext:value-type="float">
            <text:p>519,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37</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78857" calcext:value-type="float">
            <text:p>678,85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38</text:p>
          </table:table-cell>
          <table:table-cell table:style-name="ce4" office:value-type="string" calcext:value-type="string">
            <text:p>109年度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308082" calcext:value-type="float">
            <text:p>1,308,082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53</text:p>
          </table:table-cell>
          <table:table-cell table:style-name="ce4" office:value-type="string" calcext:value-type="string">
            <text:p>補助109年「高等教育深耕計畫」附錄2「提升高教公共性透過原住民族學生資源中心輔導原住民學生成效」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635000" calcext:value-type="float">
            <text:p>63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659</text:p>
          </table:table-cell>
          <table:table-cell table:style-name="ce4" office:value-type="string" calcext:value-type="string">
            <text:p>國立高雄師範大學辦理「108年資訊科技科教師第二專長學分班」申請補助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7581" calcext:value-type="float">
            <text:p>37,581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66</text:p>
          </table:table-cell>
          <table:table-cell table:style-name="ce4" office:value-type="string" calcext:value-type="string">
            <text:p>補助國立臺灣圖書館「109年補助國立圖書館發展館藏特色及營運服務計畫」之「圖書文獻保存維護計畫」（第2期款）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600000" calcext:value-type="float">
            <text:p>6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70</text:p>
          </table:table-cell>
          <table:table-cell table:style-name="ce4" office:value-type="string" calcext:value-type="string">
            <text:p>行政院補助-協助大專校院學生因應疫情衝擊影響紓困措施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8900" calcext:value-type="float">
            <text:p>18,9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7</text:p>
          </table:table-cell>
          <table:table-cell table:style-name="ce4" office:value-type="string" calcext:value-type="string">
            <text:p>513687</text:p>
          </table:table-cell>
          <table:table-cell table:style-name="ce4" office:value-type="string" calcext:value-type="string">
            <text:p>行政院補助-協助大專校院學生因應疫情衝擊影響紓困措施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09500" calcext:value-type="float">
            <text:p>409,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7</text:p>
          </table:table-cell>
          <table:table-cell table:style-name="ce4" office:value-type="string" calcext:value-type="string">
            <text:p>513706</text:p>
          </table:table-cell>
          <table:table-cell table:style-name="ce4" office:value-type="string" calcext:value-type="string">
            <text:p>補助109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8035200" calcext:value-type="float">
            <text:p>18,035,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757</text:p>
          </table:table-cell>
          <table:table-cell table:style-name="ce4" office:value-type="string" calcext:value-type="string">
            <text:p>補助教師陳O雀自109年8月至12月商借海外台灣學校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附屬高級中學</text:p>
          </table:table-cell>
          <table:table-cell table:style-name="ce11" office:value-type="float" office:value="535189" calcext:value-type="float">
            <text:p>535,18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761</text:p>
          </table:table-cell>
          <table:table-cell table:style-name="ce4" office:value-type="string" calcext:value-type="string">
            <text:p>109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347200" calcext:value-type="float">
            <text:p>347,2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774</text:p>
          </table:table-cell>
          <table:table-cell table:style-name="ce4" office:value-type="string" calcext:value-type="string">
            <text:p>109學年度補助師資培育之大學辦理原住民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779</text:p>
          </table:table-cell>
          <table:table-cell table:style-name="ce4" office:value-type="string" calcext:value-type="string">
            <text:p>補助「109年數位學伴計畫」夥伴大學、縣市政府實施計畫-第2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52000" calcext:value-type="float">
            <text:p>95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789</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6889000" calcext:value-type="float">
            <text:p>16,88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386</text:p>
          </table:table-cell>
          <table:table-cell table:style-name="ce4" office:value-type="string" calcext:value-type="string">
            <text:p>109年度本部補助教學實踐研究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805000" calcext:value-type="float">
            <text:p>80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4397</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7600" calcext:value-type="float">
            <text:p>47,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4403</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20</text:p>
          </table:table-cell>
          <table:table-cell table:style-name="ce4" office:value-type="string" calcext:value-type="string">
            <text:p>全額補助國立成功大學辦理109年中小學微課程資源整合與管理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32000" calcext:value-type="float">
            <text:p>73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32</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6727791" calcext:value-type="float">
            <text:p>16,727,791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35</text:p>
          </table:table-cell>
          <table:table-cell table:style-name="ce4" office:value-type="string" calcext:value-type="string">
            <text:p>109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216000" calcext:value-type="float">
            <text:p>1,21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38</text:p>
          </table:table-cell>
          <table:table-cell table:style-name="ce4" office:value-type="string" calcext:value-type="string">
            <text:p>109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354000" calcext:value-type="float">
            <text:p>2,35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41</text:p>
          </table:table-cell>
          <table:table-cell table:style-name="ce4" office:value-type="string" calcext:value-type="string">
            <text:p>補助109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366000" calcext:value-type="float">
            <text:p>1,36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43</text:p>
          </table:table-cell>
          <table:table-cell table:style-name="ce4" office:value-type="string" calcext:value-type="string">
            <text:p>109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15822" calcext:value-type="float">
            <text:p>1,515,82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46</text:p>
          </table:table-cell>
          <table:table-cell table:style-name="ce4" office:value-type="string" calcext:value-type="string">
            <text:p>補助109年度公私立大學校院高等教育深耕計畫附錄一就學協助機制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839000" calcext:value-type="float">
            <text:p>1,839,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47</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9122015" calcext:value-type="float">
            <text:p>29,122,01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49</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8500" calcext:value-type="float">
            <text:p>38,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11</text:p>
          </table:table-cell>
          <table:table-cell table:style-name="ce4" office:value-type="string" calcext:value-type="string">
            <text:p>109年度補助國外大學辦理「臺灣研究講座」續辦案執行經費聖湯瑪斯大學「臺灣研究講座」第2期第1年補助款56,000 01--403505</text:p>
          </table:table-cell>
          <table:table-cell table:style-name="ce4" office:value-type="string" calcext:value-type="string">
            <text:p>國際及兩岸教育交流</text:p>
          </table:table-cell>
          <table:table-cell table:style-name="ce4" office:value-type="string" calcext:value-type="string">
            <text:p>403505</text:p>
          </table:table-cell>
          <table:table-cell table:style-name="ce8" office:value-type="string" calcext:value-type="string">
            <text:p>駐休士頓辦事處教育組</text:p>
          </table:table-cell>
          <table:table-cell table:style-name="ce8" office:value-type="string" calcext:value-type="string">
            <text:p>兆豐國際商業銀行</text:p>
          </table:table-cell>
          <table:table-cell table:style-name="ce11" office:value-type="float" office:value="1680000" calcext:value-type="float">
            <text:p>1,6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393</text:p>
          </table:table-cell>
          <table:table-cell table:style-name="ce4" office:value-type="string" calcext:value-type="string">
            <text:p>109學年度「產學攜手合作計畫」新辦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南投高級商業職業學校</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397</text:p>
          </table:table-cell>
          <table:table-cell table:style-name="ce4" office:value-type="string" calcext:value-type="string">
            <text:p>補助109學年度上學期發展與改進原住民技職教育計畫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420000" calcext:value-type="float">
            <text:p>4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04</text:p>
          </table:table-cell>
          <table:table-cell table:style-name="ce4" office:value-type="string" calcext:value-type="string">
            <text:p>109年補助國立圖書館發展館藏特色及營運服務計畫（第二階段）第一期款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504000" calcext:value-type="float">
            <text:p>1,50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13</text:p>
          </table:table-cell>
          <table:table-cell table:style-name="ce4" office:value-type="string" calcext:value-type="string">
            <text:p>獎補助109年度「高等教育深耕計畫」第1部分主冊經費-中山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20080545" calcext:value-type="float">
            <text:p>20,080,54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15</text:p>
          </table:table-cell>
          <table:table-cell table:style-name="ce4" office:value-type="string" calcext:value-type="string">
            <text:p>109特色領域研究中心計畫-海大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950000" calcext:value-type="float">
            <text:p>2,9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17</text:p>
          </table:table-cell>
          <table:table-cell table:style-name="ce4" office:value-type="string" calcext:value-type="string">
            <text:p>獎補助109年度「高等教育深耕計畫」第1部分主冊經費-台體大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556108" calcext:value-type="float">
            <text:p>2,556,10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19</text:p>
          </table:table-cell>
          <table:table-cell table:style-name="ce4" office:value-type="string" calcext:value-type="string">
            <text:p>獎補助109年度「高等教育深耕計畫」第1部分主冊經費-台東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716540" calcext:value-type="float">
            <text:p>3,716,54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3</text:p>
          </table:table-cell>
          <table:table-cell table:style-name="ce4" office:value-type="string" calcext:value-type="string">
            <text:p>512421</text:p>
          </table:table-cell>
          <table:table-cell table:style-name="ce4" office:value-type="string" calcext:value-type="string">
            <text:p>獎補助109特色領域研究中心計畫-交大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2997500" calcext:value-type="float">
            <text:p>12,997,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542</text:p>
          </table:table-cell>
          <table:table-cell table:style-name="ce4" office:value-type="string" calcext:value-type="string">
            <text:p>獎補助提升檔案管理績效計畫經費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544</text:p>
          </table:table-cell>
          <table:table-cell table:style-name="ce4" office:value-type="string" calcext:value-type="string">
            <text:p>獎補助提升檔案管理績效計畫經費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592</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947380" calcext:value-type="float">
            <text:p>4,947,38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594</text:p>
          </table:table-cell>
          <table:table-cell table:style-name="ce4" office:value-type="string" calcext:value-type="string">
            <text:p>獎補助費109年度「高等教育深耕計畫」第1部分主冊經費-中央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19985379" calcext:value-type="float">
            <text:p>19,985,379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596</text:p>
          </table:table-cell>
          <table:table-cell table:style-name="ce4" office:value-type="string" calcext:value-type="string">
            <text:p>獎補助費09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先墊後支)</text:p>
          </table:table-cell>
          <table:table-cell table:style-name="ce11" office:value-type="float" office:value="46896000" calcext:value-type="float">
            <text:p>46,89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03</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8854752" calcext:value-type="float">
            <text:p>8,854,752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05</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先墊後支)</text:p>
          </table:table-cell>
          <table:table-cell table:style-name="ce11" office:value-type="float" office:value="10142000" calcext:value-type="float">
            <text:p>10,14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07</text:p>
          </table:table-cell>
          <table:table-cell table:style-name="ce4" office:value-type="string" calcext:value-type="string">
            <text:p>獎補助費109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050000" calcext:value-type="float">
            <text:p>10,0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09</text:p>
          </table:table-cell>
          <table:table-cell table:style-name="ce4" office:value-type="string" calcext:value-type="string">
            <text:p>補助109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400000" calcext:value-type="float">
            <text:p>2,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13</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542024" calcext:value-type="float">
            <text:p>2,542,02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15</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668823" calcext:value-type="float">
            <text:p>4,668,82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04</text:p>
          </table:table-cell>
          <table:table-cell table:style-name="ce4" office:value-type="string" calcext:value-type="string">
            <text:p>512617</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986638" calcext:value-type="float">
            <text:p>3,986,63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5</text:p>
          </table:table-cell>
          <table:table-cell table:style-name="ce4" office:value-type="string" calcext:value-type="string">
            <text:p>512684</text:p>
          </table:table-cell>
          <table:table-cell table:style-name="ce4" office:value-type="string" calcext:value-type="string">
            <text:p>109年度補助教學實踐研究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63000" calcext:value-type="float">
            <text:p>16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07</text:p>
          </table:table-cell>
          <table:table-cell table:style-name="ce4" office:value-type="string" calcext:value-type="string">
            <text:p>109學年度「產學攜手合作計畫」新辦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新豐高級中學</text:p>
          </table:table-cell>
          <table:table-cell table:style-name="ce11" office:value-type="float" office:value="190000" calcext:value-type="float">
            <text:p>19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06</text:p>
          </table:table-cell>
          <table:table-cell table:style-name="ce4" office:value-type="string" calcext:value-type="string">
            <text:p>512754</text:p>
          </table:table-cell>
          <table:table-cell table:style-name="ce4" office:value-type="string" calcext:value-type="string">
            <text:p>補助大學校院辦理109學年數位人文社會科學教學創新計畫-上學期經費(A13國立臺南藝術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86000" calcext:value-type="float">
            <text:p>8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07</text:p>
          </table:table-cell>
          <table:table-cell table:style-name="ce4" office:value-type="string" calcext:value-type="string">
            <text:p>512768</text:p>
          </table:table-cell>
          <table:table-cell table:style-name="ce4" office:value-type="string" calcext:value-type="string">
            <text:p>109學年度「產學攜手合作計畫」新辦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二林高級工商職業學校</text:p>
          </table:table-cell>
          <table:table-cell table:style-name="ce11" office:value-type="float" office:value="30000" calcext:value-type="float">
            <text:p>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17</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16420840" calcext:value-type="float">
            <text:p>16,420,84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20</text:p>
          </table:table-cell>
          <table:table-cell table:style-name="ce4" office:value-type="string" calcext:value-type="string">
            <text:p>補助國立臺灣圖書館109年補助國立圖書館發展館藏特色及營運服務計畫之109年度特色館藏暨數位資源充實計畫第2期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200000" calcext:value-type="float">
            <text:p>4,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33</text:p>
          </table:table-cell>
          <table:table-cell table:style-name="ce4" office:value-type="string" calcext:value-type="string">
            <text:p>補助109特色領域研究中心計畫-政大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800000" calcext:value-type="float">
            <text:p>1,8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45</text:p>
          </table:table-cell>
          <table:table-cell table:style-name="ce4" office:value-type="string" calcext:value-type="string">
            <text:p>109年度補助辦理108年度華語文教育機構「實體研習」華語招生績效基本獎勵金 03--304510</text:p>
          </table:table-cell>
          <table:table-cell table:style-name="ce4" office:value-type="string" calcext:value-type="string">
            <text:p>國際及兩岸教育交流</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3000" calcext:value-type="float">
            <text:p>6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50</text:p>
          </table:table-cell>
          <table:table-cell table:style-name="ce4" office:value-type="string" calcext:value-type="string">
            <text:p>補助辦理本部補助大專校院食品安全人才培育計畫經費案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00000" calcext:value-type="float">
            <text:p>2,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58</text:p>
          </table:table-cell>
          <table:table-cell table:style-name="ce4" office:value-type="string" calcext:value-type="string">
            <text:p>補助大學校院辦理109學年數位人文社會科學教學創新計畫-上學期經費(A01國立臺灣師範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5000" calcext:value-type="float">
            <text:p>2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0</text:p>
          </table:table-cell>
          <table:table-cell table:style-name="ce4" office:value-type="string" calcext:value-type="string">
            <text:p>512873</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000" calcext:value-type="float">
            <text:p>18,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889</text:p>
          </table:table-cell>
          <table:table-cell table:style-name="ce4" office:value-type="string" calcext:value-type="string">
            <text:p>獎補助費109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63821640" calcext:value-type="float">
            <text:p>63,821,64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899</text:p>
          </table:table-cell>
          <table:table-cell table:style-name="ce4" office:value-type="string" calcext:value-type="string">
            <text:p>109年度補助教學實踐研究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551760" calcext:value-type="float">
            <text:p>551,7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02</text:p>
          </table:table-cell>
          <table:table-cell table:style-name="ce4" office:value-type="string" calcext:value-type="string">
            <text:p>109學年度「產學攜手合作計畫」新辦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旗山高級農工職業學校</text:p>
          </table:table-cell>
          <table:table-cell table:style-name="ce11" office:value-type="float" office:value="204000" calcext:value-type="float">
            <text:p>20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04</text:p>
          </table:table-cell>
          <table:table-cell table:style-name="ce4" office:value-type="string" calcext:value-type="string">
            <text:p>109學年度「產學攜手合作計畫」新辦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恆春高級工商職業學校</text:p>
          </table:table-cell>
          <table:table-cell table:style-name="ce11" office:value-type="float" office:value="43000" calcext:value-type="float">
            <text:p>4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07</text:p>
          </table:table-cell>
          <table:table-cell table:style-name="ce4" office:value-type="string" calcext:value-type="string">
            <text:p>109年度補助教學實踐研究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53979" calcext:value-type="float">
            <text:p>153,97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19</text:p>
          </table:table-cell>
          <table:table-cell table:style-name="ce4" office:value-type="string" calcext:value-type="string">
            <text:p>補助大學校院辦理109學年數位人文社會科學教學創新計畫-上學期經費(A05國立臺南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30000" calcext:value-type="float">
            <text:p>3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21</text:p>
          </table:table-cell>
          <table:table-cell table:style-name="ce4" office:value-type="string" calcext:value-type="string">
            <text:p>補助大學校院辦理109學年數位人文社會科學教學創新計畫-上學期經費(B01-1、2、5國立中山大學)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5000" calcext:value-type="float">
            <text:p>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1</text:p>
          </table:table-cell>
          <table:table-cell table:style-name="ce4" office:value-type="string" calcext:value-type="string">
            <text:p>512963</text:p>
          </table:table-cell>
          <table:table-cell table:style-name="ce4" office:value-type="string" calcext:value-type="string">
            <text:p>109年度補助教學實踐研究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49290" calcext:value-type="float">
            <text:p>149,29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993</text:p>
          </table:table-cell>
          <table:table-cell table:style-name="ce4" office:value-type="string" calcext:value-type="string">
            <text:p>109中程電臺「轉播站天線汰換」、科博-地球環境廳展場客梯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650000" calcext:value-type="float">
            <text:p>1,6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2994</text:p>
          </table:table-cell>
          <table:table-cell table:style-name="ce4" office:value-type="string" calcext:value-type="string">
            <text:p>109中程電臺「高雄分臺節目錄製系統」、科博-人類文化廳展場審梯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650000" calcext:value-type="float">
            <text:p>1,6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2</text:p>
          </table:table-cell>
          <table:table-cell table:style-name="ce4" office:value-type="string" calcext:value-type="string">
            <text:p>513016</text:p>
          </table:table-cell>
          <table:table-cell table:style-name="ce4" office:value-type="string" calcext:value-type="string">
            <text:p>109中程電臺「高雄分臺1-3樓廁所整修」、海科「影像海灣Image Bay」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51</text:p>
          </table:table-cell>
          <table:table-cell table:style-name="ce4" office:value-type="string" calcext:value-type="string">
            <text:p>109學年度「產學攜手合作計畫」新辦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高級農工職業學校</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79</text:p>
          </table:table-cell>
          <table:table-cell table:style-name="ce4" office:value-type="string" calcext:value-type="string">
            <text:p>109年度補助教學實踐研究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25800" calcext:value-type="float">
            <text:p>325,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81</text:p>
          </table:table-cell>
          <table:table-cell table:style-name="ce4" office:value-type="string" calcext:value-type="string">
            <text:p>109年度補助教學實踐研究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12260" calcext:value-type="float">
            <text:p>412,2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83</text:p>
          </table:table-cell>
          <table:table-cell table:style-name="ce4" office:value-type="string" calcext:value-type="string">
            <text:p>109年度補助教學實踐研究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75257" calcext:value-type="float">
            <text:p>475,25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85</text:p>
          </table:table-cell>
          <table:table-cell table:style-name="ce4" office:value-type="string" calcext:value-type="string">
            <text:p>109年度補助教學實踐研究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3</text:p>
          </table:table-cell>
          <table:table-cell table:style-name="ce4" office:value-type="string" calcext:value-type="string">
            <text:p>513087</text:p>
          </table:table-cell>
          <table:table-cell table:style-name="ce4" office:value-type="string" calcext:value-type="string">
            <text:p>109年度補助教學實踐研究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6400" calcext:value-type="float">
            <text:p>36,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100</text:p>
          </table:table-cell>
          <table:table-cell table:style-name="ce4" office:value-type="string" calcext:value-type="string">
            <text:p>獎補助費109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101675630" calcext:value-type="float">
            <text:p>101,675,63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19</text:p>
          </table:table-cell>
          <table:table-cell table:style-name="ce4" office:value-type="string" calcext:value-type="string">
            <text:p>109年度國立大學校院校務及附設醫院基金(獎補助)-臺中科-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6010000" calcext:value-type="float">
            <text:p>16,01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20</text:p>
          </table:table-cell>
          <table:table-cell table:style-name="ce4" office:value-type="string" calcext:value-type="string">
            <text:p>109年國立大學校院校務及附設醫院基金(獎補助)-國立臺灣大學附設醫院6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98195000" calcext:value-type="float">
            <text:p>98,19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4</text:p>
          </table:table-cell>
          <table:table-cell table:style-name="ce4" office:value-type="string" calcext:value-type="string">
            <text:p>513141</text:p>
          </table:table-cell>
          <table:table-cell table:style-name="ce4" office:value-type="string" calcext:value-type="string">
            <text:p>補助高級中等以上學校校園能資源管理及環境安全衛生計畫作業要點 01--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高級工業職業學校</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146</text:p>
          </table:table-cell>
          <table:table-cell table:style-name="ce4" office:value-type="string" calcext:value-type="string">
            <text:p>補助109年教師專業發展實踐方案中央輔導群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附設實驗國民小學(100.1.1啟用)</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166</text:p>
          </table:table-cell>
          <table:table-cell table:style-name="ce4" office:value-type="string" calcext:value-type="string">
            <text:p>補助109年「強化身心障礙者數位圖書資源利用中程發展計畫」（第2期）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000000" calcext:value-type="float">
            <text:p>3,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190</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110627" calcext:value-type="float">
            <text:p>3,110,62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04</text:p>
          </table:table-cell>
          <table:table-cell table:style-name="ce4" office:value-type="string" calcext:value-type="string">
            <text:p>補助【109中程】虛擬設備升級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340000" calcext:value-type="float">
            <text:p>2,3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07</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556741" calcext:value-type="float">
            <text:p>1,556,741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09</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4366020" calcext:value-type="float">
            <text:p>4,366,02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11</text:p>
          </table:table-cell>
          <table:table-cell table:style-name="ce4" office:value-type="string" calcext:value-type="string">
            <text:p>補助109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085108" calcext:value-type="float">
            <text:p>4,085,10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13</text:p>
          </table:table-cell>
          <table:table-cell table:style-name="ce4" office:value-type="string" calcext:value-type="string">
            <text:p>獎補助費109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1420000" calcext:value-type="float">
            <text:p>11,42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7</text:p>
          </table:table-cell>
          <table:table-cell table:style-name="ce4" office:value-type="string" calcext:value-type="string">
            <text:p>513215</text:p>
          </table:table-cell>
          <table:table-cell table:style-name="ce4" office:value-type="string" calcext:value-type="string">
            <text:p>109學年度「產學攜手合作計畫」新辦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羅東高級工業職業學校</text:p>
          </table:table-cell>
          <table:table-cell table:style-name="ce11" office:value-type="float" office:value="110000" calcext:value-type="float">
            <text:p>11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35</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882800" calcext:value-type="float">
            <text:p>4,882,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39</text:p>
          </table:table-cell>
          <table:table-cell table:style-name="ce4" office:value-type="string" calcext:value-type="string">
            <text:p>獎補助費109年度「高等教育深耕計畫」第1部分主冊經費-台北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6118445" calcext:value-type="float">
            <text:p>6,118,44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41</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988213" calcext:value-type="float">
            <text:p>3,988,21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8</text:p>
          </table:table-cell>
          <table:table-cell table:style-name="ce4" office:value-type="string" calcext:value-type="string">
            <text:p>513243</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200000" calcext:value-type="float">
            <text:p>1,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275</text:p>
          </table:table-cell>
          <table:table-cell table:style-name="ce4" office:value-type="string" calcext:value-type="string">
            <text:p>補助109年教師專業發展實踐方案中央輔導群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附設實驗國民小學(100.1.1啟用)</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15</text:p>
          </table:table-cell>
          <table:table-cell table:style-name="ce4" office:value-type="string" calcext:value-type="string">
            <text:p>獎補助費109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250000" calcext:value-type="float">
            <text:p>5,2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17</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先墊後支)</text:p>
          </table:table-cell>
          <table:table-cell table:style-name="ce11" office:value-type="float" office:value="11183103" calcext:value-type="float">
            <text:p>11,183,10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32</text:p>
          </table:table-cell>
          <table:table-cell table:style-name="ce4" office:value-type="string" calcext:value-type="string">
            <text:p>109學年度「產學攜手合作計畫」新辦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永靖高級工業職業學校</text:p>
          </table:table-cell>
          <table:table-cell table:style-name="ce11" office:value-type="float" office:value="26000" calcext:value-type="float">
            <text:p>2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34</text:p>
          </table:table-cell>
          <table:table-cell table:style-name="ce4" office:value-type="string" calcext:value-type="string">
            <text:p>109學年度「產學攜手合作計畫」新辦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北港高級農工職業學校</text:p>
          </table:table-cell>
          <table:table-cell table:style-name="ce11" office:value-type="float" office:value="55000" calcext:value-type="float">
            <text:p>5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36</text:p>
          </table:table-cell>
          <table:table-cell table:style-name="ce4" office:value-type="string" calcext:value-type="string">
            <text:p>109學年度「產學攜手合作計畫」新辦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19</text:p>
          </table:table-cell>
          <table:table-cell table:style-name="ce4" office:value-type="string" calcext:value-type="string">
            <text:p>513350</text:p>
          </table:table-cell>
          <table:table-cell table:style-name="ce4" office:value-type="string" calcext:value-type="string">
            <text:p>獎補助費109智博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7130258" calcext:value-type="float">
            <text:p>7,130,25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395</text:p>
          </table:table-cell>
          <table:table-cell table:style-name="ce4" office:value-type="string" calcext:value-type="string">
            <text:p>109年度部補助教學實踐研究計畫經費學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5000" calcext:value-type="float">
            <text:p>10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0</text:p>
          </table:table-cell>
          <table:table-cell table:style-name="ce4" office:value-type="string" calcext:value-type="string">
            <text:p>513437</text:p>
          </table:table-cell>
          <table:table-cell table:style-name="ce4" office:value-type="string" calcext:value-type="string">
            <text:p>補助109年度技專校院「高等教育深耕計畫」第2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955441" calcext:value-type="float">
            <text:p>2,955,44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1</text:p>
          </table:table-cell>
          <table:table-cell table:style-name="ce4" office:value-type="string" calcext:value-type="string">
            <text:p>513460</text:p>
          </table:table-cell>
          <table:table-cell table:style-name="ce4" office:value-type="string" calcext:value-type="string">
            <text:p>109年度補助教學實踐研究計畫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95110" calcext:value-type="float">
            <text:p>295,11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4</text:p>
          </table:table-cell>
          <table:table-cell table:style-name="ce4" office:value-type="string" calcext:value-type="string">
            <text:p>513485</text:p>
          </table:table-cell>
          <table:table-cell table:style-name="ce4" office:value-type="string" calcext:value-type="string">
            <text:p>109學年度「產學攜手合作計畫」新辦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西螺高級農工職業學校</text:p>
          </table:table-cell>
          <table:table-cell table:style-name="ce11" office:value-type="float" office:value="40000" calcext:value-type="float">
            <text:p>4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24</text:p>
          </table:table-cell>
          <table:table-cell table:style-name="ce4" office:value-type="string" calcext:value-type="string">
            <text:p>513532</text:p>
          </table:table-cell>
          <table:table-cell table:style-name="ce4" office:value-type="string" calcext:value-type="string">
            <text:p>109年國立大學校院校務及附設醫院基金(獎補助)-國立臺南藝術大學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500000" calcext:value-type="float">
            <text:p>4,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76</text:p>
          </table:table-cell>
          <table:table-cell table:style-name="ce4" office:value-type="string" calcext:value-type="string">
            <text:p>109學年度「產學攜手合作計畫」新辦班經費補助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附屬高級工業職業學校</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96</text:p>
          </table:table-cell>
          <table:table-cell table:style-name="ce4" office:value-type="string" calcext:value-type="string">
            <text:p>辦理補助大專校院食品安全人才培育計畫經費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0" calcext:value-type="float">
            <text:p>2,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598</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272461" calcext:value-type="float">
            <text:p>3,272,461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600</text:p>
          </table:table-cell>
          <table:table-cell table:style-name="ce4" office:value-type="string" calcext:value-type="string">
            <text:p>辦理補助大專校院食品安全人才培育計畫經費案(陽明)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2500000" calcext:value-type="float">
            <text:p>2,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5</text:p>
          </table:table-cell>
          <table:table-cell table:style-name="ce4" office:value-type="string" calcext:value-type="string">
            <text:p>513605</text:p>
          </table:table-cell>
          <table:table-cell table:style-name="ce4" office:value-type="string" calcext:value-type="string">
            <text:p>109年度公私立大學校院高等教育深耕計畫附錄一就學協助機制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39</text:p>
          </table:table-cell>
          <table:table-cell table:style-name="ce4" office:value-type="string" calcext:value-type="string">
            <text:p>109年度補助教學實踐研究計畫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74218" calcext:value-type="float">
            <text:p>74,21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826</text:p>
          </table:table-cell>
          <table:table-cell table:style-name="ce4" office:value-type="string" calcext:value-type="string">
            <text:p>513686</text:p>
          </table:table-cell>
          <table:table-cell table:style-name="ce4" office:value-type="string" calcext:value-type="string">
            <text:p>109中程 電臺「彰化分臺主控室及值班室裝修工程」、科博「人類文化廳服務台及票亭整合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040000" calcext:value-type="float">
            <text:p>2,0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827</text:p>
          </table:table-cell>
          <table:table-cell table:style-name="ce4" office:value-type="string" calcext:value-type="string">
            <text:p>513707</text:p>
          </table:table-cell>
          <table:table-cell table:style-name="ce4" office:value-type="string" calcext:value-type="string">
            <text:p>補助109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4214800" calcext:value-type="float">
            <text:p>4,214,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7</text:p>
          </table:table-cell>
          <table:table-cell table:style-name="ce4" office:value-type="string" calcext:value-type="string">
            <text:p>513744</text:p>
          </table:table-cell>
          <table:table-cell table:style-name="ce4" office:value-type="string" calcext:value-type="string">
            <text:p>109年度國立大學校院校務及附設醫院基金(獎補助)-雲科-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6942000" calcext:value-type="float">
            <text:p>16,94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762</text:p>
          </table:table-cell>
          <table:table-cell table:style-name="ce4" office:value-type="string" calcext:value-type="string">
            <text:p>109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86800" calcext:value-type="float">
            <text:p>86,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28</text:p>
          </table:table-cell>
          <table:table-cell table:style-name="ce4" office:value-type="string" calcext:value-type="string">
            <text:p>513790</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942000" calcext:value-type="float">
            <text:p>3,942,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33</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181946" calcext:value-type="float">
            <text:p>4,181,946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36</text:p>
          </table:table-cell>
          <table:table-cell table:style-name="ce4" office:value-type="string" calcext:value-type="string">
            <text:p>109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30000" calcext:value-type="float">
            <text:p>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39</text:p>
          </table:table-cell>
          <table:table-cell table:style-name="ce4" office:value-type="string" calcext:value-type="string">
            <text:p>109年度公私立大學校院高等教育深耕計畫附錄一就學協助機制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80000" calcext:value-type="float">
            <text:p>5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44</text:p>
          </table:table-cell>
          <table:table-cell table:style-name="ce4" office:value-type="string" calcext:value-type="string">
            <text:p>109年度公私立大學校院高等教育深耕計畫附錄一就學協助機制-台師大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1178" calcext:value-type="float">
            <text:p>31,17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831</text:p>
          </table:table-cell>
          <table:table-cell table:style-name="ce4" office:value-type="string" calcext:value-type="string">
            <text:p>514448</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5613479" calcext:value-type="float">
            <text:p>5,613,479 </text:p>
          </table:table-cell>
          <table:table-cell table:number-columns-repeated="1015"/>
        </table:table-row>
        <table:table-row table:style-name="ro2" table:number-rows-repeated="1048117">
          <table:table-cell table:number-columns-repeated="1024"/>
        </table:table-row>
        <table:table-row table:style-name="ro2">
          <table:table-cell table:number-columns-repeated="1024"/>
        </table:table-row>
        <table:named-expressions>
          <table:named-range table:name="_xlnm.Print_Titles" table:base-cell-address="$8月.$A$1" table:cell-range-address="$8月.$A$3:.$AMJ$3" table:range-usable-as="repeat-column repeat-row"/>
          <table:named-range table:name="_xlnm._FilterDatabase" table:base-cell-address="$8月.$A$1" table:cell-range-address="$8月.$A$3:.$I$293"/>
        </table:named-expressions>
      </table:table>
      <table:named-expressions/>
      <table:database-ranges>
        <table:database-range table:name="__Anonymous_Sheet_DB__0" table:target-range-address="8月.A3:8月.I29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8月" style:display-name="PageStyle_8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子揚</dc:creator>
    <meta:print-date>2019-09-19T09:10:01</meta:print-date>
    <meta:creation-date>2019-04-17T05:48:23</meta:creation-date>
    <dc:date>2020-10-03T05:44:41</dc:date>
    <meta:generator>NDC_ODF_Application_Tools/2.0.4$Windows_X86_64 LibreOffice_project/ace8b54cb4771cd6636f2ccb1aac7c9dad875112</meta:generator>
    <meta:document-statistic meta:table-count="1" meta:cell-count="410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