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17.46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11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11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71</text:p>
          </table:table-cell>
          <table:table-cell table:style-name="ce4" office:value-type="string" calcext:value-type="string">
            <text:p>108年度本部補助地方政府辦理社大促進公共參與特色議題案(臺南市)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03</text:p>
          </table:table-cell>
          <table:table-cell table:style-name="ce4" office:value-type="string" calcext:value-type="string">
            <text:p>辦理108學年度第1學期補助學生出國參加國際性學術技藝能競賽 03--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2400" calcext:value-type="float">
            <text:p>242,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19</text:p>
          </table:table-cell>
          <table:table-cell table:style-name="ce4" office:value-type="string" calcext:value-type="string">
            <text:p>108年度本部補助地方政府辦理社大促進公共參與特色議題案(桃園市)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88213" calcext:value-type="float">
            <text:p>788,21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20</text:p>
          </table:table-cell>
          <table:table-cell table:style-name="ce4" office:value-type="string" calcext:value-type="string">
            <text:p>108年度本部補助地方政府辦理社大促進公共參與特色議題案(高雄市)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60824" calcext:value-type="float">
            <text:p>860,82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33</text:p>
          </table:table-cell>
          <table:table-cell table:style-name="ce4" office:value-type="string" calcext:value-type="string">
            <text:p>部分補助學校辦理108年度「教育部補助學校辦理生命教育特色校園文化計畫」案 01--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06000" calcext:value-type="float">
            <text:p>30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20</text:p>
          </table:table-cell>
          <table:table-cell table:style-name="ce4" office:value-type="string" calcext:value-type="string">
            <text:p>分攤「衛武營國家藝術文化中心藝企學－南臺灣校園美感教育推廣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33740" calcext:value-type="float">
            <text:p>133,7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36</text:p>
          </table:table-cell>
          <table:table-cell table:style-name="ce4" office:value-type="string" calcext:value-type="string">
            <text:p>部分補助學校辦理108年度「教育部補助學校辦理生命教育特色校園文化計畫」案 01--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82616" calcext:value-type="float">
            <text:p>582,6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41</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318658" calcext:value-type="float">
            <text:p>2,318,65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41</text:p>
          </table:table-cell>
          <table:table-cell table:style-name="ce4" office:value-type="string" calcext:value-type="string">
            <text:p>108年度獎勵地方政府辦理社區大學業務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65000" calcext:value-type="float">
            <text:p>76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44</text:p>
          </table:table-cell>
          <table:table-cell table:style-name="ce4" office:value-type="string" calcext:value-type="string">
            <text:p>107-2幼教專班學分費補助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38</text:p>
          </table:table-cell>
          <table:table-cell table:style-name="ce4" office:value-type="string" calcext:value-type="string">
            <text:p>108年度本部補助地方政府辦理社大促進公共參與特色議題案(臺中市)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59784" calcext:value-type="float">
            <text:p>759,7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40</text:p>
          </table:table-cell>
          <table:table-cell table:style-name="ce4" office:value-type="string" calcext:value-type="string">
            <text:p>108年度社區大學申請獎勵計畫經費(桃園市社大)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415500" calcext:value-type="float">
            <text:p>6,415,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40</text:p>
          </table:table-cell>
          <table:table-cell table:style-name="ce4" office:value-type="string" calcext:value-type="string">
            <text:p>108年度社區大學申請獎勵計畫經費(桃園市社大)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4500" calcext:value-type="float">
            <text:p>44,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41</text:p>
          </table:table-cell>
          <table:table-cell table:style-name="ce4" office:value-type="string" calcext:value-type="string">
            <text:p>本部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05500" calcext:value-type="float">
            <text:p>1,205,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41</text:p>
          </table:table-cell>
          <table:table-cell table:style-name="ce4" office:value-type="string" calcext:value-type="string">
            <text:p>本部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719500" calcext:value-type="float">
            <text:p>12,719,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67</text:p>
          </table:table-cell>
          <table:table-cell table:style-name="ce4" office:value-type="string" calcext:value-type="string">
            <text:p>參加「各界慶祝108年國慶遊行表演」宣揚全民國防精神教育活動 05--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067" calcext:value-type="float">
            <text:p>42,06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79</text:p>
          </table:table-cell>
          <table:table-cell table:style-name="ce4" office:value-type="string" calcext:value-type="string">
            <text:p>108年度領域較學研究中心設置計畫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81747" calcext:value-type="float">
            <text:p>981,7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43</text:p>
          </table:table-cell>
          <table:table-cell table:style-name="ce4" office:value-type="string" calcext:value-type="string">
            <text:p>參加「各界慶祝108年國慶遊行表演」宣揚全民國防精神教育活動 05--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795" calcext:value-type="float">
            <text:p>33,79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67</text:p>
          </table:table-cell>
          <table:table-cell table:style-name="ce4" office:value-type="string" calcext:value-type="string">
            <text:p>補助臺北市政府教育局辦理「見美.踐美.漸美－建構美感生活學習地圖之方案實踐實施計畫」(108年經費)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2500" calcext:value-type="float">
            <text:p>112,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10</text:p>
          </table:table-cell>
          <table:table-cell table:style-name="ce4" office:value-type="string" calcext:value-type="string">
            <text:p>補助大專校院（一般大學）辦理教學助理勞保費、健保費、勞退費及衍生增加進用身心障礙者之人事費 04--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64</text:p>
          </table:table-cell>
          <table:table-cell table:style-name="ce4" office:value-type="string" calcext:value-type="string">
            <text:p>補助辦理108年度永續循環校園示範計畫第2階段經費 08--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912188" calcext:value-type="float">
            <text:p>4,912,18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47</text:p>
          </table:table-cell>
          <table:table-cell table:style-name="ce4" office:value-type="string" calcext:value-type="string">
            <text:p>107-2幼教專班學分費補助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5000" calcext:value-type="float">
            <text:p>7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48</text:p>
          </table:table-cell>
          <table:table-cell table:style-name="ce4" office:value-type="string" calcext:value-type="string">
            <text:p>107-2幼教專班學分費補助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67000" calcext:value-type="float">
            <text:p>26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49</text:p>
          </table:table-cell>
          <table:table-cell table:style-name="ce4" office:value-type="string" calcext:value-type="string">
            <text:p>補助臺南市政府教育局辦理「美感生活學習地圖實踐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7500" calcext:value-type="float">
            <text:p>127,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50</text:p>
          </table:table-cell>
          <table:table-cell table:style-name="ce4" office:value-type="string" calcext:value-type="string">
            <text:p>委請高雄市政府教育局辦理「見美.踐美.漸美－建構美感生活學習地圖之方案實踐實施計畫」(108年經費)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75000" calcext:value-type="float">
            <text:p>1,27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33</text:p>
          </table:table-cell>
          <table:table-cell table:style-name="ce4" office:value-type="string" calcext:value-type="string">
            <text:p>補助臺中市政府教育局辦理「美感生活學習地圖實踐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34</text:p>
          </table:table-cell>
          <table:table-cell table:style-name="ce4" office:value-type="string" calcext:value-type="string">
            <text:p>補助桃園市市政府教育局辦理「美感生活學習地圖實踐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2</text:p>
          </table:table-cell>
          <table:table-cell table:style-name="ce4" office:value-type="string" calcext:value-type="string">
            <text:p>517026</text:p>
          </table:table-cell>
          <table:table-cell table:style-name="ce4" office:value-type="string" calcext:value-type="string">
            <text:p>108年度本部補助地方政府辦理社大促進公共參與特色議題案(臺北市)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71</text:p>
          </table:table-cell>
          <table:table-cell table:style-name="ce4" office:value-type="string" calcext:value-type="string">
            <text:p>107-2幼教專班學分費補助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5000" calcext:value-type="float">
            <text:p>19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72</text:p>
          </table:table-cell>
          <table:table-cell table:style-name="ce4" office:value-type="string" calcext:value-type="string">
            <text:p>107-2幼教專班學分費補助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28400" calcext:value-type="float">
            <text:p>428,4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73</text:p>
          </table:table-cell>
          <table:table-cell table:style-name="ce4" office:value-type="string" calcext:value-type="string">
            <text:p>107-2幼教專班學分費補助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55000" calcext:value-type="float">
            <text:p>25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099</text:p>
          </table:table-cell>
          <table:table-cell table:style-name="ce4" office:value-type="string" calcext:value-type="string">
            <text:p>大陸地區3所臺商學校108學年度第1學期商借教師經費補助案 06--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91328" calcext:value-type="float">
            <text:p>1,291,3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32</text:p>
          </table:table-cell>
          <table:table-cell table:style-name="ce4" office:value-type="string" calcext:value-type="string">
            <text:p>補助新北市政府教育局辦理「美感生活學習地圖實踐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84008" calcext:value-type="float">
            <text:p>184,00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35</text:p>
          </table:table-cell>
          <table:table-cell table:style-name="ce4" office:value-type="string" calcext:value-type="string">
            <text:p>辦理臺北市立信義國中朱O齡教師商借本部中小學師資課程教學與評量協作中心所需代理代課第2期(10801011至1080731)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59384" calcext:value-type="float">
            <text:p>459,3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39</text:p>
          </table:table-cell>
          <table:table-cell table:style-name="ce4" office:value-type="string" calcext:value-type="string">
            <text:p>補助師資培育之大學辦理108學年度原住民族師資培育專班計畫 04--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5000" calcext:value-type="float">
            <text:p>40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73</text:p>
          </table:table-cell>
          <table:table-cell table:style-name="ce4" office:value-type="string" calcext:value-type="string">
            <text:p>108年臺灣學術電子資源永續發展計畫補助案 06--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1350" calcext:value-type="float">
            <text:p>261,3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59</text:p>
          </table:table-cell>
          <table:table-cell table:style-name="ce4" office:value-type="string" calcext:value-type="string">
            <text:p>大陸地區3所臺商學校108學年度第1學期商借教師經費補助案 06--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626662" calcext:value-type="float">
            <text:p>2,626,6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16</text:p>
          </table:table-cell>
          <table:table-cell table:style-name="ce4" office:value-type="string" calcext:value-type="string">
            <text:p>108年度本部補助地方政府辦理社大促進公共參與特色議題案(苗栗縣)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59100" calcext:value-type="float">
            <text:p>359,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25</text:p>
          </table:table-cell>
          <table:table-cell table:style-name="ce4" office:value-type="string" calcext:value-type="string">
            <text:p>108年度本部補助地方政府辦理社大促進公共參與特色議題案(新竹市)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335827" calcext:value-type="float">
            <text:p>1,335,82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19</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39</text:p>
          </table:table-cell>
          <table:table-cell table:style-name="ce4" office:value-type="string" calcext:value-type="string">
            <text:p>108年度本部補助地方政府辦理社大促進公共參與特色議題案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72340" calcext:value-type="float">
            <text:p>272,3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41</text:p>
          </table:table-cell>
          <table:table-cell table:style-name="ce4" office:value-type="string" calcext:value-type="string">
            <text:p>108年度本部補助地方政府辦理社大促進公共參與特色議題案(雲林縣)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21344" calcext:value-type="float">
            <text:p>421,3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42</text:p>
          </table:table-cell>
          <table:table-cell table:style-name="ce4" office:value-type="string" calcext:value-type="string">
            <text:p>108年度本部補助地方政府辦理社大促進公共參與特色議題案(南投縣)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97979" calcext:value-type="float">
            <text:p>1,197,9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43</text:p>
          </table:table-cell>
          <table:table-cell table:style-name="ce4" office:value-type="string" calcext:value-type="string">
            <text:p>108年度本部補助地方政府辦理社大促進公共參與特色議題案(宜蘭縣)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85941" calcext:value-type="float">
            <text:p>1,185,94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44</text:p>
          </table:table-cell>
          <table:table-cell table:style-name="ce4" office:value-type="string" calcext:value-type="string">
            <text:p>屏東縣政府「建構合作共享的公共圖書館系統中長程個案計畫」之「建立縣市圖書館中心實施計畫」經費（第三期款）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000000" calcext:value-type="float">
            <text:p>6,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178</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000" calcext:value-type="float">
            <text:p>1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180</text:p>
          </table:table-cell>
          <table:table-cell table:style-name="ce4" office:value-type="string" calcext:value-type="string">
            <text:p>委請高雄市政府教育局辦理「見美.踐美.漸美－建構美感生活學習地圖之方案實踐實施計畫」(108年經費)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9680" calcext:value-type="float">
            <text:p>49,6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4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581700" calcext:value-type="float">
            <text:p>3,581,7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4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98300" calcext:value-type="float">
            <text:p>298,3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92</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1000" calcext:value-type="float">
            <text:p>8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324</text:p>
          </table:table-cell>
          <table:table-cell table:style-name="ce4" office:value-type="string" calcext:value-type="string">
            <text:p>補助新竹市政府-建構合作共享的公共圖書館系統中長程個案計畫 之「建立縣市圖書館中心實施計畫」經費（108第一期）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文化局</text:p>
          </table:table-cell>
          <table:table-cell table:style-name="ce11" office:value-type="float" office:value="2928000" calcext:value-type="float">
            <text:p>2,92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324</text:p>
          </table:table-cell>
          <table:table-cell table:style-name="ce4" office:value-type="string" calcext:value-type="string">
            <text:p>補助新竹市政府-建構合作共享的公共圖書館系統中長程個案計畫 之「建立縣市圖書館中心實施計畫」經費（108第一期）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文化局</text:p>
          </table:table-cell>
          <table:table-cell table:style-name="ce11" office:value-type="float" office:value="72000" calcext:value-type="float">
            <text:p>7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32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239570" calcext:value-type="float">
            <text:p>5,239,57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32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40430" calcext:value-type="float">
            <text:p>540,43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326</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65000" calcext:value-type="float">
            <text:p>76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42</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65000" calcext:value-type="float">
            <text:p>4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43</text:p>
          </table:table-cell>
          <table:table-cell table:style-name="ce4" office:value-type="string" calcext:value-type="string">
            <text:p>補助社團法人中華民國畫廊協會辦理藝術教育日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1149" calcext:value-type="float">
            <text:p>81,1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45</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14905" calcext:value-type="float">
            <text:p>214,90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346</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000" calcext:value-type="float">
            <text:p>1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47</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83800" calcext:value-type="float">
            <text:p>183,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4</text:p>
          </table:table-cell>
          <table:table-cell table:style-name="ce4" office:value-type="string" calcext:value-type="string">
            <text:p>補助辦理108年度永續循環校園示範計畫第2階段經費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4</text:p>
          </table:table-cell>
          <table:table-cell table:style-name="ce4" office:value-type="string" calcext:value-type="string">
            <text:p>補助辦理108年度永續循環校園示範計畫第2階段經費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940000" calcext:value-type="float">
            <text:p>4,94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37</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261000" calcext:value-type="float">
            <text:p>2,261,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37</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9000" calcext:value-type="float">
            <text:p>11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45</text:p>
          </table:table-cell>
          <table:table-cell table:style-name="ce4" office:value-type="string" calcext:value-type="string">
            <text:p>委請辦理「見美.踐美.漸美－建構美感生活學習地圖之方案實踐實施計畫」(108年經費)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7500" calcext:value-type="float">
            <text:p>127,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77</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08</text:p>
          </table:table-cell>
          <table:table-cell table:style-name="ce4" office:value-type="string" calcext:value-type="string">
            <text:p>分攤「衛武營國家藝術文化中心藝企學－南臺灣校園美感教育推廣計畫」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204(代收代付)</text:p>
          </table:table-cell>
          <table:table-cell table:style-name="ce11" office:value-type="float" office:value="456600" calcext:value-type="float">
            <text:p>456,6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25</text:p>
          </table:table-cell>
          <table:table-cell table:style-name="ce4" office:value-type="string" calcext:value-type="string">
            <text:p>108年補助「推動公共圖書館總館-分館體系計畫」暨「躍升公共圖書館事業發展及服務品質」計畫(花蓮縣2期）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花蓮縣</text:p>
          </table:table-cell>
          <table:table-cell table:style-name="ce8" office:value-type="string" calcext:value-type="string">
            <text:p>花蓮縣文化局</text:p>
          </table:table-cell>
          <table:table-cell table:style-name="ce11" office:value-type="float" office:value="1080000" calcext:value-type="float">
            <text:p>1,0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25</text:p>
          </table:table-cell>
          <table:table-cell table:style-name="ce4" office:value-type="string" calcext:value-type="string">
            <text:p>108年補助「推動公共圖書館總館-分館體系計畫」暨「躍升公共圖書館事業發展及服務品質」計畫(花蓮縣2期）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花蓮縣</text:p>
          </table:table-cell>
          <table:table-cell table:style-name="ce8" office:value-type="string" calcext:value-type="string">
            <text:p>花蓮縣文化局</text:p>
          </table:table-cell>
          <table:table-cell table:style-name="ce11" office:value-type="float" office:value="700000" calcext:value-type="float">
            <text:p>7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95</text:p>
          </table:table-cell>
          <table:table-cell table:style-name="ce4" office:value-type="string" calcext:value-type="string">
            <text:p>部分補助辦理108年度「教育部補助學校辦理生命教育特色校園文化計畫」案 01--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3400" calcext:value-type="float">
            <text:p>163,4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46</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2</text:p>
          </table:table-cell>
          <table:table-cell table:style-name="ce4" office:value-type="string" calcext:value-type="string">
            <text:p>516958</text:p>
          </table:table-cell>
          <table:table-cell table:style-name="ce4" office:value-type="string" calcext:value-type="string">
            <text:p>108學年教育部補助直轄市及縣(市)政府辦理藝術與美感深耕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110470" calcext:value-type="float">
            <text:p>2,110,4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95</text:p>
          </table:table-cell>
          <table:table-cell table:style-name="ce4" office:value-type="string" calcext:value-type="string">
            <text:p>補助109年度全國貓咪盃SCRATCH競賽暨創意市集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900000" calcext:value-type="float">
            <text:p>3,9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2</text:p>
          </table:table-cell>
          <table:table-cell table:style-name="ce4" office:value-type="string" calcext:value-type="string">
            <text:p>517024</text:p>
          </table:table-cell>
          <table:table-cell table:style-name="ce4" office:value-type="string" calcext:value-type="string">
            <text:p>補助彰化縣政府辦理「美感生活學習地圖實踐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2000" calcext:value-type="float">
            <text:p>13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66</text:p>
          </table:table-cell>
          <table:table-cell table:style-name="ce4" office:value-type="string" calcext:value-type="string">
            <text:p>108年度補助地方政府辦理社大促進公共參與特色議題案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02240" calcext:value-type="float">
            <text:p>702,2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69</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33</text:p>
          </table:table-cell>
          <table:table-cell table:style-name="ce4" office:value-type="string" calcext:value-type="string">
            <text:p>委請辦理「見美.踐美.漸美－建構美感生活學習地圖之方案實踐實施計畫」(108年經費)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7500" calcext:value-type="float">
            <text:p>127,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99</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18500" calcext:value-type="float">
            <text:p>318,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99</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061500" calcext:value-type="float">
            <text:p>4,061,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200</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65000" calcext:value-type="float">
            <text:p>66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99</text:p>
          </table:table-cell>
          <table:table-cell table:style-name="ce4" office:value-type="string" calcext:value-type="string">
            <text:p>(屏東縣)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204(代收代付)</text:p>
          </table:table-cell>
          <table:table-cell table:style-name="ce11" office:value-type="float" office:value="681530" calcext:value-type="float">
            <text:p>681,53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99</text:p>
          </table:table-cell>
          <table:table-cell table:style-name="ce4" office:value-type="string" calcext:value-type="string">
            <text:p>(屏東縣)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204(代收代付)</text:p>
          </table:table-cell>
          <table:table-cell table:style-name="ce11" office:value-type="float" office:value="1247800" calcext:value-type="float">
            <text:p>1,247,8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570</text:p>
          </table:table-cell>
          <table:table-cell table:style-name="ce4" office:value-type="string" calcext:value-type="string">
            <text:p>補助縣市之108年度推展家庭教育計畫經費案 03--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607185" calcext:value-type="float">
            <text:p>1,607,18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06</text:p>
          </table:table-cell>
          <table:table-cell table:style-name="ce4" office:value-type="string" calcext:value-type="string">
            <text:p>補助東部生物經濟六級產業4.0計畫108年度經費 03--041001</text:p>
          </table:table-cell>
          <table:table-cell table:style-name="ce4" office:value-type="string" calcext:value-type="string">
            <text:p>高等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8360000" calcext:value-type="float">
            <text:p>8,3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9</text:p>
          </table:table-cell>
          <table:table-cell table:style-name="ce4" office:value-type="string" calcext:value-type="string">
            <text:p>517706</text:p>
          </table:table-cell>
          <table:table-cell table:style-name="ce4" office:value-type="string" calcext:value-type="string">
            <text:p>補助屏東縣「建立縣市圖書館中心實施計畫」（增撥）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9</text:p>
          </table:table-cell>
          <table:table-cell table:style-name="ce4" office:value-type="string" calcext:value-type="string">
            <text:p>517706</text:p>
          </table:table-cell>
          <table:table-cell table:style-name="ce4" office:value-type="string" calcext:value-type="string">
            <text:p>補助屏東縣「建立縣市圖書館中心實施計畫」（增撥）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9490000" calcext:value-type="float">
            <text:p>29,4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72</text:p>
          </table:table-cell>
          <table:table-cell table:style-name="ce4" office:value-type="string" calcext:value-type="string">
            <text:p>教育部108年推動公共圖書館資源整合發展輔導計畫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80000" calcext:value-type="float">
            <text:p>4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72</text:p>
          </table:table-cell>
          <table:table-cell table:style-name="ce4" office:value-type="string" calcext:value-type="string">
            <text:p>教育部108年推動公共圖書館資源整合發展輔導計畫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300000" calcext:value-type="float">
            <text:p>6,3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99</text:p>
          </table:table-cell>
          <table:table-cell table:style-name="ce4" office:value-type="string" calcext:value-type="string">
            <text:p>108智博細部計畫--藝教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645200" calcext:value-type="float">
            <text:p>1,645,2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99</text:p>
          </table:table-cell>
          <table:table-cell table:style-name="ce4" office:value-type="string" calcext:value-type="string">
            <text:p>108智博細部計畫--藝教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6400" calcext:value-type="float">
            <text:p>306,4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17</text:p>
          </table:table-cell>
          <table:table-cell table:style-name="ce4" office:value-type="string" calcext:value-type="string">
            <text:p>2-2駐尼加拉瓜-108年海外施測經費-820美元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8" office:value-type="string" calcext:value-type="string">
            <text:p>駐尼加拉瓜代表處教育組</text:p>
          </table:table-cell>
          <table:table-cell table:style-name="ce8" office:value-type="string" calcext:value-type="string">
            <text:p>兆豐國際商業銀行</text:p>
          </table:table-cell>
          <table:table-cell table:style-name="ce11" office:value-type="float" office:value="26240" calcext:value-type="float">
            <text:p>26,24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74</text:p>
          </table:table-cell>
          <table:table-cell table:style-name="ce4" office:value-type="string" calcext:value-type="string">
            <text:p>108學年度直轄市、縣（市）精進國民中小學教師教學專業與課程品質整體計畫第1期款(前次請撥不足額數2,142萬3,436元) 05--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18646056" calcext:value-type="float">
            <text:p>18,646,05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74</text:p>
          </table:table-cell>
          <table:table-cell table:style-name="ce4" office:value-type="string" calcext:value-type="string">
            <text:p>108學年度直轄市、縣（市）精進國民中小學教師教學專業與課程品質整體計畫第1期款(前次請撥不足額數2,142萬3,436元) 05--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2777380" calcext:value-type="float">
            <text:p>2,777,3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29</text:p>
          </table:table-cell>
          <table:table-cell table:style-name="ce4" office:value-type="string" calcext:value-type="string">
            <text:p>2-2駐韓108年海外施測計1,560美元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49920" calcext:value-type="float">
            <text:p>49,92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74</text:p>
          </table:table-cell>
          <table:table-cell table:style-name="ce4" office:value-type="string" calcext:value-type="string">
            <text:p>108年臺灣學術電子資源永續發展計畫補助案 06--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306750" calcext:value-type="float">
            <text:p>1,306,75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30</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918867" calcext:value-type="float">
            <text:p>5,918,86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33</text:p>
          </table:table-cell>
          <table:table-cell table:style-name="ce4" office:value-type="string" calcext:value-type="string">
            <text:p>108年起聘玉山學者計畫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0" calcext:value-type="float">
            <text:p>2,7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34</text:p>
          </table:table-cell>
          <table:table-cell table:style-name="ce4" office:value-type="string" calcext:value-type="string">
            <text:p>107玉山學者計畫第2年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35</text:p>
          </table:table-cell>
          <table:table-cell table:style-name="ce4" office:value-type="string" calcext:value-type="string">
            <text:p>107玉山學者計畫第2年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38</text:p>
          </table:table-cell>
          <table:table-cell table:style-name="ce4" office:value-type="string" calcext:value-type="string">
            <text:p>獎補助提升檔案管理績效計畫經費 03--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29000" calcext:value-type="float">
            <text:p>12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42</text:p>
          </table:table-cell>
          <table:table-cell table:style-name="ce4" office:value-type="string" calcext:value-type="string">
            <text:p>補助第三十七屆全國通識教育教師研習會暨學術研討會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44</text:p>
          </table:table-cell>
          <table:table-cell table:style-name="ce4" office:value-type="string" calcext:value-type="string">
            <text:p>補助僑生先修部108學年度第1學期僑生學業輔導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2953" calcext:value-type="float">
            <text:p>232,953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50</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400000" calcext:value-type="float">
            <text:p>8,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5996</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04</text:p>
          </table:table-cell>
          <table:table-cell table:style-name="ce4" office:value-type="string" calcext:value-type="string">
            <text:p>補助108年度-新南向計畫-跨校東南亞語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06</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00000" calcext:value-type="float">
            <text:p>1,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6011</text:p>
          </table:table-cell>
          <table:table-cell table:style-name="ce4" office:value-type="string" calcext:value-type="string">
            <text:p>補助108學年度第1學期僑生學業輔導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6240" calcext:value-type="float">
            <text:p>236,2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6012</text:p>
          </table:table-cell>
          <table:table-cell table:style-name="ce4" office:value-type="string" calcext:value-type="string">
            <text:p>補助108學年度第1學期僑生學業輔導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70598" calcext:value-type="float">
            <text:p>170,5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17</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18</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2</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46460480" calcext:value-type="float">
            <text:p>46,460,4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4</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499640" calcext:value-type="float">
            <text:p>4,499,6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6</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2687000" calcext:value-type="float">
            <text:p>12,68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8</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770896" calcext:value-type="float">
            <text:p>4,770,8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60</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247620" calcext:value-type="float">
            <text:p>7,247,62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076</text:p>
          </table:table-cell>
          <table:table-cell table:style-name="ce4" office:value-type="string" calcext:value-type="string">
            <text:p>辦理「108年高中職行動學習推動計畫」乙案 02--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北高級中學</text:p>
          </table:table-cell>
          <table:table-cell table:style-name="ce11" office:value-type="float" office:value="120000" calcext:value-type="float">
            <text:p>1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095</text:p>
          </table:table-cell>
          <table:table-cell table:style-name="ce4" office:value-type="string" calcext:value-type="string">
            <text:p>補助108學年度第1學期僑生學業輔導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999" calcext:value-type="float">
            <text:p>17,999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099</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800000" calcext:value-type="float">
            <text:p>4,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01</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96000" calcext:value-type="float">
            <text:p>29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02</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40000" calcext:value-type="float">
            <text:p>8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03</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60000" calcext:value-type="float">
            <text:p>4,5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05</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52000000" calcext:value-type="float">
            <text:p>5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17</text:p>
          </table:table-cell>
          <table:table-cell table:style-name="ce4" office:value-type="string" calcext:value-type="string">
            <text:p>分攤「衛武營國家藝術文化中心藝企學－南臺灣校園美感教育推廣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岡山高級農工職業學校</text:p>
          </table:table-cell>
          <table:table-cell table:style-name="ce11" office:value-type="float" office:value="7750" calcext:value-type="float">
            <text:p>7,7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18</text:p>
          </table:table-cell>
          <table:table-cell table:style-name="ce4" office:value-type="string" calcext:value-type="string">
            <text:p>為國立高雄師範大學辦理「107年資訊科技科教師第二專長學分班」申請補助花東地區學員交通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767" calcext:value-type="float">
            <text:p>1,7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40</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53</text:p>
          </table:table-cell>
          <table:table-cell table:style-name="ce4" office:value-type="string" calcext:value-type="string">
            <text:p>部分補助國立台灣大學辦理「第21屆網際網路程式設計全國大賽」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6</text:p>
          </table:table-cell>
          <table:table-cell table:style-name="ce4" office:value-type="string" calcext:value-type="string">
            <text:p>516162</text:p>
          </table:table-cell>
          <table:table-cell table:style-name="ce4" office:value-type="string" calcext:value-type="string">
            <text:p>補助水產養殖技職教育職業探索體驗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7200" calcext:value-type="float">
            <text:p>127,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03</text:p>
          </table:table-cell>
          <table:table-cell table:style-name="ce4" office:value-type="string" calcext:value-type="string">
            <text:p>全額補助國立成功大學共同辦理108年中小學數位學習深耕推動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60000" calcext:value-type="float">
            <text:p>4,06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19</text:p>
          </table:table-cell>
          <table:table-cell table:style-name="ce4" office:value-type="string" calcext:value-type="string">
            <text:p>108年玉山計畫補助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0" calcext:value-type="float">
            <text:p>1,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0</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440000" calcext:value-type="float">
            <text:p>1,44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2</text:p>
          </table:table-cell>
          <table:table-cell table:style-name="ce4" office:value-type="string" calcext:value-type="string">
            <text:p>108年玉山計畫補助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3</text:p>
          </table:table-cell>
          <table:table-cell table:style-name="ce4" office:value-type="string" calcext:value-type="string">
            <text:p>108年玉山計畫補助款(李O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00000" calcext:value-type="float">
            <text:p>2,5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4</text:p>
          </table:table-cell>
          <table:table-cell table:style-name="ce4" office:value-type="string" calcext:value-type="string">
            <text:p>108年玉山計畫補助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5</text:p>
          </table:table-cell>
          <table:table-cell table:style-name="ce4" office:value-type="string" calcext:value-type="string">
            <text:p>107核定玉山學者計畫補助經費(107年起聘之第2年及108年起聘)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400000" calcext:value-type="float">
            <text:p>5,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6</text:p>
          </table:table-cell>
          <table:table-cell table:style-name="ce4" office:value-type="string" calcext:value-type="string">
            <text:p>107核定108年起聘玉山學者計畫補助經費(謝O昇及謝O讓)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4900000" calcext:value-type="float">
            <text:p>4,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7</text:p>
          </table:table-cell>
          <table:table-cell table:style-name="ce4" office:value-type="string" calcext:value-type="string">
            <text:p>108年玉山計畫補助款(曾O綱、何O洋、張O巽及Aishwarya Y.Puranam)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700000" calcext:value-type="float">
            <text:p>10,7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28</text:p>
          </table:table-cell>
          <table:table-cell table:style-name="ce4" office:value-type="string" calcext:value-type="string">
            <text:p>補助108學年度第1學期僑生學業輔導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3100" calcext:value-type="float">
            <text:p>153,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33</text:p>
          </table:table-cell>
          <table:table-cell table:style-name="ce4" office:value-type="string" calcext:value-type="string">
            <text:p>補助產業學院計畫105年度學位學程計畫第4年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88000" calcext:value-type="float">
            <text:p>28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40</text:p>
          </table:table-cell>
          <table:table-cell table:style-name="ce4" office:value-type="string" calcext:value-type="string">
            <text:p>補助師資培育之大學辦理108學年度原住民族師資培育專班計畫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9440" calcext:value-type="float">
            <text:p>19,44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42</text:p>
          </table:table-cell>
          <table:table-cell table:style-name="ce4" office:value-type="string" calcext:value-type="string">
            <text:p>為國立高雄師範大學辦理「107年生活科技科教師第二專長學分班-高雄班」申請補助花東離島地區學員交通及住宿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2143" calcext:value-type="float">
            <text:p>102,14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43</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44</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46500" calcext:value-type="float">
            <text:p>346,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77</text:p>
          </table:table-cell>
          <table:table-cell table:style-name="ce4" office:value-type="string" calcext:value-type="string">
            <text:p>國立中山大學辦理教師第二專長學分班申請補助花東及離島地區學員交通及住宿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7304" calcext:value-type="float">
            <text:p>87,30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282</text:p>
          </table:table-cell>
          <table:table-cell table:style-name="ce4" office:value-type="string" calcext:value-type="string">
            <text:p>補助108印度臺灣華語教育中心第2期款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920000" calcext:value-type="float">
            <text:p>3,9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8</text:p>
          </table:table-cell>
          <table:table-cell table:style-name="ce4" office:value-type="string" calcext:value-type="string">
            <text:p>516301</text:p>
          </table:table-cell>
          <table:table-cell table:style-name="ce4" office:value-type="string" calcext:value-type="string">
            <text:p>補助資訊教育推廣-臺師大臺德數學教育雙邊研討會 02--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30</text:p>
          </table:table-cell>
          <table:table-cell table:style-name="ce4" office:value-type="string" calcext:value-type="string">
            <text:p>部分補助辦理108第1期人文社會與科技前瞻人才培育計畫經費(撥政大1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439784" calcext:value-type="float">
            <text:p>1,439,7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59</text:p>
          </table:table-cell>
          <table:table-cell table:style-name="ce4" office:value-type="string" calcext:value-type="string">
            <text:p>補助辦理我國與英國牛津大學核作發展學術策略聯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00" calcext:value-type="float">
            <text:p>4,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60</text:p>
          </table:table-cell>
          <table:table-cell table:style-name="ce4" office:value-type="string" calcext:value-type="string">
            <text:p>107年核定之第2年玉山學者計畫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200000" calcext:value-type="float">
            <text:p>10,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6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9578432" calcext:value-type="float">
            <text:p>49,578,43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63</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20000" calcext:value-type="float">
            <text:p>1,92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64</text:p>
          </table:table-cell>
          <table:table-cell table:style-name="ce4" office:value-type="string" calcext:value-type="string">
            <text:p>108年玉山計畫補助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875000" calcext:value-type="float">
            <text:p>6,87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65</text:p>
          </table:table-cell>
          <table:table-cell table:style-name="ce4" office:value-type="string" calcext:value-type="string">
            <text:p>107年核定之第2年玉山學者計畫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500000" calcext:value-type="float">
            <text:p>5,5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70</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00000" calcext:value-type="float">
            <text:p>1,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79</text:p>
          </table:table-cell>
          <table:table-cell table:style-name="ce4" office:value-type="string" calcext:value-type="string">
            <text:p>補助108年度數位人文計畫-看得見與看不見的多樣性:發酵、科學、微生物 02--043202</text:p>
          </table:table-cell>
          <table:table-cell table:style-name="ce4" office:value-type="string" calcext:value-type="string">
            <text:p>國立社教機構創新與發展</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06</text:p>
          </table:table-cell>
          <table:table-cell table:style-name="ce4" office:value-type="string" calcext:value-type="string">
            <text:p>補助「地下停車場設施整修計畫」第2期款 02--043202</text:p>
          </table:table-cell>
          <table:table-cell table:style-name="ce4" office:value-type="string" calcext:value-type="string">
            <text:p>國立社教機構創新與發展</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638750" calcext:value-type="float">
            <text:p>1,638,7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10</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40000" calcext:value-type="float">
            <text:p>64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12</text:p>
          </table:table-cell>
          <table:table-cell table:style-name="ce4" office:value-type="string" calcext:value-type="string">
            <text:p>補助2019年兩岸新銳戲曲編劇論壇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20000" calcext:value-type="float">
            <text:p>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18</text:p>
          </table:table-cell>
          <table:table-cell table:style-name="ce4" office:value-type="string" calcext:value-type="string">
            <text:p>補助108學年度第1學期僑生學業輔導活動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8198" calcext:value-type="float">
            <text:p>38,1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22</text:p>
          </table:table-cell>
          <table:table-cell table:style-name="ce4" office:value-type="string" calcext:value-type="string">
            <text:p>辦理109年全國大專校院校長會議補助隨行記者交通住宿費用案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42242" calcext:value-type="float">
            <text:p>842,2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22</text:p>
          </table:table-cell>
          <table:table-cell table:style-name="ce4" office:value-type="string" calcext:value-type="string">
            <text:p>辦理109年全國大專校院校長會議補助隨行記者交通住宿費用案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42242" calcext:value-type="float">
            <text:p>842,24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25</text:p>
          </table:table-cell>
          <table:table-cell table:style-name="ce4" office:value-type="string" calcext:value-type="string">
            <text:p>108年度補助技專校院辦理教學助理納勞保費、健保費、勞退費及衍生增加進用身心障礙者與原住民之人事費所需經費 04--044101</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75000" calcext:value-type="float">
            <text:p>57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27</text:p>
          </table:table-cell>
          <table:table-cell table:style-name="ce4" office:value-type="string" calcext:value-type="string">
            <text:p>108年度補助技專校院辦理教學助理納勞保費、健保費、勞退費及衍生增加進用身心障礙者與原住民之人事費所需經費 04--044101</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375000" calcext:value-type="float">
            <text:p>1,37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30</text:p>
          </table:table-cell>
          <table:table-cell table:style-name="ce4" office:value-type="string" calcext:value-type="string">
            <text:p>108年度補助技專校院辦理教學助理納勞保費、健保費、勞退費及衍生增加進用身心障礙者與原住民之人事費所需經費 04--044101</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35</text:p>
          </table:table-cell>
          <table:table-cell table:style-name="ce4" office:value-type="string" calcext:value-type="string">
            <text:p>108年度補助技專校院辦理教學助理納勞保費、健保費、勞退費及衍生增加進用身心障礙者與原住民之人事費所需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36</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6000000" calcext:value-type="float">
            <text:p>6,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72</text:p>
          </table:table-cell>
          <table:table-cell table:style-name="ce4" office:value-type="string" calcext:value-type="string">
            <text:p>補助大專校院（一般大學）辦理教學助理勞保費、健保費、勞退費及衍生增加進用身心障礙者之人事費 04--044101</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25000" calcext:value-type="float">
            <text:p>82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499</text:p>
          </table:table-cell>
          <table:table-cell table:style-name="ce4" office:value-type="string" calcext:value-type="string">
            <text:p>簽請同意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499</text:p>
          </table:table-cell>
          <table:table-cell table:style-name="ce4" office:value-type="string" calcext:value-type="string">
            <text:p>簽請同意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51223" calcext:value-type="float">
            <text:p>151,2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1</text:p>
          </table:table-cell>
          <table:table-cell table:style-name="ce4" office:value-type="string" calcext:value-type="string">
            <text:p>人工智慧技術與應用領域系列課程計畫(第二期款)-清大平台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80491" calcext:value-type="float">
            <text:p>780,4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3</text:p>
          </table:table-cell>
          <table:table-cell table:style-name="ce4" office:value-type="string" calcext:value-type="string">
            <text:p>人工智慧技術與應用領域系列課程計畫(第二期款)-清大音樂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60815" calcext:value-type="float">
            <text:p>760,8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4</text:p>
          </table:table-cell>
          <table:table-cell table:style-name="ce4" office:value-type="string" calcext:value-type="string">
            <text:p>人工智慧技術與應用領域系列課程計畫(第二期款)-雲科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18125" calcext:value-type="float">
            <text:p>818,1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6</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02400" calcext:value-type="float">
            <text:p>1,902,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7</text:p>
          </table:table-cell>
          <table:table-cell table:style-name="ce4" office:value-type="string" calcext:value-type="string">
            <text:p>辦理補助108年專業領域人工智慧競賽辦理計畫-台大水稻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8</text:p>
          </table:table-cell>
          <table:table-cell table:style-name="ce4" office:value-type="string" calcext:value-type="string">
            <text:p>辦理補助108年專業領域人工智慧競賽辦理計畫-台大歌譜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9</text:p>
          </table:table-cell>
          <table:table-cell table:style-name="ce4" office:value-type="string" calcext:value-type="string">
            <text:p>人工智慧技術與應用領域系列課程計畫(第二期款)-政大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00000" calcext:value-type="float">
            <text:p>1,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0</text:p>
          </table:table-cell>
          <table:table-cell table:style-name="ce4" office:value-type="string" calcext:value-type="string">
            <text:p>人工智慧技術與應用領域系列課程計畫(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21965" calcext:value-type="float">
            <text:p>921,96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2</text:p>
          </table:table-cell>
          <table:table-cell table:style-name="ce4" office:value-type="string" calcext:value-type="string">
            <text:p>智慧聯網專題實作競賽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324000" calcext:value-type="float">
            <text:p>3,32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516</text:p>
          </table:table-cell>
          <table:table-cell table:style-name="ce4" office:value-type="string" calcext:value-type="string">
            <text:p>為全額補助國立科學工藝博物館執行108年度[潔能科技創意實作競賽及成果展]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460000" calcext:value-type="float">
            <text:p>5,4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7</text:p>
          </table:table-cell>
          <table:table-cell table:style-name="ce4" office:value-type="string" calcext:value-type="string">
            <text:p>教育部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00000" calcext:value-type="float">
            <text:p>1,7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7</text:p>
          </table:table-cell>
          <table:table-cell table:style-name="ce4" office:value-type="string" calcext:value-type="string">
            <text:p>教育部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3220000" calcext:value-type="float">
            <text:p>3,2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7</text:p>
          </table:table-cell>
          <table:table-cell table:style-name="ce4" office:value-type="string" calcext:value-type="string">
            <text:p>教育部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600000" calcext:value-type="float">
            <text:p>1,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34</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46500" calcext:value-type="float">
            <text:p>346,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35</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31000" calcext:value-type="float">
            <text:p>23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59</text:p>
          </table:table-cell>
          <table:table-cell table:style-name="ce4" office:value-type="string" calcext:value-type="string">
            <text:p>新南向培英專案─教育部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60</text:p>
          </table:table-cell>
          <table:table-cell table:style-name="ce4" office:value-type="string" calcext:value-type="string">
            <text:p>「新南向培英專案─教育部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00000" calcext:value-type="float">
            <text:p>8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62</text:p>
          </table:table-cell>
          <table:table-cell table:style-name="ce4" office:value-type="string" calcext:value-type="string">
            <text:p>大專校院（一般大學）辦理教學助理勞保費、健保費、勞退費及衍生增加進用身心障礙者之人事費 04--044101</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25000" calcext:value-type="float">
            <text:p>1,12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78</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40000" calcext:value-type="float">
            <text:p>3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81</text:p>
          </table:table-cell>
          <table:table-cell table:style-name="ce4" office:value-type="string" calcext:value-type="string">
            <text:p>全額補助清華大學辦理108年中小學數位學習深耕推動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82</text:p>
          </table:table-cell>
          <table:table-cell table:style-name="ce4" office:value-type="string" calcext:value-type="string">
            <text:p>人工智慧技術與應用領域系列課程計畫(第二期款)-北科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168750" calcext:value-type="float">
            <text:p>1,168,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09</text:p>
          </table:table-cell>
          <table:table-cell table:style-name="ce4" office:value-type="string" calcext:value-type="string">
            <text:p>補助108年度「高等教育深耕計畫」第2部分全校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596204800" calcext:value-type="float">
            <text:p>596,204,8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20</text:p>
          </table:table-cell>
          <table:table-cell table:style-name="ce4" office:value-type="string" calcext:value-type="string">
            <text:p>108年度補助技專校院辦理教學助理納勞保費、健保費、勞退費及衍生增加進用身心障礙者與原住民之人事費所需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25000" calcext:value-type="float">
            <text:p>22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23</text:p>
          </table:table-cell>
          <table:table-cell table:style-name="ce4" office:value-type="string" calcext:value-type="string">
            <text:p>108年度補助技專校院辦理教學助理納勞保費、健保費、勞退費及衍生增加進用身心障礙者與原住民之人事費所需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25000" calcext:value-type="float">
            <text:p>22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26</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164382" calcext:value-type="float">
            <text:p>5,164,382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32</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82050" calcext:value-type="float">
            <text:p>682,05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34</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87500" calcext:value-type="float">
            <text:p>287,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36</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10200" calcext:value-type="float">
            <text:p>610,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52</text:p>
          </table:table-cell>
          <table:table-cell table:style-name="ce4" office:value-type="string" calcext:value-type="string">
            <text:p>「新南向培英專案─獎補助大學校院招收東南亞及南亞國家大學講師來臺攻讀學位計畫」108年9-12月經費通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55</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00000" calcext:value-type="float">
            <text:p>9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56</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57</text:p>
          </table:table-cell>
          <table:table-cell table:style-name="ce4" office:value-type="string" calcext:value-type="string">
            <text:p>大陸地區3所臺商學校108學年度第1學期商借教師經費補助案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643328" calcext:value-type="float">
            <text:p>643,3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58</text:p>
          </table:table-cell>
          <table:table-cell table:style-name="ce4" office:value-type="string" calcext:value-type="string">
            <text:p>部分補助國立金門大學辦理「NCS2019全國計算機會議」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64</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172000" calcext:value-type="float">
            <text:p>4,17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66</text:p>
          </table:table-cell>
          <table:table-cell table:style-name="ce4" office:value-type="string" calcext:value-type="string">
            <text:p>補助社團法人中華民國畫廊協會辦理藝術教育日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宜蘭縣</text:p>
          </table:table-cell>
          <table:table-cell table:style-name="ce8" office:value-type="string" calcext:value-type="string">
            <text:p>國立宜蘭高級商業職業學校</text:p>
          </table:table-cell>
          <table:table-cell table:style-name="ce11" office:value-type="float" office:value="16840" calcext:value-type="float">
            <text:p>16,8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673</text:p>
          </table:table-cell>
          <table:table-cell table:style-name="ce4" office:value-type="string" calcext:value-type="string">
            <text:p>108學年度學士後學位學程教保員專班開班補助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673</text:p>
          </table:table-cell>
          <table:table-cell table:style-name="ce4" office:value-type="string" calcext:value-type="string">
            <text:p>108學年度學士後學位學程教保員專班開班補助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朝陽科技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673</text:p>
          </table:table-cell>
          <table:table-cell table:style-name="ce4" office:value-type="string" calcext:value-type="string">
            <text:p>108學年度學士後學位學程教保員專班開班補助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673</text:p>
          </table:table-cell>
          <table:table-cell table:style-name="ce4" office:value-type="string" calcext:value-type="string">
            <text:p>108學年度學士後學位學程教保員專班開班補助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76</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231000" calcext:value-type="float">
            <text:p>231,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03</text:p>
          </table:table-cell>
          <table:table-cell table:style-name="ce4" office:value-type="string" calcext:value-type="string">
            <text:p>獎補助提升檔案管理績效計畫經費 03--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07</text:p>
          </table:table-cell>
          <table:table-cell table:style-name="ce4" office:value-type="string" calcext:value-type="string">
            <text:p>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6317000" calcext:value-type="float">
            <text:p>16,31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14</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5000" calcext:value-type="float">
            <text:p>22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15</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16</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17</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36100" calcext:value-type="float">
            <text:p>836,1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21</text:p>
          </table:table-cell>
          <table:table-cell table:style-name="ce4" office:value-type="string" calcext:value-type="string">
            <text:p>補助108學年度第1學期僑生學業輔導活竹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08946" calcext:value-type="float">
            <text:p>108,94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23</text:p>
          </table:table-cell>
          <table:table-cell table:style-name="ce4" office:value-type="string" calcext:value-type="string">
            <text:p>108年度第2次國際學術教育交流補助案社會實踐導向高等教育變革臺灣東岸大學之社會責任國際學術交流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52</text:p>
          </table:table-cell>
          <table:table-cell table:style-name="ce4" office:value-type="string" calcext:value-type="string">
            <text:p>補助108學年度第1學期僑生學業輔導活動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2016" calcext:value-type="float">
            <text:p>102,016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53</text:p>
          </table:table-cell>
          <table:table-cell table:style-name="ce4" office:value-type="string" calcext:value-type="string">
            <text:p>補助108學年度第1學期僑生學業輔導活動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790" calcext:value-type="float">
            <text:p>21,79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54</text:p>
          </table:table-cell>
          <table:table-cell table:style-name="ce4" office:value-type="string" calcext:value-type="string">
            <text:p>「新南向培英專案─教育部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55</text:p>
          </table:table-cell>
          <table:table-cell table:style-name="ce4" office:value-type="string" calcext:value-type="string">
            <text:p>補助108學年度第1學期僑生學業輔導活動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3684" calcext:value-type="float">
            <text:p>93,6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56</text:p>
          </table:table-cell>
          <table:table-cell table:style-name="ce4" office:value-type="string" calcext:value-type="string">
            <text:p>1-3-5「108年全球華語AI-薦送華語教學助理赴泰國實習計畫」3名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98400" calcext:value-type="float">
            <text:p>398,4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58</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200000" calcext:value-type="float">
            <text:p>3,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59</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60</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320000" calcext:value-type="float">
            <text:p>4,3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61</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90000" calcext:value-type="float">
            <text:p>4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79</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867728" calcext:value-type="float">
            <text:p>7,867,7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465104" calcext:value-type="float">
            <text:p>7,465,10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3</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5516000" calcext:value-type="float">
            <text:p>15,51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5</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042560" calcext:value-type="float">
            <text:p>9,042,5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8</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449830" calcext:value-type="float">
            <text:p>4,449,8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90</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650093" calcext:value-type="float">
            <text:p>10,650,093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92</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50000" calcext:value-type="float">
            <text:p>1,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21</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31000" calcext:value-type="float">
            <text:p>23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22</text:p>
          </table:table-cell>
          <table:table-cell table:style-name="ce4" office:value-type="string" calcext:value-type="string">
            <text:p>補助108年度第2期本國語文教育活動經費案(大專05-國立政治大學民族學系/田野的靈魂，語言的學與用研討會) 06--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30000" calcext:value-type="float">
            <text:p>23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23</text:p>
          </table:table-cell>
          <table:table-cell table:style-name="ce4" office:value-type="string" calcext:value-type="string">
            <text:p>補助海科館向慶陽公司起訴請求損害賠償訴訟費用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600000" calcext:value-type="float">
            <text:p>2,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39</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00000" calcext:value-type="float">
            <text:p>7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840</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0</text:p>
          </table:table-cell>
          <table:table-cell table:style-name="ce4" office:value-type="string" calcext:value-type="string">
            <text:p>516888</text:p>
          </table:table-cell>
          <table:table-cell table:style-name="ce4" office:value-type="string" calcext:value-type="string">
            <text:p>補助新型態資安實務示範課程精進推廣計畫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0</text:p>
          </table:table-cell>
          <table:table-cell table:style-name="ce4" office:value-type="string" calcext:value-type="string">
            <text:p>516910</text:p>
          </table:table-cell>
          <table:table-cell table:style-name="ce4" office:value-type="string" calcext:value-type="string">
            <text:p>補助中央大學辦理大學先修課程資訊平臺暨能力檢定試辦計畫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830575" calcext:value-type="float">
            <text:p>3,830,57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18</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4650" calcext:value-type="float">
            <text:p>34,6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23</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30000" calcext:value-type="float">
            <text:p>63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26</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27</text:p>
          </table:table-cell>
          <table:table-cell table:style-name="ce4" office:value-type="string" calcext:value-type="string">
            <text:p>補助第20屆兩岸四地研究生論文發表會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35</text:p>
          </table:table-cell>
          <table:table-cell table:style-name="ce4" office:value-type="string" calcext:value-type="string">
            <text:p>補助師資培育之大學辦理108學年度原住民族師資培育專班計畫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12060" calcext:value-type="float">
            <text:p>512,0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59</text:p>
          </table:table-cell>
          <table:table-cell table:style-name="ce4" office:value-type="string" calcext:value-type="string">
            <text:p>補助108年度「高等教育深耕計畫」第2部分全校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12819860" calcext:value-type="float">
            <text:p>212,819,8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2</text:p>
          </table:table-cell>
          <table:table-cell table:style-name="ce4" office:value-type="string" calcext:value-type="string">
            <text:p>516968</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6969</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90000" calcext:value-type="float">
            <text:p>49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6970</text:p>
          </table:table-cell>
          <table:table-cell table:style-name="ce4" office:value-type="string" calcext:value-type="string">
            <text:p>補助因應調降藝能科教師每週基本教學節數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23200" calcext:value-type="float">
            <text:p>823,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6971</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20000" calcext:value-type="float">
            <text:p>4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6972</text:p>
          </table:table-cell>
          <table:table-cell table:style-name="ce4" office:value-type="string" calcext:value-type="string">
            <text:p>109年補助大專校院國際技能競賽國手就學就業精進試辦計畫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6973</text:p>
          </table:table-cell>
          <table:table-cell table:style-name="ce4" office:value-type="string" calcext:value-type="string">
            <text:p>109年補助大專校院國際技能競賽國手就學就業精進試辦計畫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100000" calcext:value-type="float">
            <text:p>1,1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75</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79</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92</text:p>
          </table:table-cell>
          <table:table-cell table:style-name="ce4" office:value-type="string" calcext:value-type="string">
            <text:p>人工智慧技術與應用領域系列課程計畫(第二期款)-北科王O豪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18125" calcext:value-type="float">
            <text:p>818,1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2</text:p>
          </table:table-cell>
          <table:table-cell table:style-name="ce4" office:value-type="string" calcext:value-type="string">
            <text:p>51702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43447152" calcext:value-type="float">
            <text:p>43,447,152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42</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5417900" calcext:value-type="float">
            <text:p>75,417,9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44</text:p>
          </table:table-cell>
          <table:table-cell table:style-name="ce4" office:value-type="string" calcext:value-type="string">
            <text:p>補助合併作業需求第3期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6000000" calcext:value-type="float">
            <text:p>26,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48</text:p>
          </table:table-cell>
          <table:table-cell table:style-name="ce4" office:value-type="string" calcext:value-type="string">
            <text:p>補助108全球華語AI-薦送華助赴柬埔寨實習計畫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10802" calcext:value-type="float">
            <text:p>310,80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51</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00000" calcext:value-type="float">
            <text:p>1,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64</text:p>
          </table:table-cell>
          <table:table-cell table:style-name="ce4" office:value-type="string" calcext:value-type="string">
            <text:p>辦理「108年臺灣閱讀節活動實施計畫」經費補助 08--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67</text:p>
          </table:table-cell>
          <table:table-cell table:style-name="ce4" office:value-type="string" calcext:value-type="string">
            <text:p>補助大專校院氣候變遷教學活動計畫-108學年度經費補助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18000" calcext:value-type="float">
            <text:p>11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68</text:p>
          </table:table-cell>
          <table:table-cell table:style-name="ce4" office:value-type="string" calcext:value-type="string">
            <text:p>補助新型態資安實務示範課程精進推廣計畫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97</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30000" calcext:value-type="float">
            <text:p>6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00</text:p>
          </table:table-cell>
          <table:table-cell table:style-name="ce4" office:value-type="string" calcext:value-type="string">
            <text:p>大陸地區3所臺商學校108學年度第1學期商借教師經費補助案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598863" calcext:value-type="float">
            <text:p>598,86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02</text:p>
          </table:table-cell>
          <table:table-cell table:style-name="ce4" office:value-type="string" calcext:value-type="string">
            <text:p>大專校院（一般大學）辦理教學助理勞保費、健保費、勞退費及衍生增加進用身心障礙者之人事費 04--044101</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75000" calcext:value-type="float">
            <text:p>1,27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03</text:p>
          </table:table-cell>
          <table:table-cell table:style-name="ce4" office:value-type="string" calcext:value-type="string">
            <text:p>大專校院（一般大學）辦理教學助理勞保費、健保費、勞退費及衍生增加進用身心障礙者之人事費 04--044101</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04</text:p>
          </table:table-cell>
          <table:table-cell table:style-name="ce4" office:value-type="string" calcext:value-type="string">
            <text:p>大專校院（一般大學）辦理教學助理勞保費、健保費、勞退費及衍生增加進用身心障礙者之人事費 04--044101</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09</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442280" calcext:value-type="float">
            <text:p>6,442,2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1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6759040" calcext:value-type="float">
            <text:p>6,759,0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19</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24000" calcext:value-type="float">
            <text:p>224,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29</text:p>
          </table:table-cell>
          <table:table-cell table:style-name="ce4" office:value-type="string" calcext:value-type="string">
            <text:p>108年資訊安全人才培育計畫之子2至子4計畫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34</text:p>
          </table:table-cell>
          <table:table-cell table:style-name="ce4" office:value-type="string" calcext:value-type="string">
            <text:p>補助師資培育之大學辦理108學年度原住民族師資培育專班計畫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18880" calcext:value-type="float">
            <text:p>518,8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61</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100000" calcext:value-type="float">
            <text:p>9,1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79</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75000" calcext:value-type="float">
            <text:p>1,77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94</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94000" calcext:value-type="float">
            <text:p>1,694,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95</text:p>
          </table:table-cell>
          <table:table-cell table:style-name="ce4" office:value-type="string" calcext:value-type="string">
            <text:p>補助108年度東南亞語課程及檢定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500000" calcext:value-type="float">
            <text:p>1,5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552</text:p>
          </table:table-cell>
          <table:table-cell table:style-name="ce4" office:value-type="string" calcext:value-type="string">
            <text:p>「新南向培英專案─教育部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594</text:p>
          </table:table-cell>
          <table:table-cell table:style-name="ce4" office:value-type="string" calcext:value-type="string">
            <text:p>補助國立成功大學辦理無人載具計畫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31303" calcext:value-type="float">
            <text:p>931,30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04</text:p>
          </table:table-cell>
          <table:table-cell table:style-name="ce4" office:value-type="string" calcext:value-type="string">
            <text:p>補助大專校院（一般大學）辦理教學助理勞保費、健保費、勞退費及衍生增加進用身心障礙者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50000" calcext:value-type="float">
            <text:p>1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05</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10</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600000" calcext:value-type="float">
            <text:p>27,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14</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650360" calcext:value-type="float">
            <text:p>15,650,36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18</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000000" calcext:value-type="float">
            <text:p>18,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31</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26000" calcext:value-type="float">
            <text:p>2,62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31</text:p>
          </table:table-cell>
          <table:table-cell table:style-name="ce4" office:value-type="string" calcext:value-type="string">
            <text:p>補助108年技專校院高等教育深耕計畫-第3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222208" calcext:value-type="float">
            <text:p>1,222,20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32</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000000" calcext:value-type="float">
            <text:p>9,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1</text:p>
          </table:table-cell>
          <table:table-cell table:style-name="ce4" office:value-type="string" calcext:value-type="string">
            <text:p>515951</text:p>
          </table:table-cell>
          <table:table-cell table:style-name="ce4" office:value-type="string" calcext:value-type="string">
            <text:p>補助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00000" calcext:value-type="float">
            <text:p>2,1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26</text:p>
          </table:table-cell>
          <table:table-cell table:style-name="ce4" office:value-type="string" calcext:value-type="string">
            <text:p>補助款「陽明山中山樓整體修復工作計畫」暨「陽明山中山樓市定古蹟修復計畫第1期工作計畫」） 08--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6165584" calcext:value-type="float">
            <text:p>26,165,5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3</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1615120" calcext:value-type="float">
            <text:p>11,615,1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5</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899928" calcext:value-type="float">
            <text:p>899,9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7</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144600" calcext:value-type="float">
            <text:p>3,144,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59</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92724" calcext:value-type="float">
            <text:p>1,192,7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04</text:p>
          </table:table-cell>
          <table:table-cell table:style-name="ce4" office:value-type="string" calcext:value-type="string">
            <text:p>516061</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14000" calcext:value-type="float">
            <text:p>1,81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04</text:p>
          </table:table-cell>
          <table:table-cell table:style-name="ce4" office:value-type="string" calcext:value-type="string">
            <text:p>補助108年度高教深耕計畫附冊-大學社會責任實踐USR計畫經費(國立）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60000" calcext:value-type="float">
            <text:p>5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05</text:p>
          </table:table-cell>
          <table:table-cell table:style-name="ce4" office:value-type="string" calcext:value-type="string">
            <text:p>516106</text:p>
          </table:table-cell>
          <table:table-cell table:style-name="ce4" office:value-type="string" calcext:value-type="string">
            <text:p>獎補助費108年度特色領域研究中心計畫-台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2500000" calcext:value-type="float">
            <text:p>12,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62</text:p>
          </table:table-cell>
          <table:table-cell table:style-name="ce4" office:value-type="string" calcext:value-type="string">
            <text:p>獎補助費108年度「高等教育深耕計畫」(第1部分主冊)經費-台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2394608" calcext:value-type="float">
            <text:p>12,394,60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11</text:p>
          </table:table-cell>
          <table:table-cell table:style-name="ce4" office:value-type="string" calcext:value-type="string">
            <text:p>516366</text:p>
          </table:table-cell>
          <table:table-cell table:style-name="ce4" office:value-type="string" calcext:value-type="string">
            <text:p>108年度國立大學校院校務及附設醫院基金-第三季(補助) 國立臺北科技大學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1380000" calcext:value-type="float">
            <text:p>81,3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07</text:p>
          </table:table-cell>
          <table:table-cell table:style-name="ce4" office:value-type="string" calcext:value-type="string">
            <text:p>補助「地下停車場設施整修計畫」第2期款 02--033102</text:p>
          </table:table-cell>
          <table:table-cell table:style-name="ce4" office:value-type="string" calcext:value-type="string">
            <text:p>國立社教機構創新與發展</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24</text:p>
          </table:table-cell>
          <table:table-cell table:style-name="ce4" office:value-type="string" calcext:value-type="string">
            <text:p>補助國立技專校院校務發展特色躍升計畫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28</text:p>
          </table:table-cell>
          <table:table-cell table:style-name="ce4" office:value-type="string" calcext:value-type="string">
            <text:p>108年國立技專校院健全發展計畫經費補助 02--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5000000" calcext:value-type="float">
            <text:p>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2</text:p>
          </table:table-cell>
          <table:table-cell table:style-name="ce4" office:value-type="string" calcext:value-type="string">
            <text:p>516433</text:p>
          </table:table-cell>
          <table:table-cell table:style-name="ce4" office:value-type="string" calcext:value-type="string">
            <text:p>補助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8000000" calcext:value-type="float">
            <text:p>1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2</text:p>
          </table:table-cell>
          <table:table-cell table:style-name="ce4" office:value-type="string" calcext:value-type="string">
            <text:p>人工智慧技術與應用領域系列課程計畫(第二期款)-清大平台案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7734" calcext:value-type="float">
            <text:p>137,7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05</text:p>
          </table:table-cell>
          <table:table-cell table:style-name="ce4" office:value-type="string" calcext:value-type="string">
            <text:p>人工智慧技術與應用領域系列課程計畫(第二期款)-雲科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44375" calcext:value-type="float">
            <text:p>144,3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11</text:p>
          </table:table-cell>
          <table:table-cell table:style-name="ce4" office:value-type="string" calcext:value-type="string">
            <text:p>人工智慧技術與應用領域系列課程計畫(第二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0800" calcext:value-type="float">
            <text:p>140,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4</text:p>
          </table:table-cell>
          <table:table-cell table:style-name="ce4" office:value-type="string" calcext:value-type="string">
            <text:p>516583</text:p>
          </table:table-cell>
          <table:table-cell table:style-name="ce4" office:value-type="string" calcext:value-type="string">
            <text:p>人工智慧技術與應用領域系列課程計畫(第二期款)-北科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6250" calcext:value-type="float">
            <text:p>206,2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10</text:p>
          </table:table-cell>
          <table:table-cell table:style-name="ce4" office:value-type="string" calcext:value-type="string">
            <text:p>獎補助費108年度「高等教育深耕計畫」第2部分全校型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49051200" calcext:value-type="float">
            <text:p>149,051,2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27</text:p>
          </table:table-cell>
          <table:table-cell table:style-name="ce4" office:value-type="string" calcext:value-type="string">
            <text:p>108年部補助大專校院教學實踐研究計畫所需經費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57818" calcext:value-type="float">
            <text:p>157,81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33</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5000" calcext:value-type="float">
            <text:p>8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637</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 calcext:value-type="float">
            <text:p>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04</text:p>
          </table:table-cell>
          <table:table-cell table:style-name="ce4" office:value-type="string" calcext:value-type="string">
            <text:p>獎補助提升檔案管理績效計畫經費 03--033102</text:p>
          </table:table-cell>
          <table:table-cell table:style-name="ce4" office:value-type="string" calcext:value-type="string">
            <text:p>一般行政</text:p>
          </table:table-cell>
          <table:table-cell table:style-name="ce4" office:value-type="string" calcext:value-type="string">
            <text:p>0331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08</text:p>
          </table:table-cell>
          <table:table-cell table:style-name="ce4" office:value-type="string" calcext:value-type="string">
            <text:p>補助108年技專校院高等教育深耕計畫-第3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351668" calcext:value-type="float">
            <text:p>3,351,66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8</text:p>
          </table:table-cell>
          <table:table-cell table:style-name="ce4" office:value-type="string" calcext:value-type="string">
            <text:p>516718</text:p>
          </table:table-cell>
          <table:table-cell table:style-name="ce4" office:value-type="string" calcext:value-type="string">
            <text:p>108年部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7000" calcext:value-type="float">
            <text:p>7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0</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66932" calcext:value-type="float">
            <text:p>1,966,9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2</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866276" calcext:value-type="float">
            <text:p>1,866,276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4</text:p>
          </table:table-cell>
          <table:table-cell table:style-name="ce4" office:value-type="string" calcext:value-type="string">
            <text:p>補助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984000" calcext:value-type="float">
            <text:p>3,98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6</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8512" calcext:value-type="float">
            <text:p>1,808,5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89</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850290" calcext:value-type="float">
            <text:p>1,850,2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19</text:p>
          </table:table-cell>
          <table:table-cell table:style-name="ce4" office:value-type="string" calcext:value-type="string">
            <text:p>516791</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60227" calcext:value-type="float">
            <text:p>460,2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60</text:p>
          </table:table-cell>
          <table:table-cell table:style-name="ce4" office:value-type="string" calcext:value-type="string">
            <text:p>獎補助費108年度「高等教育深耕計畫」第2部分全校型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93402140" calcext:value-type="float">
            <text:p>93,402,1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82</text:p>
          </table:table-cell>
          <table:table-cell table:style-name="ce4" office:value-type="string" calcext:value-type="string">
            <text:p>108國立大學校院校務及附設醫院基金(補助)-國立高雄大學6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4063000" calcext:value-type="float">
            <text:p>24,06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83</text:p>
          </table:table-cell>
          <table:table-cell table:style-name="ce4" office:value-type="string" calcext:value-type="string">
            <text:p>108國立大學校院校務及附設醫院基金(補助)-陽明大學.政治大學.臺灣戲曲學院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7083000" calcext:value-type="float">
            <text:p>7,08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83</text:p>
          </table:table-cell>
          <table:table-cell table:style-name="ce4" office:value-type="string" calcext:value-type="string">
            <text:p>108國立大學校院校務及附設醫院基金(補助)-陽明大學.政治大學.臺灣戲曲學院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997000" calcext:value-type="float">
            <text:p>17,99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83</text:p>
          </table:table-cell>
          <table:table-cell table:style-name="ce4" office:value-type="string" calcext:value-type="string">
            <text:p>108國立大學校院校務及附設醫院基金(補助)-陽明大學.政治大學.臺灣戲曲學院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4500000" calcext:value-type="float">
            <text:p>14,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1</text:p>
          </table:table-cell>
          <table:table-cell table:style-name="ce4" office:value-type="string" calcext:value-type="string">
            <text:p>516993</text:p>
          </table:table-cell>
          <table:table-cell table:style-name="ce4" office:value-type="string" calcext:value-type="string">
            <text:p>人工智慧技術與應用領域系列課程計畫(第二期款)-北科王O豪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4375" calcext:value-type="float">
            <text:p>144,3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2</text:p>
          </table:table-cell>
          <table:table-cell table:style-name="ce4" office:value-type="string" calcext:value-type="string">
            <text:p>517022</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10861788" calcext:value-type="float">
            <text:p>10,861,7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43</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782100" calcext:value-type="float">
            <text:p>19,782,1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045</text:p>
          </table:table-cell>
          <table:table-cell table:style-name="ce4" office:value-type="string" calcext:value-type="string">
            <text:p>獎補助費合併作業需求第3期 02--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0000000" calcext:value-type="float">
            <text:p>5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10</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480000" calcext:value-type="float">
            <text:p>2,4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12</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東市</text:p>
          </table:table-cell>
          <table:table-cell table:style-name="ce8" office:value-type="string" calcext:value-type="string">
            <text:p>國立臺東大學</text:p>
          </table:table-cell>
          <table:table-cell table:style-name="ce11" office:value-type="float" office:value="890920" calcext:value-type="float">
            <text:p>890,9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126</text:p>
          </table:table-cell>
          <table:table-cell table:style-name="ce4" office:value-type="string" calcext:value-type="string">
            <text:p>517123</text:p>
          </table:table-cell>
          <table:table-cell table:style-name="ce4" office:value-type="string" calcext:value-type="string">
            <text:p>補助海科館辦理「潮境微型海底館改建工程委託設計技術服務」計畫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780000" calcext:value-type="float">
            <text:p>3,7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71</text:p>
          </table:table-cell>
          <table:table-cell table:style-name="ce4" office:value-type="string" calcext:value-type="string">
            <text:p>獎補助費108年臺灣學術電子資源永續發展計畫案 06--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914298" calcext:value-type="float">
            <text:p>4,914,29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171</text:p>
          </table:table-cell>
          <table:table-cell table:style-name="ce4" office:value-type="string" calcext:value-type="string">
            <text:p>獎補助費108年臺灣學術電子資源永續發展計畫案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461300" calcext:value-type="float">
            <text:p>3,461,3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462</text:p>
          </table:table-cell>
          <table:table-cell table:style-name="ce4" office:value-type="string" calcext:value-type="string">
            <text:p>補助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400000" calcext:value-type="float">
            <text:p>1,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500</text:p>
          </table:table-cell>
          <table:table-cell table:style-name="ce4" office:value-type="string" calcext:value-type="string">
            <text:p>108智博細部計畫--科教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881500" calcext:value-type="float">
            <text:p>3,881,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7</text:p>
          </table:table-cell>
          <table:table-cell table:style-name="ce4" office:value-type="string" calcext:value-type="string">
            <text:p>517501</text:p>
          </table:table-cell>
          <table:table-cell table:style-name="ce4" office:value-type="string" calcext:value-type="string">
            <text:p>108智博細部計畫--科博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999450" calcext:value-type="float">
            <text:p>3,999,45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12</text:p>
          </table:table-cell>
          <table:table-cell table:style-name="ce4" office:value-type="string" calcext:value-type="string">
            <text:p>獎補助費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900000" calcext:value-type="float">
            <text:p>6,9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16</text:p>
          </table:table-cell>
          <table:table-cell table:style-name="ce4" office:value-type="string" calcext:value-type="string">
            <text:p>獎補助費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849640" calcext:value-type="float">
            <text:p>15,849,6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128</text:p>
          </table:table-cell>
          <table:table-cell table:style-name="ce4" office:value-type="string" calcext:value-type="string">
            <text:p>517620</text:p>
          </table:table-cell>
          <table:table-cell table:style-name="ce4" office:value-type="string" calcext:value-type="string">
            <text:p>補助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00" calcext:value-type="float">
            <text:p>4,500,000 </text:p>
          </table:table-cell>
          <table:table-cell table:number-columns-repeated="1015"/>
        </table:table-row>
        <table:table-row table:style-name="ro2" table:number-rows-repeated="1048234">
          <table:table-cell table:number-columns-repeated="1024"/>
        </table:table-row>
        <table:table-row table:style-name="ro2">
          <table:table-cell table:number-columns-repeated="1024"/>
        </table:table-row>
        <table:named-expressions>
          <table:named-range table:name="_xlnm.Print_Titles" table:base-cell-address="$11月.$A$1" table:cell-range-address="$11月.$A$3:.$AMJ$3" table:range-usable-as="repeat-column repeat-row"/>
          <table:named-range table:name="_xlnm._FilterDatabase" table:base-cell-address="$11月.$A$1" table:cell-range-address="$11月.$A$3:.$I$3"/>
        </table:named-expressions>
      </table:table>
      <table:named-expressions/>
      <table:database-ranges>
        <table:database-range table:name="__Anonymous_Sheet_DB__0" table:target-range-address="11月.A3:11月.I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1-31T04:36:01</dc:date>
    <meta:generator>NDC_ODF_Application_Tools/2.0.2$Windows_X86_64 LibreOffice_project/c2aef257b421fc89732e65db8501f993adb40c83</meta:generator>
    <meta:document-statistic meta:table-count="1" meta:cell-count="305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