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12月份補（捐）助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number-columns-repeated="16379" table:default-cell-style-name="ce16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12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臺中市私立嶺東高級中學</text:p>
          </table:table-cell>
          <table:table-cell office:value-type="string" table:style-name="ce11">
            <text:p>轉正預付費用-學產科邱祺龍借支撥付111學年度第1學期教育部學產基金設置低收入戶助學金之用</text:p>
          </table:table-cell>
          <table:table-cell office:value-type="string" table:style-name="ce12">
            <text:p>獎助學員生給與</text:p>
          </table:table-cell>
          <table:table-cell office:value-type="float" office:value="180250000" table:style-name="ce13">
            <text:p><text:s/>180,250,000<text:s/></text:p>
          </table:table-cell>
          <table:table-cell office:value-type="float" office:value="180250000" table:formula="of:=[.D5]" table:style-name="ce14">
            <text:p>180,250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教育部國民及學前教育署</text:p>
          </table:table-cell>
          <table:table-cell office:value-type="string" table:style-name="ce11">
            <text:p>轉正教育部國民及學前教育署辦理111年度各縣市聯絡處軍訓督導代表致贈急難慰問金經費</text:p>
          </table:table-cell>
          <table:table-cell office:value-type="string" table:style-name="ce23">
            <text:p>慰問、照護及濟助金</text:p>
          </table:table-cell>
          <table:table-cell office:value-type="float" office:value="400000" table:style-name="ce17">
            <text:p><text:s/>400,000<text:s/></text:p>
          </table:table-cell>
          <table:table-cell office:value-type="float" office:value="400000" table:formula="of:=[.D6]" table:style-name="ce14">
            <text:p>400,000<text:s/>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合計</text:p>
          </table:table-cell>
          <table:table-cell table:number-columns-repeated="2" table:style-name="ce18"/>
          <table:table-cell office:value-type="float" office:value="180650000" table:formula="of:=SUM([.D5:.D6])" table:style-name="ce19">
            <text:p>180,650,000</text:p>
          </table:table-cell>
          <table:table-cell office:value-type="float" office:value="180650000" table:formula="of:=[.D7]" table:style-name="ce20">
            <text:p>180,650,000</text:p>
          </table:table-cell>
          <table:table-cell table:number-columns-repeated="16379" table:style-name="ce1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text-style style:name="N50P0"/>
    <number:number-style style:name="N50">
      <number:number number:decimal-places="0" number:min-integer-digits="1" number:grouping="true"/>
      <style:map style:condition="value()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夏聖捷</meta:initial-creator>
    <dc:creator>夏聖捷</dc:creator>
    <meta:creation-date>2023-01-19T01:06:19Z</meta:creation-date>
    <dc:date>2023-01-19T01:08:25Z</dc:date>
    <meta:print-date>2023-01-19T01:08:12Z</meta:print-date>
  </office:meta>
</office:document-meta>
</file>