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09年3月份補（捐）助明細表_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18">
            <text:p>學產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補（捐）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<text:span text:style-name="T3">中華民國</text:span>109<text:span text:style-name="T3">年度3月份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3">
            <text:p>補 (捐) 助計畫名稱</text:p>
          </table:table-cell>
          <table:table-cell office:value-type="string" table:style-name="ce3">
            <text:p>列支科目名稱</text:p>
          </table:table-cell>
          <table:table-cell office:value-type="string" table:style-name="ce10">
            <text:p>本年度撥付數</text:p>
          </table:table-cell>
          <table:table-cell office:value-type="string" table:style-name="ce13">
            <text:p>支出收回</text:p>
          </table:table-cell>
          <table:table-cell office:value-type="string" table:style-name="ce14">
            <text:p>本年度實際補助金額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蘇澳高級海事水產職業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5]+[.E5]" table:style-name="ce15">
            <text:p><text:s/>10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新竹縣政府</text:p>
          </table:table-cell>
          <table:table-cell office:value-type="string" table:style-name="ce7">
            <text:p>支付109年度第1梯次教育部學產基金補助培訓具特殊專長弱勢學生計畫(個人及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80000" table:style-name="ce17">
            <text:p><text:s/>18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000" table:formula="of:=[.D6]+[.E6]" table:style-name="ce15">
            <text:p><text:s/>18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嘉義特殊教育學校</text:p>
          </table:table-cell>
          <table:table-cell office:value-type="string" table:style-name="ce7">
            <text:p>支付109年度第1梯次教育部學產基金補助培訓具特殊專長弱勢學生計畫(個人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40000" table:style-name="ce17">
            <text:p><text:s/>4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00" table:formula="of:=[.D7]+[.E7]" table:style-name="ce15">
            <text:p><text:s/>4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澎湖縣政府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35000" table:style-name="ce17">
            <text:p><text:s/>3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00" table:formula="of:=[.D8]+[.E8]" table:style-name="ce15">
            <text:p><text:s/>35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臺東大學附屬特殊教育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15000" table:style-name="ce17">
            <text:p><text:s/>115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000" table:formula="of:=[.D9]+[.E9]" table:style-name="ce15">
            <text:p><text:s/>115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佳冬高級農業職業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10]+[.E10]" table:style-name="ce15">
            <text:p><text:s/>1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臺東大學附屬特殊教育學校</text:p>
          </table:table-cell>
          <table:table-cell office:value-type="string" table:style-name="ce7">
            <text:p>支付109年度第1梯次教育部學產基金補助培訓具特殊專長弱勢學生計畫(個人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30000" table:style-name="ce17">
            <text:p><text:s/>3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0" table:formula="of:=[.D11]+[.E11]" table:style-name="ce15">
            <text:p><text:s/>3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雲林縣政府</text:p>
          </table:table-cell>
          <table:table-cell office:value-type="string" table:style-name="ce7">
            <text:p>支付109年度第1梯次教育部學產基金補助培訓具特殊專長弱勢學生計畫(個人及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509000" table:style-name="ce17">
            <text:p><text:s/>509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9000" table:formula="of:=[.D12]+[.E12]" table:style-name="ce15">
            <text:p><text:s/>509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花蓮高級中學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30000" table:style-name="ce17">
            <text:p><text:s/>13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0" table:formula="of:=[.D13]+[.E13]" table:style-name="ce15">
            <text:p><text:s/>13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臺南啟智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14]+[.E14]" table:style-name="ce15">
            <text:p><text:s/>1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基隆市政府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00" table:formula="of:=[.D15]+[.E15]" table:style-name="ce15">
            <text:p><text:s/>2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南投縣政府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380000" table:style-name="ce17">
            <text:p><text:s/>38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000" table:formula="of:=[.D16]+[.E16]" table:style-name="ce15">
            <text:p><text:s/>38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員林高級農工職業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20000" table:style-name="ce17">
            <text:p><text:s/>12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00" table:formula="of:=[.D17]+[.E17]" table:style-name="ce15">
            <text:p><text:s/>12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屏東縣政府</text:p>
          </table:table-cell>
          <table:table-cell office:value-type="string" table:style-name="ce7">
            <text:p>支付109年度第1梯次教育部學產基金補助培訓具特殊專長弱勢學生計畫(個人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50000" table:style-name="ce17">
            <text:p><text:s/>5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000" table:formula="of:=[.D18]+[.E18]" table:style-name="ce15">
            <text:p><text:s/>5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北門高級農工職業學校</text:p>
          </table:table-cell>
          <table:table-cell office:value-type="string" table:style-name="ce7">
            <text:p>支付109年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60000" table:style-name="ce17">
            <text:p><text:s/>6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000" table:formula="of:=[.D19]+[.E19]" table:style-name="ce15">
            <text:p><text:s/>6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臺南市政府教育局</text:p>
          </table:table-cell>
          <table:table-cell office:value-type="string" table:style-name="ce7">
            <text:p>支付109年度第1梯次教育部學產基金補助培訓具特殊專長弱勢學生計畫(個人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80000" table:style-name="ce17">
            <text:p><text:s/>8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00" table:formula="of:=[.D20]+[.E20]" table:style-name="ce15">
            <text:p><text:s/>8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宜蘭縣政府</text:p>
          </table:table-cell>
          <table:table-cell office:value-type="string" table:style-name="ce7">
            <text:p>支付109年度第1梯次教育部學產基金補助培訓具特殊專長弱勢學生計畫(個人及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550000" table:style-name="ce17">
            <text:p><text:s/>55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0000" table:formula="of:=[.D21]+[.E21]" table:style-name="ce15">
            <text:p><text:s/>55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臺南市政府教育局</text:p>
          </table:table-cell>
          <table:table-cell office:value-type="string" table:style-name="ce7">
            <text:p>支付109年度第1梯次教育部學產基金補助培訓具特殊專長弱勢學生計畫(個人及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280000" table:style-name="ce17">
            <text:p><text:s/>28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000" table:formula="of:=[.D22]+[.E22]" table:style-name="ce15">
            <text:p><text:s/>28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國立彰化高級商業職業學校</text:p>
          </table:table-cell>
          <table:table-cell office:value-type="string" table:style-name="ce7">
            <text:p>支付109年度第1梯次教育部學產基金補助培訓具特殊專長弱勢學生計畫(個人及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200000" table:style-name="ce17">
            <text:p><text:s/>2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00" table:formula="of:=[.D23]+[.E23]" table:style-name="ce15">
            <text:p><text:s/>2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宜蘭特殊教育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130000" table:style-name="ce17">
            <text:p><text:s/>13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0000" table:formula="of:=[.D24]+[.E24]" table:style-name="ce15">
            <text:p><text:s/>13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嘉義縣政府</text:p>
          </table:table-cell>
          <table:table-cell office:value-type="string" table:style-name="ce7">
            <text:p>支付109年度第1梯次教育部學產基金補助培訓具特殊專長弱勢學生計畫(個人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30000" table:style-name="ce17">
            <text:p><text:s/>3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0" table:formula="of:=[.D25]+[.E25]" table:style-name="ce15">
            <text:p><text:s/>3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嘉義縣政府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598000" table:style-name="ce17">
            <text:p><text:s/>598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8000" table:formula="of:=[.D26]+[.E26]" table:style-name="ce15">
            <text:p><text:s/>598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彰化縣政府</text:p>
          </table:table-cell>
          <table:table-cell office:value-type="string" table:style-name="ce7">
            <text:p>支付109年度第1梯次教育部學產基金補助培訓具特殊專長弱勢學生計畫(個人)(受款人: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30000" table:style-name="ce17">
            <text:p><text:s/>3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00" table:formula="of:=[.D27]+[.E27]" table:style-name="ce15">
            <text:p><text:s/>3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國立恆春高級工商職業學校</text:p>
          </table:table-cell>
          <table:table-cell office:value-type="string" table:style-name="ce7">
            <text:p>支付109年度第1梯次教育部學產基金補助培訓具特殊專長弱勢學生計畫(個人)</text:p>
          </table:table-cell>
          <table:table-cell office:value-type="string" table:style-name="ce5">
            <text:p>補（協）助政府機關（構）</text:p>
          </table:table-cell>
          <table:table-cell office:value-type="float" office:value="35000" table:style-name="ce17">
            <text:p><text:s/>35,000<text:s/></text:p>
          </table:table-cell>
          <table:table-cell office:value-type="float" office:value="-35000" table:style-name="ce15">
            <text:p>-35,000<text:s/></text:p>
          </table:table-cell>
          <table:table-cell office:value-type="float" office:value="0" table:formula="of:=[.D28]+[.E28]" table:style-name="ce15">
            <text:p><text:s/>-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">
            <text:p>財團法人屏東縣私立基督教沐恩之家附設亞當學園</text:p>
          </table:table-cell>
          <table:table-cell office:value-type="string" table:style-name="ce7">
            <text:p>支付109年度第1梯次教育部學產基金補助民間團體輔導高關懷學生計畫</text:p>
          </table:table-cell>
          <table:table-cell office:value-type="string" table:style-name="ce5">
            <text:p>捐助國內團體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29]+[.E29]" table:style-name="ce15">
            <text:p><text:s/>10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財團法人基督教更生團契桃園市私立少年之家</text:p>
          </table:table-cell>
          <table:table-cell office:value-type="string" table:style-name="ce7">
            <text:p>支付109年度第1梯次教育部學產基金補助民間團體輔導高關懷學生計畫</text:p>
          </table:table-cell>
          <table:table-cell office:value-type="string" table:style-name="ce5">
            <text:p>捐助國內團體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0]+[.E30]" table:style-name="ce15">
            <text:p><text:s/>1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社團法人台南市基督教青年會</text:p>
          </table:table-cell>
          <table:table-cell office:value-type="string" table:style-name="ce7">
            <text:p>支付109年度第1梯次教育部學產基金補助民間團體輔導高關懷學生計畫</text:p>
          </table:table-cell>
          <table:table-cell office:value-type="string" table:style-name="ce5">
            <text:p>捐助國內團體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1]+[.E31]" table:style-name="ce15">
            <text:p><text:s/>10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社團法人台北市基督教教會聯合會</text:p>
          </table:table-cell>
          <table:table-cell office:value-type="string" table:style-name="ce7">
            <text:p>支付109年度第1梯次教育部學產基金補助民間團體輔導高關懷學生計畫</text:p>
          </table:table-cell>
          <table:table-cell office:value-type="string" table:style-name="ce5">
            <text:p>捐助國內團體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000" table:formula="of:=[.D32]+[.E32]" table:style-name="ce15">
            <text:p><text:s/>150,000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">
            <text:p>財團法人基督教更生團契附設花蓮縣私立信望愛少年學園</text:p>
          </table:table-cell>
          <table:table-cell office:value-type="string" table:style-name="ce7">
            <text:p>支付109年度第1梯次教育部學產基金補助民間團體輔導高關懷學生計畫</text:p>
          </table:table-cell>
          <table:table-cell office:value-type="string" table:style-name="ce5">
            <text:p>捐助國內團體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3]+[.E33]" table:style-name="ce15">
            <text:p><text:s/>10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財團法人勵馨社會福利事業基金會</text:p>
          </table:table-cell>
          <table:table-cell office:value-type="string" table:style-name="ce7">
            <text:p>支付109年度第1梯次教育部學產基金補助民間團體輔導高關懷學生計畫</text:p>
          </table:table-cell>
          <table:table-cell office:value-type="string" table:style-name="ce5">
            <text:p>捐助國內團體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4]+[.E34]" table:style-name="ce15">
            <text:p><text:s/>1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花蓮縣私立海星高級中學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捐助私校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5]+[.E35]" table:style-name="ce15">
            <text:p><text:s/>10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義峰學校財團法人雲林縣義峰高級中學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捐助私校</text:p>
          </table:table-cell>
          <table:table-cell office:value-type="float" office:value="40000" table:style-name="ce17">
            <text:p><text:s/>4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00" table:formula="of:=[.D36]+[.E36]" table:style-name="ce15">
            <text:p><text:s/>4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上騰學校財團法人花蓮縣上騰高級工商職業學校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捐助私校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7]+[.E37]" table:style-name="ce15">
            <text:p><text:s/>100,000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">
            <text:p>嘉義市私立宏仁女子高級中學</text:p>
          </table:table-cell>
          <table:table-cell office:value-type="string" table:style-name="ce7">
            <text:p>支付109年度第1梯次教育部學產基金補助培訓具特殊專長弱勢學生計畫(團體)</text:p>
          </table:table-cell>
          <table:table-cell office:value-type="string" table:style-name="ce5">
            <text:p>捐助私校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8]+[.E38]" table:style-name="ce15">
            <text:p><text:s/>100,000<text:s/>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7">
            <text:p>佛光山學校財團法人高雄市普門高級中學</text:p>
          </table:table-cell>
          <table:table-cell office:value-type="string" table:style-name="ce7">
            <text:p>支付109度第1梯次教育部學產基金補助培訓具特殊專長弱勢學生計畫(團體)</text:p>
          </table:table-cell>
          <table:table-cell office:value-type="string" table:style-name="ce5">
            <text:p>捐助私校</text:p>
          </table:table-cell>
          <table:table-cell office:value-type="float" office:value="100000" table:style-name="ce17">
            <text:p><text:s/>10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000" table:formula="of:=[.D39]+[.E39]" table:style-name="ce15">
            <text:p><text:s/>100,0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">
            <text:p>合計</text:p>
          </table:table-cell>
          <table:table-cell table:number-columns-repeated="2" table:style-name="ce7"/>
          <table:table-cell office:value-type="float" office:value="5172000" table:formula="of:=SUM([.D5:.D39])" table:style-name="ce16">
            <text:p><text:s/>5,172,000<text:s/></text:p>
          </table:table-cell>
          <table:table-cell office:value-type="float" office:value="-35000" table:formula="of:=SUM([.E5:.E39])" table:style-name="ce16">
            <text:p>-35,000<text:s/></text:p>
          </table:table-cell>
          <table:table-cell office:value-type="float" office:value="5137000" table:formula="of:=SUM([.F5:.F39])" table:style-name="ce16">
            <text:p><text:s/>5,137,000<text:s/>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夏聖捷</meta:initial-creator>
    <dc:creator>夏聖捷</dc:creator>
    <meta:creation-date>2020-04-09T03:13:43Z</meta:creation-date>
    <dc:date>2020-10-30T05:39:09Z</dc:date>
    <meta:print-date>2020-10-30T05:38:56Z</meta:print-date>
  </office:meta>
</office:document-meta>
</file>