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5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6"/>
        <table:table-column table:style-name="co6" table:number-columns-repeated="1019" table:default-cell-style-name="ce18"/>
        <table:table-header-rows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2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3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7" office:value-type="string" calcext:value-type="string" table:number-columns-spanned="4" table:number-rows-spanned="1">
              <text:p>中華民國107年度3月份</text:p>
            </table:table-cell>
            <table:covered-table-cell table:number-columns-repeated="3" table:style-name="ce7"/>
            <table:table-cell table:style-name="Default" table:number-columns-repeated="1019"/>
          </table:table-row>
          <table:table-row table:style-name="ro2">
            <table:table-cell table:style-name="ce1" office:value-type="string" calcext:value-type="string">
              <text:p>性質</text:p>
            </table:table-cell>
            <table:table-cell table:style-name="ce8" office:value-type="string" calcext:value-type="string">
              <text:p>受補 (捐) 助單位名稱</text:p>
            </table:table-cell>
            <table:table-cell table:style-name="ce8" office:value-type="string" calcext:value-type="string">
              <text:p>補 (捐) 助計畫名稱</text:p>
            </table:table-cell>
            <table:table-cell table:style-name="ce8" office:value-type="string" calcext:value-type="string">
              <text:p>列支科目名稱</text:p>
            </table:table-cell>
            <table:table-cell table:style-name="ce8" office:value-type="string" calcext:value-type="string">
              <text:p>本年度撥付數</text:p>
            </table:table-cell>
            <table:table-cell table:style-name="ce17" table:number-columns-repeated="1019"/>
          </table:table-row>
        </table:table-header-rows>
        <table:table-row table:style-name="ro3">
          <table:table-cell table:style-name="ce2"/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40000" calcext:value-type="float">
            <text:p><text:s/>40,000 </text:p>
          </table:table-cell>
          <table:table-cell table:style-name="Default"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國立金門高級中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50000" calcext:value-type="float">
            <text:p><text:s/>50,000 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臺北市政府教育局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592000" calcext:value-type="float">
            <text:p><text:s/>592,000 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臺東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910000" calcext:value-type="float">
            <text:p><text:s/>910,000 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國立苗栗高級農工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50000" calcext:value-type="float">
            <text:p><text:s/>50,000 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國立曾文高級農工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20000" calcext:value-type="float">
            <text:p><text:s/>20,000 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國立臺東大學附屬特殊教育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145000" calcext:value-type="float">
            <text:p><text:s/>145,000 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9" office:value-type="string" calcext:value-type="string">
            <text:p>新竹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195000" calcext:value-type="float">
            <text:p><text:s/>195,000 </text:p>
          </table:table-cell>
          <table:table-cell table:style-name="ce3"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宜蘭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400000" calcext:value-type="float">
            <text:p><text:s/>4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花蓮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1573382" calcext:value-type="float">
            <text:p><text:s/>1,573,382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國立臺南高級海事水產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150000" calcext:value-type="float">
            <text:p><text:s/>15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國立臺南第一高級中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45000" calcext:value-type="float">
            <text:p><text:s/>45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南投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300000" calcext:value-type="float">
            <text:p><text:s/>3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澎湖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20800" calcext:value-type="float">
            <text:p><text:s/>20,8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國立雲林特殊教育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4" office:value-type="float" office:value="112764" calcext:value-type="float">
            <text:p><text:s/>112,764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財團法人基督教更生團契附設桃園市私立少年之家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財團法人臺中市私立張秀菊社會福利慈善事業基金會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float" office:value="90000" calcext:value-type="float">
            <text:p><text:s/>9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財團法人高雄市私立慈暉關懷學園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社團法人高雄市青少年關懷協會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財團法人慈懷社會福利基金會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社團法人臺灣愛克曼兒童及青少年體驗學習協會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float" office:value="60000" calcext:value-type="float">
            <text:p><text:s/>6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社團法人中華基督教以琳關懷協會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4" office:value-type="float" office:value="44800" calcext:value-type="float">
            <text:p><text:s/>44,8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中信學校財團法人中信金融管理學院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財團法人臺灣省苗栗縣私立中興高級商工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40000" calcext:value-type="float">
            <text:p><text:s/>4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花蓮縣私立海星高級中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臺南市六信高級中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上騰學校財團法人花蓮縣上騰高級工商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150000" calcext:value-type="float">
            <text:p><text:s/>15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四維學校財團法人花蓮縣四維高級中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120000" calcext:value-type="float">
            <text:p><text:s/>12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彰化縣私立達德高級商工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95000" calcext:value-type="float">
            <text:p><text:s/>95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義峰學校財團法人雲林縣義峰高級中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36000" calcext:value-type="float">
            <text:p><text:s/>36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環球學校財團法人環球科技大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30000" calcext:value-type="float">
            <text:p><text:s/>3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string" calcext:value-type="string">
            <text:p>臺北海洋科技大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4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10" table:number-columns-repeated="3"/>
          <table:table-cell table:style-name="ce15" table:formula="of:=SUBTOTAL(109;[$累計.$E$5:.$E$38])" office:value-type="float" office:value="6209746" calcext:value-type="float">
            <text:p><text:s/>6,209,746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累計.$A$1" table:cell-range-address="$累計.$B$1:.$E$5" table:range-usable-as="print-range"/>
          <table:named-range table:name="_xlnm.Print_Titles" table:base-cell-address="$累計.$A$1" table:cell-range-address="$累計.$A$1:.$AMJ$4" table:range-usable-as="repeat-column repeat-row"/>
          <table:named-range table:name="_xlnm._FilterDatabase" table:base-cell-address="$累計.$A$1" table:cell-range-address="$累計.$B$5:.$E$39"/>
        </table:named-expressions>
      </table:table>
      <table:named-expressions/>
      <table:database-ranges>
        <table:database-range table:name="表格1" table:target-range-address="累計.A4:累計.E39" table:display-filter-buttons="true"/>
        <table:database-range table:name="__Anonymous_Sheet_DB__0" table:target-range-address="累計.B5:累計.E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3-13T07:26:12</meta:creation-date>
    <dc:date>2018-04-16T03:40:41</dc:date>
    <meta:generator>LibreOffice/5.1.2.2$Windows_x86 LibreOffice_project/d3bf12ecb743fc0d20e0be0c58ca359301eb705f</meta:generator>
    <meta:document-statistic meta:table-count="1" meta:cell-count="1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