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34.93mm" fo:break-before="auto" style:use-optimal-row-height="true"/>
    </style:style>
    <style:style style:name="ro5" style:family="table-row">
      <style:table-row-properties style:row-height="23.28mm" fo:break-before="auto" style:use-optimal-row-height="true"/>
    </style:style>
    <style:style style:name="ro6" style:family="table-row">
      <style:table-row-properties style:row-height="29.1mm" fo:break-before="auto" style:use-optimal-row-height="true"/>
    </style:style>
    <style:style style:name="ro7" style:family="table-row">
      <style:table-row-properties style:row-height="46.57mm" fo:break-before="auto" style:use-optimal-row-height="true"/>
    </style:style>
    <style:style style:name="ro8" style:family="table-row">
      <style:table-row-properties style:row-height="40.75mm" fo:break-before="auto" style:use-optimal-row-height="true"/>
    </style:style>
    <style:style style:name="ro9" style:family="table-row">
      <style:table-row-properties style:row-height="17.46mm" fo:break-before="auto" style:use-optimal-row-height="true"/>
    </style:style>
    <style:style style:name="ta1" style:family="table" style:master-page-name="PageStyle_5f_1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10年1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48</text:p>
          </table:table-cell>
          <table:table-cell table:style-name="ce4" office:value-type="string" calcext:value-type="string">
            <text:p>國立高雄大學辦理「110年大專校院防制學生藥物濫用服務學習模式方案」活動計畫，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75000" calcext:value-type="float">
            <text:p>7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49</text:p>
          </table:table-cell>
          <table:table-cell table:style-name="ce4" office:value-type="string" calcext:value-type="string">
            <text:p>國立屏東科技大學辦理「110年大專校院防制學生藥物濫用服務學習模式」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50</text:p>
          </table:table-cell>
          <table:table-cell table:style-name="ce4" office:value-type="string" calcext:value-type="string">
            <text:p>為辦理110年度「維護校園安全工作」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210000" calcext:value-type="float">
            <text:p>21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51</text:p>
          </table:table-cell>
          <table:table-cell table:style-name="ce4" office:value-type="string" calcext:value-type="string">
            <text:p>國立新竹高級商業職業學校辦理110年度「維護校園安全工作」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商業職業學校</text:p>
          </table:table-cell>
          <table:table-cell table:style-name="ce11" office:value-type="float" office:value="470000" calcext:value-type="float">
            <text:p>4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53</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40000" calcext:value-type="float">
            <text:p>14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57</text:p>
          </table:table-cell>
          <table:table-cell table:style-name="ce4" office:value-type="string" calcext:value-type="string">
            <text:p>淡江大學辦理基北宜區校園安全維護及全民國防教育資源中心「110年大專校院防制學生藥物濫用服務學習模式」方案觀摩研習，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淡江大學</text:p>
          </table:table-cell>
          <table:table-cell table:style-name="ce11" office:value-type="float" office:value="18300" calcext:value-type="float">
            <text:p>18,3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5</text:p>
          </table:table-cell>
          <table:table-cell table:style-name="ce4" office:value-type="string" calcext:value-type="string">
            <text:p>500066</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0000" calcext:value-type="float">
            <text:p>4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5</text:p>
          </table:table-cell>
          <table:table-cell table:style-name="ce4" office:value-type="string" calcext:value-type="string">
            <text:p>500067</text:p>
          </table:table-cell>
          <table:table-cell table:style-name="ce4" office:value-type="string" calcext:value-type="string">
            <text:p>補助彰化縣聯絡處110年度「防制學生藥物濫用」實施計畫所需經費 04--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國立彰化高級商業職業學校</text:p>
          </table:table-cell>
          <table:table-cell table:style-name="ce11" office:value-type="float" office:value="1080000" calcext:value-type="float">
            <text:p>1,08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5</text:p>
          </table:table-cell>
          <table:table-cell table:style-name="ce4" office:value-type="string" calcext:value-type="string">
            <text:p>500068</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0000" calcext:value-type="float">
            <text:p>2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5</text:p>
          </table:table-cell>
          <table:table-cell table:style-name="ce4" office:value-type="string" calcext:value-type="string">
            <text:p>500069</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50000" calcext:value-type="float">
            <text:p>2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5</text:p>
          </table:table-cell>
          <table:table-cell table:style-name="ce4" office:value-type="string" calcext:value-type="string">
            <text:p>500070</text:p>
          </table:table-cell>
          <table:table-cell table:style-name="ce4" office:value-type="string" calcext:value-type="string">
            <text:p>補助花蓮縣聯絡處110年度「防制學生藥物濫用」工作實施計畫所需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農業職業學校</text:p>
          </table:table-cell>
          <table:table-cell table:style-name="ce11" office:value-type="float" office:value="320000" calcext:value-type="float">
            <text:p>32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5</text:p>
          </table:table-cell>
          <table:table-cell table:style-name="ce4" office:value-type="string" calcext:value-type="string">
            <text:p>500071</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80000" calcext:value-type="float">
            <text:p>8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75</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69376" calcext:value-type="float">
            <text:p>169,376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76</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20000" calcext:value-type="float">
            <text:p>2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77</text:p>
          </table:table-cell>
          <table:table-cell table:style-name="ce4" office:value-type="string" calcext:value-type="string">
            <text:p>國立中正大學辦理「110年大專校院防制學生藥物濫用服務學習模式」計畫，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6000" calcext:value-type="float">
            <text:p>56,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78</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79</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74160" calcext:value-type="float">
            <text:p>174,16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80</text:p>
          </table:table-cell>
          <table:table-cell table:style-name="ce4" office:value-type="string" calcext:value-type="string">
            <text:p>補助新竹縣聯絡處110年度「防制學生藥物濫用」實施計畫所需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竹東高級中學</text:p>
          </table:table-cell>
          <table:table-cell table:style-name="ce11" office:value-type="float" office:value="530000" calcext:value-type="float">
            <text:p>53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81</text:p>
          </table:table-cell>
          <table:table-cell table:style-name="ce4" office:value-type="string" calcext:value-type="string">
            <text:p>為辦理110年度「維護校園安全工作」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竹東高級中學</text:p>
          </table:table-cell>
          <table:table-cell table:style-name="ce11" office:value-type="float" office:value="610000" calcext:value-type="float">
            <text:p>61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82</text:p>
          </table:table-cell>
          <table:table-cell table:style-name="ce4" office:value-type="string" calcext:value-type="string">
            <text:p>為辦理110年度「維護校園安全工作」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高級海事水產職業學校</text:p>
          </table:table-cell>
          <table:table-cell table:style-name="ce11" office:value-type="float" office:value="1280000" calcext:value-type="float">
            <text:p>1,28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83</text:p>
          </table:table-cell>
          <table:table-cell table:style-name="ce4" office:value-type="string" calcext:value-type="string">
            <text:p>補助各公私立大專校院110年度招收及辦理輔導身心障礙學生工作經費（屏大1期）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846104" calcext:value-type="float">
            <text:p>2,846,104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95</text:p>
          </table:table-cell>
          <table:table-cell table:style-name="ce4" office:value-type="string" calcext:value-type="string">
            <text:p>辦理110年度「維護校園安全工作」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商工職業學校</text:p>
          </table:table-cell>
          <table:table-cell table:style-name="ce11" office:value-type="float" office:value="350000" calcext:value-type="float">
            <text:p>3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96</text:p>
          </table:table-cell>
          <table:table-cell table:style-name="ce4" office:value-type="string" calcext:value-type="string">
            <text:p>為高雄市政府教育局辦理110年度「維護校園安全工作」實施計畫申請本部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05600" calcext:value-type="float">
            <text:p>105,6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97</text:p>
          </table:table-cell>
          <table:table-cell table:style-name="ce4" office:value-type="string" calcext:value-type="string">
            <text:p>辦理110年度「維護校園安全工作」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商業職業學校</text:p>
          </table:table-cell>
          <table:table-cell table:style-name="ce11" office:value-type="float" office:value="770000" calcext:value-type="float">
            <text:p>7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98</text:p>
          </table:table-cell>
          <table:table-cell table:style-name="ce4" office:value-type="string" calcext:value-type="string">
            <text:p>辦理110年度「維護校園安全工作」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高級工業職業學校</text:p>
          </table:table-cell>
          <table:table-cell table:style-name="ce11" office:value-type="float" office:value="830000" calcext:value-type="float">
            <text:p>83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99</text:p>
          </table:table-cell>
          <table:table-cell table:style-name="ce4" office:value-type="string" calcext:value-type="string">
            <text:p>辦理110年度「維護校園安全工作」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高級中學</text:p>
          </table:table-cell>
          <table:table-cell table:style-name="ce11" office:value-type="float" office:value="380000" calcext:value-type="float">
            <text:p>38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00</text:p>
          </table:table-cell>
          <table:table-cell table:style-name="ce4" office:value-type="string" calcext:value-type="string">
            <text:p>彰化縣聯絡處（經費代管學校：國立彰化高級商業職業學校）辦理110年「防制學生藥物濫用輔導網絡服務方案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商業職業學校</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01</text:p>
          </table:table-cell>
          <table:table-cell table:style-name="ce4" office:value-type="string" calcext:value-type="string">
            <text:p>彰化縣聯絡處（經費代管學校：國立彰化高級商業職業學校）辦理110年度「春暉志工」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商業職業學校</text:p>
          </table:table-cell>
          <table:table-cell table:style-name="ce11" office:value-type="float" office:value="350000" calcext:value-type="float">
            <text:p>3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03</text:p>
          </table:table-cell>
          <table:table-cell table:style-name="ce4" office:value-type="string" calcext:value-type="string">
            <text:p>補助南投縣聯絡處110年度「防制學生藥物濫用」實施計畫所需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400000" calcext:value-type="float">
            <text:p>4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04</text:p>
          </table:table-cell>
          <table:table-cell table:style-name="ce4" office:value-type="string" calcext:value-type="string">
            <text:p>補助苗栗縣聯絡處110年度「防制學生藥物濫用」實施計畫所需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苗栗高級商業職業學校</text:p>
          </table:table-cell>
          <table:table-cell table:style-name="ce11" office:value-type="float" office:value="590229" calcext:value-type="float">
            <text:p>590,229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05</text:p>
          </table:table-cell>
          <table:table-cell table:style-name="ce4" office:value-type="string" calcext:value-type="string">
            <text:p>新竹縣聯絡處（經費代管學校：國立竹東高級中學）辦理110年度「春暉志工」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竹東高級中學</text:p>
          </table:table-cell>
          <table:table-cell table:style-name="ce11" office:value-type="float" office:value="224300" calcext:value-type="float">
            <text:p>224,3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06</text:p>
          </table:table-cell>
          <table:table-cell table:style-name="ce4" office:value-type="string" calcext:value-type="string">
            <text:p>補助各公私立大專校院110年度招收及辦理輔導身心障礙學生工作經費（虎尾1期）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089317" calcext:value-type="float">
            <text:p>3,089,317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07</text:p>
          </table:table-cell>
          <table:table-cell table:style-name="ce4" office:value-type="string" calcext:value-type="string">
            <text:p>補助各公私立大專校院110年度招收及辦理輔導身心障礙學生工作經費（北科大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487345" calcext:value-type="float">
            <text:p>3,487,345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08</text:p>
          </table:table-cell>
          <table:table-cell table:style-name="ce4" office:value-type="string" calcext:value-type="string">
            <text:p>補助各公私立大專校院110年度招收及辦理輔導身心障礙學生工作經費（中正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567140" calcext:value-type="float">
            <text:p>2,567,14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11</text:p>
          </table:table-cell>
          <table:table-cell table:style-name="ce4" office:value-type="string" calcext:value-type="string">
            <text:p>110年度充實藝術才能資優班教育人力經費(110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581417" calcext:value-type="float">
            <text:p>581,417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12</text:p>
          </table:table-cell>
          <table:table-cell table:style-name="ce4" office:value-type="string" calcext:value-type="string">
            <text:p>110年度充實藝術才能資優班教育人力經費(110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513591" calcext:value-type="float">
            <text:p>513,591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13</text:p>
          </table:table-cell>
          <table:table-cell table:style-name="ce4" office:value-type="string" calcext:value-type="string">
            <text:p>110年度充實藝術才能資優班教育人力經費(110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564901" calcext:value-type="float">
            <text:p>564,901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14</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第二高級中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15</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16</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120000" calcext:value-type="float">
            <text:p>12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17</text:p>
          </table:table-cell>
          <table:table-cell table:style-name="ce4" office:value-type="string" calcext:value-type="string">
            <text:p>110年度充實藝術才能資優班教育人力經費(110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556081" calcext:value-type="float">
            <text:p>556,081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20</text:p>
          </table:table-cell>
          <table:table-cell table:style-name="ce4" office:value-type="string" calcext:value-type="string">
            <text:p>110年度充實藝術才能資優班教育人力經費(110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538662" calcext:value-type="float">
            <text:p>538,662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21</text:p>
          </table:table-cell>
          <table:table-cell table:style-name="ce4" office:value-type="string" calcext:value-type="string">
            <text:p>110年度充實藝術才能資優班教育人力經費(110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513639" calcext:value-type="float">
            <text:p>513,639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22</text:p>
          </table:table-cell>
          <table:table-cell table:style-name="ce4" office:value-type="string" calcext:value-type="string">
            <text:p>110年補助教育廣播電臺製播國教協作向前行節目 05--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508000" calcext:value-type="float">
            <text:p>508,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23</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24</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羅東高級中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25</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26</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竹山高級中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27</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女子高級中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28</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160000" calcext:value-type="float">
            <text:p>1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29</text:p>
          </table:table-cell>
          <table:table-cell table:style-name="ce4" office:value-type="string" calcext:value-type="string">
            <text:p>本部補助師資培育之大學辦理110年1月至6月研討會一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40000" calcext:value-type="float">
            <text:p>24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30</text:p>
          </table:table-cell>
          <table:table-cell table:style-name="ce4" office:value-type="string" calcext:value-type="string">
            <text:p>有關續辦110年度師資培育之大學領域教學研究中心設置計畫一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720000" calcext:value-type="float">
            <text:p>72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31</text:p>
          </table:table-cell>
          <table:table-cell table:style-name="ce4" office:value-type="string" calcext:value-type="string">
            <text:p>本部補助師資培育之大學辦理110年1月至6月研討會一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40000" calcext:value-type="float">
            <text:p>24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32</text:p>
          </table:table-cell>
          <table:table-cell table:style-name="ce4" office:value-type="string" calcext:value-type="string">
            <text:p>有關續辦110年度師資培育之大學領域教學研究中心設置計畫一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20000" calcext:value-type="float">
            <text:p>72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36</text:p>
          </table:table-cell>
          <table:table-cell table:style-name="ce4" office:value-type="string" calcext:value-type="string">
            <text:p>109學年度教育部補助直轄市及縣(市)政府辦理藝術與美感深耕計畫(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934425" calcext:value-type="float">
            <text:p>2,934,425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38</text:p>
          </table:table-cell>
          <table:table-cell table:style-name="ce4" office:value-type="string" calcext:value-type="string">
            <text:p>109學年度全國學生音樂比賽決賽階段及推廣活動暨110學年度比賽籌備階段實施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8000000" calcext:value-type="float">
            <text:p>8,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15</text:p>
          </table:table-cell>
          <table:table-cell table:style-name="ce4" office:value-type="string" calcext:value-type="string">
            <text:p>500145</text:p>
          </table:table-cell>
          <table:table-cell table:style-name="ce4" office:value-type="string" calcext:value-type="string">
            <text:p>110年度本部補助「直轄市及縣(市)政府辦理防災教育計畫」暨「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附屬啟聰學校</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5</text:p>
          </table:table-cell>
          <table:table-cell table:style-name="ce4" office:value-type="string" calcext:value-type="string">
            <text:p>500146</text:p>
          </table:table-cell>
          <table:table-cell table:style-name="ce4" office:value-type="string" calcext:value-type="string">
            <text:p>補助「110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346300" calcext:value-type="float">
            <text:p>346,3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15</text:p>
          </table:table-cell>
          <table:table-cell table:style-name="ce4" office:value-type="string" calcext:value-type="string">
            <text:p>500150</text:p>
          </table:table-cell>
          <table:table-cell table:style-name="ce4" office:value-type="string" calcext:value-type="string">
            <text:p>110年度本部補助「直轄市及縣(市)政府辦理防災教育計畫」暨「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特殊教育學校</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59</text:p>
          </table:table-cell>
          <table:table-cell table:style-name="ce4" office:value-type="string" calcext:value-type="string">
            <text:p>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280" calcext:value-type="float">
            <text:p>5,28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82</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7500" calcext:value-type="float">
            <text:p>7,5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12</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00000" calcext:value-type="float">
            <text:p>2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13</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0" calcext:value-type="float">
            <text:p>2,0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14</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科技大學</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16</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0000" calcext:value-type="float">
            <text:p>5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19</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00000" calcext:value-type="float">
            <text:p>1,0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31</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33</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2500" calcext:value-type="float">
            <text:p>22,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34</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0000" calcext:value-type="float">
            <text:p>5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36</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400000" calcext:value-type="float">
            <text:p>1,4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46</text:p>
          </table:table-cell>
          <table:table-cell table:style-name="ce4" office:value-type="string" calcext:value-type="string">
            <text:p>補助嘉義市聯絡處110年度「防制學生藥物濫用」實施計畫所需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340000" calcext:value-type="float">
            <text:p>34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47</text:p>
          </table:table-cell>
          <table:table-cell table:style-name="ce4" office:value-type="string" calcext:value-type="string">
            <text:p>金門縣聯絡處（經費代管學校：國立金門高級農工職業學校）辦理110年「防制學生藥物濫用輔導網絡服務實施計畫」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高級農工職業學校</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48</text:p>
          </table:table-cell>
          <table:table-cell table:style-name="ce4" office:value-type="string" calcext:value-type="string">
            <text:p>嘉義市聯絡處（經費代管學校：國立嘉義高級中學）辦理110年度「春暉志工服務」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253200" calcext:value-type="float">
            <text:p>253,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50</text:p>
          </table:table-cell>
          <table:table-cell table:style-name="ce4" office:value-type="string" calcext:value-type="string">
            <text:p>金門縣聯絡處（經費代管學校：國立金門高級農工職業學校）辦理110年度「迎向春暉認輔志工」工作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高級農工職業學校</text:p>
          </table:table-cell>
          <table:table-cell table:style-name="ce11" office:value-type="float" office:value="260000" calcext:value-type="float">
            <text:p>26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51</text:p>
          </table:table-cell>
          <table:table-cell table:style-name="ce4" office:value-type="string" calcext:value-type="string">
            <text:p>基隆市聯絡處（經費代管學校：國立基隆高級商工職業學校）辦理110年「防制學生藥物濫用輔導網絡服務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商工職業學校</text:p>
          </table:table-cell>
          <table:table-cell table:style-name="ce11" office:value-type="float" office:value="393540" calcext:value-type="float">
            <text:p>393,54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52</text:p>
          </table:table-cell>
          <table:table-cell table:style-name="ce4" office:value-type="string" calcext:value-type="string">
            <text:p>臺南市聯絡處（經費代管學校：國立臺南高級海事水產職業學校）辦理110年度「春暉志工服務」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高級海事水產職業學校</text:p>
          </table:table-cell>
          <table:table-cell table:style-name="ce11" office:value-type="float" office:value="290000" calcext:value-type="float">
            <text:p>29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53</text:p>
          </table:table-cell>
          <table:table-cell table:style-name="ce4" office:value-type="string" calcext:value-type="string">
            <text:p>補助臺南市第一聯絡處110年度「防制學生藥物濫用」實施計畫所需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高級海事水產職業學校</text:p>
          </table:table-cell>
          <table:table-cell table:style-name="ce11" office:value-type="float" office:value="1410000" calcext:value-type="float">
            <text:p>1,41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54</text:p>
          </table:table-cell>
          <table:table-cell table:style-name="ce4" office:value-type="string" calcext:value-type="string">
            <text:p>高雄市聯絡處（經費代管學校：國立鳳山高級中學）辦理110年度「愛與關懷春暉志工」實施計畫，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山高級中學</text:p>
          </table:table-cell>
          <table:table-cell table:style-name="ce11" office:value-type="float" office:value="220000" calcext:value-type="float">
            <text:p>22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55</text:p>
          </table:table-cell>
          <table:table-cell table:style-name="ce4" office:value-type="string" calcext:value-type="string">
            <text:p>澎湖縣聯絡處（經費代管學校：國立馬公高級中學）辦理110年「防制學生藥物濫用諮詢服務團工作實施計畫」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130000" calcext:value-type="float">
            <text:p>13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57</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80000" calcext:value-type="float">
            <text:p>18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58</text:p>
          </table:table-cell>
          <table:table-cell table:style-name="ce4" office:value-type="string" calcext:value-type="string">
            <text:p>補助澎湖縣聯絡處110年度「防制學生藥物濫用」實施計畫所需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60000" calcext:value-type="float">
            <text:p>6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59</text:p>
          </table:table-cell>
          <table:table-cell table:style-name="ce4" office:value-type="string" calcext:value-type="string">
            <text:p>雲林縣聯絡處（經費代管學校：國立斗六高級家事商業職業學校）辦理110年「防制學生藥物濫用輔導網絡服務執行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斗六高級家事商業職業學校</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60</text:p>
          </table:table-cell>
          <table:table-cell table:style-name="ce4" office:value-type="string" calcext:value-type="string">
            <text:p>為辦理110年度「維護校園安全工作」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高級農工職業學校</text:p>
          </table:table-cell>
          <table:table-cell table:style-name="ce11" office:value-type="float" office:value="230000" calcext:value-type="float">
            <text:p>23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61</text:p>
          </table:table-cell>
          <table:table-cell table:style-name="ce4" office:value-type="string" calcext:value-type="string">
            <text:p>補助金門縣聯絡處110年度「防制學生藥物濫用」實施計畫所需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高級農工職業學校</text:p>
          </table:table-cell>
          <table:table-cell table:style-name="ce11" office:value-type="float" office:value="60000" calcext:value-type="float">
            <text:p>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62</text:p>
          </table:table-cell>
          <table:table-cell table:style-name="ce4" office:value-type="string" calcext:value-type="string">
            <text:p>補助基隆市聯絡處110年度「防制學生藥物濫用」實施計畫所需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商工職業學校</text:p>
          </table:table-cell>
          <table:table-cell table:style-name="ce11" office:value-type="float" office:value="270000" calcext:value-type="float">
            <text:p>2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63</text:p>
          </table:table-cell>
          <table:table-cell table:style-name="ce4" office:value-type="string" calcext:value-type="string">
            <text:p>雲林縣聯絡處（經費代管學校：國立斗六高級家事商業職業學校）辦理110年度「春暉志工」工作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斗六高級家事商業職業學校</text:p>
          </table:table-cell>
          <table:table-cell table:style-name="ce11" office:value-type="float" office:value="277900" calcext:value-type="float">
            <text:p>277,9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64</text:p>
          </table:table-cell>
          <table:table-cell table:style-name="ce4" office:value-type="string" calcext:value-type="string">
            <text:p>嘉義市聯絡處（經費代管學校：國立嘉義高級中學）辦理110年「防制學生藥物濫用輔導網絡服務方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400000" calcext:value-type="float">
            <text:p>4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65</text:p>
          </table:table-cell>
          <table:table-cell table:style-name="ce4" office:value-type="string" calcext:value-type="string">
            <text:p>補助雲林縣聯絡處110年度「防制學生藥物濫用」實施計畫所需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斗六高級家事商業職業學校</text:p>
          </table:table-cell>
          <table:table-cell table:style-name="ce11" office:value-type="float" office:value="540000" calcext:value-type="float">
            <text:p>54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66</text:p>
          </table:table-cell>
          <table:table-cell table:style-name="ce4" office:value-type="string" calcext:value-type="string">
            <text:p>補助高雄市聯絡處110年度「防制學生藥物濫用」實施計畫所需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山高級中學</text:p>
          </table:table-cell>
          <table:table-cell table:style-name="ce11" office:value-type="float" office:value="270000" calcext:value-type="float">
            <text:p>2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67</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50000" calcext:value-type="float">
            <text:p>3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69</text:p>
          </table:table-cell>
          <table:table-cell table:style-name="ce4" office:value-type="string" calcext:value-type="string">
            <text:p>為辦理110年度「維護校園安全工作」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360000" calcext:value-type="float">
            <text:p>3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70</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60000" calcext:value-type="float">
            <text:p>1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71</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72</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73</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科技大學</text:p>
          </table:table-cell>
          <table:table-cell table:style-name="ce11" office:value-type="float" office:value="180000" calcext:value-type="float">
            <text:p>18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78</text:p>
          </table:table-cell>
          <table:table-cell table:style-name="ce4" office:value-type="string" calcext:value-type="string">
            <text:p>補助各公私立大專校院110年度招收及辦理輔導身心障礙學生工作經費（南護專）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459496" calcext:value-type="float">
            <text:p>1,459,496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83</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84</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90000" calcext:value-type="float">
            <text:p>19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85</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30000" calcext:value-type="float">
            <text:p>23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86</text:p>
          </table:table-cell>
          <table:table-cell table:style-name="ce4" office:value-type="string" calcext:value-type="string">
            <text:p>桃園市政府教育局辦理110年「防制學生藥物濫用輔導網絡服務方案」申請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700000" calcext:value-type="float">
            <text:p>7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88</text:p>
          </table:table-cell>
          <table:table-cell table:style-name="ce4" office:value-type="string" calcext:value-type="string">
            <text:p>為辦理110年度「維護校園安全工作」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斗六高級家事商業職業學校</text:p>
          </table:table-cell>
          <table:table-cell table:style-name="ce11" office:value-type="float" office:value="590000" calcext:value-type="float">
            <text:p>59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88</text:p>
          </table:table-cell>
          <table:table-cell table:style-name="ce4" office:value-type="string" calcext:value-type="string">
            <text:p>為辦理110年度「維護校園安全工作」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山高級中學</text:p>
          </table:table-cell>
          <table:table-cell table:style-name="ce11" office:value-type="float" office:value="340000" calcext:value-type="float">
            <text:p>34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90</text:p>
          </table:table-cell>
          <table:table-cell table:style-name="ce4" office:value-type="string" calcext:value-type="string">
            <text:p>為臺中市政府教育局辦理110年度「維護校園安全工作」實施計畫申請本部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89650" calcext:value-type="float">
            <text:p>789,65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93</text:p>
          </table:table-cell>
          <table:table-cell table:style-name="ce4" office:value-type="string" calcext:value-type="string">
            <text:p>補助各公私立大專校院110年度招收及辦理輔導身心障礙學生工作經費（高空大全）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立空中大學</text:p>
          </table:table-cell>
          <table:table-cell table:style-name="ce11" office:value-type="float" office:value="544320" calcext:value-type="float">
            <text:p>544,32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94</text:p>
          </table:table-cell>
          <table:table-cell table:style-name="ce4" office:value-type="string" calcext:value-type="string">
            <text:p>為桃園市政府教育局辦理110年度「維護校園安全工作」實施計畫申請本部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89900" calcext:value-type="float">
            <text:p>589,9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97</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20000" calcext:value-type="float">
            <text:p>22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98</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000" calcext:value-type="float">
            <text:p>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01</text:p>
          </table:table-cell>
          <table:table-cell table:style-name="ce4" office:value-type="string" calcext:value-type="string">
            <text:p>基隆市聯絡處（經費代管學校：國立基隆高級商工職業學校）辦理110年「春暉志工服務」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商工職業學校</text:p>
          </table:table-cell>
          <table:table-cell table:style-name="ce11" office:value-type="float" office:value="76934" calcext:value-type="float">
            <text:p>76,934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02</text:p>
          </table:table-cell>
          <table:table-cell table:style-name="ce4" office:value-type="string" calcext:value-type="string">
            <text:p>補助各公私立大專校院110年度招收及辦理輔導身心障礙學生工作經費（陽明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902901" calcext:value-type="float">
            <text:p>902,901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04</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00000" calcext:value-type="float">
            <text:p>2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11</text:p>
          </table:table-cell>
          <table:table-cell table:style-name="ce4" office:value-type="string" calcext:value-type="string">
            <text:p>補助110年經費「推動公共圖書館總館-分館體系」暨「躍升公共圖書館事業發展及服務品質計畫」（苗栗縣第1期）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45000" calcext:value-type="float">
            <text:p>34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15</text:p>
          </table:table-cell>
          <table:table-cell table:style-name="ce4" office:value-type="string" calcext:value-type="string">
            <text:p>110年補助國立教育廣播電臺辦理「幸福在臺灣」新住民多元文化節目製播計畫案 03--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2814360" calcext:value-type="float">
            <text:p>2,814,36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16</text:p>
          </table:table-cell>
          <table:table-cell table:style-name="ce4" office:value-type="string" calcext:value-type="string">
            <text:p>110年資源整合發展輔導工作計畫 08--20391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6000000" calcext:value-type="float">
            <text:p>6,0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16</text:p>
          </table:table-cell>
          <table:table-cell table:style-name="ce4" office:value-type="string" calcext:value-type="string">
            <text:p>110年資源整合發展輔導工作計畫 08--20391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510000" calcext:value-type="float">
            <text:p>51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18</text:p>
          </table:table-cell>
          <table:table-cell table:style-name="ce4" office:value-type="string" calcext:value-type="string">
            <text:p>補助國立臺灣圖書館110年「強化身心障礙者數位化圖書資源利用中程發展計畫」第一期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4000000" calcext:value-type="float">
            <text:p>4,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30</text:p>
          </table:table-cell>
          <table:table-cell table:style-name="ce4" office:value-type="string" calcext:value-type="string">
            <text:p>補助各公私立大專校院110年度招收及辦理輔導身心障礙學生工作經費（中央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485397" calcext:value-type="float">
            <text:p>3,485,397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35</text:p>
          </table:table-cell>
          <table:table-cell table:style-name="ce4" office:value-type="string" calcext:value-type="string">
            <text:p>補助各公私立大專校院110年度招收及辦理輔導身心障礙學生工作經費（台大1期）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238226" calcext:value-type="float">
            <text:p>4,238,226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37</text:p>
          </table:table-cell>
          <table:table-cell table:style-name="ce4" office:value-type="string" calcext:value-type="string">
            <text:p>補助各公私立大專校院110年度招收及辦理輔導身心障礙學生工作經費（東華1期）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876991" calcext:value-type="float">
            <text:p>2,876,991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39</text:p>
          </table:table-cell>
          <table:table-cell table:style-name="ce4" office:value-type="string" calcext:value-type="string">
            <text:p>補助各公私立大專校院110年度招收及辦理輔導身心障礙學生工作經費（勤益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852158" calcext:value-type="float">
            <text:p>3,852,15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41</text:p>
          </table:table-cell>
          <table:table-cell table:style-name="ce4" office:value-type="string" calcext:value-type="string">
            <text:p>補助各公私立大專校院110年度招收及辦理輔導身心障礙學生工作經費（宜大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711334" calcext:value-type="float">
            <text:p>3,711,334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43</text:p>
          </table:table-cell>
          <table:table-cell table:style-name="ce4" office:value-type="string" calcext:value-type="string">
            <text:p>新竹市聯絡處（經費代管學校：國立新竹高級商業職業學校）辦理110年「防制學生藥物濫用輔導網絡服務方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商業職業學校</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44</text:p>
          </table:table-cell>
          <table:table-cell table:style-name="ce4" office:value-type="string" calcext:value-type="string">
            <text:p>新竹市聯絡處（經費代管學校：國立新竹高級商業職業學校）辦理110年度「春暉志工」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商業職業學校</text:p>
          </table:table-cell>
          <table:table-cell table:style-name="ce11" office:value-type="float" office:value="205268" calcext:value-type="float">
            <text:p>205,26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45</text:p>
          </table:table-cell>
          <table:table-cell table:style-name="ce4" office:value-type="string" calcext:value-type="string">
            <text:p>苗栗縣聯絡處（經費代管學校：國立苗栗高級商業職業學校）辦理110年度「春暉志工」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苗栗高級商業職業學校</text:p>
          </table:table-cell>
          <table:table-cell table:style-name="ce11" office:value-type="float" office:value="250000" calcext:value-type="float">
            <text:p>25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46</text:p>
          </table:table-cell>
          <table:table-cell table:style-name="ce4" office:value-type="string" calcext:value-type="string">
            <text:p>苗栗縣聯絡處（經費代管學校：國立苗栗高級商業職業學校）110年「防制學生藥物濫用輔導網絡服務方案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苗栗高級商業職業學校</text:p>
          </table:table-cell>
          <table:table-cell table:style-name="ce11" office:value-type="float" office:value="499869" calcext:value-type="float">
            <text:p>499,869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47</text:p>
          </table:table-cell>
          <table:table-cell table:style-name="ce4" office:value-type="string" calcext:value-type="string">
            <text:p>辦理110年度「維護校園安全工作」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440000" calcext:value-type="float">
            <text:p>44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47</text:p>
          </table:table-cell>
          <table:table-cell table:style-name="ce4" office:value-type="string" calcext:value-type="string">
            <text:p>辦理110年度「維護校園安全工作」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農業職業學校</text:p>
          </table:table-cell>
          <table:table-cell table:style-name="ce11" office:value-type="float" office:value="370000" calcext:value-type="float">
            <text:p>3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48</text:p>
          </table:table-cell>
          <table:table-cell table:style-name="ce4" office:value-type="string" calcext:value-type="string">
            <text:p>南投縣聯絡處（經費代管學校：國立南投高級中學）110年「防制學生藥物濫用輔導網絡服務執行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49</text:p>
          </table:table-cell>
          <table:table-cell table:style-name="ce4" office:value-type="string" calcext:value-type="string">
            <text:p>高雄市聯絡處（經費代管學校：國立鳳山高級中學）110年「防制學生藥物濫用輔導網絡服務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山高級中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50</text:p>
          </table:table-cell>
          <table:table-cell table:style-name="ce4" office:value-type="string" calcext:value-type="string">
            <text:p>新竹縣聯絡處（經費代管學校：國立竹東高級中學）110年「防制學生藥物濫用輔導網絡服務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竹東高級中學</text:p>
          </table:table-cell>
          <table:table-cell table:style-name="ce11" office:value-type="float" office:value="400000" calcext:value-type="float">
            <text:p>4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51</text:p>
          </table:table-cell>
          <table:table-cell table:style-name="ce4" office:value-type="string" calcext:value-type="string">
            <text:p>臺南市聯絡處（經費代管學校：國立臺南高級海事水產職業學校）110年「防制學生藥物濫用輔導網絡服務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高級海事水產職業學校</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52</text:p>
          </table:table-cell>
          <table:table-cell table:style-name="ce4" office:value-type="string" calcext:value-type="string">
            <text:p>宜蘭縣聯絡處（經費代管學校：國立宜蘭高級中學）110年「防制學生藥物濫用輔導網絡服務方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高級中學</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53</text:p>
          </table:table-cell>
          <table:table-cell table:style-name="ce4" office:value-type="string" calcext:value-type="string">
            <text:p>補助新竹縣聯絡處110年度「防制學生藥物濫用」實施計畫所需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商業職業學校</text:p>
          </table:table-cell>
          <table:table-cell table:style-name="ce11" office:value-type="float" office:value="560000" calcext:value-type="float">
            <text:p>5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368</text:p>
          </table:table-cell>
          <table:table-cell table:style-name="ce4" office:value-type="string" calcext:value-type="string">
            <text:p>110年度國家獎座主持人獎助經費陳O懷教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000000" calcext:value-type="float">
            <text:p>2,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374</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7500" calcext:value-type="float">
            <text:p>7,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375</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科技大學</text:p>
          </table:table-cell>
          <table:table-cell table:style-name="ce11" office:value-type="float" office:value="37500" calcext:value-type="float">
            <text:p>37,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376</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378</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7500" calcext:value-type="float">
            <text:p>37,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0</text:p>
          </table:table-cell>
          <table:table-cell table:style-name="ce4" office:value-type="string" calcext:value-type="string">
            <text:p>500383</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7500" calcext:value-type="float">
            <text:p>17,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384</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70000" calcext:value-type="float">
            <text:p>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385</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2500" calcext:value-type="float">
            <text:p>32,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387</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7500" calcext:value-type="float">
            <text:p>27,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388</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2500" calcext:value-type="float">
            <text:p>12,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390</text:p>
          </table:table-cell>
          <table:table-cell table:style-name="ce4" office:value-type="string" calcext:value-type="string">
            <text:p>110年度充實藝術才能資優班教育人力經費(110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中學</text:p>
          </table:table-cell>
          <table:table-cell table:style-name="ce11" office:value-type="float" office:value="586063" calcext:value-type="float">
            <text:p>586,063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391</text:p>
          </table:table-cell>
          <table:table-cell table:style-name="ce4" office:value-type="string" calcext:value-type="string">
            <text:p>110年度充實藝術才能資優班教育人力經費(110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564901" calcext:value-type="float">
            <text:p>564,901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392</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高級中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393</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女子高級中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394</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395</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396</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中學</text:p>
          </table:table-cell>
          <table:table-cell table:style-name="ce11" office:value-type="float" office:value="60000" calcext:value-type="float">
            <text:p>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397</text:p>
          </table:table-cell>
          <table:table-cell table:style-name="ce4" office:value-type="string" calcext:value-type="string">
            <text:p>110年度充實藝術才能資優班教育人力經費(110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517287" calcext:value-type="float">
            <text:p>517,287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01</text:p>
          </table:table-cell>
          <table:table-cell table:style-name="ce4" office:value-type="string" calcext:value-type="string">
            <text:p>本部補助師資培育之大學辦理110年1月至6月研討會一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40977" calcext:value-type="float">
            <text:p>240,977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02</text:p>
          </table:table-cell>
          <table:table-cell table:style-name="ce4" office:value-type="string" calcext:value-type="string">
            <text:p>有關續辦110年度師資培育之大學領域教學研究中心設置計畫一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800000" calcext:value-type="float">
            <text:p>1,8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03</text:p>
          </table:table-cell>
          <table:table-cell table:style-name="ce4" office:value-type="string" calcext:value-type="string">
            <text:p>有關續辦110年度師資培育之大學領域教學研究中心設置計畫一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00000" calcext:value-type="float">
            <text:p>9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04</text:p>
          </table:table-cell>
          <table:table-cell table:style-name="ce4" office:value-type="string" calcext:value-type="string">
            <text:p>有關續辦110年度師資培育之大學領域教學研究中心設置計畫一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894000" calcext:value-type="float">
            <text:p>89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05</text:p>
          </table:table-cell>
          <table:table-cell table:style-name="ce4" office:value-type="string" calcext:value-type="string">
            <text:p>109學年度教育部補助直轄市及縣(市)政府辦理藝術與美感深耕計畫(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185685" calcext:value-type="float">
            <text:p>3,185,685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06</text:p>
          </table:table-cell>
          <table:table-cell table:style-name="ce4" office:value-type="string" calcext:value-type="string">
            <text:p>109學年度教育部補助直轄市及縣(市)政府辦理藝術與美感深耕計畫(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684555" calcext:value-type="float">
            <text:p>3,684,555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07</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女子高級中學</text:p>
          </table:table-cell>
          <table:table-cell table:style-name="ce11" office:value-type="float" office:value="60000" calcext:value-type="float">
            <text:p>6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08</text:p>
          </table:table-cell>
          <table:table-cell table:style-name="ce4" office:value-type="string" calcext:value-type="string">
            <text:p>109學年度教育部補助直轄市及縣(市)政府辦理藝術與美感深耕計畫(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195660" calcext:value-type="float">
            <text:p>3,195,66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09</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10</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11</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14</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15</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16</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18</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19</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20</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21</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22</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23</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24</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25</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26</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27</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28</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29</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34</text:p>
          </table:table-cell>
          <table:table-cell table:style-name="ce4" office:value-type="string" calcext:value-type="string">
            <text:p>110年度本部補助「直轄市及縣(市)政府辦理防災教育計畫」暨「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特殊教育學校</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35</text:p>
          </table:table-cell>
          <table:table-cell table:style-name="ce4" office:value-type="string" calcext:value-type="string">
            <text:p>110年度本部補助「直轄市及縣(市)政府辦理防災教育計畫」暨「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新竹特殊教育學校</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36</text:p>
          </table:table-cell>
          <table:table-cell table:style-name="ce4" office:value-type="string" calcext:value-type="string">
            <text:p>補助「110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505700" calcext:value-type="float">
            <text:p>505,7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37</text:p>
          </table:table-cell>
          <table:table-cell table:style-name="ce4" office:value-type="string" calcext:value-type="string">
            <text:p>110年教育部數位機會中心營運計畫及督導經費-澎湖縣請款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178000" calcext:value-type="float">
            <text:p>1,17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38</text:p>
          </table:table-cell>
          <table:table-cell table:style-name="ce4" office:value-type="string" calcext:value-type="string">
            <text:p>110年度本部補助「直轄市及縣(市)政府辦理防災教育計畫」暨「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特殊教育學校</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1</text:p>
          </table:table-cell>
          <table:table-cell table:style-name="ce4" office:value-type="string" calcext:value-type="string">
            <text:p>500467</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476</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0000" calcext:value-type="float">
            <text:p>1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477</text:p>
          </table:table-cell>
          <table:table-cell table:style-name="ce4" office:value-type="string" calcext:value-type="string">
            <text:p>花蓮縣聯絡處（經費代管學校：國立花蓮高級農業職業學校）110年「防制學生藥物濫用輔導網絡服務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農業職業學校</text:p>
          </table:table-cell>
          <table:table-cell table:style-name="ce11" office:value-type="float" office:value="400000" calcext:value-type="float">
            <text:p>4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478</text:p>
          </table:table-cell>
          <table:table-cell table:style-name="ce4" office:value-type="string" calcext:value-type="string">
            <text:p>為110年教育優先區中小學生寒假營隊活動補助案。 01--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000" calcext:value-type="float">
            <text:p>4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479</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16000" calcext:value-type="float">
            <text:p>116,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480</text:p>
          </table:table-cell>
          <table:table-cell table:style-name="ce4" office:value-type="string" calcext:value-type="string">
            <text:p>高雄市政府教育局辦理110年「防制學生藥物濫用諮詢服務團實施計畫」申請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800000" calcext:value-type="float">
            <text:p>8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481</text:p>
          </table:table-cell>
          <table:table-cell table:style-name="ce4" office:value-type="string" calcext:value-type="string">
            <text:p>宜蘭縣聯絡處（經費代管學校：國立宜蘭高級中學）辦理110年「春暉志工服務」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高級中學</text:p>
          </table:table-cell>
          <table:table-cell table:style-name="ce11" office:value-type="float" office:value="123180" calcext:value-type="float">
            <text:p>123,18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482</text:p>
          </table:table-cell>
          <table:table-cell table:style-name="ce4" office:value-type="string" calcext:value-type="string">
            <text:p>國立雲林科技大學辦理「110年大專校院防制學生藥物濫用服務學習模式」方案活動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1000" calcext:value-type="float">
            <text:p>41,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483</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40000" calcext:value-type="float">
            <text:p>4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484</text:p>
          </table:table-cell>
          <table:table-cell table:style-name="ce4" office:value-type="string" calcext:value-type="string">
            <text:p>補助臺北市政府教育局申請110年度「防制學生藥物濫用家長增能研習」實施計畫所需經費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10000" calcext:value-type="float">
            <text:p>11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485</text:p>
          </table:table-cell>
          <table:table-cell table:style-name="ce4" office:value-type="string" calcext:value-type="string">
            <text:p>補助宜蘭縣聯絡處110年度「防制學生藥物濫用」實施計畫所需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高級中學</text:p>
          </table:table-cell>
          <table:table-cell table:style-name="ce11" office:value-type="float" office:value="370000" calcext:value-type="float">
            <text:p>3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486</text:p>
          </table:table-cell>
          <table:table-cell table:style-name="ce4" office:value-type="string" calcext:value-type="string">
            <text:p>補助臺東縣聯絡處110年度「防制學生藥物濫用」實施計畫所需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189932" calcext:value-type="float">
            <text:p>189,932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491</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492</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20000" calcext:value-type="float">
            <text:p>12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493</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30000" calcext:value-type="float">
            <text:p>23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494</text:p>
          </table:table-cell>
          <table:table-cell table:style-name="ce4" office:value-type="string" calcext:value-type="string">
            <text:p>教育部所屬機構維持及發展輔助(第1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41500000" calcext:value-type="float">
            <text:p>41,5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495</text:p>
          </table:table-cell>
          <table:table-cell table:style-name="ce4" office:value-type="string" calcext:value-type="string">
            <text:p>教育部所屬機構維持及發展輔助(第1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61300000" calcext:value-type="float">
            <text:p>61,3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496</text:p>
          </table:table-cell>
          <table:table-cell table:style-name="ce4" office:value-type="string" calcext:value-type="string">
            <text:p>教育部所屬機構維持及發展輔助(第1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68244000" calcext:value-type="float">
            <text:p>68,244,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5</text:p>
          </table:table-cell>
          <table:table-cell table:style-name="ce4" office:value-type="string" calcext:value-type="string">
            <text:p>500497</text:p>
          </table:table-cell>
          <table:table-cell table:style-name="ce4" office:value-type="string" calcext:value-type="string">
            <text:p>補助國立教育廣播電臺110年家庭教育節目製播計畫案 03--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1650000" calcext:value-type="float">
            <text:p>1,6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499</text:p>
          </table:table-cell>
          <table:table-cell table:style-name="ce4" office:value-type="string" calcext:value-type="string">
            <text:p>補助各公私立大專校院110年度招收及辦理輔導身心障礙學生工作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661200" calcext:value-type="float">
            <text:p>2,661,2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01</text:p>
          </table:table-cell>
          <table:table-cell table:style-name="ce4" office:value-type="string" calcext:value-type="string">
            <text:p>補助各公私立大專校院110年度招收及辦理輔導身心障礙學生工作經費（中山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810320" calcext:value-type="float">
            <text:p>2,810,32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03</text:p>
          </table:table-cell>
          <table:table-cell table:style-name="ce4" office:value-type="string" calcext:value-type="string">
            <text:p>補助各公私立大專校院110年度招收及辦理輔導身心障礙學生工作經費（南大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788703" calcext:value-type="float">
            <text:p>2,788,703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07</text:p>
          </table:table-cell>
          <table:table-cell table:style-name="ce4" office:value-type="string" calcext:value-type="string">
            <text:p>109學年度教育部補助直轄市及縣(市)政府辦理藝術與美感深耕計畫(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225725" calcext:value-type="float">
            <text:p>3,225,725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08</text:p>
          </table:table-cell>
          <table:table-cell table:style-name="ce4" office:value-type="string" calcext:value-type="string">
            <text:p>109學年度教育部補助直轄市及縣(市)政府辦理藝術與美感深耕計畫(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102477" calcext:value-type="float">
            <text:p>3,102,477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09</text:p>
          </table:table-cell>
          <table:table-cell table:style-name="ce4" office:value-type="string" calcext:value-type="string">
            <text:p>109學年度教育部補助直轄市及縣(市)政府辦理藝術與美感深耕計畫(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130590" calcext:value-type="float">
            <text:p>3,130,59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14</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800000" calcext:value-type="float">
            <text:p>8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16</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17</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18</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19</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20</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21</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22</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科技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23</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26</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7500" calcext:value-type="float">
            <text:p>17,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27</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320" calcext:value-type="float">
            <text:p>4,32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31</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32</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33</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34</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35</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36</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37</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38</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39</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40</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41</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42</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46</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87000" calcext:value-type="float">
            <text:p>87,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47</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20000" calcext:value-type="float">
            <text:p>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49</text:p>
          </table:table-cell>
          <table:table-cell table:style-name="ce4" office:value-type="string" calcext:value-type="string">
            <text:p>屏東縣聯絡處（經費代管學校：國立屏東高級工業職業學校）辦理110年度「春暉志工」實施計畫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高級工業職業學校</text:p>
          </table:table-cell>
          <table:table-cell table:style-name="ce11" office:value-type="float" office:value="280000" calcext:value-type="float">
            <text:p>2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50</text:p>
          </table:table-cell>
          <table:table-cell table:style-name="ce4" office:value-type="string" calcext:value-type="string">
            <text:p>臺東縣聯絡處（經費代管學校：國立臺東女子高級中學）辦理110年度「春暉志工服務工作」實施計畫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246000" calcext:value-type="float">
            <text:p>246,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51</text:p>
          </table:table-cell>
          <table:table-cell table:style-name="ce4" office:value-type="string" calcext:value-type="string">
            <text:p>臺東縣聯絡處（經費代管學校：國立臺東女子高級中學）辦理110年「防制學生藥物濫用輔導網絡服務工作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198528" calcext:value-type="float">
            <text:p>198,52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52</text:p>
          </table:table-cell>
          <table:table-cell table:style-name="ce4" office:value-type="string" calcext:value-type="string">
            <text:p>臺中市政府教育局辦理110年「防制學生藥物濫用輔導網絡服務執行計畫」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97000" calcext:value-type="float">
            <text:p>797,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53</text:p>
          </table:table-cell>
          <table:table-cell table:style-name="ce4" office:value-type="string" calcext:value-type="string">
            <text:p>新北市政府教育局辦理110年「防制學生藥物濫用輔導網絡服務執行計畫」申請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800000" calcext:value-type="float">
            <text:p>8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61</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62</text:p>
          </table:table-cell>
          <table:table-cell table:style-name="ce4" office:value-type="string" calcext:value-type="string">
            <text:p>為辦理110年度「維護校園安全工作」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東石高級中學</text:p>
          </table:table-cell>
          <table:table-cell table:style-name="ce11" office:value-type="float" office:value="370000" calcext:value-type="float">
            <text:p>3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64</text:p>
          </table:table-cell>
          <table:table-cell table:style-name="ce4" office:value-type="string" calcext:value-type="string">
            <text:p>110年教育部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240000" calcext:value-type="float">
            <text:p>1,24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69</text:p>
          </table:table-cell>
          <table:table-cell table:style-name="ce4" office:value-type="string" calcext:value-type="string">
            <text:p>110年度充實藝術才能資優班教育人力經費(110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女子高級中學</text:p>
          </table:table-cell>
          <table:table-cell table:style-name="ce11" office:value-type="float" office:value="523746" calcext:value-type="float">
            <text:p>523,74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25</text:p>
          </table:table-cell>
          <table:table-cell table:style-name="ce4" office:value-type="string" calcext:value-type="string">
            <text:p>500585</text:p>
          </table:table-cell>
          <table:table-cell table:style-name="ce4" office:value-type="string" calcext:value-type="string">
            <text:p>補助109學年度本部商借黃O芬教師調部期間第2期代理代課經費(110年1月1日至7月31日止)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羅東高級工業職業學校</text:p>
          </table:table-cell>
          <table:table-cell table:style-name="ce11" office:value-type="float" office:value="716128" calcext:value-type="float">
            <text:p>716,128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25</text:p>
          </table:table-cell>
          <table:table-cell table:style-name="ce4" office:value-type="string" calcext:value-type="string">
            <text:p>500588</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00000" calcext:value-type="float">
            <text:p>1,0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25</text:p>
          </table:table-cell>
          <table:table-cell table:style-name="ce4" office:value-type="string" calcext:value-type="string">
            <text:p>500590</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400000" calcext:value-type="float">
            <text:p>1,4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25</text:p>
          </table:table-cell>
          <table:table-cell table:style-name="ce4" office:value-type="string" calcext:value-type="string">
            <text:p>500591</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600000" calcext:value-type="float">
            <text:p>6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45</text:p>
          </table:table-cell>
          <table:table-cell table:style-name="ce4" office:value-type="string" calcext:value-type="string">
            <text:p>補助「南向政策專業人才擴增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500000" calcext:value-type="float">
            <text:p>4,5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46</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400000" calcext:value-type="float">
            <text:p>1,4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47</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2500" calcext:value-type="float">
            <text:p>12,5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48</text:p>
          </table:table-cell>
          <table:table-cell table:style-name="ce4" office:value-type="string" calcext:value-type="string">
            <text:p>教師陳O玎109年1月至3月商借至越南胡志明市臺灣學校服務年終獎金補助補正差額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女子高級中學</text:p>
          </table:table-cell>
          <table:table-cell table:style-name="ce11" office:value-type="float" office:value="6253" calcext:value-type="float">
            <text:p>6,253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58</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120000" calcext:value-type="float">
            <text:p>12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59</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斗六高級中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60</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員林高級中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61</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家齊高級中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62</text:p>
          </table:table-cell>
          <table:table-cell table:style-name="ce4" office:value-type="string" calcext:value-type="string">
            <text:p>110年度加強藝術才能班業務推動與運作經費 <text:s/>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中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63</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高級中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64</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180000" calcext:value-type="float">
            <text:p>18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65</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新營高級中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66</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80000" calcext:value-type="float">
            <text:p>8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67</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120000" calcext:value-type="float">
            <text:p>12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68</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69</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竹北高級中學</text:p>
          </table:table-cell>
          <table:table-cell table:style-name="ce11" office:value-type="float" office:value="60000" calcext:value-type="float">
            <text:p>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70</text:p>
          </table:table-cell>
          <table:table-cell table:style-name="ce4" office:value-type="string" calcext:value-type="string">
            <text:p>110年度充實藝術才能資優班教育人力經費(110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538554" calcext:value-type="float">
            <text:p>538,554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72</text:p>
          </table:table-cell>
          <table:table-cell table:style-name="ce4" office:value-type="string" calcext:value-type="string">
            <text:p>補助師培大學開設戶外教育學分學程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00000" calcext:value-type="float">
            <text:p>4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74</text:p>
          </table:table-cell>
          <table:table-cell table:style-name="ce4" office:value-type="string" calcext:value-type="string">
            <text:p>109學年度教育部補助直轄市及縣(市)政府辦理藝術與美感深耕計畫(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869000" calcext:value-type="float">
            <text:p>3,869,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75</text:p>
          </table:table-cell>
          <table:table-cell table:style-name="ce4" office:value-type="string" calcext:value-type="string">
            <text:p>109學年度教育部補助直轄市及縣(市)政府辦理藝術與美感深耕計畫(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278000" calcext:value-type="float">
            <text:p>3,278,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79</text:p>
          </table:table-cell>
          <table:table-cell table:style-name="ce4" office:value-type="string" calcext:value-type="string">
            <text:p>補助高雄市教育局110年度「防制學生藥物濫用」實施計畫所需經費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600000" calcext:value-type="float">
            <text:p>6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81</text:p>
          </table:table-cell>
          <table:table-cell table:style-name="ce4" office:value-type="string" calcext:value-type="string">
            <text:p>屏東縣聯絡處（經費代管學校：國立屏東高級工業職業學校）辦理110年「防制學生藥物濫用輔導網絡服務方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高級工業職業學校</text:p>
          </table:table-cell>
          <table:table-cell table:style-name="ce11" office:value-type="float" office:value="535600" calcext:value-type="float">
            <text:p>535,6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82</text:p>
          </table:table-cell>
          <table:table-cell table:style-name="ce4" office:value-type="string" calcext:value-type="string">
            <text:p>補助臺中市政府教育局110年度「防制學生藥物濫用」實施計畫所需經費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20000" calcext:value-type="float">
            <text:p>72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83</text:p>
          </table:table-cell>
          <table:table-cell table:style-name="ce4" office:value-type="string" calcext:value-type="string">
            <text:p>補助嘉義縣聯絡處110年度「防制學生藥物濫用」實施計畫所需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東石高級中學</text:p>
          </table:table-cell>
          <table:table-cell table:style-name="ce11" office:value-type="float" office:value="340000" calcext:value-type="float">
            <text:p>34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86</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80000" calcext:value-type="float">
            <text:p>8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787</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60000" calcext:value-type="float">
            <text:p>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804</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30000" calcext:value-type="float">
            <text:p>3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26</text:p>
          </table:table-cell>
          <table:table-cell table:style-name="ce4" office:value-type="string" calcext:value-type="string">
            <text:p>500805</text:p>
          </table:table-cell>
          <table:table-cell table:style-name="ce4" office:value-type="string" calcext:value-type="string">
            <text:p>108-111「推動公共圖書館總館-分館體系」暨「躍升公共圖書館事業發展及服務品質計畫」110年經費（苗栗縣2-3期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805000" calcext:value-type="float">
            <text:p>80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0814</text:p>
          </table:table-cell>
          <table:table-cell table:style-name="ce4" office:value-type="string" calcext:value-type="string">
            <text:p>110年度本部補助「直轄市及縣(市)政府辦理防災教育計畫」暨「高級中等以下學校防災校園建置計畫」10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特殊教育學校</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0816</text:p>
          </table:table-cell>
          <table:table-cell table:style-name="ce4" office:value-type="string" calcext:value-type="string">
            <text:p>臺灣學術網路(TANet)區域網路中心110年度基礎維運與資安人員計畫」暨「網際網路技術學刊」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326500" calcext:value-type="float">
            <text:p>1,326,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0818</text:p>
          </table:table-cell>
          <table:table-cell table:style-name="ce4" office:value-type="string" calcext:value-type="string">
            <text:p>臺灣學術網路(TANet)區域網路中心110年度基礎維運與資安人員計畫」暨「網際網路技術學刊」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670000" calcext:value-type="float">
            <text:p>1,67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0828</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400000" calcext:value-type="float">
            <text:p>5,4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0829</text:p>
          </table:table-cell>
          <table:table-cell table:style-name="ce4" office:value-type="string" calcext:value-type="string">
            <text:p>109學年度教育部補助直轄市及縣(市)政府辦理藝術與美感深耕計畫(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318520" calcext:value-type="float">
            <text:p>2,318,52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0830</text:p>
          </table:table-cell>
          <table:table-cell table:style-name="ce4" office:value-type="string" calcext:value-type="string">
            <text:p>109學年度教育部補助直轄市及縣(市)政府辦理藝術與美感深耕計畫(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874419" calcext:value-type="float">
            <text:p>2,874,419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0835</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0844</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0845</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0846</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0847</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00000" calcext:value-type="float">
            <text:p>4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0848</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00000" calcext:value-type="float">
            <text:p>6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0849</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00000" calcext:value-type="float">
            <text:p>6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0850</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00000" calcext:value-type="float">
            <text:p>4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059</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800000" calcext:value-type="float">
            <text:p>2,8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062</text:p>
          </table:table-cell>
          <table:table-cell table:style-name="ce4" office:value-type="string" calcext:value-type="string">
            <text:p>辦理110年三心整合計畫經費-越南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越南代表處教育組</text:p>
          </table:table-cell>
          <table:table-cell table:style-name="ce8" office:value-type="string" calcext:value-type="string">
            <text:p>兆豐國際商業銀行</text:p>
          </table:table-cell>
          <table:table-cell table:style-name="ce11" office:value-type="float" office:value="3293920" calcext:value-type="float">
            <text:p>3,293,92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063</text:p>
          </table:table-cell>
          <table:table-cell table:style-name="ce4" office:value-type="string" calcext:value-type="string">
            <text:p>辦理110年三心整合計畫經費-印尼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印尼代表處教育組</text:p>
          </table:table-cell>
          <table:table-cell table:style-name="ce8" office:value-type="string" calcext:value-type="string">
            <text:p>兆豐國際商業銀行</text:p>
          </table:table-cell>
          <table:table-cell table:style-name="ce11" office:value-type="float" office:value="4081382" calcext:value-type="float">
            <text:p>4,081,382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064</text:p>
          </table:table-cell>
          <table:table-cell table:style-name="ce4" office:value-type="string" calcext:value-type="string">
            <text:p>辦理110年三心整合計畫經費-澳大利亞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澳大利亞代表處教育組</text:p>
          </table:table-cell>
          <table:table-cell table:style-name="ce8" office:value-type="string" calcext:value-type="string">
            <text:p>兆豐國際商業銀行</text:p>
          </table:table-cell>
          <table:table-cell table:style-name="ce11" office:value-type="float" office:value="379520" calcext:value-type="float">
            <text:p>379,52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067</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068</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090</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80000" calcext:value-type="float">
            <text:p>8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091</text:p>
          </table:table-cell>
          <table:table-cell table:style-name="ce4" office:value-type="string" calcext:value-type="string">
            <text:p>臺中市政府教育局辦理110年「春暉志工」實施計畫，申請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70000" calcext:value-type="float">
            <text:p>2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092</text:p>
          </table:table-cell>
          <table:table-cell table:style-name="ce4" office:value-type="string" calcext:value-type="string">
            <text:p>高雄市政府教育局辦理110年度「春暉志工」輔導增能培訓實施計畫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70000" calcext:value-type="float">
            <text:p>27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096</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女子高級中學</text:p>
          </table:table-cell>
          <table:table-cell table:style-name="ce11" office:value-type="float" office:value="60000" calcext:value-type="float">
            <text:p>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097</text:p>
          </table:table-cell>
          <table:table-cell table:style-name="ce4" office:value-type="string" calcext:value-type="string">
            <text:p>有關續辦110年度師資培育之大學領域教學研究中心設置計畫一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900000" calcext:value-type="float">
            <text:p>9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098</text:p>
          </table:table-cell>
          <table:table-cell table:style-name="ce4" office:value-type="string" calcext:value-type="string">
            <text:p>109學年度教育部補助直轄市及縣(市)政府辦理藝術與美感深耕計畫(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573635" calcext:value-type="float">
            <text:p>1,573,63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104</text:p>
          </table:table-cell>
          <table:table-cell table:style-name="ce4" office:value-type="string" calcext:value-type="string">
            <text:p>110年度本部補助「直轄市及縣(市)政府辦理防災教育計畫」暨「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特殊教育學校</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106</text:p>
          </table:table-cell>
          <table:table-cell table:style-name="ce4" office:value-type="string" calcext:value-type="string">
            <text:p>110年度本部補助「直轄市及縣(市)政府辦理防災教育計畫」暨「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特殊教育學校</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107</text:p>
          </table:table-cell>
          <table:table-cell table:style-name="ce4" office:value-type="string" calcext:value-type="string">
            <text:p>臺灣學術網路(TANet)區域網路中心110年度基礎維運與資安人員計畫」暨「網際網路技術學刊」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705000" calcext:value-type="float">
            <text:p>1,705,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109</text:p>
          </table:table-cell>
          <table:table-cell table:style-name="ce4" office:value-type="string" calcext:value-type="string">
            <text:p>教育部所屬機構維持及發展輔助(第1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8313000" calcext:value-type="float">
            <text:p>28,313,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7</text:p>
          </table:table-cell>
          <table:table-cell table:style-name="ce4" office:value-type="string" calcext:value-type="string">
            <text:p>501110</text:p>
          </table:table-cell>
          <table:table-cell table:style-name="ce4" office:value-type="string" calcext:value-type="string">
            <text:p>110年教育部數位機會中心營運計畫及督導經費--宜蘭縣 06--401010</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3406000" calcext:value-type="float">
            <text:p>3,406,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111</text:p>
          </table:table-cell>
          <table:table-cell table:style-name="ce4" office:value-type="string" calcext:value-type="string">
            <text:p>110年教育部數位機會中心營運計畫及督導經費--宜蘭縣 06--401010</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65000" calcext:value-type="float">
            <text:p>65,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121</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25000" calcext:value-type="float">
            <text:p>225,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121</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科技大學</text:p>
          </table:table-cell>
          <table:table-cell table:style-name="ce11" office:value-type="float" office:value="220000" calcext:value-type="float">
            <text:p>22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121</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70000" calcext:value-type="float">
            <text:p>17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121</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70000" calcext:value-type="float">
            <text:p>7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121</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70000" calcext:value-type="float">
            <text:p>7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73</text:p>
          </table:table-cell>
          <table:table-cell table:style-name="ce4" office:value-type="string" calcext:value-type="string">
            <text:p>補助各公私立大專校院110年度招收及辦理輔導身心障礙學生工作經費（虎尾1期）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7000" calcext:value-type="float">
            <text:p>27,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84</text:p>
          </table:table-cell>
          <table:table-cell table:style-name="ce4" office:value-type="string" calcext:value-type="string">
            <text:p>補助各公私立大專校院110年度招收及辦理輔導身心障礙學生工作經費（屏大1期）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085</text:p>
          </table:table-cell>
          <table:table-cell table:style-name="ce4" office:value-type="string" calcext:value-type="string">
            <text:p>補助各公私立大專校院110年度招收及辦理輔導身心障礙學生工作經費（北科大全）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109</text:p>
          </table:table-cell>
          <table:table-cell table:style-name="ce4" office:value-type="string" calcext:value-type="string">
            <text:p>補助各公私立大專校院110年度招收及辦理輔導身心障礙學生工作經費（中正全）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5000" calcext:value-type="float">
            <text:p>4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76</text:p>
          </table:table-cell>
          <table:table-cell table:style-name="ce4" office:value-type="string" calcext:value-type="string">
            <text:p>補助各公私立大專校院110年度招收及辦理輔導身心障礙學生工作經費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279</text:p>
          </table:table-cell>
          <table:table-cell table:style-name="ce4" office:value-type="string" calcext:value-type="string">
            <text:p>補助各公私立大專校院110年度招收及辦理輔導身心障礙學生工作經費（南護專）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03</text:p>
          </table:table-cell>
          <table:table-cell table:style-name="ce4" office:value-type="string" calcext:value-type="string">
            <text:p>補助各公私立大專校院110年度招收及辦理輔導身心障礙學生工作經費（陽明全）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19</text:p>
          </table:table-cell>
          <table:table-cell table:style-name="ce4" office:value-type="string" calcext:value-type="string">
            <text:p>補助國立臺灣圖書館110年「強化身心障礙者數位化圖書資源利用中程發展計畫」第一期 07--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4000000" calcext:value-type="float">
            <text:p>4,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31</text:p>
          </table:table-cell>
          <table:table-cell table:style-name="ce4" office:value-type="string" calcext:value-type="string">
            <text:p>補助各公私立大專校院110年度招收及辦理輔導身心障礙學生工作經費（中央全）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36</text:p>
          </table:table-cell>
          <table:table-cell table:style-name="ce4" office:value-type="string" calcext:value-type="string">
            <text:p>補助各公私立大專校院110年度招收及辦理輔導身心障礙學生工作經費（台大1期）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7000" calcext:value-type="float">
            <text:p>27,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38</text:p>
          </table:table-cell>
          <table:table-cell table:style-name="ce4" office:value-type="string" calcext:value-type="string">
            <text:p>補助各公私立大專校院110年度招收及辦理輔導身心障礙學生工作經費（東華1期）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7000" calcext:value-type="float">
            <text:p>27,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40</text:p>
          </table:table-cell>
          <table:table-cell table:style-name="ce4" office:value-type="string" calcext:value-type="string">
            <text:p>補助各公私立大專校院110年度招收及辦理輔導身心障礙學生工作經費（勤益全）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19</text:p>
          </table:table-cell>
          <table:table-cell table:style-name="ce4" office:value-type="string" calcext:value-type="string">
            <text:p>500342</text:p>
          </table:table-cell>
          <table:table-cell table:style-name="ce4" office:value-type="string" calcext:value-type="string">
            <text:p>補助各公私立大專校院110年度招收及辦理輔導身心障礙學生工作經費（宜大全）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00</text:p>
          </table:table-cell>
          <table:table-cell table:style-name="ce4" office:value-type="string" calcext:value-type="string">
            <text:p>補助各公私立大專校院110年度招收及辦理輔導身心障礙學生工作經費（中山全）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122</text:p>
          </table:table-cell>
          <table:table-cell table:style-name="ce4" office:value-type="string" calcext:value-type="string">
            <text:p>500502</text:p>
          </table:table-cell>
          <table:table-cell table:style-name="ce4" office:value-type="string" calcext:value-type="string">
            <text:p>補助各公私立大專校院110年度招收及辦理輔導身心障礙學生工作經費（南大全）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0817</text:p>
          </table:table-cell>
          <table:table-cell table:style-name="ce4" office:value-type="string" calcext:value-type="string">
            <text:p>臺灣學術網路(TANet)區域網路中心110年度基礎維運與資安人員計畫」暨「網際網路技術學刊」 03--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0819</text:p>
          </table:table-cell>
          <table:table-cell table:style-name="ce4" office:value-type="string" calcext:value-type="string">
            <text:p>臺灣學術網路(TANet)區域網路中心110年度基礎維運與資安人員計畫」暨「網際網路技術學刊」03--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108</text:p>
          </table:table-cell>
          <table:table-cell table:style-name="ce4" office:value-type="string" calcext:value-type="string">
            <text:p>臺灣學術網路(TANet)區域網路中心110年度基礎維運與資安人員計畫」暨「網際網路技術學刊」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0000" calcext:value-type="float">
            <text:p>1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128</text:p>
          </table:table-cell>
          <table:table-cell table:style-name="ce4" office:value-type="string" calcext:value-type="string">
            <text:p>501122</text:p>
          </table:table-cell>
          <table:table-cell table:style-name="ce4" office:value-type="string" calcext:value-type="string">
            <text:p>110年度大專校院健康促進學校計畫補助款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65000" calcext:value-type="float">
            <text:p>165,000 </text:p>
          </table:table-cell>
          <table:table-cell table:number-columns-repeated="1015"/>
        </table:table-row>
        <table:table-row table:style-name="ro2" table:number-rows-repeated="1048244">
          <table:table-cell table:number-columns-repeated="1024"/>
        </table:table-row>
        <table:table-row table:style-name="ro2">
          <table:table-cell table:number-columns-repeated="1024"/>
        </table:table-row>
        <table:named-expressions>
          <table:named-range table:name="_xlnm.Print_Titles" table:base-cell-address="$1月.$A$1" table:cell-range-address="$1月.$A$3:.$AMJ$3" table:range-usable-as="repeat-column repeat-row"/>
          <table:named-range table:name="_xlnm._FilterDatabase" table:base-cell-address="$1月.$A$1" table:cell-range-address="$1月.$A$3:.$I$331"/>
        </table:named-expressions>
      </table:table>
      <table:named-expressions/>
      <table:database-ranges>
        <table:database-range table:name="__Anonymous_Sheet_DB__0" table:target-range-address="1月.A3:1月.I33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月" style:display-name="PageStyle_1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王彥博</dc:creator>
    <meta:print-date>2020-10-12T09:51:46</meta:print-date>
    <meta:creation-date>2019-04-17T05:48:23</meta:creation-date>
    <dc:date>2021-03-24T08:46:55</dc:date>
    <meta:generator>NDC_ODF_Application_Tools/2.0.4$Windows_X86_64 LibreOffice_project/ace8b54cb4771cd6636f2ccb1aac7c9dad875112</meta:generator>
    <meta:document-statistic meta:table-count="1" meta:cell-count="296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