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11月份補（捐）助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2"/>
        <table:table-column table:style-name="co5" table:default-cell-style-name="ce12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0<text:span text:style-name="T3">年度11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23">
            <text:p>本年度撥付數</text:p>
          </table:table-cell>
          <table:table-cell office:value-type="string" table:style-name="ce5">
            <text:p>本年度實際補助金額</text:p>
          </table:table-cell>
          <table:table-cell table:number-columns-repeated="2" table:style-name="ce6"/>
          <table:table-cell table:number-columns-repeated="16377" table:style-name="ce7"/>
        </table:table-row>
        <table:table-row table:style-name="ro4">
          <table:table-cell office:value-type="string" table:style-name="ce8">
            <text:p>臺北市政府教育局</text:p>
          </table:table-cell>
          <table:table-cell office:value-type="string" table:style-name="ce9">
            <text:p>支付110年度第2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486300" table:style-name="ce10">
            <text:p>486,300</text:p>
          </table:table-cell>
          <table:table-cell office:value-type="float" office:value="486300" table:formula="of:=[.D5]" table:style-name="ce11">
            <text:p><text:s/>486,3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5">
          <table:table-cell office:value-type="string" table:style-name="ce8">
            <text:p>臺東縣政府</text:p>
          </table:table-cell>
          <table:table-cell office:value-type="string" table:style-name="ce9">
            <text:p>支付110年度第2梯次教育部學產基金補助培訓具特殊專長弱勢學生計畫(個人及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250000" table:style-name="ce10">
            <text:p>250,000</text:p>
          </table:table-cell>
          <table:table-cell office:value-type="float" office:value="250000" table:formula="of:=[.D6]" table:style-name="ce11">
            <text:p><text:s/>250,0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4">
          <table:table-cell office:value-type="string" table:style-name="ce8">
            <text:p>雲林縣私立大德工業商業職業學校</text:p>
          </table:table-cell>
          <table:table-cell office:value-type="string" table:style-name="ce14">
            <text:p>支付110年度第2梯次教育部學產基金補助培訓具特殊專長弱勢學生計畫(團體)</text:p>
          </table:table-cell>
          <table:table-cell office:value-type="string" table:style-name="ce16">
            <text:p>捐助私校</text:p>
          </table:table-cell>
          <table:table-cell office:value-type="float" office:value="100000" table:style-name="ce15">
            <text:p>100,000</text:p>
          </table:table-cell>
          <table:table-cell office:value-type="float" office:value="100000" table:formula="of:=[.D7]" table:style-name="ce11">
            <text:p><text:s/>100,0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office:value-type="string" table:style-name="ce8">
            <text:p>財團法人朝陽科技大學</text:p>
          </table:table-cell>
          <table:table-cell office:value-type="string" table:style-name="ce9">
            <text:p>支付教育部學產基金急難慰問金預撥經費(第76次預撥)</text:p>
          </table:table-cell>
          <table:table-cell office:value-type="string" table:style-name="ce16">
            <text:p>慰問、照護及濟助金</text:p>
          </table:table-cell>
          <table:table-cell office:value-type="float" office:value="30000000" table:style-name="ce10">
            <text:p>30,000,000</text:p>
          </table:table-cell>
          <table:table-cell office:value-type="float" office:value="30000000" table:formula="of:=[.D8]" table:style-name="ce11">
            <text:p><text:s/>30,000,0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合計</text:p>
          </table:table-cell>
          <table:table-cell table:style-name="ce17"/>
          <table:table-cell table:style-name="ce18"/>
          <table:table-cell office:value-type="float" office:value="30836300" table:formula="of:=SUM([.D5:.D8])" table:style-name="ce19">
            <text:p>30,836,300</text:p>
          </table:table-cell>
          <table:table-cell office:value-type="float" office:value="30836300" table:formula="of:=[.D9]" table:style-name="ce20">
            <text:p>30,836,300</text:p>
          </table:table-cell>
          <table:table-cell table:number-columns-repeated="16379" table:style-name="ce1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夏聖捷</meta:initial-creator>
    <dc:creator>夏聖捷</dc:creator>
    <meta:creation-date>2021-12-13T03:35:32Z</meta:creation-date>
    <dc:date>2021-12-13T03:36:37Z</dc:date>
    <meta:print-date>2021-12-13T03:36:26Z</meta:print-date>
  </office:meta>
</office:document-meta>
</file>