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5.42mm"/>
    </style:style>
    <style:style style:name="co3" style:family="table-column">
      <style:table-column-properties fo:break-before="auto" style:column-width="13.93mm"/>
    </style:style>
    <style:style style:name="co4" style:family="table-column">
      <style:table-column-properties fo:break-before="auto" style:column-width="37.31mm"/>
    </style:style>
    <style:style style:name="co5" style:family="table-column">
      <style:table-column-properties fo:break-before="auto" style:column-width="22.9mm"/>
    </style:style>
    <style:style style:name="co6" style:family="table-column">
      <style:table-column-properties fo:break-before="auto" style:column-width="17.9mm"/>
    </style:style>
    <style:style style:name="co7" style:family="table-column">
      <style:table-column-properties fo:break-before="auto" style:column-width="20.9mm"/>
    </style:style>
    <style:style style:name="co8" style:family="table-column">
      <style:table-column-properties fo:break-before="auto" style:column-width="28.86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29.1mm" fo:break-before="auto" style:use-optimal-row-height="true"/>
    </style:style>
    <style:style style:name="ro5" style:family="table-row">
      <style:table-row-properties style:row-height="34.93mm" fo:break-before="auto" style:use-optimal-row-height="true"/>
    </style:style>
    <style:style style:name="ro6" style:family="table-row">
      <style:table-row-properties style:row-height="23.28mm" fo:break-before="auto" style:use-optimal-row-height="true"/>
    </style:style>
    <style:style style:name="ro7" style:family="table-row">
      <style:table-row-properties style:row-height="17.46mm" fo:break-before="auto" style:use-optimal-row-height="true"/>
    </style:style>
    <style:style style:name="ro8" style:family="table-row">
      <style:table-row-properties style:row-height="40.75mm" fo:break-before="auto" style:use-optimal-row-height="true"/>
    </style:style>
    <style:style style:name="ro9" style:family="table-row">
      <style:table-row-properties style:row-height="11.64mm" fo:break-before="auto" style:use-optimal-row-height="true"/>
    </style:style>
    <style:style style:name="ta1" style:family="table" style:master-page-name="PageStyle_5f_2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9年2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1264</text:p>
          </table:table-cell>
          <table:table-cell table:style-name="ce4" office:value-type="string" calcext:value-type="string">
            <text:p>108學年度教育部補助直轄市及縣（市）政府辦理藝術與美感深耕計畫（109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477987" calcext:value-type="float">
            <text:p>3,477,987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348</text:p>
          </table:table-cell>
          <table:table-cell table:style-name="ce4" office:value-type="string" calcext:value-type="string">
            <text:p>新莊區丹鳳國小教師陳怡文自109年1月1日至109年7月31日商借至印尼泗水臺灣學校期間所需經費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667526" calcext:value-type="float">
            <text:p>667,526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416</text:p>
          </table:table-cell>
          <table:table-cell table:style-name="ce4" office:value-type="string" calcext:value-type="string">
            <text:p>108學年度教育部補助直轄市及縣（市）政府辦理藝術與美感深耕計畫（109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102330" calcext:value-type="float">
            <text:p>3,102,33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460</text:p>
          </table:table-cell>
          <table:table-cell table:style-name="ce4" office:value-type="string" calcext:value-type="string">
            <text:p>108學年度教育部補助直轄市及縣（市）政府辦理藝術與美感深耕計畫（109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840940" calcext:value-type="float">
            <text:p>2,840,94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6</text:p>
          </table:table-cell>
          <table:table-cell table:style-name="ce4" office:value-type="string" calcext:value-type="string">
            <text:p>501474</text:p>
          </table:table-cell>
          <table:table-cell table:style-name="ce4" office:value-type="string" calcext:value-type="string">
            <text:p>為高雄市政府教育局辦理109年度「維護校園安全工作」實施計畫申請本部經費補助乙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49600" calcext:value-type="float">
            <text:p>149,6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6</text:p>
          </table:table-cell>
          <table:table-cell table:style-name="ce4" office:value-type="string" calcext:value-type="string">
            <text:p>501475</text:p>
          </table:table-cell>
          <table:table-cell table:style-name="ce4" office:value-type="string" calcext:value-type="string">
            <text:p>臺中市政府教育局辦理109年度「維護校園安全工作」實施計畫申請本部經費補助乙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935850" calcext:value-type="float">
            <text:p>935,85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24</text:p>
          </table:table-cell>
          <table:table-cell table:style-name="ce4" office:value-type="string" calcext:value-type="string">
            <text:p>高雄市政府教育局辦理109年度「春暉志工輔導增能培訓」實施計畫，申請經費補助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37230" calcext:value-type="float">
            <text:p>537,23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40</text:p>
          </table:table-cell>
          <table:table-cell table:style-name="ce4" office:value-type="string" calcext:value-type="string">
            <text:p>辦理「109年度教學基地學校建置與發展計畫─有效教學的現場落實方案」乙案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76500" calcext:value-type="float">
            <text:p>76,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44</text:p>
          </table:table-cell>
          <table:table-cell table:style-name="ce4" office:value-type="string" calcext:value-type="string">
            <text:p>辦理「109年度教學基地學校建置與發展計畫─有效教學的現場落實方案」乙案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84750" calcext:value-type="float">
            <text:p>284,75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599</text:p>
          </table:table-cell>
          <table:table-cell table:style-name="ce4" office:value-type="string" calcext:value-type="string">
            <text:p>補助辦理「109年度教學基地學校建置與發展計畫─有效教學的現場落實方案」乙案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3000" calcext:value-type="float">
            <text:p>63,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715</text:p>
          </table:table-cell>
          <table:table-cell table:style-name="ce4" office:value-type="string" calcext:value-type="string">
            <text:p>108學年度教育部補助直轄市及縣（市）政府辦理藝術與美感深耕計畫（109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268000" calcext:value-type="float">
            <text:p>2,26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717</text:p>
          </table:table-cell>
          <table:table-cell table:style-name="ce4" office:value-type="string" calcext:value-type="string">
            <text:p>108學年度教育部補助直轄市及縣（市）政府辦理藝術與美感深耕計畫（109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949810" calcext:value-type="float">
            <text:p>2,949,81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3</text:p>
          </table:table-cell>
          <table:table-cell table:style-name="ce4" office:value-type="string" calcext:value-type="string">
            <text:p>501753</text:p>
          </table:table-cell>
          <table:table-cell table:style-name="ce4" office:value-type="string" calcext:value-type="string">
            <text:p>109年度本部補助「直轄市及縣(市)政府辦理防災教育計畫」暨「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40000" calcext:value-type="float">
            <text:p>2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3</text:p>
          </table:table-cell>
          <table:table-cell table:style-name="ce4" office:value-type="string" calcext:value-type="string">
            <text:p>501753</text:p>
          </table:table-cell>
          <table:table-cell table:style-name="ce4" office:value-type="string" calcext:value-type="string">
            <text:p>109年度本部補助「直轄市及縣(市)政府辦理防災教育計畫」暨「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160000" calcext:value-type="float">
            <text:p>5,1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3</text:p>
          </table:table-cell>
          <table:table-cell table:style-name="ce4" office:value-type="string" calcext:value-type="string">
            <text:p>501754</text:p>
          </table:table-cell>
          <table:table-cell table:style-name="ce4" office:value-type="string" calcext:value-type="string">
            <text:p>109年度本部補助「直轄市及縣(市)政府辦理防災教育計畫」暨「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50000" calcext:value-type="float">
            <text:p>1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3</text:p>
          </table:table-cell>
          <table:table-cell table:style-name="ce4" office:value-type="string" calcext:value-type="string">
            <text:p>501754</text:p>
          </table:table-cell>
          <table:table-cell table:style-name="ce4" office:value-type="string" calcext:value-type="string">
            <text:p>109年度本部補助「直轄市及縣(市)政府辦理防災教育計畫」暨「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5180000" calcext:value-type="float">
            <text:p>5,1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3</text:p>
          </table:table-cell>
          <table:table-cell table:style-name="ce4" office:value-type="string" calcext:value-type="string">
            <text:p>501755</text:p>
          </table:table-cell>
          <table:table-cell table:style-name="ce4" office:value-type="string" calcext:value-type="string">
            <text:p>109年度本部補助「直轄市及縣(市)政府辦理防災教育計畫」暨「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50000" calcext:value-type="float">
            <text:p>1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3</text:p>
          </table:table-cell>
          <table:table-cell table:style-name="ce4" office:value-type="string" calcext:value-type="string">
            <text:p>501755</text:p>
          </table:table-cell>
          <table:table-cell table:style-name="ce4" office:value-type="string" calcext:value-type="string">
            <text:p>109年度本部補助「直轄市及縣(市)政府辦理防災教育計畫」暨「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7860000" calcext:value-type="float">
            <text:p>7,8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30</text:p>
          </table:table-cell>
          <table:table-cell table:style-name="ce4" office:value-type="string" calcext:value-type="string">
            <text:p>高雄市政府教育局辦理109年度「防制學生藥物濫用多元展能」實施計畫暨經費補助一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674411" calcext:value-type="float">
            <text:p>674,411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47</text:p>
          </table:table-cell>
          <table:table-cell table:style-name="ce4" office:value-type="string" calcext:value-type="string">
            <text:p>補助辦理「109年度教學基地學校建置與發展計畫─有效教學的現場落實方案」乙案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60160" calcext:value-type="float">
            <text:p>360,16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54</text:p>
          </table:table-cell>
          <table:table-cell table:style-name="ce4" office:value-type="string" calcext:value-type="string">
            <text:p>108學年度教育部補助直轄市及縣（市）政府辦理藝術與美感深耕計畫（109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585060" calcext:value-type="float">
            <text:p>3,585,06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89</text:p>
          </table:table-cell>
          <table:table-cell table:style-name="ce4" office:value-type="string" calcext:value-type="string">
            <text:p>教育部補助大專校院109年度招收及輔導身心障礙學生工作計畫經費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立空中大學</text:p>
          </table:table-cell>
          <table:table-cell table:style-name="ce11" office:value-type="float" office:value="540000" calcext:value-type="float">
            <text:p>54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942</text:p>
          </table:table-cell>
          <table:table-cell table:style-name="ce4" office:value-type="string" calcext:value-type="string">
            <text:p>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181880" calcext:value-type="float">
            <text:p>1,181,88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943</text:p>
          </table:table-cell>
          <table:table-cell table:style-name="ce4" office:value-type="string" calcext:value-type="string">
            <text:p>109年數位機會中心營運計畫及督導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30000" calcext:value-type="float">
            <text:p>33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943</text:p>
          </table:table-cell>
          <table:table-cell table:style-name="ce4" office:value-type="string" calcext:value-type="string">
            <text:p>109年數位機會中心營運計畫及督導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180000" calcext:value-type="float">
            <text:p>5,18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1963</text:p>
          </table:table-cell>
          <table:table-cell table:style-name="ce4" office:value-type="string" calcext:value-type="string">
            <text:p>辦理109年度「防制學生藥物濫用工作」實施計畫暨經費補助一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98525" calcext:value-type="float">
            <text:p>498,52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1964</text:p>
          </table:table-cell>
          <table:table-cell table:style-name="ce4" office:value-type="string" calcext:value-type="string">
            <text:p>桃園市政府教育局辦理109年度「維護校園安全工作」實施計畫申請本部經費補助乙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97000" calcext:value-type="float">
            <text:p>697,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1999</text:p>
          </table:table-cell>
          <table:table-cell table:style-name="ce4" office:value-type="string" calcext:value-type="string">
            <text:p>109年度補助地方政府增置人力推動短期補習班業務計畫-桃園市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749210" calcext:value-type="float">
            <text:p>749,21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39</text:p>
          </table:table-cell>
          <table:table-cell table:style-name="ce4" office:value-type="string" calcext:value-type="string">
            <text:p>網通科108學年度商借教師第2期費用(109.1.1-109.7.31)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879418" calcext:value-type="float">
            <text:p>879,41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82</text:p>
          </table:table-cell>
          <table:table-cell table:style-name="ce4" office:value-type="string" calcext:value-type="string">
            <text:p>補助「109年數位學伴計畫」夥伴大學、縣市政府實施計畫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53500" calcext:value-type="float">
            <text:p>553,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83</text:p>
          </table:table-cell>
          <table:table-cell table:style-name="ce4" office:value-type="string" calcext:value-type="string">
            <text:p>補助「109年數位學伴計畫」夥伴大學、縣市政府實施計畫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408200" calcext:value-type="float">
            <text:p>408,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192</text:p>
          </table:table-cell>
          <table:table-cell table:style-name="ce4" office:value-type="string" calcext:value-type="string">
            <text:p>臺中市政府教育局辦理109年「春暉志工」實施計畫，申請經費補助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80000" calcext:value-type="float">
            <text:p>4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195</text:p>
          </table:table-cell>
          <table:table-cell table:style-name="ce4" office:value-type="string" calcext:value-type="string">
            <text:p>臺中市政府教育局辦理109年「防制學生藥物濫用輔導網絡服務執行計畫」申請經費補助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980000" calcext:value-type="float">
            <text:p>9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197</text:p>
          </table:table-cell>
          <table:table-cell table:style-name="ce4" office:value-type="string" calcext:value-type="string">
            <text:p>為桃園市政府教育局辦理109年度「防制學生藥物濫用工作」實施計畫暨經費補助一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13950" calcext:value-type="float">
            <text:p>413,95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11</text:p>
          </table:table-cell>
          <table:table-cell table:style-name="ce4" office:value-type="string" calcext:value-type="string">
            <text:p>桃園市政府教育局辦理109年「防制學生藥物濫用輔導網絡服務方案」申請經費補助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927500" calcext:value-type="float">
            <text:p>927,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00</text:p>
          </table:table-cell>
          <table:table-cell table:style-name="ce4" office:value-type="string" calcext:value-type="string">
            <text:p>高雄市政府教育局辦理109年「防制學生藥物濫用諮詢服務團」實施計畫申請經費補助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432000" calcext:value-type="float">
            <text:p>43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07</text:p>
          </table:table-cell>
          <table:table-cell table:style-name="ce4" office:value-type="string" calcext:value-type="string">
            <text:p>補助辦理「109年度教學基地學校建置與發展計畫─有效教學的現場落實方案」乙案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60000" calcext:value-type="float">
            <text:p>2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08</text:p>
          </table:table-cell>
          <table:table-cell table:style-name="ce4" office:value-type="string" calcext:value-type="string">
            <text:p>商借臺中市立大甲高級中等學校王O梅教師所需108學年度第2期經費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25000" calcext:value-type="float">
            <text:p>42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74</text:p>
          </table:table-cell>
          <table:table-cell table:style-name="ce4" office:value-type="string" calcext:value-type="string">
            <text:p>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198200" calcext:value-type="float">
            <text:p>1,198,2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75</text:p>
          </table:table-cell>
          <table:table-cell table:style-name="ce4" office:value-type="string" calcext:value-type="string">
            <text:p>109年度國民中小學「校園網路電路費」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937240" calcext:value-type="float">
            <text:p>2,937,24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76</text:p>
          </table:table-cell>
          <table:table-cell table:style-name="ce4" office:value-type="string" calcext:value-type="string">
            <text:p>109年度國民中小學「校園網路電路費」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258800" calcext:value-type="float">
            <text:p>4,258,8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4</text:p>
          </table:table-cell>
          <table:table-cell table:style-name="ce4" office:value-type="string" calcext:value-type="string">
            <text:p>502539</text:p>
          </table:table-cell>
          <table:table-cell table:style-name="ce4" office:value-type="string" calcext:value-type="string">
            <text:p>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578000" calcext:value-type="float">
            <text:p>1,57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854</text:p>
          </table:table-cell>
          <table:table-cell table:style-name="ce4" office:value-type="string" calcext:value-type="string">
            <text:p>桃園市政府教育局辦理109年度「春暉志工」實施計畫，申請經費補助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907</text:p>
          </table:table-cell>
          <table:table-cell table:style-name="ce4" office:value-type="string" calcext:value-type="string">
            <text:p>補助各縣市教育網路中心「109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723868" calcext:value-type="float">
            <text:p>2,723,86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3002</text:p>
          </table:table-cell>
          <table:table-cell table:style-name="ce4" office:value-type="string" calcext:value-type="string">
            <text:p>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640560" calcext:value-type="float">
            <text:p>1,640,56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0987</text:p>
          </table:table-cell>
          <table:table-cell table:style-name="ce4" office:value-type="string" calcext:value-type="string">
            <text:p>108學年度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453415" calcext:value-type="float">
            <text:p>1,453,41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0988</text:p>
          </table:table-cell>
          <table:table-cell table:style-name="ce4" office:value-type="string" calcext:value-type="string">
            <text:p>108學年度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134135" calcext:value-type="float">
            <text:p>3,134,13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04</text:p>
          </table:table-cell>
          <table:table-cell table:style-name="ce4" office:value-type="string" calcext:value-type="string">
            <text:p>501353</text:p>
          </table:table-cell>
          <table:table-cell table:style-name="ce4" office:value-type="string" calcext:value-type="string">
            <text:p>03東港高級中學教師邱廷熙自109年1月1日至109年7月31日商借至越南胡志明市臺灣學校期間所需經費 03--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730941" calcext:value-type="float">
            <text:p>730,941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409</text:p>
          </table:table-cell>
          <table:table-cell table:style-name="ce4" office:value-type="string" calcext:value-type="string">
            <text:p>109年度補助地方政府增置人力推動短期補習班業務計畫-新竹市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440712" calcext:value-type="float">
            <text:p>440,712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410</text:p>
          </table:table-cell>
          <table:table-cell table:style-name="ce4" office:value-type="string" calcext:value-type="string">
            <text:p>109年度補助地方政府增置人力推動短期補習班業務計畫-嘉義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84783" calcext:value-type="float">
            <text:p>484,783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415</text:p>
          </table:table-cell>
          <table:table-cell table:style-name="ce4" office:value-type="string" calcext:value-type="string">
            <text:p>108學年度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396895" calcext:value-type="float">
            <text:p>1,396,89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459</text:p>
          </table:table-cell>
          <table:table-cell table:style-name="ce4" office:value-type="string" calcext:value-type="string">
            <text:p>108學年度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185185" calcext:value-type="float">
            <text:p>3,185,18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06</text:p>
          </table:table-cell>
          <table:table-cell table:style-name="ce4" office:value-type="string" calcext:value-type="string">
            <text:p>501472</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55000" calcext:value-type="float">
            <text:p>5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06</text:p>
          </table:table-cell>
          <table:table-cell table:style-name="ce4" office:value-type="string" calcext:value-type="string">
            <text:p>501472</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543720" calcext:value-type="float">
            <text:p>543,72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486</text:p>
          </table:table-cell>
          <table:table-cell table:style-name="ce4" office:value-type="string" calcext:value-type="string">
            <text:p>109年度補助地方政府增置人力推動短期補習班業務計畫-臺東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478135" calcext:value-type="float">
            <text:p>478,135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487</text:p>
          </table:table-cell>
          <table:table-cell table:style-name="ce4" office:value-type="string" calcext:value-type="string">
            <text:p>109年度補助地方政府增置人力推動短期補習班業務計畫-屏東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84783" calcext:value-type="float">
            <text:p>484,783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488</text:p>
          </table:table-cell>
          <table:table-cell table:style-name="ce4" office:value-type="string" calcext:value-type="string">
            <text:p>109年度補助地方政府增置人力推動短期補習班業務計畫-嘉義市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440712" calcext:value-type="float">
            <text:p>440,712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489</text:p>
          </table:table-cell>
          <table:table-cell table:style-name="ce4" office:value-type="string" calcext:value-type="string">
            <text:p>109年度補助地方政府增置人力推動短期補習班業務計畫-南投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62748" calcext:value-type="float">
            <text:p>462,74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02</text:p>
          </table:table-cell>
          <table:table-cell table:style-name="ce4" office:value-type="string" calcext:value-type="string">
            <text:p>03員東國小教師林藝芳商借至印尼泗水臺灣學校期間所需經費 03--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913796" calcext:value-type="float">
            <text:p>913,79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58</text:p>
          </table:table-cell>
          <table:table-cell table:style-name="ce4" office:value-type="string" calcext:value-type="string">
            <text:p>109年度補助地方政府增置人力推動短期補習班業務計畫-雲林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462748" calcext:value-type="float">
            <text:p>462,74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04</text:p>
          </table:table-cell>
          <table:table-cell table:style-name="ce4" office:value-type="string" calcext:value-type="string">
            <text:p>補助辦理「109年度教學基地學校建置與發展計畫─有效教學的現場落實方案」乙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63208" calcext:value-type="float">
            <text:p>463,20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617</text:p>
          </table:table-cell>
          <table:table-cell table:style-name="ce4" office:value-type="string" calcext:value-type="string">
            <text:p>補助「109年數位學伴計畫」夥伴大學、縣市政府實施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149000" calcext:value-type="float">
            <text:p>1,149,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618</text:p>
          </table:table-cell>
          <table:table-cell table:style-name="ce4" office:value-type="string" calcext:value-type="string">
            <text:p>109年數位機會中心營運計畫及督導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201200" calcext:value-type="float">
            <text:p>1,201,2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618</text:p>
          </table:table-cell>
          <table:table-cell table:style-name="ce4" office:value-type="string" calcext:value-type="string">
            <text:p>109年數位機會中心營運計畫及督導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20000" calcext:value-type="float">
            <text:p>1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653</text:p>
          </table:table-cell>
          <table:table-cell table:style-name="ce4" office:value-type="string" calcext:value-type="string">
            <text:p>109年數位機會中心營運計畫及督導-宜蘭縣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3491000" calcext:value-type="float">
            <text:p>3,491,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653</text:p>
          </table:table-cell>
          <table:table-cell table:style-name="ce4" office:value-type="string" calcext:value-type="string">
            <text:p>109年數位機會中心營運計畫及督導-宜蘭縣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70000" calcext:value-type="float">
            <text:p>7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654</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640000" calcext:value-type="float">
            <text:p>2,6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654</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40000" calcext:value-type="float">
            <text:p>14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716</text:p>
          </table:table-cell>
          <table:table-cell table:style-name="ce4" office:value-type="string" calcext:value-type="string">
            <text:p>108學年度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2339100" calcext:value-type="float">
            <text:p>2,339,1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3</text:p>
          </table:table-cell>
          <table:table-cell table:style-name="ce4" office:value-type="string" calcext:value-type="string">
            <text:p>501748</text:p>
          </table:table-cell>
          <table:table-cell table:style-name="ce4" office:value-type="string" calcext:value-type="string">
            <text:p>補助「109年數位學伴計畫」夥伴大學、縣市政府實施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95600" calcext:value-type="float">
            <text:p>295,6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46</text:p>
          </table:table-cell>
          <table:table-cell table:style-name="ce4" office:value-type="string" calcext:value-type="string">
            <text:p>補助辦理「109年度教學基地學校建置與發展計畫─有效教學的現場落實方案」乙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85000" calcext:value-type="float">
            <text:p>8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51</text:p>
          </table:table-cell>
          <table:table-cell table:style-name="ce4" office:value-type="string" calcext:value-type="string">
            <text:p>108學年度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591000" calcext:value-type="float">
            <text:p>1,591,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53</text:p>
          </table:table-cell>
          <table:table-cell table:style-name="ce4" office:value-type="string" calcext:value-type="string">
            <text:p>108學年度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252355" calcext:value-type="float">
            <text:p>2,252,355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939</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035040" calcext:value-type="float">
            <text:p>3,035,04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939</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84000" calcext:value-type="float">
            <text:p>84,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940</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922313" calcext:value-type="float">
            <text:p>1,922,313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940</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17687" calcext:value-type="float">
            <text:p>117,687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00</text:p>
          </table:table-cell>
          <table:table-cell table:style-name="ce4" office:value-type="string" calcext:value-type="string">
            <text:p>109年度補助地方政府增置人力推動短期補習班業務計畫-花蓮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484783" calcext:value-type="float">
            <text:p>484,783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01</text:p>
          </table:table-cell>
          <table:table-cell table:style-name="ce4" office:value-type="string" calcext:value-type="string">
            <text:p>109年度補助地方政府增置人力推動短期補習班業務計畫-苗栗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84783" calcext:value-type="float">
            <text:p>484,783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08</text:p>
          </table:table-cell>
          <table:table-cell table:style-name="ce4" office:value-type="string" calcext:value-type="string">
            <text:p>縣市政府108年度樂齡學習中心第2期款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338936" calcext:value-type="float">
            <text:p>1,338,93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09</text:p>
          </table:table-cell>
          <table:table-cell table:style-name="ce4" office:value-type="string" calcext:value-type="string">
            <text:p>109年度補助地方政府增置人力推動短期補習班業務計畫-澎湖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484783" calcext:value-type="float">
            <text:p>484,783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30</text:p>
          </table:table-cell>
          <table:table-cell table:style-name="ce4" office:value-type="string" calcext:value-type="string">
            <text:p>補助辦理「109年度教學基地學校建置與發展計畫─有效教學的現場落實方案」乙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25800" calcext:value-type="float">
            <text:p>325,8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31</text:p>
          </table:table-cell>
          <table:table-cell table:style-name="ce4" office:value-type="string" calcext:value-type="string">
            <text:p>108學年度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325700" calcext:value-type="float">
            <text:p>2,325,7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38</text:p>
          </table:table-cell>
          <table:table-cell table:style-name="ce4" office:value-type="string" calcext:value-type="string">
            <text:p>環境科108學年度商借教師第2期費用(109.1.1-109.7.31)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606754" calcext:value-type="float">
            <text:p>606,75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65</text:p>
          </table:table-cell>
          <table:table-cell table:style-name="ce4" office:value-type="string" calcext:value-type="string">
            <text:p>補助辦理「109年度教學基地學校建置與發展計畫─有效教學的現場落實方案」乙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36400" calcext:value-type="float">
            <text:p>136,4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80</text:p>
          </table:table-cell>
          <table:table-cell table:style-name="ce4" office:value-type="string" calcext:value-type="string">
            <text:p>補助苗栗縣政府有關本部商借所屬新港國民中小學黃茹舷教師之代理代課費(109年1月1日至7月31日)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28491" calcext:value-type="float">
            <text:p>428,491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81</text:p>
          </table:table-cell>
          <table:table-cell table:style-name="ce4" office:value-type="string" calcext:value-type="string">
            <text:p>補助辦理109度「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00000" calcext:value-type="float">
            <text:p>3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81</text:p>
          </table:table-cell>
          <table:table-cell table:style-name="ce4" office:value-type="string" calcext:value-type="string">
            <text:p>補助辦理109度「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44000" calcext:value-type="float">
            <text:p>144,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84</text:p>
          </table:table-cell>
          <table:table-cell table:style-name="ce4" office:value-type="string" calcext:value-type="string">
            <text:p>補助「109年數位學伴計畫」夥伴大學、縣市政府實施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592600" calcext:value-type="float">
            <text:p>592,6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85</text:p>
          </table:table-cell>
          <table:table-cell table:style-name="ce4" office:value-type="string" calcext:value-type="string">
            <text:p>補助「109年數位學伴計畫」夥伴大學、縣市政府實施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950200" calcext:value-type="float">
            <text:p>950,2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86</text:p>
          </table:table-cell>
          <table:table-cell table:style-name="ce4" office:value-type="string" calcext:value-type="string">
            <text:p>109年數位機會中心營運計畫及督導-澎湖縣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121700" calcext:value-type="float">
            <text:p>1,121,7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88</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829630" calcext:value-type="float">
            <text:p>2,829,63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88</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32540" calcext:value-type="float">
            <text:p>132,54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5</text:p>
          </table:table-cell>
          <table:table-cell table:style-name="ce4" office:value-type="string" calcext:value-type="string">
            <text:p>502131</text:p>
          </table:table-cell>
          <table:table-cell table:style-name="ce4" office:value-type="string" calcext:value-type="string">
            <text:p>108學年度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345020" calcext:value-type="float">
            <text:p>3,345,02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5</text:p>
          </table:table-cell>
          <table:table-cell table:style-name="ce4" office:value-type="string" calcext:value-type="string">
            <text:p>502144</text:p>
          </table:table-cell>
          <table:table-cell table:style-name="ce4" office:value-type="string" calcext:value-type="string">
            <text:p>撥付屏東縣108年度樂齡學習中心第2期款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460900" calcext:value-type="float">
            <text:p>3,460,9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28</text:p>
          </table:table-cell>
          <table:table-cell table:style-name="ce4" office:value-type="string" calcext:value-type="string">
            <text:p>補助辦理「109年度教學基地學校建置與發展計畫─有效教學的現場落實方案」乙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2000" calcext:value-type="float">
            <text:p>2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32</text:p>
          </table:table-cell>
          <table:table-cell table:style-name="ce4" office:value-type="string" calcext:value-type="string">
            <text:p>108學年度教育部補助直轄市及縣（市）政府辦理藝術與美感深耕計畫（109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3039284" calcext:value-type="float">
            <text:p>3,039,284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40</text:p>
          </table:table-cell>
          <table:table-cell table:style-name="ce4" office:value-type="string" calcext:value-type="string">
            <text:p>資訊教育109年度推動計畫-資訊教育推廣活動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660000" calcext:value-type="float">
            <text:p>66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356</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78000" calcext:value-type="float">
            <text:p>178,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356</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919000" calcext:value-type="float">
            <text:p>2,919,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357</text:p>
          </table:table-cell>
          <table:table-cell table:style-name="ce4" office:value-type="string" calcext:value-type="string">
            <text:p>109年數位機會中心營運計畫及督導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80000" calcext:value-type="float">
            <text:p>28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357</text:p>
          </table:table-cell>
          <table:table-cell table:style-name="ce4" office:value-type="string" calcext:value-type="string">
            <text:p>109年數位機會中心營運計畫及督導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209000" calcext:value-type="float">
            <text:p>4,209,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50</text:p>
          </table:table-cell>
          <table:table-cell table:style-name="ce4" office:value-type="string" calcext:value-type="string">
            <text:p>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197000" calcext:value-type="float">
            <text:p>1,197,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51</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06400" calcext:value-type="float">
            <text:p>506,4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51</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982430" calcext:value-type="float">
            <text:p>3,982,43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53</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548230" calcext:value-type="float">
            <text:p>1,548,23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53</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10000" calcext:value-type="float">
            <text:p>11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72</text:p>
          </table:table-cell>
          <table:table-cell table:style-name="ce4" office:value-type="string" calcext:value-type="string">
            <text:p>109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417960" calcext:value-type="float">
            <text:p>417,96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73</text:p>
          </table:table-cell>
          <table:table-cell table:style-name="ce4" office:value-type="string" calcext:value-type="string">
            <text:p>109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902880" calcext:value-type="float">
            <text:p>902,88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77</text:p>
          </table:table-cell>
          <table:table-cell table:style-name="ce4" office:value-type="string" calcext:value-type="string">
            <text:p>109年數位機會中心營運計畫及督導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43000" calcext:value-type="float">
            <text:p>143,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77</text:p>
          </table:table-cell>
          <table:table-cell table:style-name="ce4" office:value-type="string" calcext:value-type="string">
            <text:p>109年數位機會中心營運計畫及督導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6027000" calcext:value-type="float">
            <text:p>6,027,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4</text:p>
          </table:table-cell>
          <table:table-cell table:style-name="ce4" office:value-type="string" calcext:value-type="string">
            <text:p>502534</text:p>
          </table:table-cell>
          <table:table-cell table:style-name="ce4" office:value-type="string" calcext:value-type="string">
            <text:p>補助「109年數位學伴計畫」夥伴大學、縣市政府實施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72000" calcext:value-type="float">
            <text:p>72,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4</text:p>
          </table:table-cell>
          <table:table-cell table:style-name="ce4" office:value-type="string" calcext:value-type="string">
            <text:p>502536</text:p>
          </table:table-cell>
          <table:table-cell table:style-name="ce4" office:value-type="string" calcext:value-type="string">
            <text:p>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099332" calcext:value-type="float">
            <text:p>1,099,332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4</text:p>
          </table:table-cell>
          <table:table-cell table:style-name="ce4" office:value-type="string" calcext:value-type="string">
            <text:p>502537</text:p>
          </table:table-cell>
          <table:table-cell table:style-name="ce4" office:value-type="string" calcext:value-type="string">
            <text:p>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285000" calcext:value-type="float">
            <text:p>1,28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587</text:p>
          </table:table-cell>
          <table:table-cell table:style-name="ce4" office:value-type="string" calcext:value-type="string">
            <text:p>推動公共圖書館總館-分館體系計畫 暨「躍升公共圖書館事業發展及服務品質計畫109年維運館經費補助-花蓮縣109年第一期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45000" calcext:value-type="float">
            <text:p>3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875</text:p>
          </table:table-cell>
          <table:table-cell table:style-name="ce4" office:value-type="string" calcext:value-type="string">
            <text:p>部分補助雲林縣辦理「109年度教育雲服務策略聯盟計畫」 02--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400000" calcext:value-type="float">
            <text:p>4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881</text:p>
          </table:table-cell>
          <table:table-cell table:style-name="ce4" office:value-type="string" calcext:value-type="string">
            <text:p>109年度補助地方政府增置人力推動短期補習班業務計畫-宜蘭縣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62748" calcext:value-type="float">
            <text:p>462,748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908</text:p>
          </table:table-cell>
          <table:table-cell table:style-name="ce4" office:value-type="string" calcext:value-type="string">
            <text:p>109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348126" calcext:value-type="float">
            <text:p>3,348,126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910</text:p>
          </table:table-cell>
          <table:table-cell table:style-name="ce4" office:value-type="string" calcext:value-type="string">
            <text:p>109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356000" calcext:value-type="float">
            <text:p>4,356,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2929</text:p>
          </table:table-cell>
          <table:table-cell table:style-name="ce4" office:value-type="string" calcext:value-type="string">
            <text:p>109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727560" calcext:value-type="float">
            <text:p>727,56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2933</text:p>
          </table:table-cell>
          <table:table-cell table:style-name="ce4" office:value-type="string" calcext:value-type="string">
            <text:p>補助辦理「109年度教學基地學校建置與發展計畫─有效教學的現場落實方案」乙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35000" calcext:value-type="float">
            <text:p>13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485</text:p>
          </table:table-cell>
          <table:table-cell table:style-name="ce4" office:value-type="string" calcext:value-type="string">
            <text:p>109年度補助地方政府增置人力推動短期補習班業務計畫-連江縣 01--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484783" calcext:value-type="float">
            <text:p>484,783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59</text:p>
          </table:table-cell>
          <table:table-cell table:style-name="ce4" office:value-type="string" calcext:value-type="string">
            <text:p>109年度補助地方政府增置人力推動短期補習班業務計畫-金門縣 01--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440712" calcext:value-type="float">
            <text:p>440,712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5</text:p>
          </table:table-cell>
          <table:table-cell table:style-name="ce4" office:value-type="string" calcext:value-type="string">
            <text:p>502143</text:p>
          </table:table-cell>
          <table:table-cell table:style-name="ce4" office:value-type="string" calcext:value-type="string">
            <text:p>縣市政府108年度樂齡學習中心第2期款 04--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768210" calcext:value-type="float">
            <text:p>2,768,21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63</text:p>
          </table:table-cell>
          <table:table-cell table:style-name="ce4" office:value-type="string" calcext:value-type="string">
            <text:p>109年度本部補助「直轄市及縣(市)政府辦理防災教育計畫」暨「高級中等以下學校防災校園建置計畫」 08--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574000" calcext:value-type="float">
            <text:p>574,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24</text:p>
          </table:table-cell>
          <table:table-cell table:style-name="ce4" office:value-type="string" calcext:value-type="string">
            <text:p>502538</text:p>
          </table:table-cell>
          <table:table-cell table:style-name="ce4" office:value-type="string" calcext:value-type="string">
            <text:p>109年度本部補助「直轄市及縣(市)政府辦理防災教育計畫」暨「高級中等以下學校防災校園建置計畫」 08--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020000" calcext:value-type="float">
            <text:p>1,0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2928</text:p>
          </table:table-cell>
          <table:table-cell table:style-name="ce4" office:value-type="string" calcext:value-type="string">
            <text:p>109年度國民中小學「校園網路電路費」計畫 03--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329184" calcext:value-type="float">
            <text:p>329,18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4</text:p>
          </table:table-cell>
          <table:table-cell table:style-name="ce4" office:value-type="string" calcext:value-type="string">
            <text:p>501265</text:p>
          </table:table-cell>
          <table:table-cell table:style-name="ce4" office:value-type="string" calcext:value-type="string">
            <text:p>108學年度全國學生音樂比賽決賽階段及推廣活動暨109學年度比賽籌備階段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8000000" calcext:value-type="float">
            <text:p>8,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1299</text:p>
          </table:table-cell>
          <table:table-cell table:style-name="ce4" office:value-type="string" calcext:value-type="string">
            <text:p>109年度各駐外單位服務聯繫海外留學生專案經費駐芝加哥請撥1萬2,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芝加哥辦事處教育組</text:p>
          </table:table-cell>
          <table:table-cell table:style-name="ce8" office:value-type="string" calcext:value-type="string">
            <text:p>兆豐國際商業銀行</text:p>
          </table:table-cell>
          <table:table-cell table:style-name="ce11" office:value-type="float" office:value="372000" calcext:value-type="float">
            <text:p>37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439</text:p>
          </table:table-cell>
          <table:table-cell table:style-name="ce4" office:value-type="string" calcext:value-type="string">
            <text:p>109年度各駐外單位服務聯繫海外留學生專案經費駐加拿大請撥4,2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加拿大代表處教育組</text:p>
          </table:table-cell>
          <table:table-cell table:style-name="ce8" office:value-type="string" calcext:value-type="string">
            <text:p>兆豐國際商業銀行</text:p>
          </table:table-cell>
          <table:table-cell table:style-name="ce11" office:value-type="float" office:value="130200" calcext:value-type="float">
            <text:p>130,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440</text:p>
          </table:table-cell>
          <table:table-cell table:style-name="ce4" office:value-type="string" calcext:value-type="string">
            <text:p>109年度各駐外單位服務聯繫海外留學生專案經費駐比利時請撥6,5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比利時代表處教育組</text:p>
          </table:table-cell>
          <table:table-cell table:style-name="ce8" office:value-type="string" calcext:value-type="string">
            <text:p>兆豐國際商業銀行</text:p>
          </table:table-cell>
          <table:table-cell table:style-name="ce11" office:value-type="float" office:value="201500" calcext:value-type="float">
            <text:p>201,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445</text:p>
          </table:table-cell>
          <table:table-cell table:style-name="ce4" office:value-type="string" calcext:value-type="string">
            <text:p>109年度各駐外單位服務聯繫海外留學生專案經費駐俄羅斯請撥2,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俄羅斯代表處教育組</text:p>
          </table:table-cell>
          <table:table-cell table:style-name="ce8" office:value-type="string" calcext:value-type="string">
            <text:p>兆豐國際商業銀行</text:p>
          </table:table-cell>
          <table:table-cell table:style-name="ce11" office:value-type="float" office:value="62000" calcext:value-type="float">
            <text:p>6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446</text:p>
          </table:table-cell>
          <table:table-cell table:style-name="ce4" office:value-type="string" calcext:value-type="string">
            <text:p>109年度各駐外單位服務聯繫海外留學生專案經費駐韓請撥1,5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韓國代表處教育組</text:p>
          </table:table-cell>
          <table:table-cell table:style-name="ce8" office:value-type="string" calcext:value-type="string">
            <text:p>兆豐國際商業銀行</text:p>
          </table:table-cell>
          <table:table-cell table:style-name="ce11" office:value-type="float" office:value="46500" calcext:value-type="float">
            <text:p>46,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447</text:p>
          </table:table-cell>
          <table:table-cell table:style-name="ce4" office:value-type="string" calcext:value-type="string">
            <text:p>109年度各駐外單位服務聯繫海外留學生專案經費_駐德請撥1萬8,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德國代表處教育組</text:p>
          </table:table-cell>
          <table:table-cell table:style-name="ce8" office:value-type="string" calcext:value-type="string">
            <text:p>兆豐國際商業銀行</text:p>
          </table:table-cell>
          <table:table-cell table:style-name="ce11" office:value-type="float" office:value="558000" calcext:value-type="float">
            <text:p>558,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448</text:p>
          </table:table-cell>
          <table:table-cell table:style-name="ce4" office:value-type="string" calcext:value-type="string">
            <text:p>辦理109年三心整合計畫經費-澳大利亞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澳大利亞代表處教育組</text:p>
          </table:table-cell>
          <table:table-cell table:style-name="ce8" office:value-type="string" calcext:value-type="string">
            <text:p>兆豐國際商業銀行</text:p>
          </table:table-cell>
          <table:table-cell table:style-name="ce11" office:value-type="float" office:value="461120" calcext:value-type="float">
            <text:p>461,12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449</text:p>
          </table:table-cell>
          <table:table-cell table:style-name="ce4" office:value-type="string" calcext:value-type="string">
            <text:p>辦理109年三心整合計畫經費-菲律賓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菲律賓代表處教育組</text:p>
          </table:table-cell>
          <table:table-cell table:style-name="ce8" office:value-type="string" calcext:value-type="string">
            <text:p>兆豐國際商業銀行</text:p>
          </table:table-cell>
          <table:table-cell table:style-name="ce11" office:value-type="float" office:value="1577184" calcext:value-type="float">
            <text:p>1,577,184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457</text:p>
          </table:table-cell>
          <table:table-cell table:style-name="ce4" office:value-type="string" calcext:value-type="string">
            <text:p>109年度各駐外單位服務聯繫海外留學生專案經費駐波士頓請撥1萬2,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波士頓辦事處教育組</text:p>
          </table:table-cell>
          <table:table-cell table:style-name="ce8" office:value-type="string" calcext:value-type="string">
            <text:p>兆豐國際商業銀行</text:p>
          </table:table-cell>
          <table:table-cell table:style-name="ce11" office:value-type="float" office:value="372000" calcext:value-type="float">
            <text:p>37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00</text:p>
          </table:table-cell>
          <table:table-cell table:style-name="ce4" office:value-type="string" calcext:value-type="string">
            <text:p>109年度各駐外單位服務聯繫海外留學生專案經費駐紐約請撥1萬5,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紐約辦事處教育組</text:p>
          </table:table-cell>
          <table:table-cell table:style-name="ce8" office:value-type="string" calcext:value-type="string">
            <text:p>兆豐國際商業銀行</text:p>
          </table:table-cell>
          <table:table-cell table:style-name="ce11" office:value-type="float" office:value="465000" calcext:value-type="float">
            <text:p>46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03</text:p>
          </table:table-cell>
          <table:table-cell table:style-name="ce4" office:value-type="string" calcext:value-type="string">
            <text:p>109年度各駐外單位服務聯繫海外留學生專案經費駐奧地利請撥4,5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奧地利代表處教育組</text:p>
          </table:table-cell>
          <table:table-cell table:style-name="ce8" office:value-type="string" calcext:value-type="string">
            <text:p>兆豐國際商業銀行</text:p>
          </table:table-cell>
          <table:table-cell table:style-name="ce11" office:value-type="float" office:value="139500" calcext:value-type="float">
            <text:p>139,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06</text:p>
          </table:table-cell>
          <table:table-cell table:style-name="ce4" office:value-type="string" calcext:value-type="string">
            <text:p>109年度各駐外單位服務聯繫海外留學生專案經費駐澳大利亞請撥8,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澳大利亞代表處教育組</text:p>
          </table:table-cell>
          <table:table-cell table:style-name="ce8" office:value-type="string" calcext:value-type="string">
            <text:p>兆豐國際商業銀行</text:p>
          </table:table-cell>
          <table:table-cell table:style-name="ce11" office:value-type="float" office:value="248000" calcext:value-type="float">
            <text:p>24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07</text:p>
          </table:table-cell>
          <table:table-cell table:style-name="ce4" office:value-type="string" calcext:value-type="string">
            <text:p>109年度各駐外單位服務聯繫海外留學生專案經費駐美請撥1萬2,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美國代表處教育組</text:p>
          </table:table-cell>
          <table:table-cell table:style-name="ce8" office:value-type="string" calcext:value-type="string">
            <text:p>兆豐國際商業銀行</text:p>
          </table:table-cell>
          <table:table-cell table:style-name="ce11" office:value-type="float" office:value="372000" calcext:value-type="float">
            <text:p>372,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57</text:p>
          </table:table-cell>
          <table:table-cell table:style-name="ce4" office:value-type="string" calcext:value-type="string">
            <text:p>本部109年度補助國立教育廣播電臺辦理「家庭教育」節目製播計畫案 03--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1420000" calcext:value-type="float">
            <text:p>1,4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60</text:p>
          </table:table-cell>
          <table:table-cell table:style-name="ce4" office:value-type="string" calcext:value-type="string">
            <text:p>109年英語教育生活資訊廣播節目製播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1200000" calcext:value-type="float">
            <text:p>1,2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694</text:p>
          </table:table-cell>
          <table:table-cell table:style-name="ce4" office:value-type="string" calcext:value-type="string">
            <text:p>辦理109年三心整合計畫經費-越南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越南代表處教育組</text:p>
          </table:table-cell>
          <table:table-cell table:style-name="ce8" office:value-type="string" calcext:value-type="string">
            <text:p>兆豐國際商業銀行</text:p>
          </table:table-cell>
          <table:table-cell table:style-name="ce11" office:value-type="float" office:value="3983200" calcext:value-type="float">
            <text:p>3,983,2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696</text:p>
          </table:table-cell>
          <table:table-cell table:style-name="ce4" office:value-type="string" calcext:value-type="string">
            <text:p>辦理109年三心整合計畫經費-印尼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印尼代表處教育組</text:p>
          </table:table-cell>
          <table:table-cell table:style-name="ce8" office:value-type="string" calcext:value-type="string">
            <text:p>兆豐國際商業銀行</text:p>
          </table:table-cell>
          <table:table-cell table:style-name="ce11" office:value-type="float" office:value="4143962" calcext:value-type="float">
            <text:p>4,143,962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3</text:p>
          </table:table-cell>
          <table:table-cell table:style-name="ce4" office:value-type="string" calcext:value-type="string">
            <text:p>501718</text:p>
          </table:table-cell>
          <table:table-cell table:style-name="ce4" office:value-type="string" calcext:value-type="string">
            <text:p>辦理109年三心整合計畫經費-胡志明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胡志明市辦事處教育組</text:p>
          </table:table-cell>
          <table:table-cell table:style-name="ce8" office:value-type="string" calcext:value-type="string">
            <text:p>兆豐國際商業銀行</text:p>
          </table:table-cell>
          <table:table-cell table:style-name="ce11" office:value-type="float" office:value="2215776" calcext:value-type="float">
            <text:p>2,215,77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21</text:p>
          </table:table-cell>
          <table:table-cell table:style-name="ce4" office:value-type="string" calcext:value-type="string">
            <text:p>補助國家圖書館辦理「109年寰宇漢學計畫」第1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000000" calcext:value-type="float">
            <text:p>1,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21</text:p>
          </table:table-cell>
          <table:table-cell table:style-name="ce4" office:value-type="string" calcext:value-type="string">
            <text:p>補助國家圖書館辦理「109年寰宇漢學計畫」第1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5111200" calcext:value-type="float">
            <text:p>5,111,2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3</text:p>
          </table:table-cell>
          <table:table-cell table:style-name="ce4" office:value-type="string" calcext:value-type="string">
            <text:p>501736</text:p>
          </table:table-cell>
          <table:table-cell table:style-name="ce4" office:value-type="string" calcext:value-type="string">
            <text:p>109年度各駐外單位服務聯繫海外留學生專案經費計駐休士頓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休士頓辦事處教育組</text:p>
          </table:table-cell>
          <table:table-cell table:style-name="ce8" office:value-type="string" calcext:value-type="string">
            <text:p>兆豐國際商業銀行</text:p>
          </table:table-cell>
          <table:table-cell table:style-name="ce11" office:value-type="float" office:value="409200" calcext:value-type="float">
            <text:p>409,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3</text:p>
          </table:table-cell>
          <table:table-cell table:style-name="ce4" office:value-type="string" calcext:value-type="string">
            <text:p>501737</text:p>
          </table:table-cell>
          <table:table-cell table:style-name="ce4" office:value-type="string" calcext:value-type="string">
            <text:p>109年度各駐外單位服務聯繫海外留學生專案經費駐英國請撥2萬2,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英國代表處教育組</text:p>
          </table:table-cell>
          <table:table-cell table:style-name="ce8" office:value-type="string" calcext:value-type="string">
            <text:p>兆豐國際商業銀行</text:p>
          </table:table-cell>
          <table:table-cell table:style-name="ce11" office:value-type="float" office:value="682000" calcext:value-type="float">
            <text:p>68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3</text:p>
          </table:table-cell>
          <table:table-cell table:style-name="ce4" office:value-type="string" calcext:value-type="string">
            <text:p>501739</text:p>
          </table:table-cell>
          <table:table-cell table:style-name="ce4" office:value-type="string" calcext:value-type="string">
            <text:p>109年度各駐外單位服務聯繫海外留學生專案經費駐波蘭請撥2,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波蘭代表處教育組</text:p>
          </table:table-cell>
          <table:table-cell table:style-name="ce8" office:value-type="string" calcext:value-type="string">
            <text:p>兆豐國際商業銀行</text:p>
          </table:table-cell>
          <table:table-cell table:style-name="ce11" office:value-type="float" office:value="62000" calcext:value-type="float">
            <text:p>6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64</text:p>
          </table:table-cell>
          <table:table-cell table:style-name="ce4" office:value-type="string" calcext:value-type="string">
            <text:p>109年度各駐外單位服務聯繫海外留學生專案經費駐舊金山請撥1萬2,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舊金山辦事處教育組</text:p>
          </table:table-cell>
          <table:table-cell table:style-name="ce8" office:value-type="string" calcext:value-type="string">
            <text:p>兆豐國際商業銀行</text:p>
          </table:table-cell>
          <table:table-cell table:style-name="ce11" office:value-type="float" office:value="372000" calcext:value-type="float">
            <text:p>37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67</text:p>
          </table:table-cell>
          <table:table-cell table:style-name="ce4" office:value-type="string" calcext:value-type="string">
            <text:p>109年度各駐外單位服務聯繫海外留學生專案經費駐法國請撥7,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法國代表處教育組</text:p>
          </table:table-cell>
          <table:table-cell table:style-name="ce8" office:value-type="string" calcext:value-type="string">
            <text:p>兆豐國際商業銀行</text:p>
          </table:table-cell>
          <table:table-cell table:style-name="ce11" office:value-type="float" office:value="217000" calcext:value-type="float">
            <text:p>217,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68</text:p>
          </table:table-cell>
          <table:table-cell table:style-name="ce4" office:value-type="string" calcext:value-type="string">
            <text:p>109年度各駐外單位服務聯繫海外留學生專案經費駐洛杉磯請撥1萬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洛杉磯辦事處教育組</text:p>
          </table:table-cell>
          <table:table-cell table:style-name="ce8" office:value-type="string" calcext:value-type="string">
            <text:p>兆豐國際商業銀行</text:p>
          </table:table-cell>
          <table:table-cell table:style-name="ce11" office:value-type="float" office:value="310000" calcext:value-type="float">
            <text:p>31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1956</text:p>
          </table:table-cell>
          <table:table-cell table:style-name="ce4" office:value-type="string" calcext:value-type="string">
            <text:p>109年度各駐外單位服務聯繫海外留學生專案經費駐福岡請撥1,5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福岡辦事處教育組</text:p>
          </table:table-cell>
          <table:table-cell table:style-name="ce8" office:value-type="string" calcext:value-type="string">
            <text:p>兆豐國際商業銀行</text:p>
          </table:table-cell>
          <table:table-cell table:style-name="ce11" office:value-type="float" office:value="46500" calcext:value-type="float">
            <text:p>46,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70</text:p>
          </table:table-cell>
          <table:table-cell table:style-name="ce4" office:value-type="string" calcext:value-type="string">
            <text:p>109年度各駐外單位服務聯繫海外留學生專案經費駐溫哥華請撥6,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溫哥華辦事處教育組</text:p>
          </table:table-cell>
          <table:table-cell table:style-name="ce8" office:value-type="string" calcext:value-type="string">
            <text:p>兆豐國際商業銀行</text:p>
          </table:table-cell>
          <table:table-cell table:style-name="ce11" office:value-type="float" office:value="186000" calcext:value-type="float">
            <text:p>186,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5</text:p>
          </table:table-cell>
          <table:table-cell table:style-name="ce4" office:value-type="string" calcext:value-type="string">
            <text:p>502121</text:p>
          </table:table-cell>
          <table:table-cell table:style-name="ce4" office:value-type="string" calcext:value-type="string">
            <text:p>補助辦理「原住民族教育課程發展與教學實踐總工作計畫」所需經費 03--402505</text:p>
          </table:table-cell>
          <table:table-cell table:style-name="ce4" office:value-type="string" calcext:value-type="string">
            <text:p>一般行政</text:p>
          </table:table-cell>
          <table:table-cell table:style-name="ce4" office:value-type="string" calcext:value-type="string">
            <text:p>402505</text:p>
          </table:table-cell>
          <table:table-cell table:style-name="ce8" office:value-type="string" calcext:value-type="string">
            <text:p>新北市</text:p>
          </table:table-cell>
          <table:table-cell table:style-name="ce8" office:value-type="string" calcext:value-type="string">
            <text:p>國家教育研究院</text:p>
          </table:table-cell>
          <table:table-cell table:style-name="ce11" office:value-type="float" office:value="1000000" calcext:value-type="float">
            <text:p>1,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63</text:p>
          </table:table-cell>
          <table:table-cell table:style-name="ce4" office:value-type="string" calcext:value-type="string">
            <text:p>109年度各駐外單位服務聯繫海外留學生專案經費駐大阪請撥1萬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大阪辦事處教育組</text:p>
          </table:table-cell>
          <table:table-cell table:style-name="ce8" office:value-type="string" calcext:value-type="string">
            <text:p>兆豐國際商業銀行</text:p>
          </table:table-cell>
          <table:table-cell table:style-name="ce11" office:value-type="float" office:value="310000" calcext:value-type="float">
            <text:p>31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68</text:p>
          </table:table-cell>
          <table:table-cell table:style-name="ce4" office:value-type="string" calcext:value-type="string">
            <text:p>2-2駐比教育組109年海外施測計畫7,660歐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比利時代表處教育組</text:p>
          </table:table-cell>
          <table:table-cell table:style-name="ce8" office:value-type="string" calcext:value-type="string">
            <text:p>兆豐國際商業銀行</text:p>
          </table:table-cell>
          <table:table-cell table:style-name="ce11" office:value-type="float" office:value="268100" calcext:value-type="float">
            <text:p>268,1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4</text:p>
          </table:table-cell>
          <table:table-cell table:style-name="ce4" office:value-type="string" calcext:value-type="string">
            <text:p>502529</text:p>
          </table:table-cell>
          <table:table-cell table:style-name="ce4" office:value-type="string" calcext:value-type="string">
            <text:p>辦理109年三心整合計畫經費-泰國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泰國代表處教育組</text:p>
          </table:table-cell>
          <table:table-cell table:style-name="ce8" office:value-type="string" calcext:value-type="string">
            <text:p>兆豐國際商業銀行</text:p>
          </table:table-cell>
          <table:table-cell table:style-name="ce11" office:value-type="float" office:value="1874976" calcext:value-type="float">
            <text:p>1,874,976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4</text:p>
          </table:table-cell>
          <table:table-cell table:style-name="ce4" office:value-type="string" calcext:value-type="string">
            <text:p>502532</text:p>
          </table:table-cell>
          <table:table-cell table:style-name="ce4" office:value-type="string" calcext:value-type="string">
            <text:p>補助2-1建置應用語料庫及標準體系第1期經費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新北市</text:p>
          </table:table-cell>
          <table:table-cell table:style-name="ce8" office:value-type="string" calcext:value-type="string">
            <text:p>國家教育研究院</text:p>
          </table:table-cell>
          <table:table-cell table:style-name="ce11" office:value-type="float" office:value="886728" calcext:value-type="float">
            <text:p>886,72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4</text:p>
          </table:table-cell>
          <table:table-cell table:style-name="ce4" office:value-type="string" calcext:value-type="string">
            <text:p>502532</text:p>
          </table:table-cell>
          <table:table-cell table:style-name="ce4" office:value-type="string" calcext:value-type="string">
            <text:p>補助2-1建置應用語料庫及標準體系第1期經費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新北市</text:p>
          </table:table-cell>
          <table:table-cell table:style-name="ce8" office:value-type="string" calcext:value-type="string">
            <text:p>國家教育研究院</text:p>
          </table:table-cell>
          <table:table-cell table:style-name="ce11" office:value-type="float" office:value="2742896" calcext:value-type="float">
            <text:p>2,742,896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4</text:p>
          </table:table-cell>
          <table:table-cell table:style-name="ce4" office:value-type="string" calcext:value-type="string">
            <text:p>502565</text:p>
          </table:table-cell>
          <table:table-cell table:style-name="ce4" office:value-type="string" calcext:value-type="string">
            <text:p>辦理109年三心整合計畫經費-駐馬來西亞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馬來西亞代表處教育組</text:p>
          </table:table-cell>
          <table:table-cell table:style-name="ce8" office:value-type="string" calcext:value-type="string">
            <text:p>兆豐國際商業銀行</text:p>
          </table:table-cell>
          <table:table-cell table:style-name="ce11" office:value-type="float" office:value="2936480" calcext:value-type="float">
            <text:p>2,936,48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584</text:p>
          </table:table-cell>
          <table:table-cell table:style-name="ce4" office:value-type="string" calcext:value-type="string">
            <text:p>108學年度全國師生鄉土歌謠比賽暨109學年度全國師生鄉土歌謠比賽籌備階段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3000000" calcext:value-type="float">
            <text:p>3,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865</text:p>
          </table:table-cell>
          <table:table-cell table:style-name="ce4" office:value-type="string" calcext:value-type="string">
            <text:p>109年度各駐外單位服務聯繫海外留學生專案經費駐泰國請撥1,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泰國代表處教育組</text:p>
          </table:table-cell>
          <table:table-cell table:style-name="ce8" office:value-type="string" calcext:value-type="string">
            <text:p>兆豐國際商業銀行</text:p>
          </table:table-cell>
          <table:table-cell table:style-name="ce11" office:value-type="float" office:value="31000" calcext:value-type="float">
            <text:p>31,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2937</text:p>
          </table:table-cell>
          <table:table-cell table:style-name="ce4" office:value-type="string" calcext:value-type="string">
            <text:p>109年度各駐外單位服務聯繫海外留學生專案經費駐瑞典請撥3,5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瑞典代表處教育組</text:p>
          </table:table-cell>
          <table:table-cell table:style-name="ce8" office:value-type="string" calcext:value-type="string">
            <text:p>兆豐國際商業銀行</text:p>
          </table:table-cell>
          <table:table-cell table:style-name="ce11" office:value-type="float" office:value="108500" calcext:value-type="float">
            <text:p>108,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2938</text:p>
          </table:table-cell>
          <table:table-cell table:style-name="ce4" office:value-type="string" calcext:value-type="string">
            <text:p>2-2駐LA教育組109年海外施測計畫8,727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洛杉磯辦事處教育組</text:p>
          </table:table-cell>
          <table:table-cell table:style-name="ce8" office:value-type="string" calcext:value-type="string">
            <text:p>兆豐國際商業銀行</text:p>
          </table:table-cell>
          <table:table-cell table:style-name="ce11" office:value-type="float" office:value="270537" calcext:value-type="float">
            <text:p>270,53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2940</text:p>
          </table:table-cell>
          <table:table-cell table:style-name="ce4" office:value-type="string" calcext:value-type="string">
            <text:p>109年度各駐外單位服務聯繫海外留學生專案經費駐日本請撥8,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日本代表處教育組</text:p>
          </table:table-cell>
          <table:table-cell table:style-name="ce8" office:value-type="string" calcext:value-type="string">
            <text:p>兆豐國際商業銀行</text:p>
          </table:table-cell>
          <table:table-cell table:style-name="ce11" office:value-type="float" office:value="248000" calcext:value-type="float">
            <text:p>248,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2999</text:p>
          </table:table-cell>
          <table:table-cell table:style-name="ce4" office:value-type="string" calcext:value-type="string">
            <text:p>2-2駐紐教育組109年海外施測計畫共1萬6,15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紐約辦事處教育組</text:p>
          </table:table-cell>
          <table:table-cell table:style-name="ce8" office:value-type="string" calcext:value-type="string">
            <text:p>兆豐國際商業銀行</text:p>
          </table:table-cell>
          <table:table-cell table:style-name="ce11" office:value-type="float" office:value="500650" calcext:value-type="float">
            <text:p>500,65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0380</text:p>
          </table:table-cell>
          <table:table-cell table:style-name="ce4" office:value-type="string" calcext:value-type="string">
            <text:p>「新南向培英專案─獎補助大學校院招收東南亞及南亞國家大學講師來臺攻讀學位計畫」109年1-8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200000" calcext:value-type="float">
            <text:p>2,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0381</text:p>
          </table:table-cell>
          <table:table-cell table:style-name="ce4" office:value-type="string" calcext:value-type="string">
            <text:p>「新南向培英專案─獎補助大學校院招收東南亞及南亞國家大學講師來臺攻讀學位計畫」109年1-8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200000" calcext:value-type="float">
            <text:p>3,2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0969</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00000" calcext:value-type="float">
            <text:p>4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0970</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861187" calcext:value-type="float">
            <text:p>861,187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0971</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2856984" calcext:value-type="float">
            <text:p>2,856,98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0973</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758849" calcext:value-type="float">
            <text:p>2,758,849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0975</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613920" calcext:value-type="float">
            <text:p>2,613,92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0979</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653828" calcext:value-type="float">
            <text:p>3,653,82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0981</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334376" calcext:value-type="float">
            <text:p>2,334,376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0986</text:p>
          </table:table-cell>
          <table:table-cell table:style-name="ce4" office:value-type="string" calcext:value-type="string">
            <text:p>109年度充實藝術才能資優班人力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597582" calcext:value-type="float">
            <text:p>597,582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0993</text:p>
          </table:table-cell>
          <table:table-cell table:style-name="ce4" office:value-type="string" calcext:value-type="string">
            <text:p>自然科學博物館109智博細部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7666000" calcext:value-type="float">
            <text:p>7,666,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0994</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700066" calcext:value-type="float">
            <text:p>1,700,06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0999</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48500" calcext:value-type="float">
            <text:p>148,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1000</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96000" calcext:value-type="float">
            <text:p>9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1266</text:p>
          </table:table-cell>
          <table:table-cell table:style-name="ce4" office:value-type="string" calcext:value-type="string">
            <text:p>補助國立臺灣圖書館109年度「教育部所屬機構維持及發展輔助」第1季經費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41500000" calcext:value-type="float">
            <text:p>41,5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1271</text:p>
          </table:table-cell>
          <table:table-cell table:style-name="ce4" office:value-type="string" calcext:value-type="string">
            <text:p>補助109特色領域研究中心計畫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9600000" calcext:value-type="float">
            <text:p>9,6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1277</text:p>
          </table:table-cell>
          <table:table-cell table:style-name="ce4" office:value-type="string" calcext:value-type="string">
            <text:p>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13500" calcext:value-type="float">
            <text:p>313,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1278</text:p>
          </table:table-cell>
          <table:table-cell table:style-name="ce4" office:value-type="string" calcext:value-type="string">
            <text:p>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313500" calcext:value-type="float">
            <text:p>313,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1281</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0000" calcext:value-type="float">
            <text:p>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1283</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94600" calcext:value-type="float">
            <text:p>94,6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1284</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06800" calcext:value-type="float">
            <text:p>106,8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1285</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19800" calcext:value-type="float">
            <text:p>119,8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1286</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80000" calcext:value-type="float">
            <text:p>18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1290</text:p>
          </table:table-cell>
          <table:table-cell table:style-name="ce4" office:value-type="string" calcext:value-type="string">
            <text:p>「臺灣學術網路(TANet)區域網路中心109年度基礎維運與資安人員計畫」暨「網際網路技術學刊」等計畫經費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260000" calcext:value-type="float">
            <text:p>1,2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1294</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74220" calcext:value-type="float">
            <text:p>374,22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1298</text:p>
          </table:table-cell>
          <table:table-cell table:style-name="ce4" office:value-type="string" calcext:value-type="string">
            <text:p>補助僑生先修部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0000" calcext:value-type="float">
            <text:p>5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1300</text:p>
          </table:table-cell>
          <table:table-cell table:style-name="ce4" office:value-type="string" calcext:value-type="string">
            <text:p>「新南向培英專案─獎補助大學校院招收東南亞及南亞國家大學講師來臺攻讀學位計畫」109年1-8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000000" calcext:value-type="float">
            <text:p>1,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1301</text:p>
          </table:table-cell>
          <table:table-cell table:style-name="ce4" office:value-type="string" calcext:value-type="string">
            <text:p>「新南向培英專案─獎補助大學校院招收東南亞及南亞國家大學講師來臺攻讀學位計畫」109年1-8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1304</text:p>
          </table:table-cell>
          <table:table-cell table:style-name="ce4" office:value-type="string" calcext:value-type="string">
            <text:p>「新南向培英專案─獎補助大學校院招收東南亞及南亞國家大學講師來臺攻讀學位計畫」109年1-8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400000" calcext:value-type="float">
            <text:p>1,4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1305</text:p>
          </table:table-cell>
          <table:table-cell table:style-name="ce4" office:value-type="string" calcext:value-type="string">
            <text:p>「新南向培英專案─獎補助大學校院招收東南亞及南亞國家大學講師來臺攻讀學位計畫」109年1-8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00000" calcext:value-type="float">
            <text:p>4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3</text:p>
          </table:table-cell>
          <table:table-cell table:style-name="ce4" office:value-type="string" calcext:value-type="string">
            <text:p>501306</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25400" calcext:value-type="float">
            <text:p>125,4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346</text:p>
          </table:table-cell>
          <table:table-cell table:style-name="ce4" office:value-type="string" calcext:value-type="string">
            <text:p>「新南向培英專案─獎補助大學校院招收東南亞及南亞國家大學講師來臺攻讀學位計畫」109年1-8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600000" calcext:value-type="float">
            <text:p>6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347</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13800" calcext:value-type="float">
            <text:p>113,8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349</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000000" calcext:value-type="float">
            <text:p>1,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350</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620000" calcext:value-type="float">
            <text:p>1,62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351</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600000" calcext:value-type="float">
            <text:p>1,6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4</text:p>
          </table:table-cell>
          <table:table-cell table:style-name="ce4" office:value-type="string" calcext:value-type="string">
            <text:p>501355</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63000" calcext:value-type="float">
            <text:p>63,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4</text:p>
          </table:table-cell>
          <table:table-cell table:style-name="ce4" office:value-type="string" calcext:value-type="string">
            <text:p>501357</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5400" calcext:value-type="float">
            <text:p>5,4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359</text:p>
          </table:table-cell>
          <table:table-cell table:style-name="ce4" office:value-type="string" calcext:value-type="string">
            <text:p>補助108學年度本部商借顏毓萱教師調部期間第2期代理代課經費(109年1月1日至7月31日止)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啟智學校</text:p>
          </table:table-cell>
          <table:table-cell table:style-name="ce11" office:value-type="float" office:value="363958" calcext:value-type="float">
            <text:p>363,958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04</text:p>
          </table:table-cell>
          <table:table-cell table:style-name="ce4" office:value-type="string" calcext:value-type="string">
            <text:p>501380</text:p>
          </table:table-cell>
          <table:table-cell table:style-name="ce4" office:value-type="string" calcext:value-type="string">
            <text:p>本部屏東縣聯絡處（經費代管學校：國立屏東高級工業職業學校）辦理109年度「春暉志工」實施計畫，申請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高級工業職業學校</text:p>
          </table:table-cell>
          <table:table-cell table:style-name="ce11" office:value-type="float" office:value="293000" calcext:value-type="float">
            <text:p>293,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04</text:p>
          </table:table-cell>
          <table:table-cell table:style-name="ce4" office:value-type="string" calcext:value-type="string">
            <text:p>501381</text:p>
          </table:table-cell>
          <table:table-cell table:style-name="ce4" office:value-type="string" calcext:value-type="string">
            <text:p>本部臺南市聯絡處（經費代管學校：國立臺南高級海事水產職業學校）辦理109年度「春暉志工服務」實施計畫，申請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高級海事水產職業學校</text:p>
          </table:table-cell>
          <table:table-cell table:style-name="ce11" office:value-type="float" office:value="380000" calcext:value-type="float">
            <text:p>3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04</text:p>
          </table:table-cell>
          <table:table-cell table:style-name="ce4" office:value-type="string" calcext:value-type="string">
            <text:p>501382</text:p>
          </table:table-cell>
          <table:table-cell table:style-name="ce4" office:value-type="string" calcext:value-type="string">
            <text:p>國立聯合大學辦理「109年大專校院防制學生藥物濫用服務學習模式」方案，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91700" calcext:value-type="float">
            <text:p>191,7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04</text:p>
          </table:table-cell>
          <table:table-cell table:style-name="ce4" office:value-type="string" calcext:value-type="string">
            <text:p>501383</text:p>
          </table:table-cell>
          <table:table-cell table:style-name="ce4" office:value-type="string" calcext:value-type="string">
            <text:p>本部苗栗縣聯絡處（經費代管學校：國立苗栗高級商業職業學校）辦理109年度「春暉志工」實施計畫，申請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苗栗高級商業職業學校</text:p>
          </table:table-cell>
          <table:table-cell table:style-name="ce11" office:value-type="float" office:value="349928" calcext:value-type="float">
            <text:p>349,928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04</text:p>
          </table:table-cell>
          <table:table-cell table:style-name="ce4" office:value-type="string" calcext:value-type="string">
            <text:p>501384</text:p>
          </table:table-cell>
          <table:table-cell table:style-name="ce4" office:value-type="string" calcext:value-type="string">
            <text:p>本部新竹縣聯絡處（經費代管學校：國立竹東高級中學）辦理109年度「春暉志工」實施計畫，申請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縣</text:p>
          </table:table-cell>
          <table:table-cell table:style-name="ce8" office:value-type="string" calcext:value-type="string">
            <text:p>國立竹東高級中學</text:p>
          </table:table-cell>
          <table:table-cell table:style-name="ce11" office:value-type="float" office:value="333720" calcext:value-type="float">
            <text:p>333,72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4</text:p>
          </table:table-cell>
          <table:table-cell table:style-name="ce4" office:value-type="string" calcext:value-type="string">
            <text:p>501385</text:p>
          </table:table-cell>
          <table:table-cell table:style-name="ce4" office:value-type="string" calcext:value-type="string">
            <text:p>國立臺東大學辦理「109年防制學生藥物濫用服務學習模式」方案，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96970" calcext:value-type="float">
            <text:p>196,97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04</text:p>
          </table:table-cell>
          <table:table-cell table:style-name="ce4" office:value-type="string" calcext:value-type="string">
            <text:p>501386</text:p>
          </table:table-cell>
          <table:table-cell table:style-name="ce4" office:value-type="string" calcext:value-type="string">
            <text:p>國立臺東專科學校辦理109年「MAKER」導入防制學生藥物濫用宣導實施計畫，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260000" calcext:value-type="float">
            <text:p>26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04</text:p>
          </table:table-cell>
          <table:table-cell table:style-name="ce4" office:value-type="string" calcext:value-type="string">
            <text:p>501387</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640000" calcext:value-type="float">
            <text:p>64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04</text:p>
          </table:table-cell>
          <table:table-cell table:style-name="ce4" office:value-type="string" calcext:value-type="string">
            <text:p>501388</text:p>
          </table:table-cell>
          <table:table-cell table:style-name="ce4" office:value-type="string" calcext:value-type="string">
            <text:p>本部新竹縣聯絡處（經費代管學校：國立竹東高級中學）辦理109年「防制學生藥物濫用輔導網絡服務實施計畫」申請經費補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縣</text:p>
          </table:table-cell>
          <table:table-cell table:style-name="ce8" office:value-type="string" calcext:value-type="string">
            <text:p>國立竹東高級中學</text:p>
          </table:table-cell>
          <table:table-cell table:style-name="ce11" office:value-type="float" office:value="947701" calcext:value-type="float">
            <text:p>947,701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04</text:p>
          </table:table-cell>
          <table:table-cell table:style-name="ce4" office:value-type="string" calcext:value-type="string">
            <text:p>501396</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520000" calcext:value-type="float">
            <text:p>52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04</text:p>
          </table:table-cell>
          <table:table-cell table:style-name="ce4" office:value-type="string" calcext:value-type="string">
            <text:p>501396</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011840" calcext:value-type="float">
            <text:p>1,011,84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04</text:p>
          </table:table-cell>
          <table:table-cell table:style-name="ce4" office:value-type="string" calcext:value-type="string">
            <text:p>501397</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000000" calcext:value-type="float">
            <text:p>2,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04</text:p>
          </table:table-cell>
          <table:table-cell table:style-name="ce4" office:value-type="string" calcext:value-type="string">
            <text:p>501398</text:p>
          </table:table-cell>
          <table:table-cell table:style-name="ce4" office:value-type="string" calcext:value-type="string">
            <text:p>本部屏東縣聯絡處（經費代管學校：國立屏東高級工業職業學校）辦理109年「防制學生藥物濫用輔導網絡服務方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高級工業職業學校</text:p>
          </table:table-cell>
          <table:table-cell table:style-name="ce11" office:value-type="float" office:value="1408000" calcext:value-type="float">
            <text:p>1,408,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04</text:p>
          </table:table-cell>
          <table:table-cell table:style-name="ce4" office:value-type="string" calcext:value-type="string">
            <text:p>501403</text:p>
          </table:table-cell>
          <table:table-cell table:style-name="ce4" office:value-type="string" calcext:value-type="string">
            <text:p>109年度本部補助「直轄市及縣(市)政府辦理防災教育計畫」暨「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附設實驗國民小學(100.1.1啟用)</text:p>
          </table:table-cell>
          <table:table-cell table:style-name="ce11" office:value-type="float" office:value="50000" calcext:value-type="float">
            <text:p>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408</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99000" calcext:value-type="float">
            <text:p>99,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413</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女子高級中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414</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附設實驗國民小學</text:p>
          </table:table-cell>
          <table:table-cell table:style-name="ce11" office:value-type="float" office:value="80000" calcext:value-type="float">
            <text:p>8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420</text:p>
          </table:table-cell>
          <table:table-cell table:style-name="ce4" office:value-type="string" calcext:value-type="string">
            <text:p>國立屏東大學辦理「109年大專校院防制學生藥物濫用服務學習模式」方案，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20000" calcext:value-type="float">
            <text:p>12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436</text:p>
          </table:table-cell>
          <table:table-cell table:style-name="ce4" office:value-type="string" calcext:value-type="string">
            <text:p>109年1-7月補助大專校院區域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023000" calcext:value-type="float">
            <text:p>1,023,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444</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82000" calcext:value-type="float">
            <text:p>382,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454</text:p>
          </table:table-cell>
          <table:table-cell table:style-name="ce4" office:value-type="string" calcext:value-type="string">
            <text:p>「臺灣學術網路(TANet)區域網路中心109年度基礎維運與資安人員計畫」暨「網際網路技術學刊」等計畫經費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655000" calcext:value-type="float">
            <text:p>1,65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455</text:p>
          </table:table-cell>
          <table:table-cell table:style-name="ce4" office:value-type="string" calcext:value-type="string">
            <text:p>「臺灣學術網路(TANet)區域網路中心109年度基礎維運與資安人員計畫」暨「網際網路技術學刊」等計畫經費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370000" calcext:value-type="float">
            <text:p>1,37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1456</text:p>
          </table:table-cell>
          <table:table-cell table:style-name="ce4" office:value-type="string" calcext:value-type="string">
            <text:p>「臺灣學術網路(TANet)區域網路中心109年度基礎維運與資安人員計畫」暨「網際網路技術學刊」等計畫經費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400000" calcext:value-type="float">
            <text:p>1,4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6</text:p>
          </table:table-cell>
          <table:table-cell table:style-name="ce4" office:value-type="string" calcext:value-type="string">
            <text:p>501473</text:p>
          </table:table-cell>
          <table:table-cell table:style-name="ce4" office:value-type="string" calcext:value-type="string">
            <text:p>國立嘉義大學辦理「109年大專校院拒毒萌芽反毒宣導服務學習計畫」，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3300" calcext:value-type="float">
            <text:p>33,3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6</text:p>
          </table:table-cell>
          <table:table-cell table:style-name="ce4" office:value-type="string" calcext:value-type="string">
            <text:p>501476</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622998" calcext:value-type="float">
            <text:p>622,99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6</text:p>
          </table:table-cell>
          <table:table-cell table:style-name="ce4" office:value-type="string" calcext:value-type="string">
            <text:p>501477</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768960" calcext:value-type="float">
            <text:p>768,96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6</text:p>
          </table:table-cell>
          <table:table-cell table:style-name="ce4" office:value-type="string" calcext:value-type="string">
            <text:p>501478</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565920" calcext:value-type="float">
            <text:p>565,92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6</text:p>
          </table:table-cell>
          <table:table-cell table:style-name="ce4" office:value-type="string" calcext:value-type="string">
            <text:p>501479</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483536" calcext:value-type="float">
            <text:p>1,483,53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6</text:p>
          </table:table-cell>
          <table:table-cell table:style-name="ce4" office:value-type="string" calcext:value-type="string">
            <text:p>501480</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840520" calcext:value-type="float">
            <text:p>1,840,52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6</text:p>
          </table:table-cell>
          <table:table-cell table:style-name="ce4" office:value-type="string" calcext:value-type="string">
            <text:p>501482</text:p>
          </table:table-cell>
          <table:table-cell table:style-name="ce4" office:value-type="string" calcext:value-type="string">
            <text:p>補助國立中正大學「防制藥物濫用教育中心107至108年營運計畫」第2期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764000" calcext:value-type="float">
            <text:p>1,764,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484</text:p>
          </table:table-cell>
          <table:table-cell table:style-name="ce4" office:value-type="string" calcext:value-type="string">
            <text:p>教育部107學年度甄選大專校院研發原住民族家庭教育方案計畫獎勵金 03--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5000" calcext:value-type="float">
            <text:p>1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496</text:p>
          </table:table-cell>
          <table:table-cell table:style-name="ce4" office:value-type="string" calcext:value-type="string">
            <text:p>109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70000" calcext:value-type="float">
            <text:p>17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496</text:p>
          </table:table-cell>
          <table:table-cell table:style-name="ce4" office:value-type="string" calcext:value-type="string">
            <text:p>109年度大專校院健康促進學校計畫補助案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80000" calcext:value-type="float">
            <text:p>8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497</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50800" calcext:value-type="float">
            <text:p>550,8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498</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687260" calcext:value-type="float">
            <text:p>687,26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499</text:p>
          </table:table-cell>
          <table:table-cell table:style-name="ce4" office:value-type="string" calcext:value-type="string">
            <text:p>「新南向培英專案─獎補助大學校院招收東南亞及南亞國家大學講師來臺攻讀學位計畫」109年1-8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000000" calcext:value-type="float">
            <text:p>1,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01</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2500" calcext:value-type="float">
            <text:p>12,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04</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37000" calcext:value-type="float">
            <text:p>237,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05</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60800" calcext:value-type="float">
            <text:p>260,8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10</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2500" calcext:value-type="float">
            <text:p>12,5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14</text:p>
          </table:table-cell>
          <table:table-cell table:style-name="ce4" office:value-type="string" calcext:value-type="string">
            <text:p>國立聯合大學辦理「109年強化推動校園安全暨防災教育系列活動」申請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86400" calcext:value-type="float">
            <text:p>86,4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17</text:p>
          </table:table-cell>
          <table:table-cell table:style-name="ce4" office:value-type="string" calcext:value-type="string">
            <text:p>國立中正大學身心障礙學生助理人員專案補助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93528" calcext:value-type="float">
            <text:p>93,52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18</text:p>
          </table:table-cell>
          <table:table-cell table:style-name="ce4" office:value-type="string" calcext:value-type="string">
            <text:p>辦理109年度「維護校園安全工作」實施計畫暨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商業職業學校</text:p>
          </table:table-cell>
          <table:table-cell table:style-name="ce11" office:value-type="float" office:value="500000" calcext:value-type="float">
            <text:p>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19</text:p>
          </table:table-cell>
          <table:table-cell table:style-name="ce4" office:value-type="string" calcext:value-type="string">
            <text:p>辦理109年度「維護校園安全工作」實施計畫暨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馬公高級中學</text:p>
          </table:table-cell>
          <table:table-cell table:style-name="ce11" office:value-type="float" office:value="210000" calcext:value-type="float">
            <text:p>21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21</text:p>
          </table:table-cell>
          <table:table-cell table:style-name="ce4" office:value-type="string" calcext:value-type="string">
            <text:p>辦理109年度「維護校園安全工作」實施計畫暨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女子高級中學</text:p>
          </table:table-cell>
          <table:table-cell table:style-name="ce11" office:value-type="float" office:value="280000" calcext:value-type="float">
            <text:p>2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22</text:p>
          </table:table-cell>
          <table:table-cell table:style-name="ce4" office:value-type="string" calcext:value-type="string">
            <text:p>部分補助大專校院及民間團體辦理「109年教育優先區中小學生寒假營隊活動」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80000" calcext:value-type="float">
            <text:p>8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23</text:p>
          </table:table-cell>
          <table:table-cell table:style-name="ce4" office:value-type="string" calcext:value-type="string">
            <text:p>部分補助大專校院及民間團體辦理「109年教育優先區中小學生寒假營隊活動」（台大）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15000" calcext:value-type="float">
            <text:p>31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30</text:p>
          </table:table-cell>
          <table:table-cell table:style-name="ce4" office:value-type="string" calcext:value-type="string">
            <text:p>辦理109年度「防制學生藥物濫用」實施計畫暨經費補助一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高級商業職業學校</text:p>
          </table:table-cell>
          <table:table-cell table:style-name="ce11" office:value-type="float" office:value="1278488" calcext:value-type="float">
            <text:p>1,278,48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30</text:p>
          </table:table-cell>
          <table:table-cell table:style-name="ce4" office:value-type="string" calcext:value-type="string">
            <text:p>辦理109年度「防制學生藥物濫用」實施計畫暨經費補助一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高級工業職業學校</text:p>
          </table:table-cell>
          <table:table-cell table:style-name="ce11" office:value-type="float" office:value="770000" calcext:value-type="float">
            <text:p>77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39</text:p>
          </table:table-cell>
          <table:table-cell table:style-name="ce4" office:value-type="string" calcext:value-type="string">
            <text:p>補助師資培育之大學109年1月至6月辦理學術研討會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76230" calcext:value-type="float">
            <text:p>76,23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41</text:p>
          </table:table-cell>
          <table:table-cell table:style-name="ce4" office:value-type="string" calcext:value-type="string">
            <text:p>補助師資培育之大學109年1月至6月辦理學術研討會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90524" calcext:value-type="float">
            <text:p>90,52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42</text:p>
          </table:table-cell>
          <table:table-cell table:style-name="ce4" office:value-type="string" calcext:value-type="string">
            <text:p>補助師資培育之大學109年1月至6月辦理學術研討會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84104" calcext:value-type="float">
            <text:p>184,104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47</text:p>
          </table:table-cell>
          <table:table-cell table:style-name="ce4" office:value-type="string" calcext:value-type="string">
            <text:p>補助執行109年度全英語教學研究中心計畫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560000" calcext:value-type="float">
            <text:p>1,5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61</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856346" calcext:value-type="float">
            <text:p>856,34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63</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673631" calcext:value-type="float">
            <text:p>673,631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65</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551800" calcext:value-type="float">
            <text:p>1,551,8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67</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636114" calcext:value-type="float">
            <text:p>1,636,11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69</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600679" calcext:value-type="float">
            <text:p>1,600,679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71</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902790" calcext:value-type="float">
            <text:p>2,902,79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73</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553648" calcext:value-type="float">
            <text:p>3,553,64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75</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648897" calcext:value-type="float">
            <text:p>1,648,897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03</text:p>
          </table:table-cell>
          <table:table-cell table:style-name="ce4" office:value-type="string" calcext:value-type="string">
            <text:p>109年度充實藝術才能資優班人力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522294" calcext:value-type="float">
            <text:p>522,294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06</text:p>
          </table:table-cell>
          <table:table-cell table:style-name="ce4" office:value-type="string" calcext:value-type="string">
            <text:p>國立臺灣師範大學辦理「跨領域美感教育卓越領航計畫」代撥108學年度補助種子學校第2期款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620000" calcext:value-type="float">
            <text:p>1,62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620</text:p>
          </table:table-cell>
          <table:table-cell table:style-name="ce4" office:value-type="string" calcext:value-type="string">
            <text:p>「臺灣學術網路(TANet)區域網路中心109年度基礎維運與資安人員計畫」暨「網際網路技術學刊」等計畫經費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670000" calcext:value-type="float">
            <text:p>1,67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26</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8751480" calcext:value-type="float">
            <text:p>8,751,48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28</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7156344" calcext:value-type="float">
            <text:p>7,156,34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30</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0871430" calcext:value-type="float">
            <text:p>10,871,43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32</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9441684" calcext:value-type="float">
            <text:p>9,441,68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34</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1197656" calcext:value-type="float">
            <text:p>11,197,65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36</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0143420" calcext:value-type="float">
            <text:p>10,143,42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38</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1321496" calcext:value-type="float">
            <text:p>11,321,49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40</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9477510" calcext:value-type="float">
            <text:p>9,477,51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42</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8916984" calcext:value-type="float">
            <text:p>8,916,98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44</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1801592" calcext:value-type="float">
            <text:p>11,801,592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46</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8995100" calcext:value-type="float">
            <text:p>18,995,1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78</text:p>
          </table:table-cell>
          <table:table-cell table:style-name="ce4" office:value-type="string" calcext:value-type="string">
            <text:p>辦理109年度「防制學生藥物濫用」實施計畫暨經費補助一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馬公高級中學</text:p>
          </table:table-cell>
          <table:table-cell table:style-name="ce11" office:value-type="float" office:value="162450" calcext:value-type="float">
            <text:p>162,45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78</text:p>
          </table:table-cell>
          <table:table-cell table:style-name="ce4" office:value-type="string" calcext:value-type="string">
            <text:p>辦理109年度「防制學生藥物濫用」實施計畫暨經費補助一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山高級中學</text:p>
          </table:table-cell>
          <table:table-cell table:style-name="ce11" office:value-type="float" office:value="363502" calcext:value-type="float">
            <text:p>363,502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78</text:p>
          </table:table-cell>
          <table:table-cell table:style-name="ce4" office:value-type="string" calcext:value-type="string">
            <text:p>辦理109年度「防制學生藥物濫用」實施計畫暨經費補助一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高級海事水產職業學校</text:p>
          </table:table-cell>
          <table:table-cell table:style-name="ce11" office:value-type="float" office:value="1641000" calcext:value-type="float">
            <text:p>1,641,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83</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524878" calcext:value-type="float">
            <text:p>2,524,87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85</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661962" calcext:value-type="float">
            <text:p>2,661,962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87</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281462" calcext:value-type="float">
            <text:p>2,281,462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89</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373907" calcext:value-type="float">
            <text:p>3,373,907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693</text:p>
          </table:table-cell>
          <table:table-cell table:style-name="ce4" office:value-type="string" calcext:value-type="string">
            <text:p>「新南向培英專案─獎補助大學校院招收東南亞及南亞國家大學講師來臺攻讀學位計畫」109年1-8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400000" calcext:value-type="float">
            <text:p>4,4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22</text:p>
          </table:table-cell>
          <table:table-cell table:style-name="ce4" office:value-type="string" calcext:value-type="string">
            <text:p>行政指示國立臺灣圖書館辦理109年至110年試辦「公共出借權」計畫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090384" calcext:value-type="float">
            <text:p>1,090,384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3</text:p>
          </table:table-cell>
          <table:table-cell table:style-name="ce4" office:value-type="string" calcext:value-type="string">
            <text:p>501733</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81800" calcext:value-type="float">
            <text:p>281,8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3</text:p>
          </table:table-cell>
          <table:table-cell table:style-name="ce4" office:value-type="string" calcext:value-type="string">
            <text:p>501735</text:p>
          </table:table-cell>
          <table:table-cell table:style-name="ce4" office:value-type="string" calcext:value-type="string">
            <text:p>「新南向培英專案─獎補助大學校院招收東南亞及南亞國家大學講師來臺攻讀學位計畫」109年1-8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00000" calcext:value-type="float">
            <text:p>8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3</text:p>
          </table:table-cell>
          <table:table-cell table:style-name="ce4" office:value-type="string" calcext:value-type="string">
            <text:p>501738</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6400" calcext:value-type="float">
            <text:p>36,4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3</text:p>
          </table:table-cell>
          <table:table-cell table:style-name="ce4" office:value-type="string" calcext:value-type="string">
            <text:p>109年國立大學校院教學與研究輔助-國立臺灣大學醫學院附設醫院.國立成功大學附設醫院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37546000" calcext:value-type="float">
            <text:p>37,54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3</text:p>
          </table:table-cell>
          <table:table-cell table:style-name="ce4" office:value-type="string" calcext:value-type="string">
            <text:p>109年國立大學校院教學與研究輔助-國立臺灣大學醫學院附設醫院.國立成功大學附設醫院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70881000" calcext:value-type="float">
            <text:p>70,881,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4</text:p>
          </table:table-cell>
          <table:table-cell table:style-name="ce4" office:value-type="string" calcext:value-type="string">
            <text:p>109年國立大學校院教學與研究輔助-中正.屏東.中山.暨南.台南.高雄.成功.彰師.中教.政大.高師.北藝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93590000" calcext:value-type="float">
            <text:p>193,59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4</text:p>
          </table:table-cell>
          <table:table-cell table:style-name="ce4" office:value-type="string" calcext:value-type="string">
            <text:p>109年國立大學校院教學與研究輔助-中正.屏東.中山.暨南.台南.高雄.成功.彰師.中教.政大.高師.北藝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05375000" calcext:value-type="float">
            <text:p>405,37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4</text:p>
          </table:table-cell>
          <table:table-cell table:style-name="ce4" office:value-type="string" calcext:value-type="string">
            <text:p>109年國立大學校院教學與研究輔助-中正.屏東.中山.暨南.台南.高雄.成功.彰師.中教.政大.高師.北藝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13536000" calcext:value-type="float">
            <text:p>113,53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4</text:p>
          </table:table-cell>
          <table:table-cell table:style-name="ce4" office:value-type="string" calcext:value-type="string">
            <text:p>109年國立大學校院教學與研究輔助-中正.屏東.中山.暨南.台南.高雄.成功.彰師.中教.政大.高師.北藝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34935000" calcext:value-type="float">
            <text:p>134,93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4</text:p>
          </table:table-cell>
          <table:table-cell table:style-name="ce4" office:value-type="string" calcext:value-type="string">
            <text:p>109年國立大學校院教學與研究輔助-中正.屏東.中山.暨南.台南.高雄.成功.彰師.中教.政大.高師.北藝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88500000" calcext:value-type="float">
            <text:p>188,5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4</text:p>
          </table:table-cell>
          <table:table-cell table:style-name="ce4" office:value-type="string" calcext:value-type="string">
            <text:p>109年國立大學校院教學與研究輔助-中正.屏東.中山.暨南.台南.高雄.成功.彰師.中教.政大.高師.北藝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01736000" calcext:value-type="float">
            <text:p>101,73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4</text:p>
          </table:table-cell>
          <table:table-cell table:style-name="ce4" office:value-type="string" calcext:value-type="string">
            <text:p>109年國立大學校院教學與研究輔助-中正.屏東.中山.暨南.台南.高雄.成功.彰師.中教.政大.高師.北藝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66099000" calcext:value-type="float">
            <text:p>266,099,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4</text:p>
          </table:table-cell>
          <table:table-cell table:style-name="ce4" office:value-type="string" calcext:value-type="string">
            <text:p>109年國立大學校院教學與研究輔助-中正.屏東.中山.暨南.台南.高雄.成功.彰師.中教.政大.高師.北藝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83108000" calcext:value-type="float">
            <text:p>83,108,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4</text:p>
          </table:table-cell>
          <table:table-cell table:style-name="ce4" office:value-type="string" calcext:value-type="string">
            <text:p>109年國立大學校院教學與研究輔助-中正.屏東.中山.暨南.台南.高雄.成功.彰師.中教.政大.高師.北藝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90230000" calcext:value-type="float">
            <text:p>90,2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4</text:p>
          </table:table-cell>
          <table:table-cell table:style-name="ce4" office:value-type="string" calcext:value-type="string">
            <text:p>109年國立大學校院教學與研究輔助-中正.屏東.中山.暨南.台南.高雄.成功.彰師.中教.政大.高師.北藝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40513000" calcext:value-type="float">
            <text:p>140,513,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4</text:p>
          </table:table-cell>
          <table:table-cell table:style-name="ce4" office:value-type="string" calcext:value-type="string">
            <text:p>109年國立大學校院教學與研究輔助-中正.屏東.中山.暨南.台南.高雄.成功.彰師.中教.政大.高師.北藝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69003000" calcext:value-type="float">
            <text:p>69,003,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4</text:p>
          </table:table-cell>
          <table:table-cell table:style-name="ce4" office:value-type="string" calcext:value-type="string">
            <text:p>109年國立大學校院教學與研究輔助-中正.屏東.中山.暨南.台南.高雄.成功.彰師.中教.政大.高師.北藝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0768000" calcext:value-type="float">
            <text:p>100,768,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5</text:p>
          </table:table-cell>
          <table:table-cell table:style-name="ce4" office:value-type="string" calcext:value-type="string">
            <text:p>109年度國立大學校院教學與研究補助-虎科.澎科.高餐.北科.台科.東專.屏科.雲科.高科.勤益.聯合.國體.中央.清華-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53620000" calcext:value-type="float">
            <text:p>353,62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5</text:p>
          </table:table-cell>
          <table:table-cell table:style-name="ce4" office:value-type="string" calcext:value-type="string">
            <text:p>109年度國立大學校院教學與研究補助-虎科.澎科.高餐.北科.台科.東專.屏科.雲科.高科.勤益.聯合.國體.中央.清華-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22444000" calcext:value-type="float">
            <text:p>222,444,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5</text:p>
          </table:table-cell>
          <table:table-cell table:style-name="ce4" office:value-type="string" calcext:value-type="string">
            <text:p>109年度國立大學校院教學與研究補助-虎科.澎科.高餐.北科.台科.東專.屏科.雲科.高科.勤益.聯合.國體.中央.清華-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3402000" calcext:value-type="float">
            <text:p>43,402,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5</text:p>
          </table:table-cell>
          <table:table-cell table:style-name="ce4" office:value-type="string" calcext:value-type="string">
            <text:p>109年度國立大學校院教學與研究補助-虎科.澎科.高餐.北科.台科.東專.屏科.雲科.高科.勤益.聯合.國體.中央.清華-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34600000" calcext:value-type="float">
            <text:p>134,6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5</text:p>
          </table:table-cell>
          <table:table-cell table:style-name="ce4" office:value-type="string" calcext:value-type="string">
            <text:p>109年度國立大學校院教學與研究補助-虎科.澎科.高餐.北科.台科.東專.屏科.雲科.高科.勤益.聯合.國體.中央.清華-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41056000" calcext:value-type="float">
            <text:p>41,056,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5</text:p>
          </table:table-cell>
          <table:table-cell table:style-name="ce4" office:value-type="string" calcext:value-type="string">
            <text:p>109年度國立大學校院教學與研究補助-虎科.澎科.高餐.北科.台科.東專.屏科.雲科.高科.勤益.聯合.國體.中央.清華-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54172000" calcext:value-type="float">
            <text:p>154,172,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5</text:p>
          </table:table-cell>
          <table:table-cell table:style-name="ce4" office:value-type="string" calcext:value-type="string">
            <text:p>109年度國立大學校院教學與研究補助-虎科.澎科.高餐.北科.台科.東專.屏科.雲科.高科.勤益.聯合.國體.中央.清華-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02843000" calcext:value-type="float">
            <text:p>102,843,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5</text:p>
          </table:table-cell>
          <table:table-cell table:style-name="ce4" office:value-type="string" calcext:value-type="string">
            <text:p>109年度國立大學校院教學與研究補助-虎科.澎科.高餐.北科.台科.東專.屏科.雲科.高科.勤益.聯合.國體.中央.清華-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34607000" calcext:value-type="float">
            <text:p>134,607,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5</text:p>
          </table:table-cell>
          <table:table-cell table:style-name="ce4" office:value-type="string" calcext:value-type="string">
            <text:p>109年度國立大學校院教學與研究補助-虎科.澎科.高餐.北科.台科.東專.屏科.雲科.高科.勤益.聯合.國體.中央.清華-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56140000" calcext:value-type="float">
            <text:p>56,14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5</text:p>
          </table:table-cell>
          <table:table-cell table:style-name="ce4" office:value-type="string" calcext:value-type="string">
            <text:p>109年度國立大學校院教學與研究補助-虎科.澎科.高餐.北科.台科.東專.屏科.雲科.高科.勤益.聯合.國體.中央.清華-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74013000" calcext:value-type="float">
            <text:p>174,013,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5</text:p>
          </table:table-cell>
          <table:table-cell table:style-name="ce4" office:value-type="string" calcext:value-type="string">
            <text:p>109年度國立大學校院教學與研究補助-虎科.澎科.高餐.北科.台科.東專.屏科.雲科.高科.勤益.聯合.國體.中央.清華-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64282000" calcext:value-type="float">
            <text:p>64,282,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5</text:p>
          </table:table-cell>
          <table:table-cell table:style-name="ce4" office:value-type="string" calcext:value-type="string">
            <text:p>109年度國立大學校院教學與研究補助-虎科.澎科.高餐.北科.台科.東專.屏科.雲科.高科.勤益.聯合.國體.中央.清華-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82281000" calcext:value-type="float">
            <text:p>82,281,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5</text:p>
          </table:table-cell>
          <table:table-cell table:style-name="ce4" office:value-type="string" calcext:value-type="string">
            <text:p>109年度國立大學校院教學與研究補助-虎科.澎科.高餐.北科.台科.東專.屏科.雲科.高科.勤益.聯合.國體.中央.清華-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13000000" calcext:value-type="float">
            <text:p>113,0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5</text:p>
          </table:table-cell>
          <table:table-cell table:style-name="ce4" office:value-type="string" calcext:value-type="string">
            <text:p>109年度國立大學校院教學與研究補助-虎科.澎科.高餐.北科.台科.東專.屏科.雲科.高科.勤益.聯合.國體.中央.清華-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95893000" calcext:value-type="float">
            <text:p>395,893,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6</text:p>
          </table:table-cell>
          <table:table-cell table:style-name="ce4" office:value-type="string" calcext:value-type="string">
            <text:p>109年國立大學校院教學與研究輔助-東華.台東.交通.中興.台海洋.北大.嘉義.台師.台大.北護.北商.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18776000" calcext:value-type="float">
            <text:p>118,77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6</text:p>
          </table:table-cell>
          <table:table-cell table:style-name="ce4" office:value-type="string" calcext:value-type="string">
            <text:p>109年國立大學校院教學與研究輔助-東華.台東.交通.中興.台海洋.北大.嘉義.台師.台大.北護.北商.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91066000" calcext:value-type="float">
            <text:p>191,06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6</text:p>
          </table:table-cell>
          <table:table-cell table:style-name="ce4" office:value-type="string" calcext:value-type="string">
            <text:p>109年國立大學校院教學與研究輔助-東華.台東.交通.中興.台海洋.北大.嘉義.台師.台大.北護.北商.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236000000" calcext:value-type="float">
            <text:p>236,0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6</text:p>
          </table:table-cell>
          <table:table-cell table:style-name="ce4" office:value-type="string" calcext:value-type="string">
            <text:p>109年國立大學校院教學與研究輔助-東華.台東.交通.中興.台海洋.北大.嘉義.台師.台大.北護.北商.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26406000" calcext:value-type="float">
            <text:p>826,406,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6</text:p>
          </table:table-cell>
          <table:table-cell table:style-name="ce4" office:value-type="string" calcext:value-type="string">
            <text:p>109年國立大學校院教學與研究輔助-東華.台東.交通.中興.台海洋.北大.嘉義.台師.台大.北護.北商.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88859000" calcext:value-type="float">
            <text:p>88,859,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6</text:p>
          </table:table-cell>
          <table:table-cell table:style-name="ce4" office:value-type="string" calcext:value-type="string">
            <text:p>109年國立大學校院教學與研究輔助-東華.台東.交通.中興.台海洋.北大.嘉義.台師.台大.北護.北商.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64330000" calcext:value-type="float">
            <text:p>64,33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6</text:p>
          </table:table-cell>
          <table:table-cell table:style-name="ce4" office:value-type="string" calcext:value-type="string">
            <text:p>109年國立大學校院教學與研究輔助-東華.台東.交通.中興.台海洋.北大.嘉義.台師.台大.北護.北商.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91520000" calcext:value-type="float">
            <text:p>91,52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6</text:p>
          </table:table-cell>
          <table:table-cell table:style-name="ce4" office:value-type="string" calcext:value-type="string">
            <text:p>109年國立大學校院教學與研究輔助-東華.台東.交通.中興.台海洋.北大.嘉義.台師.台大.北護.北商.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50091000" calcext:value-type="float">
            <text:p>150,091,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6</text:p>
          </table:table-cell>
          <table:table-cell table:style-name="ce4" office:value-type="string" calcext:value-type="string">
            <text:p>109年國立大學校院教學與研究輔助-東華.台東.交通.中興.台海洋.北大.嘉義.台師.台大.北護.北商.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31481000" calcext:value-type="float">
            <text:p>31,481,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6</text:p>
          </table:table-cell>
          <table:table-cell table:style-name="ce4" office:value-type="string" calcext:value-type="string">
            <text:p>109年國立大學校院教學與研究輔助-東華.台東.交通.中興.台海洋.北大.嘉義.台師.台大.北護.北商.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98651000" calcext:value-type="float">
            <text:p>298,651,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6</text:p>
          </table:table-cell>
          <table:table-cell table:style-name="ce4" office:value-type="string" calcext:value-type="string">
            <text:p>109年國立大學校院教學與研究輔助-東華.台東.交通.中興.台海洋.北大.嘉義.台師.台大.北護.北商.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88267000" calcext:value-type="float">
            <text:p>188,267,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46</text:p>
          </table:table-cell>
          <table:table-cell table:style-name="ce4" office:value-type="string" calcext:value-type="string">
            <text:p>109年國立大學校院教學與研究輔助-東華.台東.交通.中興.台海洋.北大.嘉義.台師.台大.北護.北商.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28373000" calcext:value-type="float">
            <text:p>328,373,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3</text:p>
          </table:table-cell>
          <table:table-cell table:style-name="ce4" office:value-type="string" calcext:value-type="string">
            <text:p>501749</text:p>
          </table:table-cell>
          <table:table-cell table:style-name="ce4" office:value-type="string" calcext:value-type="string">
            <text:p>「臺灣學術網路(TANet)區域網路中心109年度基礎維運與資安人員計畫」暨「網際網路技術學刊」等計畫經費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870000" calcext:value-type="float">
            <text:p>1,87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3</text:p>
          </table:table-cell>
          <table:table-cell table:style-name="ce4" office:value-type="string" calcext:value-type="string">
            <text:p>501750</text:p>
          </table:table-cell>
          <table:table-cell table:style-name="ce4" office:value-type="string" calcext:value-type="string">
            <text:p>補助「109年數位學伴計畫」夥伴大學、縣市政府實施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302000" calcext:value-type="float">
            <text:p>1,302,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3</text:p>
          </table:table-cell>
          <table:table-cell table:style-name="ce4" office:value-type="string" calcext:value-type="string">
            <text:p>501751</text:p>
          </table:table-cell>
          <table:table-cell table:style-name="ce4" office:value-type="string" calcext:value-type="string">
            <text:p>補助「109年數位學伴計畫」夥伴大學、縣市政府實施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323000" calcext:value-type="float">
            <text:p>1,323,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3</text:p>
          </table:table-cell>
          <table:table-cell table:style-name="ce4" office:value-type="string" calcext:value-type="string">
            <text:p>501752</text:p>
          </table:table-cell>
          <table:table-cell table:style-name="ce4" office:value-type="string" calcext:value-type="string">
            <text:p>補助「109年數位學伴計畫」夥伴大學、縣市政府實施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362600" calcext:value-type="float">
            <text:p>1,362,6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768</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2481360" calcext:value-type="float">
            <text:p>2,481,36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770</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567883" calcext:value-type="float">
            <text:p>2,567,883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772</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3941750" calcext:value-type="float">
            <text:p>3,941,75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774</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615816" calcext:value-type="float">
            <text:p>3,615,81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776</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437774" calcext:value-type="float">
            <text:p>3,437,77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778</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604460" calcext:value-type="float">
            <text:p>2,604,46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780</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382654" calcext:value-type="float">
            <text:p>3,382,65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782</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334245" calcext:value-type="float">
            <text:p>2,334,245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784</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海洋大學)</text:p>
          </table:table-cell>
          <table:table-cell table:style-name="ce11" office:value-type="float" office:value="4702698" calcext:value-type="float">
            <text:p>4,702,698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02</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30000" calcext:value-type="float">
            <text:p>33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03</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65000" calcext:value-type="float">
            <text:p>16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09</text:p>
          </table:table-cell>
          <table:table-cell table:style-name="ce4" office:value-type="string" calcext:value-type="string">
            <text:p>教育部所屬機構維持及發展輔助(臺灣科學教育館第1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8313000" calcext:value-type="float">
            <text:p>28,313,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810</text:p>
          </table:table-cell>
          <table:table-cell table:style-name="ce4" office:value-type="string" calcext:value-type="string">
            <text:p>109年國立大學校院教學與研究輔助-國立陽明大學附設醫院2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陽明大學附設醫院</text:p>
          </table:table-cell>
          <table:table-cell table:style-name="ce11" office:value-type="float" office:value="29612000" calcext:value-type="float">
            <text:p>29,612,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811</text:p>
          </table:table-cell>
          <table:table-cell table:style-name="ce4" office:value-type="string" calcext:value-type="string">
            <text:p>109年國立大學校院教學與研究輔助-國立臺灣藝術大學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82232000" calcext:value-type="float">
            <text:p>82,23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812</text:p>
          </table:table-cell>
          <table:table-cell table:style-name="ce4" office:value-type="string" calcext:value-type="string">
            <text:p>109年國立大學校院教學與研究輔助-金門.北教.宜蘭.陽明.台體.南藝.台戲曲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12331000" calcext:value-type="float">
            <text:p>112,331,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812</text:p>
          </table:table-cell>
          <table:table-cell table:style-name="ce4" office:value-type="string" calcext:value-type="string">
            <text:p>109年國立大學校院教學與研究輔助-金門.北教.宜蘭.陽明.台體.南藝.台戲曲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59725000" calcext:value-type="float">
            <text:p>59,72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812</text:p>
          </table:table-cell>
          <table:table-cell table:style-name="ce4" office:value-type="string" calcext:value-type="string">
            <text:p>109年國立大學校院教學與研究輔助-金門.北教.宜蘭.陽明.台體.南藝.台戲曲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54050000" calcext:value-type="float">
            <text:p>54,0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812</text:p>
          </table:table-cell>
          <table:table-cell table:style-name="ce4" office:value-type="string" calcext:value-type="string">
            <text:p>109年國立大學校院教學與研究輔助-金門.北教.宜蘭.陽明.台體.南藝.台戲曲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98045000" calcext:value-type="float">
            <text:p>98,04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812</text:p>
          </table:table-cell>
          <table:table-cell table:style-name="ce4" office:value-type="string" calcext:value-type="string">
            <text:p>109年國立大學校院教學與研究輔助-金門.北教.宜蘭.陽明.台體.南藝.台戲曲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131292000" calcext:value-type="float">
            <text:p>131,292,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812</text:p>
          </table:table-cell>
          <table:table-cell table:style-name="ce4" office:value-type="string" calcext:value-type="string">
            <text:p>109年國立大學校院教學與研究輔助-金門.北教.宜蘭.陽明.台體.南藝.台戲曲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43646000" calcext:value-type="float">
            <text:p>43,64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812</text:p>
          </table:table-cell>
          <table:table-cell table:style-name="ce4" office:value-type="string" calcext:value-type="string">
            <text:p>109年國立大學校院教學與研究輔助-金門.北教.宜蘭.陽明.台體.南藝.台戲曲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82341000" calcext:value-type="float">
            <text:p>82,341,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15</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080000" calcext:value-type="float">
            <text:p>4,08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31</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00000" calcext:value-type="float">
            <text:p>4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38</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0750271" calcext:value-type="float">
            <text:p>10,750,271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39</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313621" calcext:value-type="float">
            <text:p>7,313,621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40</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7125752" calcext:value-type="float">
            <text:p>17,125,752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41</text:p>
          </table:table-cell>
          <table:table-cell table:style-name="ce4" office:value-type="string" calcext:value-type="string">
            <text:p>補助109年度「高等教育深耕計畫」第1部分主冊經費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8997408" calcext:value-type="float">
            <text:p>8,997,40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42</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5399568" calcext:value-type="float">
            <text:p>5,399,56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43</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8640630" calcext:value-type="float">
            <text:p>8,640,63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49</text:p>
          </table:table-cell>
          <table:table-cell table:style-name="ce4" office:value-type="string" calcext:value-type="string">
            <text:p>教育部補助師培大學附設實驗小學辦理美感教育研究計畫（109年度）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附設實驗國民小學(100.1.1啟用)</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69</text:p>
          </table:table-cell>
          <table:table-cell table:style-name="ce4" office:value-type="string" calcext:value-type="string">
            <text:p>「新南向培英專案─獎補助大學校院招收東南亞及南亞國家大學講師來臺攻讀學位計畫」109年1-8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00000" calcext:value-type="float">
            <text:p>2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70</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7500" calcext:value-type="float">
            <text:p>17,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82</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556200" calcext:value-type="float">
            <text:p>556,2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85</text:p>
          </table:table-cell>
          <table:table-cell table:style-name="ce4" office:value-type="string" calcext:value-type="string">
            <text:p>辦理109年度「防制學生藥物濫用」實施計畫暨經費補助一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女子高級中學</text:p>
          </table:table-cell>
          <table:table-cell table:style-name="ce11" office:value-type="float" office:value="275724" calcext:value-type="float">
            <text:p>275,72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86</text:p>
          </table:table-cell>
          <table:table-cell table:style-name="ce4" office:value-type="string" calcext:value-type="string">
            <text:p>辦理109年度「防制學生藥物濫用」實施計畫暨經費補助一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高級中學</text:p>
          </table:table-cell>
          <table:table-cell table:style-name="ce11" office:value-type="float" office:value="445444" calcext:value-type="float">
            <text:p>445,444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87</text:p>
          </table:table-cell>
          <table:table-cell table:style-name="ce4" office:value-type="string" calcext:value-type="string">
            <text:p>本部澎湖縣聯絡處（經費代管學校：國立馬公高級中學）辦理109年「防制學生藥物濫用諮詢服務團工作實施計畫」申請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馬公高級中學</text:p>
          </table:table-cell>
          <table:table-cell table:style-name="ce11" office:value-type="float" office:value="133000" calcext:value-type="float">
            <text:p>133,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941</text:p>
          </table:table-cell>
          <table:table-cell table:style-name="ce4" office:value-type="string" calcext:value-type="string">
            <text:p>臺灣學術網路(TANet)無線網路漫遊交換技術研究中心108-109年營運服務計畫(109年經費)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100000" calcext:value-type="float">
            <text:p>2,1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945</text:p>
          </table:table-cell>
          <table:table-cell table:style-name="ce4" office:value-type="string" calcext:value-type="string">
            <text:p>109智博細部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5860000" calcext:value-type="float">
            <text:p>5,86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946</text:p>
          </table:table-cell>
          <table:table-cell table:style-name="ce4" office:value-type="string" calcext:value-type="string">
            <text:p>「臺灣學術網路(TANet)區域網路中心109年度基礎維運與資安人員計畫」暨「網際網路技術學刊」等計畫經費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687000" calcext:value-type="float">
            <text:p>1,687,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1952</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93800" calcext:value-type="float">
            <text:p>93,8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1953</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16000" calcext:value-type="float">
            <text:p>216,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1954</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56000" calcext:value-type="float">
            <text:p>56,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1955</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82400" calcext:value-type="float">
            <text:p>182,4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1960</text:p>
          </table:table-cell>
          <table:table-cell table:style-name="ce4" office:value-type="string" calcext:value-type="string">
            <text:p>本部雲林縣聯絡處（經費代管學校：國立斗六高級家事商業職業學校）辦理109年度「春暉志工」工作實施計畫，申請經費補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斗六高級家事商業職業學校</text:p>
          </table:table-cell>
          <table:table-cell table:style-name="ce11" office:value-type="float" office:value="312800" calcext:value-type="float">
            <text:p>312,8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1989</text:p>
          </table:table-cell>
          <table:table-cell table:style-name="ce4" office:value-type="string" calcext:value-type="string">
            <text:p>辦理109年度海勤系科學生上船實習前座談會經費補助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492000" calcext:value-type="float">
            <text:p>3,492,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02</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48500" calcext:value-type="float">
            <text:p>148,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03</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08000" calcext:value-type="float">
            <text:p>108,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04</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99000" calcext:value-type="float">
            <text:p>9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05</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48500" calcext:value-type="float">
            <text:p>148,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06</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57500" calcext:value-type="float">
            <text:p>157,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07</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99000" calcext:value-type="float">
            <text:p>9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18</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1717448" calcext:value-type="float">
            <text:p>11,717,44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19</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7087635" calcext:value-type="float">
            <text:p>7,087,635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20</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0851072" calcext:value-type="float">
            <text:p>10,851,072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26</text:p>
          </table:table-cell>
          <table:table-cell table:style-name="ce4" office:value-type="string" calcext:value-type="string">
            <text:p>補助師資培育之大學109年1月至6月辦理學術研討會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80000" calcext:value-type="float">
            <text:p>18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28</text:p>
          </table:table-cell>
          <table:table-cell table:style-name="ce4" office:value-type="string" calcext:value-type="string">
            <text:p>補助執行109年度全英語教學研究中心計畫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560000" calcext:value-type="float">
            <text:p>1,5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46</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619934" calcext:value-type="float">
            <text:p>2,619,93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47</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483589" calcext:value-type="float">
            <text:p>1,483,589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54</text:p>
          </table:table-cell>
          <table:table-cell table:style-name="ce4" office:value-type="string" calcext:value-type="string">
            <text:p>補助109特色領域研究中心計畫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3800000" calcext:value-type="float">
            <text:p>13,8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55</text:p>
          </table:table-cell>
          <table:table-cell table:style-name="ce4" office:value-type="string" calcext:value-type="string">
            <text:p>補助109特色領域研究中心計畫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8400000" calcext:value-type="float">
            <text:p>8,4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56</text:p>
          </table:table-cell>
          <table:table-cell table:style-name="ce4" office:value-type="string" calcext:value-type="string">
            <text:p>補助109特色領域研究中心計畫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8400000" calcext:value-type="float">
            <text:p>8,4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57</text:p>
          </table:table-cell>
          <table:table-cell table:style-name="ce4" office:value-type="string" calcext:value-type="string">
            <text:p>補助109特色領域研究中心計畫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2100000" calcext:value-type="float">
            <text:p>32,1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58</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212800" calcext:value-type="float">
            <text:p>2,212,8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66</text:p>
          </table:table-cell>
          <table:table-cell table:style-name="ce4" office:value-type="string" calcext:value-type="string">
            <text:p>109年度新住民舞蹈比賽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800000" calcext:value-type="float">
            <text:p>1,8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75</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99000" calcext:value-type="float">
            <text:p>9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76</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48500" calcext:value-type="float">
            <text:p>148,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79</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99000" calcext:value-type="float">
            <text:p>9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94</text:p>
          </table:table-cell>
          <table:table-cell table:style-name="ce4" office:value-type="string" calcext:value-type="string">
            <text:p>辦理109年度「維護校園安全工作」實施計畫暨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農業職業學校</text:p>
          </table:table-cell>
          <table:table-cell table:style-name="ce11" office:value-type="float" office:value="510000" calcext:value-type="float">
            <text:p>51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95</text:p>
          </table:table-cell>
          <table:table-cell table:style-name="ce4" office:value-type="string" calcext:value-type="string">
            <text:p>辦理109年度「維護校園安全工作」實施計畫暨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斗六高級家事商業職業學校</text:p>
          </table:table-cell>
          <table:table-cell table:style-name="ce11" office:value-type="float" office:value="780000" calcext:value-type="float">
            <text:p>78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96</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999990" calcext:value-type="float">
            <text:p>1,999,99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97</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236260" calcext:value-type="float">
            <text:p>3,236,26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99</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3374596" calcext:value-type="float">
            <text:p>3,374,59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105</text:p>
          </table:table-cell>
          <table:table-cell table:style-name="ce4" office:value-type="string" calcext:value-type="string">
            <text:p>國立社教機構參與擴大秋冬國民旅遊補助經費(109年1月)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702940" calcext:value-type="float">
            <text:p>702,94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115</text:p>
          </table:table-cell>
          <table:table-cell table:style-name="ce4" office:value-type="string" calcext:value-type="string">
            <text:p>補助109年度技專校院辦理「設立選才專案辦公室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500000" calcext:value-type="float">
            <text:p>5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5</text:p>
          </table:table-cell>
          <table:table-cell table:style-name="ce4" office:value-type="string" calcext:value-type="string">
            <text:p>502122</text:p>
          </table:table-cell>
          <table:table-cell table:style-name="ce4" office:value-type="string" calcext:value-type="string">
            <text:p>補助109年泰國臺灣教育中心計畫第1期款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400000" calcext:value-type="float">
            <text:p>1,4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5</text:p>
          </table:table-cell>
          <table:table-cell table:style-name="ce4" office:value-type="string" calcext:value-type="string">
            <text:p>502123</text:p>
          </table:table-cell>
          <table:table-cell table:style-name="ce4" office:value-type="string" calcext:value-type="string">
            <text:p>「新南向培英專案─獎補助大學校院招收東南亞及南亞國家大學講師來臺攻讀學位計畫」109年1-8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825000" calcext:value-type="float">
            <text:p>82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5</text:p>
          </table:table-cell>
          <table:table-cell table:style-name="ce4" office:value-type="string" calcext:value-type="string">
            <text:p>502124</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49800" calcext:value-type="float">
            <text:p>449,8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5</text:p>
          </table:table-cell>
          <table:table-cell table:style-name="ce4" office:value-type="string" calcext:value-type="string">
            <text:p>502126</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羅東高級中學</text:p>
          </table:table-cell>
          <table:table-cell table:style-name="ce11" office:value-type="float" office:value="60000" calcext:value-type="float">
            <text:p>6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5</text:p>
          </table:table-cell>
          <table:table-cell table:style-name="ce4" office:value-type="string" calcext:value-type="string">
            <text:p>502145</text:p>
          </table:table-cell>
          <table:table-cell table:style-name="ce4" office:value-type="string" calcext:value-type="string">
            <text:p>補助辦理109度「地方自然史教育館」相關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3000000" calcext:value-type="float">
            <text:p>3,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5</text:p>
          </table:table-cell>
          <table:table-cell table:style-name="ce4" office:value-type="string" calcext:value-type="string">
            <text:p>502161</text:p>
          </table:table-cell>
          <table:table-cell table:style-name="ce4" office:value-type="string" calcext:value-type="string">
            <text:p>教育部部分補助108年度「數位人文社會科學教學創新計畫」-中山2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700000" calcext:value-type="float">
            <text:p>7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5</text:p>
          </table:table-cell>
          <table:table-cell table:style-name="ce4" office:value-type="string" calcext:value-type="string">
            <text:p>502162</text:p>
          </table:table-cell>
          <table:table-cell table:style-name="ce4" office:value-type="string" calcext:value-type="string">
            <text:p>「臺灣學術網路(TANet)區域網路中心109年度基礎維運與資安人員計畫」暨「網際網路技術學刊」等計畫經費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750000" calcext:value-type="float">
            <text:p>7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5</text:p>
          </table:table-cell>
          <table:table-cell table:style-name="ce4" office:value-type="string" calcext:value-type="string">
            <text:p>502163</text:p>
          </table:table-cell>
          <table:table-cell table:style-name="ce4" office:value-type="string" calcext:value-type="string">
            <text:p>全額補助辦理潔能系統整合與應用人才培育計畫108-109資源中心計畫第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300000" calcext:value-type="float">
            <text:p>4,3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5</text:p>
          </table:table-cell>
          <table:table-cell table:style-name="ce4" office:value-type="string" calcext:value-type="string">
            <text:p>502164</text:p>
          </table:table-cell>
          <table:table-cell table:style-name="ce4" office:value-type="string" calcext:value-type="string">
            <text:p>「臺灣學術網路(TANet)區域網路中心109年度基礎維運與資安人員計畫」暨「網際網路技術學刊」等計畫經費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500000" calcext:value-type="float">
            <text:p>1,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5</text:p>
          </table:table-cell>
          <table:table-cell table:style-name="ce4" office:value-type="string" calcext:value-type="string">
            <text:p>502165</text:p>
          </table:table-cell>
          <table:table-cell table:style-name="ce4" office:value-type="string" calcext:value-type="string">
            <text:p>補助「109年數位學伴計畫」夥伴大學、縣市政府實施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239000" calcext:value-type="float">
            <text:p>1,23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170</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822746" calcext:value-type="float">
            <text:p>2,822,74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172</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374668" calcext:value-type="float">
            <text:p>2,374,66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180</text:p>
          </table:table-cell>
          <table:table-cell table:style-name="ce4" office:value-type="string" calcext:value-type="string">
            <text:p>補助109年度技專校院辦理「設立選才專案辦公室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500000" calcext:value-type="float">
            <text:p>500,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183</text:p>
          </table:table-cell>
          <table:table-cell table:style-name="ce4" office:value-type="string" calcext:value-type="string">
            <text:p>補助馬祖校區109年度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1000000" calcext:value-type="float">
            <text:p>11,0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184</text:p>
          </table:table-cell>
          <table:table-cell table:style-name="ce4" office:value-type="string" calcext:value-type="string">
            <text:p>109年度第1次國際學術教育交流補助案「外交系美國民主人權交流學習團」部分補助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50000" calcext:value-type="float">
            <text:p>5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191</text:p>
          </table:table-cell>
          <table:table-cell table:style-name="ce4" office:value-type="string" calcext:value-type="string">
            <text:p>本部彰化縣聯絡處（經費代管學校：國立彰化高級商業職業學校）辦理春暉志工團109年度計畫，申請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高級商業職業學校</text:p>
          </table:table-cell>
          <table:table-cell table:style-name="ce11" office:value-type="float" office:value="400000" calcext:value-type="float">
            <text:p>4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193</text:p>
          </table:table-cell>
          <table:table-cell table:style-name="ce4" office:value-type="string" calcext:value-type="string">
            <text:p>國立虎尾科技大學申請第5名資源教室輔導人員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05000" calcext:value-type="float">
            <text:p>40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194</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741650" calcext:value-type="float">
            <text:p>741,65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196</text:p>
          </table:table-cell>
          <table:table-cell table:style-name="ce4" office:value-type="string" calcext:value-type="string">
            <text:p>本部彰化縣聯絡處（經費代管學校：國立彰化高級商業職業學校）辦理109年「防制學生藥物濫用輔導網絡服務方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高級商業職業學校</text:p>
          </table:table-cell>
          <table:table-cell table:style-name="ce11" office:value-type="float" office:value="1014448" calcext:value-type="float">
            <text:p>1,014,44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198</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781457" calcext:value-type="float">
            <text:p>781,457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07</text:p>
          </table:table-cell>
          <table:table-cell table:style-name="ce4" office:value-type="string" calcext:value-type="string">
            <text:p>支給「109年教育部補助大專校院辦理品德教育推廣與深耕學校計畫」補助經費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07</text:p>
          </table:table-cell>
          <table:table-cell table:style-name="ce4" office:value-type="string" calcext:value-type="string">
            <text:p>支給「109年教育部補助大專校院辦理品德教育推廣與深耕學校計畫」補助經費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6250" calcext:value-type="float">
            <text:p>56,25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14</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600000" calcext:value-type="float">
            <text:p>1,6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22</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614335" calcext:value-type="float">
            <text:p>2,614,335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24</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281673" calcext:value-type="float">
            <text:p>3,281,673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26</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767388" calcext:value-type="float">
            <text:p>2,767,38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29</text:p>
          </table:table-cell>
          <table:table-cell table:style-name="ce4" office:value-type="string" calcext:value-type="string">
            <text:p>109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高級中學</text:p>
          </table:table-cell>
          <table:table-cell table:style-name="ce11" office:value-type="float" office:value="60000" calcext:value-type="float">
            <text:p>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33</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99000" calcext:value-type="float">
            <text:p>9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34</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99000" calcext:value-type="float">
            <text:p>9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35</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99000" calcext:value-type="float">
            <text:p>99,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36</text:p>
          </table:table-cell>
          <table:table-cell table:style-name="ce4" office:value-type="string" calcext:value-type="string">
            <text:p>補助辦理109度「地方自然史教育館」相關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仁愛高級農業職業學校</text:p>
          </table:table-cell>
          <table:table-cell table:style-name="ce11" office:value-type="float" office:value="1150000" calcext:value-type="float">
            <text:p>1,1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38</text:p>
          </table:table-cell>
          <table:table-cell table:style-name="ce4" office:value-type="string" calcext:value-type="string">
            <text:p>補助「109年數位學伴計畫」夥伴大學、縣市政府實施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428000" calcext:value-type="float">
            <text:p>1,42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39</text:p>
          </table:table-cell>
          <table:table-cell table:style-name="ce4" office:value-type="string" calcext:value-type="string">
            <text:p>補助國立自然科學博物館109年度「教育部所屬機構維持及發展輔助」第1季經費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87900000" calcext:value-type="float">
            <text:p>187,9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41</text:p>
          </table:table-cell>
          <table:table-cell table:style-name="ce4" office:value-type="string" calcext:value-type="string">
            <text:p>「臺灣學術網路(TANet)區域網路中心109年度基礎維運與資安人員計畫」暨「網際網路技術學刊」等計畫經費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350000" calcext:value-type="float">
            <text:p>1,35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42</text:p>
          </table:table-cell>
          <table:table-cell table:style-name="ce4" office:value-type="string" calcext:value-type="string">
            <text:p>補助「109年數位學伴計畫」夥伴大學、縣市政府實施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365000" calcext:value-type="float">
            <text:p>1,36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43</text:p>
          </table:table-cell>
          <table:table-cell table:style-name="ce4" office:value-type="string" calcext:value-type="string">
            <text:p>補助「109年數位學伴計畫」夥伴大學、縣市政府實施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323000" calcext:value-type="float">
            <text:p>1,323,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51</text:p>
          </table:table-cell>
          <table:table-cell table:style-name="ce4" office:value-type="string" calcext:value-type="string">
            <text:p>補助109特色領域研究中心計畫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8870216" calcext:value-type="float">
            <text:p>18,870,21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8</text:p>
          </table:table-cell>
          <table:table-cell table:style-name="ce4" office:value-type="string" calcext:value-type="string">
            <text:p>502254</text:p>
          </table:table-cell>
          <table:table-cell table:style-name="ce4" office:value-type="string" calcext:value-type="string">
            <text:p>補助109年度技專校院辦理「設立選才專案辦公室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500000" calcext:value-type="float">
            <text:p>5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55</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39000" calcext:value-type="float">
            <text:p>13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57</text:p>
          </table:table-cell>
          <table:table-cell table:style-name="ce4" office:value-type="string" calcext:value-type="string">
            <text:p>補助1-3-2 109年辦理日本愛知大學學生來臺短期華語文研習團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85500" calcext:value-type="float">
            <text:p>185,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58</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3000" calcext:value-type="float">
            <text:p>43,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59</text:p>
          </table:table-cell>
          <table:table-cell table:style-name="ce4" office:value-type="string" calcext:value-type="string">
            <text:p>「新南向培英專案─獎補助大學校院招收東南亞及南亞國家大學講師來臺攻讀學位計畫」109年1-8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400000" calcext:value-type="float">
            <text:p>4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9</text:p>
          </table:table-cell>
          <table:table-cell table:style-name="ce4" office:value-type="string" calcext:value-type="string">
            <text:p>502350</text:p>
          </table:table-cell>
          <table:table-cell table:style-name="ce4" office:value-type="string" calcext:value-type="string">
            <text:p>本部花蓮縣聯絡處（經費代管學校：國立花蓮高級農業職業學校）辦理109年度「春暉志工服務」計畫，申請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農業職業學校</text:p>
          </table:table-cell>
          <table:table-cell table:style-name="ce11" office:value-type="float" office:value="262000" calcext:value-type="float">
            <text:p>262,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9</text:p>
          </table:table-cell>
          <table:table-cell table:style-name="ce4" office:value-type="string" calcext:value-type="string">
            <text:p>502351</text:p>
          </table:table-cell>
          <table:table-cell table:style-name="ce4" office:value-type="string" calcext:value-type="string">
            <text:p>本部花蓮縣聯絡處（經費代管學校：國立花蓮高級農業職業學校）辦理109年「防制學生藥物濫用輔導網絡服務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農業職業學校</text:p>
          </table:table-cell>
          <table:table-cell table:style-name="ce11" office:value-type="float" office:value="470000" calcext:value-type="float">
            <text:p>47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358</text:p>
          </table:table-cell>
          <table:table-cell table:style-name="ce4" office:value-type="string" calcext:value-type="string">
            <text:p>全額補助辦理108年度「智慧創新跨域人才培育計畫」推動中心計畫(第二期款)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5989200" calcext:value-type="float">
            <text:p>5,989,2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381</text:p>
          </table:table-cell>
          <table:table-cell table:style-name="ce4" office:value-type="string" calcext:value-type="string">
            <text:p>國立社教機構參與擴大秋冬國民旅遊補助經費(109年1月)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53050" calcext:value-type="float">
            <text:p>253,05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397</text:p>
          </table:table-cell>
          <table:table-cell table:style-name="ce4" office:value-type="string" calcext:value-type="string">
            <text:p>補助大專校院辦理情感教育課程與教學相關活動計畫(計25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90000" calcext:value-type="float">
            <text:p>9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398</text:p>
          </table:table-cell>
          <table:table-cell table:style-name="ce4" office:value-type="string" calcext:value-type="string">
            <text:p>補助大專校院辦理情感教育課程與教學相關活動計畫(計25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84500" calcext:value-type="float">
            <text:p>84,5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399</text:p>
          </table:table-cell>
          <table:table-cell table:style-name="ce4" office:value-type="string" calcext:value-type="string">
            <text:p>本部109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949425" calcext:value-type="float">
            <text:p>949,425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01</text:p>
          </table:table-cell>
          <table:table-cell table:style-name="ce4" office:value-type="string" calcext:value-type="string">
            <text:p>支給「109年教育部補助大專校院辦理品德教育推廣與深耕學校計畫」補助經費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90000" calcext:value-type="float">
            <text:p>9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01</text:p>
          </table:table-cell>
          <table:table-cell table:style-name="ce4" office:value-type="string" calcext:value-type="string">
            <text:p>支給「109年教育部補助大專校院辦理品德教育推廣與深耕學校計畫」補助經費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7200" calcext:value-type="float">
            <text:p>47,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02</text:p>
          </table:table-cell>
          <table:table-cell table:style-name="ce4" office:value-type="string" calcext:value-type="string">
            <text:p>支給「109年教育部補助大專校院辦理品德教育推廣與深耕學校計畫」補助經費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10000" calcext:value-type="float">
            <text:p>11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02</text:p>
          </table:table-cell>
          <table:table-cell table:style-name="ce4" office:value-type="string" calcext:value-type="string">
            <text:p>支給「109年教育部補助大專校院辦理品德教育推廣與深耕學校計畫」補助經費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02</text:p>
          </table:table-cell>
          <table:table-cell table:style-name="ce4" office:value-type="string" calcext:value-type="string">
            <text:p>支給「109年教育部補助大專校院辦理品德教育推廣與深耕學校計畫」補助經費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00000" calcext:value-type="float">
            <text:p>1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09</text:p>
          </table:table-cell>
          <table:table-cell table:style-name="ce4" office:value-type="string" calcext:value-type="string">
            <text:p>108學年度補助辦理原住民族師資培育專班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866968" calcext:value-type="float">
            <text:p>866,96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10</text:p>
          </table:table-cell>
          <table:table-cell table:style-name="ce4" office:value-type="string" calcext:value-type="string">
            <text:p>108學年度補助辦理原住民族師資培育專班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540000" calcext:value-type="float">
            <text:p>54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11</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00000" calcext:value-type="float">
            <text:p>5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12</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700000" calcext:value-type="float">
            <text:p>1,7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14</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00000" calcext:value-type="float">
            <text:p>2,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15</text:p>
          </table:table-cell>
          <table:table-cell table:style-name="ce4" office:value-type="string" calcext:value-type="string">
            <text:p>補助舉辦109年僑生春節聯歡(祭祖)活動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7500" calcext:value-type="float">
            <text:p>27,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4</text:p>
          </table:table-cell>
          <table:table-cell table:style-name="ce4" office:value-type="string" calcext:value-type="string">
            <text:p>502417</text:p>
          </table:table-cell>
          <table:table-cell table:style-name="ce4" office:value-type="string" calcext:value-type="string">
            <text:p>補助109特色領域研究中心計畫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1600000" calcext:value-type="float">
            <text:p>51,60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24</text:p>
          </table:table-cell>
          <table:table-cell table:style-name="ce4" office:value-type="string" calcext:value-type="string">
            <text:p>「新南向培英專案─獎補助大學校院招收東南亞及南亞國家大學講師來臺攻讀學位計畫」109年1-8月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600000" calcext:value-type="float">
            <text:p>2,6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37</text:p>
          </table:table-cell>
          <table:table-cell table:style-name="ce4" office:value-type="string" calcext:value-type="string">
            <text:p>本部嘉義市聯絡處（經費代管學校：國立嘉義高級中學）辦理109年度「春暉志工」實施計畫，申請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325000" calcext:value-type="float">
            <text:p>32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38</text:p>
          </table:table-cell>
          <table:table-cell table:style-name="ce4" office:value-type="string" calcext:value-type="string">
            <text:p>本部金門縣聯絡處（經費代管學校：國立金門高級農工職業學校）辦理109年「防制學生藥物濫用輔導網絡服務方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高級農工職業學校</text:p>
          </table:table-cell>
          <table:table-cell table:style-name="ce11" office:value-type="float" office:value="499900" calcext:value-type="float">
            <text:p>499,9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39</text:p>
          </table:table-cell>
          <table:table-cell table:style-name="ce4" office:value-type="string" calcext:value-type="string">
            <text:p>本部嘉義市聯絡處（經費代管學校：國立嘉義高級中學）辦理109年「防制學生藥物濫用輔導網絡服務方案」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669100" calcext:value-type="float">
            <text:p>669,1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1</text:p>
          </table:table-cell>
          <table:table-cell table:style-name="ce4" office:value-type="string" calcext:value-type="string">
            <text:p>502445</text:p>
          </table:table-cell>
          <table:table-cell table:style-name="ce4" office:value-type="string" calcext:value-type="string">
            <text:p>109年度國立大學校院教學與研究補助-中科.空大-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42980000" calcext:value-type="float">
            <text:p>42,98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1</text:p>
          </table:table-cell>
          <table:table-cell table:style-name="ce4" office:value-type="string" calcext:value-type="string">
            <text:p>502445</text:p>
          </table:table-cell>
          <table:table-cell table:style-name="ce4" office:value-type="string" calcext:value-type="string">
            <text:p>109年度國立大學校院教學與研究補助-中科.空大-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48754000" calcext:value-type="float">
            <text:p>148,754,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49</text:p>
          </table:table-cell>
          <table:table-cell table:style-name="ce4" office:value-type="string" calcext:value-type="string">
            <text:p>全額補助辦理108年度「智慧創新跨域人才培育計畫」推動中心計畫(第二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050000" calcext:value-type="float">
            <text:p>1,05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54</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65000" calcext:value-type="float">
            <text:p>16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55</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25535" calcext:value-type="float">
            <text:p>325,535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57</text:p>
          </table:table-cell>
          <table:table-cell table:style-name="ce4" office:value-type="string" calcext:value-type="string">
            <text:p>補助109特色領域研究中心計畫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44535000" calcext:value-type="float">
            <text:p>44,53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1</text:p>
          </table:table-cell>
          <table:table-cell table:style-name="ce4" office:value-type="string" calcext:value-type="string">
            <text:p>502458</text:p>
          </table:table-cell>
          <table:table-cell table:style-name="ce4" office:value-type="string" calcext:value-type="string">
            <text:p>補助109年度技專校院辦理「設立選才專案辦公室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500000" calcext:value-type="float">
            <text:p>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1</text:p>
          </table:table-cell>
          <table:table-cell table:style-name="ce4" office:value-type="string" calcext:value-type="string">
            <text:p>502459</text:p>
          </table:table-cell>
          <table:table-cell table:style-name="ce4" office:value-type="string" calcext:value-type="string">
            <text:p>補助108學年度下學期發展與改進原住民技職教育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18000" calcext:value-type="float">
            <text:p>118,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64</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22000" calcext:value-type="float">
            <text:p>222,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65</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77200" calcext:value-type="float">
            <text:p>77,2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83</text:p>
          </table:table-cell>
          <table:table-cell table:style-name="ce4" office:value-type="string" calcext:value-type="string">
            <text:p>補助師資培育之大學109年1月至6月辦理學術研討會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10044" calcext:value-type="float">
            <text:p>110,04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84</text:p>
          </table:table-cell>
          <table:table-cell table:style-name="ce4" office:value-type="string" calcext:value-type="string">
            <text:p>補助師資培育之大學109年1月至6月辦理學術研討會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40000" calcext:value-type="float">
            <text:p>14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1</text:p>
          </table:table-cell>
          <table:table-cell table:style-name="ce4" office:value-type="string" calcext:value-type="string">
            <text:p>502496</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99000" calcext:value-type="float">
            <text:p>9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1</text:p>
          </table:table-cell>
          <table:table-cell table:style-name="ce4" office:value-type="string" calcext:value-type="string">
            <text:p>502498</text:p>
          </table:table-cell>
          <table:table-cell table:style-name="ce4" office:value-type="string" calcext:value-type="string">
            <text:p>國立社教機構參與擴大秋冬國民旅遊補助經費(109年1月)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471580" calcext:value-type="float">
            <text:p>471,58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1</text:p>
          </table:table-cell>
          <table:table-cell table:style-name="ce4" office:value-type="string" calcext:value-type="string">
            <text:p>502500</text:p>
          </table:table-cell>
          <table:table-cell table:style-name="ce4" office:value-type="string" calcext:value-type="string">
            <text:p>國立社教機構參與擴大秋冬國民旅遊補助經費(109年1月)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805200" calcext:value-type="float">
            <text:p>805,2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4</text:p>
          </table:table-cell>
          <table:table-cell table:style-name="ce4" office:value-type="string" calcext:value-type="string">
            <text:p>502523</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290400" calcext:value-type="float">
            <text:p>290,4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4</text:p>
          </table:table-cell>
          <table:table-cell table:style-name="ce4" office:value-type="string" calcext:value-type="string">
            <text:p>502524</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98000" calcext:value-type="float">
            <text:p>198,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4</text:p>
          </table:table-cell>
          <table:table-cell table:style-name="ce4" office:value-type="string" calcext:value-type="string">
            <text:p>502527</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80000" calcext:value-type="float">
            <text:p>8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4</text:p>
          </table:table-cell>
          <table:table-cell table:style-name="ce4" office:value-type="string" calcext:value-type="string">
            <text:p>502528</text:p>
          </table:table-cell>
          <table:table-cell table:style-name="ce4" office:value-type="string" calcext:value-type="string">
            <text:p>補助僑生先修部辦理「提升僑生素質計畫」第七期計畫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545742" calcext:value-type="float">
            <text:p>1,545,742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4</text:p>
          </table:table-cell>
          <table:table-cell table:style-name="ce4" office:value-type="string" calcext:value-type="string">
            <text:p>502540</text:p>
          </table:table-cell>
          <table:table-cell table:style-name="ce4" office:value-type="string" calcext:value-type="string">
            <text:p>補助「109年數位學伴計畫」夥伴大學、縣市政府實施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197000" calcext:value-type="float">
            <text:p>1,197,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4</text:p>
          </table:table-cell>
          <table:table-cell table:style-name="ce4" office:value-type="string" calcext:value-type="string">
            <text:p>502541</text:p>
          </table:table-cell>
          <table:table-cell table:style-name="ce4" office:value-type="string" calcext:value-type="string">
            <text:p>108年度臺灣學術網路(TANet)青少年網路內容防護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910000" calcext:value-type="float">
            <text:p>1,91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4</text:p>
          </table:table-cell>
          <table:table-cell table:style-name="ce4" office:value-type="string" calcext:value-type="string">
            <text:p>502543</text:p>
          </table:table-cell>
          <table:table-cell table:style-name="ce4" office:value-type="string" calcext:value-type="string">
            <text:p>補助「109年數位學伴計畫」夥伴大學、縣市政府實施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551000" calcext:value-type="float">
            <text:p>1,551,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4</text:p>
          </table:table-cell>
          <table:table-cell table:style-name="ce4" office:value-type="string" calcext:value-type="string">
            <text:p>502554</text:p>
          </table:table-cell>
          <table:table-cell table:style-name="ce4" office:value-type="string" calcext:value-type="string">
            <text:p>為部分補助108學年度師資培育之大學申請辦理地方教育輔導工作計畫及經費案(第2期款)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500000" calcext:value-type="float">
            <text:p>1,5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4</text:p>
          </table:table-cell>
          <table:table-cell table:style-name="ce4" office:value-type="string" calcext:value-type="string">
            <text:p>502569</text:p>
          </table:table-cell>
          <table:table-cell table:style-name="ce4" office:value-type="string" calcext:value-type="string">
            <text:p>補助大專校院辦理情感教育課程與教學相關活動計畫(計25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90000" calcext:value-type="float">
            <text:p>9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24</text:p>
          </table:table-cell>
          <table:table-cell table:style-name="ce4" office:value-type="string" calcext:value-type="string">
            <text:p>502582</text:p>
          </table:table-cell>
          <table:table-cell table:style-name="ce4" office:value-type="string" calcext:value-type="string">
            <text:p>「臺灣學術網路(TANet)區域網路中心109年度基礎維運與資安人員計畫」暨「網際網路技術學刊」等計畫經費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505000" calcext:value-type="float">
            <text:p>3,50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585</text:p>
          </table:table-cell>
          <table:table-cell table:style-name="ce4" office:value-type="string" calcext:value-type="string">
            <text:p>109年中小學鄉土歌謠教學輔導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500000" calcext:value-type="float">
            <text:p>3,5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586</text:p>
          </table:table-cell>
          <table:table-cell table:style-name="ce4" office:value-type="string" calcext:value-type="string">
            <text:p>實驗合唱團109年度運作經費 01--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800000" calcext:value-type="float">
            <text:p>4,8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588</text:p>
          </table:table-cell>
          <table:table-cell table:style-name="ce4" office:value-type="string" calcext:value-type="string">
            <text:p>國立社教機構參與擴大秋冬國民旅遊補助經費(109年1月)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2049500" calcext:value-type="float">
            <text:p>2,049,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589</text:p>
          </table:table-cell>
          <table:table-cell table:style-name="ce4" office:value-type="string" calcext:value-type="string">
            <text:p>109智博細部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510000" calcext:value-type="float">
            <text:p>51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850</text:p>
          </table:table-cell>
          <table:table-cell table:style-name="ce4" office:value-type="string" calcext:value-type="string">
            <text:p>補助大專校院辦理情感教育課程與教學相關活動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0000" calcext:value-type="float">
            <text:p>1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858</text:p>
          </table:table-cell>
          <table:table-cell table:style-name="ce4" office:value-type="string" calcext:value-type="string">
            <text:p>本部高雄市聯絡處（經費代管學校：國立鳳山高級中學）辦理109年度「愛與關懷作伙來春暉志工」實施計畫經費補助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山高級中學</text:p>
          </table:table-cell>
          <table:table-cell table:style-name="ce11" office:value-type="float" office:value="265416" calcext:value-type="float">
            <text:p>265,416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859</text:p>
          </table:table-cell>
          <table:table-cell table:style-name="ce4" office:value-type="string" calcext:value-type="string">
            <text:p>本部高雄市聯絡處（經費代管學校：國立鳳山高級中學）辦理109年「防制學生藥物濫用輔導網絡服務實施計畫」經費補助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山高級中學</text:p>
          </table:table-cell>
          <table:table-cell table:style-name="ce11" office:value-type="float" office:value="843208" calcext:value-type="float">
            <text:p>843,208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861</text:p>
          </table:table-cell>
          <table:table-cell table:style-name="ce4" office:value-type="string" calcext:value-type="string">
            <text:p>補助109特色領域研究中心計畫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8000000" calcext:value-type="float">
            <text:p>18,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862</text:p>
          </table:table-cell>
          <table:table-cell table:style-name="ce4" office:value-type="string" calcext:value-type="string">
            <text:p>補助109年度技專校院辦理「設立選才專案辦公室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870</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46500" calcext:value-type="float">
            <text:p>346,5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876</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99000" calcext:value-type="float">
            <text:p>99,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904</text:p>
          </table:table-cell>
          <table:table-cell table:style-name="ce4" office:value-type="string" calcext:value-type="string">
            <text:p>教育部補助大專校院109年度招收及輔導身心障礙學生工作計畫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2822290" calcext:value-type="float">
            <text:p>2,822,29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911</text:p>
          </table:table-cell>
          <table:table-cell table:style-name="ce4" office:value-type="string" calcext:value-type="string">
            <text:p>補助109特色領域研究中心計畫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7140000" calcext:value-type="float">
            <text:p>37,140,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2913</text:p>
          </table:table-cell>
          <table:table-cell table:style-name="ce4" office:value-type="string" calcext:value-type="string">
            <text:p>「臺北科學藝術園區整體發展計畫」之科學天空步道串聯計畫規劃設計、說明會工作坊補助經費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1000000" calcext:value-type="float">
            <text:p>1,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2914</text:p>
          </table:table-cell>
          <table:table-cell table:style-name="ce4" office:value-type="string" calcext:value-type="string">
            <text:p>補助海科館辦理「興建營運移轉（OT+BOT）案接管應變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0000000" calcext:value-type="float">
            <text:p>20,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916</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37183824" calcext:value-type="float">
            <text:p>37,183,82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917</text:p>
          </table:table-cell>
          <table:table-cell table:style-name="ce4" office:value-type="string" calcext:value-type="string">
            <text:p>補助109年度「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30338928" calcext:value-type="float">
            <text:p>30,338,92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2931</text:p>
          </table:table-cell>
          <table:table-cell table:style-name="ce4" office:value-type="string" calcext:value-type="string">
            <text:p>補助「109年數位學伴計畫」夥伴大學、縣市政府實施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092000" calcext:value-type="float">
            <text:p>1,092,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2934</text:p>
          </table:table-cell>
          <table:table-cell table:style-name="ce4" office:value-type="string" calcext:value-type="string">
            <text:p>108學年度「教育部補助大學校院辦理樂齡大學實施計畫」第2期款 04--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99000" calcext:value-type="float">
            <text:p>99,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2943</text:p>
          </table:table-cell>
          <table:table-cell table:style-name="ce4" office:value-type="string" calcext:value-type="string">
            <text:p>(高教深耕-附件2)109年1-7月補助大專校院原住民族學生資源中心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46500" calcext:value-type="float">
            <text:p>346,5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2950</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66000" calcext:value-type="float">
            <text:p>66,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2955</text:p>
          </table:table-cell>
          <table:table-cell table:style-name="ce4" office:value-type="string" calcext:value-type="string">
            <text:p>支給「109年教育部補助大專校院辦理品德教育推廣與深耕學校計畫」補助經費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90000" calcext:value-type="float">
            <text:p>19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2971</text:p>
          </table:table-cell>
          <table:table-cell table:style-name="ce4" office:value-type="string" calcext:value-type="string">
            <text:p>「臺灣學術網路(TANet)區域網路中心109年度基礎維運與資安人員計畫」暨「網際網路技術學刊」等計畫經費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592000" calcext:value-type="float">
            <text:p>1,592,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2995</text:p>
          </table:table-cell>
          <table:table-cell table:style-name="ce4" office:value-type="string" calcext:value-type="string">
            <text:p>109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61000" calcext:value-type="float">
            <text:p>361,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3000</text:p>
          </table:table-cell>
          <table:table-cell table:style-name="ce4" office:value-type="string" calcext:value-type="string">
            <text:p>教育部部分補助108年度「數位人文社會科學教學創新計畫」-東華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00000" calcext:value-type="float">
            <text:p>3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3003</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500000" calcext:value-type="float">
            <text:p>5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3004</text:p>
          </table:table-cell>
          <table:table-cell table:style-name="ce4" office:value-type="string" calcext:value-type="string">
            <text:p>智慧創新跨領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3010</text:p>
          </table:table-cell>
          <table:table-cell table:style-name="ce4" office:value-type="string" calcext:value-type="string">
            <text:p>補助國立臺灣師範大學附屬高級中學108學年度第二學期美術班學科分組教學實施計畫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218400" calcext:value-type="float">
            <text:p>218,4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3011</text:p>
          </table:table-cell>
          <table:table-cell table:style-name="ce4" office:value-type="string" calcext:value-type="string">
            <text:p>本部臺東縣聯絡處（經費代管學校：國立臺東女子高級中學）辦理109年度「春暉志工服務」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女子高級中學</text:p>
          </table:table-cell>
          <table:table-cell table:style-name="ce11" office:value-type="float" office:value="261609" calcext:value-type="float">
            <text:p>261,609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3012</text:p>
          </table:table-cell>
          <table:table-cell table:style-name="ce4" office:value-type="string" calcext:value-type="string">
            <text:p>本部臺東縣聯絡處（經費代管學校：國立臺東女子高級中學）辦理109年度「防制學生藥物濫用輔導網絡服務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女子高級中學</text:p>
          </table:table-cell>
          <table:table-cell table:style-name="ce11" office:value-type="float" office:value="272528" calcext:value-type="float">
            <text:p>272,52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0972</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0974</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0976</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0980</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0982</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5</text:p>
          </table:table-cell>
          <table:table-cell table:style-name="ce4" office:value-type="string" calcext:value-type="string">
            <text:p>500995</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5000" calcext:value-type="float">
            <text:p>4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272</text:p>
          </table:table-cell>
          <table:table-cell table:style-name="ce4" office:value-type="string" calcext:value-type="string">
            <text:p>補助109特色領域研究中心計畫第1期款-政大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400000" calcext:value-type="float">
            <text:p>2,4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6</text:p>
          </table:table-cell>
          <table:table-cell table:style-name="ce4" office:value-type="string" calcext:value-type="string">
            <text:p>501481</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06</text:p>
          </table:table-cell>
          <table:table-cell table:style-name="ce4" office:value-type="string" calcext:value-type="string">
            <text:p>501483</text:p>
          </table:table-cell>
          <table:table-cell table:style-name="ce4" office:value-type="string" calcext:value-type="string">
            <text:p>補助國立中正大學「防制藥物濫用教育中心107至108年營運計畫」第2期經費 04--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708000" calcext:value-type="float">
            <text:p>708,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62</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64</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66</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68</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70</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72</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74</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07</text:p>
          </table:table-cell>
          <table:table-cell table:style-name="ce4" office:value-type="string" calcext:value-type="string">
            <text:p>501576</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5000" calcext:value-type="float">
            <text:p>45,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621</text:p>
          </table:table-cell>
          <table:table-cell table:style-name="ce4" office:value-type="string" calcext:value-type="string">
            <text:p>「臺灣學術網路(TANet)區域網路中心109年度基礎維運與資安人員計畫」暨「網際網路技術學刊」等計畫經費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0000" calcext:value-type="float">
            <text:p>3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27</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723460" calcext:value-type="float">
            <text:p>2,723,46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29</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789086" calcext:value-type="float">
            <text:p>1,789,08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31</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721000" calcext:value-type="float">
            <text:p>2,721,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33</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298546" calcext:value-type="float">
            <text:p>2,298,54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35</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799414" calcext:value-type="float">
            <text:p>2,799,41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37</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240000" calcext:value-type="float">
            <text:p>3,24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39</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2830374" calcext:value-type="float">
            <text:p>2,830,37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41</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400000" calcext:value-type="float">
            <text:p>2,4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43</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229246" calcext:value-type="float">
            <text:p>2,229,24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45</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950398" calcext:value-type="float">
            <text:p>2,950,39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47</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752300" calcext:value-type="float">
            <text:p>4,752,3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84</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86</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88</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0</text:p>
          </table:table-cell>
          <table:table-cell table:style-name="ce4" office:value-type="string" calcext:value-type="string">
            <text:p>501690</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1</text:p>
          </table:table-cell>
          <table:table-cell table:style-name="ce4" office:value-type="string" calcext:value-type="string">
            <text:p>501723</text:p>
          </table:table-cell>
          <table:table-cell table:style-name="ce4" office:value-type="string" calcext:value-type="string">
            <text:p>行政指示國立臺灣圖書館辦理109年至110年試辦「公共出借權」計畫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text:p>
          </table:table-cell>
          <table:table-cell table:style-name="ce11" office:value-type="float" office:value="600000" calcext:value-type="float">
            <text:p>6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769</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771</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773</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775</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777</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779</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781</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783</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785</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原國立高雄海洋科技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57</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555209" calcext:value-type="float">
            <text:p>2,555,209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58</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842139" calcext:value-type="float">
            <text:p>1,842,139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59</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281438" calcext:value-type="float">
            <text:p>4,281,43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60</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249352" calcext:value-type="float">
            <text:p>2,249,352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61</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349892" calcext:value-type="float">
            <text:p>1,349,892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862</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310000" calcext:value-type="float">
            <text:p>2,31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12</text:p>
          </table:table-cell>
          <table:table-cell table:style-name="ce4" office:value-type="string" calcext:value-type="string">
            <text:p>501947</text:p>
          </table:table-cell>
          <table:table-cell table:style-name="ce4" office:value-type="string" calcext:value-type="string">
            <text:p>「臺灣學術網路(TANet)區域網路中心109年度基礎維運與資安人員計畫」暨「網際網路技術學刊」等計畫經費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890000" calcext:value-type="float">
            <text:p>89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21</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929362" calcext:value-type="float">
            <text:p>2,929,362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22</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2362545" calcext:value-type="float">
            <text:p>2,362,545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23</text:p>
          </table:table-cell>
          <table:table-cell table:style-name="ce4" office:value-type="string" calcext:value-type="string">
            <text:p>補助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712768" calcext:value-type="float">
            <text:p>2,712,768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48</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7000" calcext:value-type="float">
            <text:p>27,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49</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5000" calcext:value-type="float">
            <text:p>4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61</text:p>
          </table:table-cell>
          <table:table-cell table:style-name="ce4" office:value-type="string" calcext:value-type="string">
            <text:p>補助109特色領域研究中心計畫第1期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200000" calcext:value-type="float">
            <text:p>4,2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62</text:p>
          </table:table-cell>
          <table:table-cell table:style-name="ce4" office:value-type="string" calcext:value-type="string">
            <text:p>補助109特色領域研究中心計畫第1期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100000" calcext:value-type="float">
            <text:p>2,1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63</text:p>
          </table:table-cell>
          <table:table-cell table:style-name="ce4" office:value-type="string" calcext:value-type="string">
            <text:p>補助109特色領域研究中心計畫第1期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100000" calcext:value-type="float">
            <text:p>2,1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64</text:p>
          </table:table-cell>
          <table:table-cell table:style-name="ce4" office:value-type="string" calcext:value-type="string">
            <text:p>獎補助費109特色領域研究中心計畫第1期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9900000" calcext:value-type="float">
            <text:p>9,9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69</text:p>
          </table:table-cell>
          <table:table-cell table:style-name="ce4" office:value-type="string" calcext:value-type="string">
            <text:p>補助109年度「高等教育深耕計畫」第1部分主冊經費大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900000" calcext:value-type="float">
            <text:p>9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098</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4</text:p>
          </table:table-cell>
          <table:table-cell table:style-name="ce4" office:value-type="string" calcext:value-type="string">
            <text:p>502101</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45000" calcext:value-type="float">
            <text:p>4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5</text:p>
          </table:table-cell>
          <table:table-cell table:style-name="ce4" office:value-type="string" calcext:value-type="string">
            <text:p>502146</text:p>
          </table:table-cell>
          <table:table-cell table:style-name="ce4" office:value-type="string" calcext:value-type="string">
            <text:p>補助辦理109度「地方自然史教育館」相關計畫 07--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text:p>
          </table:table-cell>
          <table:table-cell table:style-name="ce11" office:value-type="float" office:value="170000" calcext:value-type="float">
            <text:p>17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171</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173</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45000" calcext:value-type="float">
            <text:p>45,000 </text:p>
          </table:table-cell>
          <table:table-cell table:number-columns-repeated="1015"/>
        </table:table-row>
        <table:table-row table:style-name="ro9">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01</text:p>
          </table:table-cell>
          <table:table-cell table:style-name="ce4" office:value-type="string" calcext:value-type="string">
            <text:p>補助馬祖校區109年度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00000" calcext:value-type="float">
            <text:p>1,00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23</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25</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45000" calcext:value-type="float">
            <text:p>4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27</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5000" calcext:value-type="float">
            <text:p>4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37</text:p>
          </table:table-cell>
          <table:table-cell table:style-name="ce4" office:value-type="string" calcext:value-type="string">
            <text:p>補助國立自然科學博物館及宜蘭縣等7個自然史教育館辦理109度「地方自然史教育館」相關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仁愛高級農業職業學校</text:p>
          </table:table-cell>
          <table:table-cell table:style-name="ce11" office:value-type="float" office:value="300000" calcext:value-type="float">
            <text:p>3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17</text:p>
          </table:table-cell>
          <table:table-cell table:style-name="ce4" office:value-type="string" calcext:value-type="string">
            <text:p>502269</text:p>
          </table:table-cell>
          <table:table-cell table:style-name="ce4" office:value-type="string" calcext:value-type="string">
            <text:p>獎補助費109特色領域研究中心計畫第1期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2629784" calcext:value-type="float">
            <text:p>12,629,784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18</text:p>
          </table:table-cell>
          <table:table-cell table:style-name="ce4" office:value-type="string" calcext:value-type="string">
            <text:p>502270</text:p>
          </table:table-cell>
          <table:table-cell table:style-name="ce4" office:value-type="string" calcext:value-type="string">
            <text:p>教育部補助大專校院109年度招收及輔導身心障礙學生工作計畫經費 06--404505</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5000" calcext:value-type="float">
            <text:p>45,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13</text:p>
          </table:table-cell>
          <table:table-cell table:style-name="ce4" office:value-type="string" calcext:value-type="string">
            <text:p>智慧創新跨領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20000" calcext:value-type="float">
            <text:p>12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4</text:p>
          </table:table-cell>
          <table:table-cell table:style-name="ce4" office:value-type="string" calcext:value-type="string">
            <text:p>502418</text:p>
          </table:table-cell>
          <table:table-cell table:style-name="ce4" office:value-type="string" calcext:value-type="string">
            <text:p>獎補助費109特色領域研究中心計畫第1期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900000" calcext:value-type="float">
            <text:p>12,9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0</text:p>
          </table:table-cell>
          <table:table-cell table:style-name="ce4" office:value-type="string" calcext:value-type="string">
            <text:p>502470</text:p>
          </table:table-cell>
          <table:table-cell table:style-name="ce4" office:value-type="string" calcext:value-type="string">
            <text:p>獎補助費109特色領域研究中心計畫第1期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5465000" calcext:value-type="float">
            <text:p>15,465,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4</text:p>
          </table:table-cell>
          <table:table-cell table:style-name="ce4" office:value-type="string" calcext:value-type="string">
            <text:p>502542</text:p>
          </table:table-cell>
          <table:table-cell table:style-name="ce4" office:value-type="string" calcext:value-type="string">
            <text:p>108年度臺灣學術網路(TANet)青少年網路內容防護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90000" calcext:value-type="float">
            <text:p>1,09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590</text:p>
          </table:table-cell>
          <table:table-cell table:style-name="ce4" office:value-type="string" calcext:value-type="string">
            <text:p>補助臺灣科學教育館109智博細部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5200000" calcext:value-type="float">
            <text:p>5,2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872</text:p>
          </table:table-cell>
          <table:table-cell table:style-name="ce4" office:value-type="string" calcext:value-type="string">
            <text:p>獎補助費109特色領域研究中心計畫第1期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500000" calcext:value-type="float">
            <text:p>4,500,000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873</text:p>
          </table:table-cell>
          <table:table-cell table:style-name="ce4" office:value-type="string" calcext:value-type="string">
            <text:p>補助臺灣科學教育館-臺北科學藝術園區整體發展計畫Prototype Factory 原型工場擴建及戶外展演空間建置等109年(第1期)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42471640" calcext:value-type="float">
            <text:p>42,471,64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905</text:p>
          </table:table-cell>
          <table:table-cell table:style-name="ce4" office:value-type="string" calcext:value-type="string">
            <text:p>教育部補助大專校院109年度招收及輔導身心障礙學生工作計畫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5000" calcext:value-type="float">
            <text:p>45,000 </text:p>
          </table:table-cell>
          <table:table-cell table:number-columns-repeated="1015"/>
        </table:table-row>
        <table:table-row table:style-name="ro5">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2912</text:p>
          </table:table-cell>
          <table:table-cell table:style-name="ce4" office:value-type="string" calcext:value-type="string">
            <text:p>「臺北科學藝術園區整體發展計畫」之科學天空步道串聯計畫規劃設計、說明會工作坊補助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4000000" calcext:value-type="float">
            <text:p>4,00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915</text:p>
          </table:table-cell>
          <table:table-cell table:style-name="ce4" office:value-type="string" calcext:value-type="string">
            <text:p>獎補助費109特色領域研究中心計畫第1期款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9360000" calcext:value-type="float">
            <text:p>9,360,000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918</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大學(先墊後支)</text:p>
          </table:table-cell>
          <table:table-cell table:style-name="ce11" office:value-type="float" office:value="9295956" calcext:value-type="float">
            <text:p>9,295,956 </text:p>
          </table:table-cell>
          <table:table-cell table:number-columns-repeated="1015"/>
        </table:table-row>
        <table:table-row table:style-name="ro6">
          <table:table-cell table:style-name="ce4" office:value-type="string" calcext:value-type="string">
            <text:p>109</text:p>
          </table:table-cell>
          <table:table-cell table:style-name="ce4" office:value-type="string" calcext:value-type="string">
            <text:p>1090225</text:p>
          </table:table-cell>
          <table:table-cell table:style-name="ce4" office:value-type="string" calcext:value-type="string">
            <text:p>502919</text:p>
          </table:table-cell>
          <table:table-cell table:style-name="ce4" office:value-type="string" calcext:value-type="string">
            <text:p>獎補助費109年度「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7584732" calcext:value-type="float">
            <text:p>7,584,732 </text:p>
          </table:table-cell>
          <table:table-cell table:number-columns-repeated="1015"/>
        </table:table-row>
        <table:table-row table:style-name="ro8">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2972</text:p>
          </table:table-cell>
          <table:table-cell table:style-name="ce4" office:value-type="string" calcext:value-type="string">
            <text:p>「臺灣學術網路(TANet)區域網路中心109年度基礎維運與資安人員計畫」暨「網際網路技術學刊」等計畫經費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8000" calcext:value-type="float">
            <text:p>28,000 </text:p>
          </table:table-cell>
          <table:table-cell table:number-columns-repeated="1015"/>
        </table:table-row>
        <table:table-row table:style-name="ro4">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3001</text:p>
          </table:table-cell>
          <table:table-cell table:style-name="ce4" office:value-type="string" calcext:value-type="string">
            <text:p>教育部部分補助108年度「數位人文社會科學教學創新計畫」-東華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50000" calcext:value-type="float">
            <text:p>50,000 </text:p>
          </table:table-cell>
          <table:table-cell table:number-columns-repeated="1015"/>
        </table:table-row>
        <table:table-row table:style-name="ro7">
          <table:table-cell table:style-name="ce4" office:value-type="string" calcext:value-type="string">
            <text:p>109</text:p>
          </table:table-cell>
          <table:table-cell table:style-name="ce4" office:value-type="string" calcext:value-type="string">
            <text:p>1090226</text:p>
          </table:table-cell>
          <table:table-cell table:style-name="ce4" office:value-type="string" calcext:value-type="string">
            <text:p>503005</text:p>
          </table:table-cell>
          <table:table-cell table:style-name="ce4" office:value-type="string" calcext:value-type="string">
            <text:p>智慧創新跨領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0000" calcext:value-type="float">
            <text:p>50,000 </text:p>
          </table:table-cell>
          <table:table-cell table:number-columns-repeated="1015"/>
        </table:table-row>
        <table:table-row table:style-name="ro2" table:number-rows-repeated="1047952">
          <table:table-cell table:number-columns-repeated="1024"/>
        </table:table-row>
        <table:table-row table:style-name="ro2">
          <table:table-cell table:number-columns-repeated="1024"/>
        </table:table-row>
        <table:named-expressions>
          <table:named-range table:name="_xlnm.Print_Titles" table:base-cell-address="$2月.$A$1" table:cell-range-address="$2月.$A$3:.$AMJ$3" table:range-usable-as="repeat-column repeat-row"/>
          <table:named-range table:name="_xlnm._FilterDatabase" table:base-cell-address="$2月.$A$1" table:cell-range-address="$2月.$A$3:.$I$237"/>
        </table:named-expressions>
      </table:table>
      <table:named-expressions/>
      <table:database-ranges>
        <table:database-range table:name="__Anonymous_Sheet_DB__0" table:target-range-address="2月.A3:2月.I23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月" style:display-name="PageStyle_2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陳子揚</dc:creator>
    <meta:print-date>2019-09-19T09:10:01</meta:print-date>
    <meta:creation-date>2019-04-17T05:48:23</meta:creation-date>
    <dc:date>2020-04-16T06:26:29</dc:date>
    <meta:generator>NDC_ODF_Application_Tools/2.0.2$Windows_X86_64 LibreOffice_project/c2aef257b421fc89732e65db8501f993adb40c83</meta:generator>
    <meta:document-statistic meta:table-count="1" meta:cell-count="559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