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25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24.61mm" fo:break-before="auto" style:use-optimal-row-height="false"/>
    </style:style>
    <style:style style:name="ro9" style:family="table-row">
      <style:table-row-properties style:row-height="28.05mm" fo:break-before="auto" style:use-optimal-row-height="false"/>
    </style:style>
    <style:style style:name="ro10" style:family="table-row">
      <style:table-row-properties style:row-height="11.64mm" fo:break-before="auto" style:use-optimal-row-height="true"/>
    </style:style>
    <style:style style:name="ro11" style:family="table-row">
      <style:table-row-properties style:row-height="35.19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25.93mm" fo:break-before="auto" style:use-optimal-row-height="false"/>
    </style:style>
    <style:style style:name="ro15" style:family="table-row">
      <style:table-row-properties style:row-height="36.78mm" fo:break-before="auto" style:use-optimal-row-height="false"/>
    </style:style>
    <style:style style:name="ro16" style:family="table-row">
      <style:table-row-properties style:row-height="27.52mm" fo:break-before="auto" style:use-optimal-row-height="false"/>
    </style:style>
    <style:style style:name="ro17" style:family="table-row">
      <style:table-row-properties style:row-height="28.84mm" fo:break-before="auto" style:use-optimal-row-height="false"/>
    </style:style>
    <style:style style:name="ro18" style:family="table-row">
      <style:table-row-properties style:row-height="37.84mm" fo:break-before="auto" style:use-optimal-row-height="false"/>
    </style:style>
    <style:style style:name="ro19" style:family="table-row">
      <style:table-row-properties style:row-height="36.51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39.69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26.19mm" fo:break-before="auto" style:use-optimal-row-height="false"/>
    </style:style>
    <style:style style:name="ta1" style:family="table" style:master-page-name="PageStyle_5f_5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5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005</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39508630" calcext:value-type="float">
            <text:p>239,508,63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34</text:p>
          </table:table-cell>
          <table:table-cell table:style-name="ce4" office:value-type="string" calcext:value-type="string">
            <text:p>藝術新4力-全民美育旗艦計畫-第1期款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45</text:p>
          </table:table-cell>
          <table:table-cell table:style-name="ce4" office:value-type="string" calcext:value-type="string">
            <text:p>110年度部分補助各縣市政府辦理成人基本教育計畫經費-花蓮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4920" calcext:value-type="float">
            <text:p>34,9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46</text:p>
          </table:table-cell>
          <table:table-cell table:style-name="ce4" office:value-type="string" calcext:value-type="string">
            <text:p>110年度部分補助各縣市政府辦理成人基本教育計畫經費-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21472" calcext:value-type="float">
            <text:p>521,47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49</text:p>
          </table:table-cell>
          <table:table-cell table:style-name="ce4" office:value-type="string" calcext:value-type="string">
            <text:p>110年補助直轄市及縣(市)政府辦理兒童課後照顧服務中心公共安全相關業務及研討會或研習活動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4000" calcext:value-type="float">
            <text:p>5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0</text:p>
          </table:table-cell>
          <table:table-cell table:style-name="ce4" office:value-type="string" calcext:value-type="string">
            <text:p>110年補助直轄市及縣(市)政府辦理兒童課後照顧服務中心公共安全相關業務及研討會或研習活動-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1000" calcext:value-type="float">
            <text:p>5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1</text:p>
          </table:table-cell>
          <table:table-cell table:style-name="ce4" office:value-type="string" calcext:value-type="string">
            <text:p>110年補助直轄市及縣(市)政府辦理兒童課後照顧服務中心公共安全相關業務及研討會或研習活動-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6700" calcext:value-type="float">
            <text:p>86,7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2</text:p>
          </table:table-cell>
          <table:table-cell table:style-name="ce4" office:value-type="string" calcext:value-type="string">
            <text:p>110年補助直轄市及縣(市)政府辦理兒童課後照顧服務中心公共安全相關業務及研討會或研習活動-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3</text:p>
          </table:table-cell>
          <table:table-cell table:style-name="ce4" office:value-type="string" calcext:value-type="string">
            <text:p>本部110年補助公共圖書館「多元閱讀推廣計畫」-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3</text:p>
          </table:table-cell>
          <table:table-cell table:style-name="ce4" office:value-type="string" calcext:value-type="string">
            <text:p>本部110年補助公共圖書館「多元閱讀推廣計畫」-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20000" calcext:value-type="float">
            <text:p>1,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4</text:p>
          </table:table-cell>
          <table:table-cell table:style-name="ce4" office:value-type="string" calcext:value-type="string">
            <text:p>本部110年補助公共圖書館「多元閱讀推廣計畫」-南投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5</text:p>
          </table:table-cell>
          <table:table-cell table:style-name="ce4" office:value-type="string" calcext:value-type="string">
            <text:p>本部110年補助公共圖書館「多元閱讀推廣計畫」-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5</text:p>
          </table:table-cell>
          <table:table-cell table:style-name="ce4" office:value-type="string" calcext:value-type="string">
            <text:p>本部110年補助公共圖書館「多元閱讀推廣計畫」-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40000" calcext:value-type="float">
            <text:p>8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6</text:p>
          </table:table-cell>
          <table:table-cell table:style-name="ce4" office:value-type="string" calcext:value-type="string">
            <text:p>本部110年補助公共圖書館「多元閱讀推廣計畫」-澎湖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7</text:p>
          </table:table-cell>
          <table:table-cell table:style-name="ce4" office:value-type="string" calcext:value-type="string">
            <text:p>110年補助苗栗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257</text:p>
          </table:table-cell>
          <table:table-cell table:style-name="ce4" office:value-type="string" calcext:value-type="string">
            <text:p>110年補助苗栗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765100" calcext:value-type="float">
            <text:p>1,765,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26</text:p>
          </table:table-cell>
          <table:table-cell table:style-name="ce4" office:value-type="string" calcext:value-type="string">
            <text:p>辦理「人工智慧技術及應用人才培育計畫子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00000" calcext:value-type="float">
            <text:p>1,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63</text:p>
          </table:table-cell>
          <table:table-cell table:style-name="ce4" office:value-type="string" calcext:value-type="string">
            <text:p>2-2 駐外館處(組)13案華語文能力測驗海外施測計畫-德國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36575" calcext:value-type="float">
            <text:p>36,57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4</text:p>
          </table:table-cell>
          <table:table-cell table:style-name="ce4" office:value-type="string" calcext:value-type="string">
            <text:p>110年補助公共圖書館在地資料徵集計畫(地方政府)-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6</text:p>
          </table:table-cell>
          <table:table-cell table:style-name="ce4" office:value-type="string" calcext:value-type="string">
            <text:p>110年補助桃園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93000" calcext:value-type="float">
            <text:p>593,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7</text:p>
          </table:table-cell>
          <table:table-cell table:style-name="ce4" office:value-type="string" calcext:value-type="string">
            <text:p>建構合作共享的公共圖書館系統中長程個案計畫108-111年「健全直轄市立圖書館營運體制計畫」補助110年經費（新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8</text:p>
          </table:table-cell>
          <table:table-cell table:style-name="ce4" office:value-type="string" calcext:value-type="string">
            <text:p>110年度補助地方政府所轄社區大學經費案-第1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373000" calcext:value-type="float">
            <text:p>6,37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8</text:p>
          </table:table-cell>
          <table:table-cell table:style-name="ce4" office:value-type="string" calcext:value-type="string">
            <text:p>110年度補助地方政府所轄社區大學經費案-第1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89</text:p>
          </table:table-cell>
          <table:table-cell table:style-name="ce4" office:value-type="string" calcext:value-type="string">
            <text:p>110年度本部補助臺南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718233" calcext:value-type="float">
            <text:p>6,718,23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91</text:p>
          </table:table-cell>
          <table:table-cell table:style-name="ce4" office:value-type="string" calcext:value-type="string">
            <text:p>國立高雄師範大學110年科技領域生活科技教師在職進修第二專長學分班-花東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1960" calcext:value-type="float">
            <text:p>61,9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94</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0100" calcext:value-type="float">
            <text:p>120,1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397</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7000" calcext:value-type="float">
            <text:p>1,42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1</text:p>
          </table:table-cell>
          <table:table-cell table:style-name="ce4" office:value-type="string" calcext:value-type="string">
            <text:p>部分補助109年度議題導向跨領域敘事力培育計畫(子2)課群暨教師社群發展計畫經費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60000" calcext:value-type="float">
            <text:p>4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5</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2500" calcext:value-type="float">
            <text:p>7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5</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58875" calcext:value-type="float">
            <text:p>558,87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7</text:p>
          </table:table-cell>
          <table:table-cell table:style-name="ce4" office:value-type="string" calcext:value-type="string">
            <text:p>全額補助國立臺灣大學辦理人工智慧技術及應用人才培育計畫子計畫「人工智慧科普論述-AI報你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00000" calcext:value-type="float">
            <text:p>2,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8</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60</text:p>
          </table:table-cell>
          <table:table-cell table:style-name="ce4" office:value-type="string" calcext:value-type="string">
            <text:p>為部分補助110年度大專校院辦理輔導工作計畫（北一區學校）一案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738" calcext:value-type="float">
            <text:p>24,7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64</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7320" calcext:value-type="float">
            <text:p>37,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64</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7692" calcext:value-type="float">
            <text:p>47,69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3</text:p>
          </table:table-cell>
          <table:table-cell table:style-name="ce4" office:value-type="string" calcext:value-type="string">
            <text:p>507465</text:p>
          </table:table-cell>
          <table:table-cell table:style-name="ce4" office:value-type="string" calcext:value-type="string">
            <text:p>為部分補助110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8851" calcext:value-type="float">
            <text:p>68,851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70</text:p>
          </table:table-cell>
          <table:table-cell table:style-name="ce4" office:value-type="string" calcext:value-type="string">
            <text:p>為部分補助110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4500" calcext:value-type="float">
            <text:p>84,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83</text:p>
          </table:table-cell>
          <table:table-cell table:style-name="ce4" office:value-type="string" calcext:value-type="string">
            <text:p>110年度本部補助屏東縣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94795" calcext:value-type="float">
            <text:p>5,094,79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84</text:p>
          </table:table-cell>
          <table:table-cell table:style-name="ce4" office:value-type="string" calcext:value-type="string">
            <text:p>補助海科館辦理110年「興建營運移轉（OT+BOT）案接管應變計畫」-第2期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87</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90</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93</text:p>
          </table:table-cell>
          <table:table-cell table:style-name="ce4" office:value-type="string" calcext:value-type="string">
            <text:p>補助「科技輔助自主學習推動計畫」高中職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91000" calcext:value-type="float">
            <text:p>1,19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94</text:p>
          </table:table-cell>
          <table:table-cell table:style-name="ce4" office:value-type="string" calcext:value-type="string">
            <text:p>110年度生醫產業與新農業跨領域人才培育計畫之A類「生醫產業與新農業學產研鏈結人才培育計畫」推動中心及夥伴學校、B類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50000" calcext:value-type="float">
            <text:p>1,4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28</text:p>
          </table:table-cell>
          <table:table-cell table:style-name="ce4" office:value-type="string" calcext:value-type="string">
            <text:p>110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5456" calcext:value-type="float">
            <text:p>225,45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30</text:p>
          </table:table-cell>
          <table:table-cell table:style-name="ce4" office:value-type="string" calcext:value-type="string">
            <text:p>110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869149" calcext:value-type="float">
            <text:p>869,14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31</text:p>
          </table:table-cell>
          <table:table-cell table:style-name="ce4" office:value-type="string" calcext:value-type="string">
            <text:p>110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48425" calcext:value-type="float">
            <text:p>148,42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51</text:p>
          </table:table-cell>
          <table:table-cell table:style-name="ce4" office:value-type="string" calcext:value-type="string">
            <text:p>110年度教育部補助大專校院辦理健康上網幸福學習試辦學校計畫核定表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4428" calcext:value-type="float">
            <text:p>124,42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1</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260600" calcext:value-type="float">
            <text:p>4,260,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2</text:p>
          </table:table-cell>
          <table:table-cell table:style-name="ce4" office:value-type="string" calcext:value-type="string">
            <text:p>部分補助109年度議題導向跨領域敘事力培育計畫(子1)跨院系新創課程發展計畫經費案(第2期款)-嘉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1540000" calcext:value-type="float">
            <text:p>1,5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3</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08500" calcext:value-type="float">
            <text:p>1,308,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4</text:p>
          </table:table-cell>
          <table:table-cell table:style-name="ce4" office:value-type="string" calcext:value-type="string">
            <text:p>110年教育部補助地方政府辦理環境教育輔導小組計畫 01--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849550" calcext:value-type="float">
            <text:p>849,5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5</text:p>
          </table:table-cell>
          <table:table-cell table:style-name="ce4" office:value-type="string" calcext:value-type="string">
            <text:p>辦理「110年度教育雲服務策略聯盟計畫」案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40000" calcext:value-type="float">
            <text:p>5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6</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行政院農業委員會林務局東勢林區管理處</text:p>
          </table:table-cell>
          <table:table-cell table:style-name="ce11" office:value-type="float" office:value="91000" calcext:value-type="float">
            <text:p>9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87</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0</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11500" calcext:value-type="float">
            <text:p>211,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0</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21100" calcext:value-type="float">
            <text:p>521,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3</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616000" calcext:value-type="float">
            <text:p>2,61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4</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120000" calcext:value-type="float">
            <text:p>3,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7</text:p>
          </table:table-cell>
          <table:table-cell table:style-name="ce4" office:value-type="string" calcext:value-type="string">
            <text:p>110年度補助地方政府所轄社區大學經費案-臺中市第1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61000" calcext:value-type="float">
            <text:p>66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7</text:p>
          </table:table-cell>
          <table:table-cell table:style-name="ce4" office:value-type="string" calcext:value-type="string">
            <text:p>110年度補助地方政府所轄社區大學經費案-臺中市第1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907500" calcext:value-type="float">
            <text:p>11,907,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1</text:p>
          </table:table-cell>
          <table:table-cell table:style-name="ce4" office:value-type="string" calcext:value-type="string">
            <text:p>110年補助公共圖書館在地資料徵集計畫(地方政府)-花蓮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1000" calcext:value-type="float">
            <text:p>8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3</text:p>
          </table:table-cell>
          <table:table-cell table:style-name="ce4" office:value-type="string" calcext:value-type="string">
            <text:p>補助屏東縣政府「110年補助公共圖書館辦理閱讀起步走實施計畫」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4</text:p>
          </table:table-cell>
          <table:table-cell table:style-name="ce4" office:value-type="string" calcext:value-type="string">
            <text:p>110年補助臺南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25658" calcext:value-type="float">
            <text:p>825,65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4</text:p>
          </table:table-cell>
          <table:table-cell table:style-name="ce4" office:value-type="string" calcext:value-type="string">
            <text:p>110年補助臺南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1842" calcext:value-type="float">
            <text:p>81,84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5</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6</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310000" calcext:value-type="float">
            <text:p>2,3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6</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07</text:p>
          </table:table-cell>
          <table:table-cell table:style-name="ce4" office:value-type="string" calcext:value-type="string">
            <text:p>110年度補助地方政府所轄社區大學經費案-南投縣第1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62500" calcext:value-type="float">
            <text:p>4,162,5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15</text:p>
          </table:table-cell>
          <table:table-cell table:style-name="ce4" office:value-type="string" calcext:value-type="string">
            <text:p>補助109學年度第2學期僑生學業輔導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269" calcext:value-type="float">
            <text:p>21,26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4</text:p>
          </table:table-cell>
          <table:table-cell table:style-name="ce4" office:value-type="string" calcext:value-type="string">
            <text:p>補助新北市政府教育局110年非正規教育課程特定對象學費補助之經費(2,40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00" calcext:value-type="float">
            <text:p>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5</text:p>
          </table:table-cell>
          <table:table-cell table:style-name="ce4" office:value-type="string" calcext:value-type="string">
            <text:p>為「教育部推動學習型城市計畫」經費補助案-苗栗第1期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6</text:p>
          </table:table-cell>
          <table:table-cell table:style-name="ce4" office:value-type="string" calcext:value-type="string">
            <text:p>110年度部分補助各縣市政府辦理成人基本教育計畫經費-金門縣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4320" calcext:value-type="float">
            <text:p>54,3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7</text:p>
          </table:table-cell>
          <table:table-cell table:style-name="ce4" office:value-type="string" calcext:value-type="string">
            <text:p>110年推動公共圖書館資源整合發展補助專案計畫(補助地方政府)-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7</text:p>
          </table:table-cell>
          <table:table-cell table:style-name="ce4" office:value-type="string" calcext:value-type="string">
            <text:p>110年推動公共圖書館資源整合發展補助專案計畫(補助地方政府)-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8</text:p>
          </table:table-cell>
          <table:table-cell table:style-name="ce4" office:value-type="string" calcext:value-type="string">
            <text:p>110年度補助地方政府所轄社區大學經費案-第1批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11000" calcext:value-type="float">
            <text:p>1,11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39</text:p>
          </table:table-cell>
          <table:table-cell table:style-name="ce4" office:value-type="string" calcext:value-type="string">
            <text:p>110年度本部補助各直轄市、縣(市)政府推展家庭教育計畫經費案-桃園市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932879" calcext:value-type="float">
            <text:p>4,932,87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0</text:p>
          </table:table-cell>
          <table:table-cell table:style-name="ce4" office:value-type="string" calcext:value-type="string">
            <text:p>110年補助新北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98000" calcext:value-type="float">
            <text:p>2,29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0</text:p>
          </table:table-cell>
          <table:table-cell table:style-name="ce4" office:value-type="string" calcext:value-type="string">
            <text:p>110年補助新北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0800" calcext:value-type="float">
            <text:p>160,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1</text:p>
          </table:table-cell>
          <table:table-cell table:style-name="ce4" office:value-type="string" calcext:value-type="string">
            <text:p>本部110年度補助高雄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646100" calcext:value-type="float">
            <text:p>16,646,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1</text:p>
          </table:table-cell>
          <table:table-cell table:style-name="ce4" office:value-type="string" calcext:value-type="string">
            <text:p>本部110年度補助高雄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22900" calcext:value-type="float">
            <text:p>522,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7464" calcext:value-type="float">
            <text:p>17,4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4</text:p>
          </table:table-cell>
          <table:table-cell table:style-name="ce4" office:value-type="string" calcext:value-type="string">
            <text:p>110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25906" calcext:value-type="float">
            <text:p>25,90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5</text:p>
          </table:table-cell>
          <table:table-cell table:style-name="ce4" office:value-type="string" calcext:value-type="string">
            <text:p>部分補助110年教育部補助大專校院辦理品德教育推廣與深耕學校計畫（國立嘉義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57509" calcext:value-type="float">
            <text:p>57,50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46</text:p>
          </table:table-cell>
          <table:table-cell table:style-name="ce4" office:value-type="string" calcext:value-type="string">
            <text:p>部分補助110年教育部補助大專校院辦理品德教育推廣與深耕學校計畫（國立虎尾科技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1000" calcext:value-type="float">
            <text:p>81,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675</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684</text:p>
          </table:table-cell>
          <table:table-cell table:style-name="ce4" office:value-type="string" calcext:value-type="string">
            <text:p>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690</text:p>
          </table:table-cell>
          <table:table-cell table:style-name="ce4" office:value-type="string" calcext:value-type="string">
            <text:p>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692</text:p>
          </table:table-cell>
          <table:table-cell table:style-name="ce4" office:value-type="string" calcext:value-type="string">
            <text:p>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6000" calcext:value-type="float">
            <text:p>45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5</text:p>
          </table:table-cell>
          <table:table-cell table:style-name="ce4" office:value-type="string" calcext:value-type="string">
            <text:p>507700</text:p>
          </table:table-cell>
          <table:table-cell table:style-name="ce4" office:value-type="string" calcext:value-type="string">
            <text:p>110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40000" calcext:value-type="float">
            <text:p>1,1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5</text:p>
          </table:table-cell>
          <table:table-cell table:style-name="ce4" office:value-type="string" calcext:value-type="string">
            <text:p>507701</text:p>
          </table:table-cell>
          <table:table-cell table:style-name="ce4" office:value-type="string" calcext:value-type="string">
            <text:p>110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20000" calcext:value-type="float">
            <text:p>6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5</text:p>
          </table:table-cell>
          <table:table-cell table:style-name="ce4" office:value-type="string" calcext:value-type="string">
            <text:p>507702</text:p>
          </table:table-cell>
          <table:table-cell table:style-name="ce4" office:value-type="string" calcext:value-type="string">
            <text:p>110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80000" calcext:value-type="float">
            <text:p>1,1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06</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18800" calcext:value-type="float">
            <text:p>718,8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07</text:p>
          </table:table-cell>
          <table:table-cell table:style-name="ce4" office:value-type="string" calcext:value-type="string">
            <text:p>部分補助110年中小學數位學習深耕計畫實施學校經費-新竹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60000" calcext:value-type="float">
            <text:p>36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07</text:p>
          </table:table-cell>
          <table:table-cell table:style-name="ce4" office:value-type="string" calcext:value-type="string">
            <text:p>部分補助110年中小學數位學習深耕計畫實施學校經費-新竹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80000" calcext:value-type="float">
            <text:p>1,5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09</text:p>
          </table:table-cell>
          <table:table-cell table:style-name="ce4" office:value-type="string" calcext:value-type="string">
            <text:p>110至111年「數位學習推動計畫」(科技輔助自主學習實施學校)補助經費-彰化縣第1次請領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68000" calcext:value-type="float">
            <text:p>1,3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0</text:p>
          </table:table-cell>
          <table:table-cell table:style-name="ce4" office:value-type="string" calcext:value-type="string">
            <text:p>110年教育部補助地方政府辦理環境教育輔導小組計畫 01--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30676" calcext:value-type="float">
            <text:p>1,030,67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2</text:p>
          </table:table-cell>
          <table:table-cell table:style-name="ce4" office:value-type="string" calcext:value-type="string">
            <text:p>部分補助109年度議題導向跨領域敘事力培育計畫(子1)跨院系新創課程發展計畫經費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20000" calcext:value-type="float">
            <text:p>1,8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3</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98492" calcext:value-type="float">
            <text:p>2,298,49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4</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600000" calcext:value-type="float">
            <text:p>3,6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5</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868192" calcext:value-type="float">
            <text:p>6,868,19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7</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6222" calcext:value-type="float">
            <text:p>386,22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7</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96200" calcext:value-type="float">
            <text:p>396,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7</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69573" calcext:value-type="float">
            <text:p>169,5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7</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4250" calcext:value-type="float">
            <text:p>454,25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67</text:p>
          </table:table-cell>
          <table:table-cell table:style-name="ce4" office:value-type="string" calcext:value-type="string">
            <text:p>辦理110年度補助公共圖書館「閱讀設備升級實施計畫」補助經費案-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67</text:p>
          </table:table-cell>
          <table:table-cell table:style-name="ce4" office:value-type="string" calcext:value-type="string">
            <text:p>辦理110年度補助公共圖書館「閱讀設備升級實施計畫」補助經費案-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57720" calcext:value-type="float">
            <text:p>357,7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68</text:p>
          </table:table-cell>
          <table:table-cell table:style-name="ce4" office:value-type="string" calcext:value-type="string">
            <text:p>補助雲林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69</text:p>
          </table:table-cell>
          <table:table-cell table:style-name="ce4" office:value-type="string" calcext:value-type="string">
            <text:p>撥付科工館「110年度核心業務推廣暨基礎設施維運計畫」第2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88</text:p>
          </table:table-cell>
          <table:table-cell table:style-name="ce4" office:value-type="string" calcext:value-type="string">
            <text:p>部分補助110年中小學數位學習深耕計畫實施學校經費-臺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90000" calcext:value-type="float">
            <text:p>8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88</text:p>
          </table:table-cell>
          <table:table-cell table:style-name="ce4" office:value-type="string" calcext:value-type="string">
            <text:p>部分補助110年中小學數位學習深耕計畫實施學校經費-臺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0000" calcext:value-type="float">
            <text:p>2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91</text:p>
          </table:table-cell>
          <table:table-cell table:style-name="ce4" office:value-type="string" calcext:value-type="string">
            <text:p>110年補助花蓮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87000" calcext:value-type="float">
            <text:p>68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91</text:p>
          </table:table-cell>
          <table:table-cell table:style-name="ce4" office:value-type="string" calcext:value-type="string">
            <text:p>110年補助花蓮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500" calcext:value-type="float">
            <text:p>25,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11</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18</text:p>
          </table:table-cell>
          <table:table-cell table:style-name="ce4" office:value-type="string" calcext:value-type="string">
            <text:p>高雄市政府教育局110年「愛上全民國防教育補充教材暨繪本」工作坊申請經費補助案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53</text:p>
          </table:table-cell>
          <table:table-cell table:style-name="ce4" office:value-type="string" calcext:value-type="string">
            <text:p>補助新竹縣政府110年非正規教育課程特定對象學費補助之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000" calcext:value-type="float">
            <text:p>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55</text:p>
          </table:table-cell>
          <table:table-cell table:style-name="ce4" office:value-type="string" calcext:value-type="string">
            <text:p>1109-111「推動公共圖書館總館-分館體系」暨「躍升公共圖書館事業發展及服務品質計畫」補助110年經費（金門縣）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50000" calcext:value-type="float">
            <text:p>1,15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58</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736000" calcext:value-type="float">
            <text:p>736,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59</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47400" calcext:value-type="float">
            <text:p>547,4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60</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10000" calcext:value-type="float">
            <text:p>51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61</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720000" calcext:value-type="float">
            <text:p>72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62</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55000" calcext:value-type="float">
            <text:p>255,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63</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00000" calcext:value-type="float">
            <text:p>5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63</text:p>
          </table:table-cell>
          <table:table-cell table:style-name="ce4" office:value-type="string" calcext:value-type="string">
            <text:p>【110中程計畫】教育電臺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01</text:p>
          </table:table-cell>
          <table:table-cell table:style-name="ce4" office:value-type="string" calcext:value-type="string">
            <text:p>高雄市政府教育局110年「國民中小學教師全民國防教育活動」申請經費補助案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04</text:p>
          </table:table-cell>
          <table:table-cell table:style-name="ce4" office:value-type="string" calcext:value-type="string">
            <text:p>110年度補助特殊教育中心經費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12</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7274" calcext:value-type="float">
            <text:p>207,27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13</text:p>
          </table:table-cell>
          <table:table-cell table:style-name="ce4" office:value-type="string" calcext:value-type="string">
            <text:p>110年度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18</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500" calcext:value-type="float">
            <text:p>11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19</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392000" calcext:value-type="float">
            <text:p>4,39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0</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1</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459600" calcext:value-type="float">
            <text:p>3,459,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2</text:p>
          </table:table-cell>
          <table:table-cell table:style-name="ce4" office:value-type="string" calcext:value-type="string">
            <text:p>部分補助110年中小學數位學習深耕計畫實施學校經費-臺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2</text:p>
          </table:table-cell>
          <table:table-cell table:style-name="ce4" office:value-type="string" calcext:value-type="string">
            <text:p>部分補助110年中小學數位學習深耕計畫實施學校經費-臺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310000" calcext:value-type="float">
            <text:p>2,3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3</text:p>
          </table:table-cell>
          <table:table-cell table:style-name="ce4" office:value-type="string" calcext:value-type="string">
            <text:p>部分補助110年中小學數位學習深耕計畫實施學校經費-臺中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90000" calcext:value-type="float">
            <text:p>2,2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3</text:p>
          </table:table-cell>
          <table:table-cell table:style-name="ce4" office:value-type="string" calcext:value-type="string">
            <text:p>部分補助110年中小學數位學習深耕計畫實施學校經費-臺中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20000" calcext:value-type="float">
            <text:p>6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924</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62000" calcext:value-type="float">
            <text:p>46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33</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34</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35</text:p>
          </table:table-cell>
          <table:table-cell table:style-name="ce4" office:value-type="string" calcext:value-type="string">
            <text:p>110年度藝術教育活動專案補助第2次會議審查結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72000" calcext:value-type="float">
            <text:p>27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36</text:p>
          </table:table-cell>
          <table:table-cell table:style-name="ce4" office:value-type="string" calcext:value-type="string">
            <text:p>辦理110年度國民小學教師進修加註各領域專長學分班，向本部申請經費補助一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50000" calcext:value-type="float">
            <text:p>4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46</text:p>
          </table:table-cell>
          <table:table-cell table:style-name="ce4" office:value-type="string" calcext:value-type="string">
            <text:p>轄屬市立青埔國民中學王O玉教師本部期間所聘代理代課教師經費尚不足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7787" calcext:value-type="float">
            <text:p>17,787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48</text:p>
          </table:table-cell>
          <table:table-cell table:style-name="ce4" office:value-type="string" calcext:value-type="string">
            <text:p>2-2 瑞士-華語文能力測驗海外施測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士代表處</text:p>
          </table:table-cell>
          <table:table-cell table:style-name="ce8" office:value-type="string" calcext:value-type="string">
            <text:p>兆豐國際商業銀行</text:p>
          </table:table-cell>
          <table:table-cell table:style-name="ce11" office:value-type="float" office:value="91200" calcext:value-type="float">
            <text:p>91,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57</text:p>
          </table:table-cell>
          <table:table-cell table:style-name="ce4" office:value-type="string" calcext:value-type="string">
            <text:p>為部分補助110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8000" calcext:value-type="float">
            <text:p>3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1</text:p>
          </table:table-cell>
          <table:table-cell table:style-name="ce4" office:value-type="string" calcext:value-type="string">
            <text:p>507960</text:p>
          </table:table-cell>
          <table:table-cell table:style-name="ce4" office:value-type="string" calcext:value-type="string">
            <text:p>110年大專校院學生事務人員專業增能研習實施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12000" calcext:value-type="float">
            <text:p>9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78</text:p>
          </table:table-cell>
          <table:table-cell table:style-name="ce4" office:value-type="string" calcext:value-type="string">
            <text:p>110年補助直轄市及縣(市)政府辦理兒童課後照顧服務中心公共安全相關業務及研討會或研習活動-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 calcext:value-type="float">
            <text:p>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79</text:p>
          </table:table-cell>
          <table:table-cell table:style-name="ce4" office:value-type="string" calcext:value-type="string">
            <text:p>110年補助直轄市及縣(市)政府辦理兒童課後照顧服務中心公共安全相關業務及研討會或研習活動-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0</text:p>
          </table:table-cell>
          <table:table-cell table:style-name="ce4" office:value-type="string" calcext:value-type="string">
            <text:p>110年補助直轄市及縣(市)政府辦理兒童課後照顧服務中心公共安全相關業務及研討會或研習活動-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8400" calcext:value-type="float">
            <text:p>78,4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1</text:p>
          </table:table-cell>
          <table:table-cell table:style-name="ce4" office:value-type="string" calcext:value-type="string">
            <text:p>110年補助直轄市及縣(市)政府辦理兒童課後照顧服務中心公共安全相關業務及研討會或研習活動-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870" calcext:value-type="float">
            <text:p>37,87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2</text:p>
          </table:table-cell>
          <table:table-cell table:style-name="ce4" office:value-type="string" calcext:value-type="string">
            <text:p>110年補助直轄市及縣(市)政府辦理兒童課後照顧服務中心公共安全相關業務及研討會或研習活動-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160" calcext:value-type="float">
            <text:p>50,1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3</text:p>
          </table:table-cell>
          <table:table-cell table:style-name="ce4" office:value-type="string" calcext:value-type="string">
            <text:p>110年補助直轄市及縣(市)政府辦理兒童課後照顧服務中心公共安全相關業務及研討會或研習活動-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4</text:p>
          </table:table-cell>
          <table:table-cell table:style-name="ce4" office:value-type="string" calcext:value-type="string">
            <text:p>110年補助直轄市及縣(市)政府辦理兒童課後照顧服務中心公共安全相關業務及研討會或研習活動-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0456" calcext:value-type="float">
            <text:p>60,4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5</text:p>
          </table:table-cell>
          <table:table-cell table:style-name="ce4" office:value-type="string" calcext:value-type="string">
            <text:p>110年度補助地方政府所轄社區大學經費案-第1批金門縣 02--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310500" calcext:value-type="float">
            <text:p>1,310,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6</text:p>
          </table:table-cell>
          <table:table-cell table:style-name="ce4" office:value-type="string" calcext:value-type="string">
            <text:p>110年度補助地方政府所轄社區大學經費案-第1批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441101" calcext:value-type="float">
            <text:p>9,441,10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7986</text:p>
          </table:table-cell>
          <table:table-cell table:style-name="ce4" office:value-type="string" calcext:value-type="string">
            <text:p>110年度補助地方政府所轄社區大學經費案-第1批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1899" calcext:value-type="float">
            <text:p>121,89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02</text:p>
          </table:table-cell>
          <table:table-cell table:style-name="ce4" office:value-type="string" calcext:value-type="string">
            <text:p>補助國立高雄科技大學辦理「110年數位學伴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314000" calcext:value-type="float">
            <text:p>1,31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03</text:p>
          </table:table-cell>
          <table:table-cell table:style-name="ce4" office:value-type="string" calcext:value-type="string">
            <text:p>110至111年「數位學習推動計畫」基隆市政府(科技輔助自主學習實施學校)補助經費-第1期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36000" calcext:value-type="float">
            <text:p>7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06</text:p>
          </table:table-cell>
          <table:table-cell table:style-name="ce4" office:value-type="string" calcext:value-type="string">
            <text:p>部分補助110年中小學數位學習深耕計畫實施學校經費-花蓮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06</text:p>
          </table:table-cell>
          <table:table-cell table:style-name="ce4" office:value-type="string" calcext:value-type="string">
            <text:p>部分補助110年中小學數位學習深耕計畫實施學校經費-花蓮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70000" calcext:value-type="float">
            <text:p>3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10</text:p>
          </table:table-cell>
          <table:table-cell table:style-name="ce4" office:value-type="string" calcext:value-type="string">
            <text:p>110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00" calcext:value-type="float">
            <text:p>6,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11</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0" calcext:value-type="float">
            <text:p>6,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12</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41</text:p>
          </table:table-cell>
          <table:table-cell table:style-name="ce4" office:value-type="string" calcext:value-type="string">
            <text:p>部分補助110年大專校院辦理品德教育推廣與深耕學校計畫案（國立臺中教育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1360" calcext:value-type="float">
            <text:p>131,3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43</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297000" calcext:value-type="float">
            <text:p>2,29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61</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97483" calcext:value-type="float">
            <text:p>597,4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61</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82983" calcext:value-type="float">
            <text:p>282,9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86</text:p>
          </table:table-cell>
          <table:table-cell table:style-name="ce4" office:value-type="string" calcext:value-type="string">
            <text:p>110年技專校院請領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195000" calcext:value-type="float">
            <text:p>1,19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8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9400" calcext:value-type="float">
            <text:p>59,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88</text:p>
          </table:table-cell>
          <table:table-cell table:style-name="ce4" office:value-type="string" calcext:value-type="string">
            <text:p>2-2 泰國-華語文能力測驗海外施測計畫47萬3200泰銖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text:p>
          </table:table-cell>
          <table:table-cell table:style-name="ce8" office:value-type="string" calcext:value-type="string">
            <text:p>兆豐國際商業銀行</text:p>
          </table:table-cell>
          <table:table-cell table:style-name="ce11" office:value-type="float" office:value="473200" calcext:value-type="float">
            <text:p>473,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89</text:p>
          </table:table-cell>
          <table:table-cell table:style-name="ce4" office:value-type="string" calcext:value-type="string">
            <text:p>補助「精進醫檢生技教育之實習品質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02</text:p>
          </table:table-cell>
          <table:table-cell table:style-name="ce4" office:value-type="string" calcext:value-type="string">
            <text:p>110年技專校院請領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04</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36</text:p>
          </table:table-cell>
          <table:table-cell table:style-name="ce4" office:value-type="string" calcext:value-type="string">
            <text:p>部分補助110年大專校院辦理品德教育推廣與深耕學校計畫案（國立臺灣科技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10000" calcext:value-type="float">
            <text:p>2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37</text:p>
          </table:table-cell>
          <table:table-cell table:style-name="ce4" office:value-type="string" calcext:value-type="string">
            <text:p>部分補助110年大專校院辦理品德教育推廣與深耕學校計畫案（國立中正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2500" calcext:value-type="float">
            <text:p>11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0</text:p>
          </table:table-cell>
          <table:table-cell table:style-name="ce4" office:value-type="string" calcext:value-type="string">
            <text:p>部分補助110年大專校院辦理品德教育推廣與深耕學校計畫案（國立宜蘭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12500" calcext:value-type="float">
            <text:p>11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1</text:p>
          </table:table-cell>
          <table:table-cell table:style-name="ce4" office:value-type="string" calcext:value-type="string">
            <text:p>部分補助110年大專校院辦理品德教育推廣與深耕學校計畫案（國立高雄科技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232500" calcext:value-type="float">
            <text:p>23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47</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500" calcext:value-type="float">
            <text:p>11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52</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3</text:p>
          </table:table-cell>
          <table:table-cell table:style-name="ce4" office:value-type="string" calcext:value-type="string">
            <text:p>110年補助直轄市及縣(市)政府辦理兒童課後照顧服務中心公共安全相關業務及研討會或研習活動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000" calcext:value-type="float">
            <text:p>5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4</text:p>
          </table:table-cell>
          <table:table-cell table:style-name="ce4" office:value-type="string" calcext:value-type="string">
            <text:p>110年補助直轄市及縣(市)政府辦理兒童課後照顧服務中心公共安全相關業務及研討會或研習活動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526" calcext:value-type="float">
            <text:p>46,52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5</text:p>
          </table:table-cell>
          <table:table-cell table:style-name="ce4" office:value-type="string" calcext:value-type="string">
            <text:p>補助嘉義市政府110年「2.1推動公共圖書館總館-分館體系計畫」暨「2.3躍升公共圖書館事業發展及服務品質計畫」第1次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11800" calcext:value-type="float">
            <text:p>411,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6</text:p>
          </table:table-cell>
          <table:table-cell table:style-name="ce4" office:value-type="string" calcext:value-type="string">
            <text:p>110年推動公共圖書館資源整合發展補助專案計畫(補助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6</text:p>
          </table:table-cell>
          <table:table-cell table:style-name="ce4" office:value-type="string" calcext:value-type="string">
            <text:p>110年推動公共圖書館資源整合發展補助專案計畫(補助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7</text:p>
          </table:table-cell>
          <table:table-cell table:style-name="ce4" office:value-type="string" calcext:value-type="string">
            <text:p>110年補助公共圖書館在地資料徵集計畫(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8</text:p>
          </table:table-cell>
          <table:table-cell table:style-name="ce4" office:value-type="string" calcext:value-type="string">
            <text:p>110年度部分補助各縣市政府辦理成人基本教育計畫經費-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12368" calcext:value-type="float">
            <text:p>712,3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69</text:p>
          </table:table-cell>
          <table:table-cell table:style-name="ce4" office:value-type="string" calcext:value-type="string">
            <text:p>補助南投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4</text:p>
          </table:table-cell>
          <table:table-cell table:style-name="ce4" office:value-type="string" calcext:value-type="string">
            <text:p>2021第二屆臺灣科學節補助經費(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680000" calcext:value-type="float">
            <text:p>1,6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5</text:p>
          </table:table-cell>
          <table:table-cell table:style-name="ce4" office:value-type="string" calcext:value-type="string">
            <text:p>2021第二屆臺灣科學節補助經費(科工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680000" calcext:value-type="float">
            <text:p>1,6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6</text:p>
          </table:table-cell>
          <table:table-cell table:style-name="ce4" office:value-type="string" calcext:value-type="string">
            <text:p>110年補助屏東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89900" calcext:value-type="float">
            <text:p>1,189,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6</text:p>
          </table:table-cell>
          <table:table-cell table:style-name="ce4" office:value-type="string" calcext:value-type="string">
            <text:p>110年補助屏東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7</text:p>
          </table:table-cell>
          <table:table-cell table:style-name="ce4" office:value-type="string" calcext:value-type="string">
            <text:p>110年度補助地方政府所轄社區大學經費案-第1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28160" calcext:value-type="float">
            <text:p>1,028,1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7</text:p>
          </table:table-cell>
          <table:table-cell table:style-name="ce4" office:value-type="string" calcext:value-type="string">
            <text:p>110年度補助地方政府所轄社區大學經費案-第1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9840" calcext:value-type="float">
            <text:p>99,84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9</text:p>
          </table:table-cell>
          <table:table-cell table:style-name="ce4" office:value-type="string" calcext:value-type="string">
            <text:p>台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99500" calcext:value-type="float">
            <text:p>499,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79</text:p>
          </table:table-cell>
          <table:table-cell table:style-name="ce4" office:value-type="string" calcext:value-type="string">
            <text:p>台北市政府教育局110年度補助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618492" calcext:value-type="float">
            <text:p>4,618,492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0</text:p>
          </table:table-cell>
          <table:table-cell table:style-name="ce4" office:value-type="string" calcext:value-type="string">
            <text:p>110年度本部補助各直轄市、縣(市)政府推展家庭教育計畫經費案-臺東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50620" calcext:value-type="float">
            <text:p>4,950,6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1</text:p>
          </table:table-cell>
          <table:table-cell table:style-name="ce4" office:value-type="string" calcext:value-type="string">
            <text:p>本部110年補助公共圖書館「多元閱讀推廣計畫」-臺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26550" calcext:value-type="float">
            <text:p>1,426,5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1</text:p>
          </table:table-cell>
          <table:table-cell table:style-name="ce4" office:value-type="string" calcext:value-type="string">
            <text:p>本部110年補助公共圖書館「多元閱讀推廣計畫」-臺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6000" calcext:value-type="float">
            <text:p>3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1</text:p>
          </table:table-cell>
          <table:table-cell table:style-name="ce4" office:value-type="string" calcext:value-type="string">
            <text:p>本部110年補助公共圖書館「多元閱讀推廣計畫」-臺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6000" calcext:value-type="float">
            <text:p>30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3</text:p>
          </table:table-cell>
          <table:table-cell table:style-name="ce4" office:value-type="string" calcext:value-type="string">
            <text:p>1109-111「推動公共圖書館總館-分館體系」暨「躍升公共圖書館事業發展及服務品質計畫」補助110年經費（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50000" calcext:value-type="float">
            <text:p>1,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4</text:p>
          </table:table-cell>
          <table:table-cell table:style-name="ce4" office:value-type="string" calcext:value-type="string">
            <text:p>110年度補助地方政府所轄社區大學經費案-第1批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5200" calcext:value-type="float">
            <text:p>435,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4</text:p>
          </table:table-cell>
          <table:table-cell table:style-name="ce4" office:value-type="string" calcext:value-type="string">
            <text:p>110年度補助地方政府所轄社區大學經費案-第1批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668800" calcext:value-type="float">
            <text:p>12,668,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5</text:p>
          </table:table-cell>
          <table:table-cell table:style-name="ce4" office:value-type="string" calcext:value-type="string">
            <text:p>110中程計畫-科教館「『人體奧秘』常設展區更新計畫」（第一期）」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8</text:p>
          </table:table-cell>
          <table:table-cell table:style-name="ce4" office:value-type="string" calcext:value-type="string">
            <text:p>【110中程計畫】科教館「行動科教推廣優化計畫」 02--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45000" calcext:value-type="float">
            <text:p>2,0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91</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670" calcext:value-type="float">
            <text:p>5,67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94</text:p>
          </table:table-cell>
          <table:table-cell table:style-name="ce4" office:value-type="string" calcext:value-type="string">
            <text:p>規畫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95</text:p>
          </table:table-cell>
          <table:table-cell table:style-name="ce4" office:value-type="string" calcext:value-type="string">
            <text:p>規劃辦理110年度國民小學教師進修加註各領域專長學分班，向本部申請經費補助一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60000" calcext:value-type="float">
            <text:p>3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96</text:p>
          </table:table-cell>
          <table:table-cell table:style-name="ce4" office:value-type="string" calcext:value-type="string">
            <text:p>規劃辦理110年度國民小學教師進修加註各領域專長學分班，向本部申請經費補助一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99</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3220" calcext:value-type="float">
            <text:p>3,2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0</text:p>
          </table:table-cell>
          <table:table-cell table:style-name="ce4" office:value-type="string" calcext:value-type="string">
            <text:p>110年度藝術教育活動專案補助第2次會議審查結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6300" calcext:value-type="float">
            <text:p>26,3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1</text:p>
          </table:table-cell>
          <table:table-cell table:style-name="ce4" office:value-type="string" calcext:value-type="string">
            <text:p>部分補助國立清華大學辦理110年「探究、設計思考與實作導向的STEAM教育模式之建構」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15147" calcext:value-type="float">
            <text:p>2,915,14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3</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4</text:p>
          </table:table-cell>
          <table:table-cell table:style-name="ce4" office:value-type="string" calcext:value-type="string">
            <text:p>規畫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5</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60000" calcext:value-type="float">
            <text:p>1,2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207</text:p>
          </table:table-cell>
          <table:table-cell table:style-name="ce4" office:value-type="string" calcext:value-type="string">
            <text:p>辦理「110年高級中等以下學校藝術才能班教學成果聯合展演活動計畫」補助款 (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497990" calcext:value-type="float">
            <text:p>5,497,9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29</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3786000" calcext:value-type="float">
            <text:p>3,78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0</text:p>
          </table:table-cell>
          <table:table-cell table:style-name="ce4" office:value-type="string" calcext:value-type="string">
            <text:p>部分補助109年度議題導向跨領域敘事力培育計畫(子1)跨院系新創課程發展計畫經費案(第2期款)-暨南、高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0</text:p>
          </table:table-cell>
          <table:table-cell table:style-name="ce4" office:value-type="string" calcext:value-type="string">
            <text:p>部分補助109年度議題導向跨領域敘事力培育計畫(子1)跨院系新創課程發展計畫經費案(第2期款)-暨南、高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820000" calcext:value-type="float">
            <text:p>1,8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1</text:p>
          </table:table-cell>
          <table:table-cell table:style-name="ce4" office:value-type="string" calcext:value-type="string">
            <text:p>110年教育部數位機會中心營運計畫及督導經費(雲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479000" calcext:value-type="float">
            <text:p>4,47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1</text:p>
          </table:table-cell>
          <table:table-cell table:style-name="ce4" office:value-type="string" calcext:value-type="string">
            <text:p>110年教育部數位機會中心營運計畫及督導經費(雲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2</text:p>
          </table:table-cell>
          <table:table-cell table:style-name="ce4" office:value-type="string" calcext:value-type="string">
            <text:p>110年度教育體系資安檢測技術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552400" calcext:value-type="float">
            <text:p>3,552,4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53</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57</text:p>
          </table:table-cell>
          <table:table-cell table:style-name="ce4" office:value-type="string" calcext:value-type="string">
            <text:p>補助臺東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59</text:p>
          </table:table-cell>
          <table:table-cell table:style-name="ce4" office:value-type="string" calcext:value-type="string">
            <text:p>2021第二屆臺灣科學節補助經費(科博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310000" calcext:value-type="float">
            <text:p>2,3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60</text:p>
          </table:table-cell>
          <table:table-cell table:style-name="ce4" office:value-type="string" calcext:value-type="string">
            <text:p>部分補助110年大專校院辦理品德教育推廣與深耕學校計畫案（國立臺北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0</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5500" calcext:value-type="float">
            <text:p>11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1</text:p>
          </table:table-cell>
          <table:table-cell table:style-name="ce4" office:value-type="string" calcext:value-type="string">
            <text:p>校園植樹活動所需樹苗運送費用 01--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0000" calcext:value-type="float">
            <text:p>1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2</text:p>
          </table:table-cell>
          <table:table-cell table:style-name="ce4" office:value-type="string" calcext:value-type="string">
            <text:p>110年度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3</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東縣</text:p>
          </table:table-cell>
          <table:table-cell table:style-name="ce8" office:value-type="string" calcext:value-type="string">
            <text:p>國立臺灣史前文化博物館</text:p>
          </table:table-cell>
          <table:table-cell table:style-name="ce11" office:value-type="float" office:value="70000" calcext:value-type="float">
            <text:p>7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5</text:p>
          </table:table-cell>
          <table:table-cell table:style-name="ce4" office:value-type="string" calcext:value-type="string">
            <text:p>為國立成功大學辦理「109年度國中小雙語教學在職教師增能學分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8956" calcext:value-type="float">
            <text:p>58,956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76</text:p>
          </table:table-cell>
          <table:table-cell table:style-name="ce4" office:value-type="string" calcext:value-type="string">
            <text:p>高雄師範大學108年度中等學校教師在職進修特殊教育資賦優異類師資職前教育課程學分班」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9844" calcext:value-type="float">
            <text:p>39,8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89</text:p>
          </table:table-cell>
          <table:table-cell table:style-name="ce4" office:value-type="string" calcext:value-type="string">
            <text:p>補助新竹市政府110年非正規教育課程特定對象學費補助之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283" calcext:value-type="float">
            <text:p>10,2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1</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83000" calcext:value-type="float">
            <text:p>78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1</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2</text:p>
          </table:table-cell>
          <table:table-cell table:style-name="ce4" office:value-type="string" calcext:value-type="string">
            <text:p>2021第二屆臺灣科學節補助經費(海生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680000" calcext:value-type="float">
            <text:p>1,68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3</text:p>
          </table:table-cell>
          <table:table-cell table:style-name="ce4" office:value-type="string" calcext:value-type="string">
            <text:p>2021第二屆臺灣科學節補助經費(海科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680000" calcext:value-type="float">
            <text:p>1,6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4</text:p>
          </table:table-cell>
          <table:table-cell table:style-name="ce4" office:value-type="string" calcext:value-type="string">
            <text:p>補助新竹縣政府辦理「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95</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05</text:p>
          </table:table-cell>
          <table:table-cell table:style-name="ce4" office:value-type="string" calcext:value-type="string">
            <text:p>部分補助110年大專校院辦理品德教育推廣與深耕學校計畫案（國立高雄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74000" calcext:value-type="float">
            <text:p>74,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29</text:p>
          </table:table-cell>
          <table:table-cell table:style-name="ce4" office:value-type="string" calcext:value-type="string">
            <text:p>110年度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交通部觀光局茂林國家風景區管理處</text:p>
          </table:table-cell>
          <table:table-cell table:style-name="ce11" office:value-type="float" office:value="54000" calcext:value-type="float">
            <text:p>5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30</text:p>
          </table:table-cell>
          <table:table-cell table:style-name="ce4" office:value-type="string" calcext:value-type="string">
            <text:p>110至111年「數位學習推動計畫」(科技輔助自主學習實施學校)補助經費-花蓮縣110年度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892000" calcext:value-type="float">
            <text:p>2,89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9</text:p>
          </table:table-cell>
          <table:table-cell table:style-name="ce4" office:value-type="string" calcext:value-type="string">
            <text:p>508349</text:p>
          </table:table-cell>
          <table:table-cell table:style-name="ce4" office:value-type="string" calcext:value-type="string">
            <text:p>110至111年「數位學習推動計畫」桃園市政府教育局(科技輔助自主學習實施學校)補助經費-第1期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58000" calcext:value-type="float">
            <text:p>2,958,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03</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50000" calcext:value-type="float">
            <text:p>5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04</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0" calcext:value-type="float">
            <text:p>6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05</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2</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7000" calcext:value-type="float">
            <text:p>19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5</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5269" calcext:value-type="float">
            <text:p>285,26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5</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93000" calcext:value-type="float">
            <text:p>19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5</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6</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0120" calcext:value-type="float">
            <text:p>10,1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7</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13" calcext:value-type="float">
            <text:p>11,513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8</text:p>
          </table:table-cell>
          <table:table-cell table:style-name="ce4" office:value-type="string" calcext:value-type="string">
            <text:p>補助教育部商借新北市自強國民中學廖O智教師109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36416" calcext:value-type="float">
            <text:p>536,41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29</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47000" calcext:value-type="float">
            <text:p>14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1</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1580" calcext:value-type="float">
            <text:p>11,58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2</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4770" calcext:value-type="float">
            <text:p>14,7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3</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3000" calcext:value-type="float">
            <text:p>16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3</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3</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6500" calcext:value-type="float">
            <text:p>126,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4</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1725" calcext:value-type="float">
            <text:p>11,72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435</text:p>
          </table:table-cell>
          <table:table-cell table:style-name="ce4" office:value-type="string" calcext:value-type="string">
            <text:p>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4000" calcext:value-type="float">
            <text:p>144,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1</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48818" calcext:value-type="float">
            <text:p>948,81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2</text:p>
          </table:table-cell>
          <table:table-cell table:style-name="ce4" office:value-type="string" calcext:value-type="string">
            <text:p>補助南投縣政府110-111年「推動公共圖書館總館-分館體系計畫」暨「躍升公共圖書館事業發展及服務品質計畫」第1次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12117" calcext:value-type="float">
            <text:p>312,11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3</text:p>
          </table:table-cell>
          <table:table-cell table:style-name="ce4" office:value-type="string" calcext:value-type="string">
            <text:p>補助臺北市政府教育局110年非正規教育課程特定對象學費補助之經費(187萬17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70170" calcext:value-type="float">
            <text:p>1,870,1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5</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6</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50000" calcext:value-type="float">
            <text:p>1,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6</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95000" calcext:value-type="float">
            <text:p>89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4</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5000" calcext:value-type="float">
            <text:p>10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5</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000" calcext:value-type="float">
            <text:p>25,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6</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宜蘭縣</text:p>
          </table:table-cell>
          <table:table-cell table:style-name="ce8" office:value-type="string" calcext:value-type="string">
            <text:p>行政院農業委員會林務局羅東林區管理處</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7</text:p>
          </table:table-cell>
          <table:table-cell table:style-name="ce4" office:value-type="string" calcext:value-type="string">
            <text:p>第二屆防災青年國際領袖營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85000" calcext:value-type="float">
            <text:p>68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8</text:p>
          </table:table-cell>
          <table:table-cell table:style-name="ce4" office:value-type="string" calcext:value-type="string">
            <text:p>部分補助109年度議題導向跨領域敘事力培育計畫(子2)課群暨教師社群發展計畫經費案(第2期款)-雲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40000" calcext:value-type="float">
            <text:p>3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69</text:p>
          </table:table-cell>
          <table:table-cell table:style-name="ce4" office:value-type="string" calcext:value-type="string">
            <text:p>為全額補助國立臺南大學辦理人工智慧技術與應用人才培育計畫-國中小人工智慧教材整合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71</text:p>
          </table:table-cell>
          <table:table-cell table:style-name="ce4" office:value-type="string" calcext:value-type="string">
            <text:p>110至111年「數位學習推動計畫」(科技輔助自主學習實施學校)補助經費-臺中市政府教育局第1次請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221000" calcext:value-type="float">
            <text:p>3,22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0</text:p>
          </table:table-cell>
          <table:table-cell table:style-name="ce4" office:value-type="string" calcext:value-type="string">
            <text:p>508504</text:p>
          </table:table-cell>
          <table:table-cell table:style-name="ce4" office:value-type="string" calcext:value-type="string">
            <text:p>部分補助110年大專校院辦理品德教育推廣與深耕學校計畫案（國立屏東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5236" calcext:value-type="float">
            <text:p>135,23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2</text:p>
          </table:table-cell>
          <table:table-cell table:style-name="ce4" office:value-type="string" calcext:value-type="string">
            <text:p>辦理110年度國民小學教師進修加註各領域專長學分班，向本部申請經費補助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2000" calcext:value-type="float">
            <text:p>25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3</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2693" calcext:value-type="float">
            <text:p>32,69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4</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9476" calcext:value-type="float">
            <text:p>29,47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5</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6232" calcext:value-type="float">
            <text:p>26,2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6</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7</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20500" calcext:value-type="float">
            <text:p>320,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733000" calcext:value-type="float">
            <text:p>1,73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72320" calcext:value-type="float">
            <text:p>472,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16571" calcext:value-type="float">
            <text:p>916,57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0590" calcext:value-type="float">
            <text:p>80,5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60000" calcext:value-type="float">
            <text:p>2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84500" calcext:value-type="float">
            <text:p>184,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4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82150" calcext:value-type="float">
            <text:p>382,15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73</text:p>
          </table:table-cell>
          <table:table-cell table:style-name="ce4" office:value-type="string" calcext:value-type="string">
            <text:p>部分補助109年度議題導向跨領域敘事力培育計畫(子2)課群暨教師社群發展計畫經費案(第2期款)-中央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75</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17000" calcext:value-type="float">
            <text:p>61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75</text:p>
          </table:table-cell>
          <table:table-cell table:style-name="ce4" office:value-type="string" calcext:value-type="string">
            <text:p>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51023" calcext:value-type="float">
            <text:p>651,02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80</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50000" calcext:value-type="float">
            <text:p>1,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82</text:p>
          </table:table-cell>
          <table:table-cell table:style-name="ce4" office:value-type="string" calcext:value-type="string">
            <text:p>補助科博館辦理「110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7000000" calcext:value-type="float">
            <text:p>17,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87</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13874" calcext:value-type="float">
            <text:p>113,874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630</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550000" calcext:value-type="float">
            <text:p>55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631</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50000" calcext:value-type="float">
            <text:p>55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632</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37000" calcext:value-type="float">
            <text:p>537,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980</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50000" calcext:value-type="float">
            <text:p>65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981</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00000" calcext:value-type="float">
            <text:p>60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982</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8999</text:p>
          </table:table-cell>
          <table:table-cell table:style-name="ce4" office:value-type="string" calcext:value-type="string">
            <text:p>撥付補助科博館辦理110年原住民族月教育展示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01</text:p>
          </table:table-cell>
          <table:table-cell table:style-name="ce4" office:value-type="string" calcext:value-type="string">
            <text:p>110年補助公共圖書館在地資料徵集計畫(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05</text:p>
          </table:table-cell>
          <table:table-cell table:style-name="ce4" office:value-type="string" calcext:value-type="string">
            <text:p>110年度補助地方政府所轄社區大學經費案-第1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196000" calcext:value-type="float">
            <text:p>2,19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05</text:p>
          </table:table-cell>
          <table:table-cell table:style-name="ce4" office:value-type="string" calcext:value-type="string">
            <text:p>110年度補助地方政府所轄社區大學經費案-第1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85000" calcext:value-type="float">
            <text:p>18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18</text:p>
          </table:table-cell>
          <table:table-cell table:style-name="ce4" office:value-type="string" calcext:value-type="string">
            <text:p>國立臺東大學辦理「110年大專校院防制學生藥物濫用服務學習模式」方案實施計畫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7000" calcext:value-type="float">
            <text:p>18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26</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4081" calcext:value-type="float">
            <text:p>164,08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26</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9200" calcext:value-type="float">
            <text:p>89,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26</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6380" calcext:value-type="float">
            <text:p>236,38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27</text:p>
          </table:table-cell>
          <table:table-cell table:style-name="ce4" office:value-type="string" calcext:value-type="string">
            <text:p>109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5310" calcext:value-type="float">
            <text:p>5,3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29</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311" calcext:value-type="float">
            <text:p>27,311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0</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9800" calcext:value-type="float">
            <text:p>1,009,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1</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230000" calcext:value-type="float">
            <text:p>2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2</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000" calcext:value-type="float">
            <text:p>1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3</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9000" calcext:value-type="float">
            <text:p>6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41</text:p>
          </table:table-cell>
          <table:table-cell table:style-name="ce4" office:value-type="string" calcext:value-type="string">
            <text:p>110年度合校所需基本設施費用第1期計畫經費 04--3045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8500000" calcext:value-type="float">
            <text:p>18,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55</text:p>
          </table:table-cell>
          <table:table-cell table:style-name="ce4" office:value-type="string" calcext:value-type="string">
            <text:p>校園植樹活動所需樹苗運送費用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56</text:p>
          </table:table-cell>
          <table:table-cell table:style-name="ce4" office:value-type="string" calcext:value-type="string">
            <text:p>補助「科技輔助自主學習推動計畫」高中職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1602" calcext:value-type="float">
            <text:p>151,60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56</text:p>
          </table:table-cell>
          <table:table-cell table:style-name="ce4" office:value-type="string" calcext:value-type="string">
            <text:p>補助「科技輔助自主學習推動計畫」高中職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33000" calcext:value-type="float">
            <text:p>33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57</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28000" calcext:value-type="float">
            <text:p>1,628,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62</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屏東縣</text:p>
          </table:table-cell>
          <table:table-cell table:style-name="ce8" office:value-type="string" calcext:value-type="string">
            <text:p>行政院農業委員會林務局屏東林區管理處</text:p>
          </table:table-cell>
          <table:table-cell table:style-name="ce11" office:value-type="float" office:value="98000" calcext:value-type="float">
            <text:p>9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63</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46500" calcext:value-type="float">
            <text:p>346,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64</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56600" calcext:value-type="float">
            <text:p>756,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65</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81</text:p>
          </table:table-cell>
          <table:table-cell table:style-name="ce4" office:value-type="string" calcext:value-type="string">
            <text:p>本部補助臺東縣政府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942400" calcext:value-type="float">
            <text:p>6,94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81</text:p>
          </table:table-cell>
          <table:table-cell table:style-name="ce4" office:value-type="string" calcext:value-type="string">
            <text:p>本部補助臺東縣政府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12618" calcext:value-type="float">
            <text:p>312,618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90</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50000" calcext:value-type="float">
            <text:p>6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91</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50000" calcext:value-type="float">
            <text:p>5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93</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50000" calcext:value-type="float">
            <text:p>5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94</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50000" calcext:value-type="float">
            <text:p>5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26</text:p>
          </table:table-cell>
          <table:table-cell table:style-name="ce4" office:value-type="string" calcext:value-type="string">
            <text:p>509106</text:p>
          </table:table-cell>
          <table:table-cell table:style-name="ce4" office:value-type="string" calcext:value-type="string">
            <text:p>110中程計畫 科博館「鳳凰谷鳥園生態園區電動接駁車汰舊換新」「110年度星空少年離島天文科學教育維運計畫」等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69500" calcext:value-type="float">
            <text:p>169,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6</text:p>
          </table:table-cell>
          <table:table-cell table:style-name="ce4" office:value-type="string" calcext:value-type="string">
            <text:p>509124</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52032" calcext:value-type="float">
            <text:p>2,152,0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006</text:p>
          </table:table-cell>
          <table:table-cell table:style-name="ce4" office:value-type="string" calcext:value-type="string">
            <text:p>獎補助費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69824370" calcext:value-type="float">
            <text:p>69,824,3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6</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8000" calcext:value-type="float">
            <text:p>12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06</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44900" calcext:value-type="float">
            <text:p>444,9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495</text:p>
          </table:table-cell>
          <table:table-cell table:style-name="ce4" office:value-type="string" calcext:value-type="string">
            <text:p>110年度生醫產業與新農業跨領域人才培育計畫之A類「生醫產業與新農業學產研鏈結人才培育計畫」推動中心及夥伴學校、B類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1</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8000" calcext:value-type="float">
            <text:p>2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1</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3000" calcext:value-type="float">
            <text:p>9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4</text:p>
          </table:table-cell>
          <table:table-cell table:style-name="ce4" office:value-type="string" calcext:value-type="string">
            <text:p>507596</text:p>
          </table:table-cell>
          <table:table-cell table:style-name="ce4" office:value-type="string" calcext:value-type="string">
            <text:p>撥付【110躍升計畫】科博館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3000000" calcext:value-type="float">
            <text:p>1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6</text:p>
          </table:table-cell>
          <table:table-cell table:style-name="ce4" office:value-type="string" calcext:value-type="string">
            <text:p>全額補助辦理「110年度智慧創新跨領域人才培育計畫」推動中心計畫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31808" calcext:value-type="float">
            <text:p>3,331,80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8</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6778" calcext:value-type="float">
            <text:p>156,77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8</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4800" calcext:value-type="float">
            <text:p>13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8</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6</text:p>
          </table:table-cell>
          <table:table-cell table:style-name="ce4" office:value-type="string" calcext:value-type="string">
            <text:p>507718</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1000" calcext:value-type="float">
            <text:p>11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79</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780</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21</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29</text:p>
          </table:table-cell>
          <table:table-cell table:style-name="ce4" office:value-type="string" calcext:value-type="string">
            <text:p>110年度國立大學校院校務及附設醫院基金-北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5150000" calcext:value-type="float">
            <text:p>75,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30</text:p>
          </table:table-cell>
          <table:table-cell table:style-name="ce4" office:value-type="string" calcext:value-type="string">
            <text:p>110年國立大學校院校務及附設醫院基金-中央.臺體.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00000" calcext:value-type="float">
            <text:p>16,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30</text:p>
          </table:table-cell>
          <table:table-cell table:style-name="ce4" office:value-type="string" calcext:value-type="string">
            <text:p>110年國立大學校院校務及附設醫院基金-中央.臺體.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07</text:p>
          </table:table-cell>
          <table:table-cell table:style-name="ce4" office:value-type="string" calcext:value-type="string">
            <text:p>507830</text:p>
          </table:table-cell>
          <table:table-cell table:style-name="ce4" office:value-type="string" calcext:value-type="string">
            <text:p>110年國立大學校院校務及附設醫院基金-中央.臺體.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0</text:p>
          </table:table-cell>
          <table:table-cell table:style-name="ce4" office:value-type="string" calcext:value-type="string">
            <text:p>507857</text:p>
          </table:table-cell>
          <table:table-cell table:style-name="ce4" office:value-type="string" calcext:value-type="string">
            <text:p>撥付【110中程計畫】科工館「鐵捲門修繕計畫」「中央走道空調增設計畫」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100000" calcext:value-type="float">
            <text:p>4,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09</text:p>
          </table:table-cell>
          <table:table-cell table:style-name="ce4" office:value-type="string" calcext:value-type="string">
            <text:p>辦理國私立大專校院校內學生宿舍規劃設計整體改善補助-男研舍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16000" calcext:value-type="float">
            <text:p>8,01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62</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800" calcext:value-type="float">
            <text:p>38,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2</text:p>
          </table:table-cell>
          <table:table-cell table:style-name="ce4" office:value-type="string" calcext:value-type="string">
            <text:p>508062</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800" calcext:value-type="float">
            <text:p>9,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39</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2</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3</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4</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50000" calcext:value-type="float">
            <text:p>1,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3</text:p>
          </table:table-cell>
          <table:table-cell table:style-name="ce4" office:value-type="string" calcext:value-type="string">
            <text:p>508145</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6</text:p>
          </table:table-cell>
          <table:table-cell table:style-name="ce4" office:value-type="string" calcext:value-type="string">
            <text:p>【110中程計畫】科教館「官方形象網站暨數位資源整合更新計畫（第一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315068" calcext:value-type="float">
            <text:p>3,315,06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514</text:p>
          </table:table-cell>
          <table:table-cell table:style-name="ce4" office:value-type="string" calcext:value-type="string">
            <text:p>508187</text:p>
          </table:table-cell>
          <table:table-cell table:style-name="ce4" office:value-type="string" calcext:value-type="string">
            <text:p>【110中程計畫】科教館「骨幹核心網路交換路由器更新計畫」「公共空間休憩傢俱<text:tab/>公共空間休憩傢俱」 02--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930000" calcext:value-type="float">
            <text:p>3,93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08</text:p>
          </table:table-cell>
          <table:table-cell table:style-name="ce4" office:value-type="string" calcext:value-type="string">
            <text:p>110年國立大學校院校務及附設醫院基金-臺海洋.聯合.臺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0" calcext:value-type="float">
            <text:p>10,0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08</text:p>
          </table:table-cell>
          <table:table-cell table:style-name="ce4" office:value-type="string" calcext:value-type="string">
            <text:p>110年國立大學校院校務及附設醫院基金-臺海洋.聯合.臺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80000" calcext:value-type="float">
            <text:p>1,48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208</text:p>
          </table:table-cell>
          <table:table-cell table:style-name="ce4" office:value-type="string" calcext:value-type="string">
            <text:p>110年國立大學校院校務及附設醫院基金-臺海洋.聯合.臺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932000" calcext:value-type="float">
            <text:p>31,93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7</text:p>
          </table:table-cell>
          <table:table-cell table:style-name="ce4" office:value-type="string" calcext:value-type="string">
            <text:p>508233</text:p>
          </table:table-cell>
          <table:table-cell table:style-name="ce4" office:value-type="string" calcext:value-type="string">
            <text:p>110年度教育體系資安檢測技術服務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04</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06</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900000" calcext:value-type="float">
            <text:p>2,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07</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8</text:p>
          </table:table-cell>
          <table:table-cell table:style-name="ce4" office:value-type="string" calcext:value-type="string">
            <text:p>508308</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19</text:p>
          </table:table-cell>
          <table:table-cell table:style-name="ce4" office:value-type="string" calcext:value-type="string">
            <text:p>508350</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49</text:p>
          </table:table-cell>
          <table:table-cell table:style-name="ce4" office:value-type="string" calcext:value-type="string">
            <text:p>【110中程計畫】海生館「服勤設施屋頂採光罩整建工程」「智慧電力能源管理系統平台建置」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050000" calcext:value-type="float">
            <text:p>1,0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521</text:p>
          </table:table-cell>
          <table:table-cell table:style-name="ce4" office:value-type="string" calcext:value-type="string">
            <text:p>508450</text:p>
          </table:table-cell>
          <table:table-cell table:style-name="ce4" office:value-type="string" calcext:value-type="string">
            <text:p>【110中程計畫】海生館「服勤設施屋頂採光罩整建工程」「智慧電力能源管理系統平台建置」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56</text:p>
          </table:table-cell>
          <table:table-cell table:style-name="ce4" office:value-type="string" calcext:value-type="string">
            <text:p>110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76</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800" calcext:value-type="float">
            <text:p>4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4</text:p>
          </table:table-cell>
          <table:table-cell table:style-name="ce4" office:value-type="string" calcext:value-type="string">
            <text:p>508576</text:p>
          </table:table-cell>
          <table:table-cell table:style-name="ce4" office:value-type="string" calcext:value-type="string">
            <text:p>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896" calcext:value-type="float">
            <text:p>5,89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5</text:p>
          </table:table-cell>
          <table:table-cell table:style-name="ce4" office:value-type="string" calcext:value-type="string">
            <text:p>110年國立大學校院校務及附設醫院基金-臺藝大.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718000" calcext:value-type="float">
            <text:p>2,71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35</text:p>
          </table:table-cell>
          <table:table-cell table:style-name="ce4" office:value-type="string" calcext:value-type="string">
            <text:p>110年國立大學校院校務及附設醫院基金-臺藝大.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525</text:p>
          </table:table-cell>
          <table:table-cell table:style-name="ce4" office:value-type="string" calcext:value-type="string">
            <text:p>509040</text:p>
          </table:table-cell>
          <table:table-cell table:style-name="ce4" office:value-type="string" calcext:value-type="string">
            <text:p>國立陽明交通大學110年度合校所需基本設施費用第1期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6500000" calcext:value-type="float">
            <text:p>46,50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526</text:p>
          </table:table-cell>
          <table:table-cell table:style-name="ce4" office:value-type="string" calcext:value-type="string">
            <text:p>509105</text:p>
          </table:table-cell>
          <table:table-cell table:style-name="ce4" office:value-type="string" calcext:value-type="string">
            <text:p>【110中程計畫】「鳳凰谷鳥園生態園區電動接駁車汰舊換新」「110年度星空少年離島天文科學教育維運計畫」等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320250" calcext:value-type="float">
            <text:p>7,320,250 </text:p>
          </table:table-cell>
          <table:table-cell table:number-columns-repeated="1015"/>
        </table:table-row>
        <table:table-row table:style-name="ro2" table:number-rows-repeated="1048191">
          <table:table-cell table:number-columns-repeated="1024"/>
        </table:table-row>
        <table:table-row table:style-name="ro2">
          <table:table-cell table:number-columns-repeated="1024"/>
        </table:table-row>
        <table:named-expressions>
          <table:named-range table:name="_xlnm.Print_Titles" table:base-cell-address="$5月.$A$1" table:cell-range-address="$5月.$A$3:.$AMJ$3" table:range-usable-as="repeat-column repeat-row"/>
          <table:named-range table:name="_xlnm._FilterDatabase" table:base-cell-address="$5月.$A$1" table:cell-range-address="$5月.$A$3:.$I$384"/>
        </table:named-expressions>
      </table:table>
      <table:named-expressions/>
      <table:database-ranges>
        <table:database-range table:name="__Anonymous_Sheet_DB__0" table:target-range-address="5月.A3:5月.I38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06-07T03:44:19</meta:print-date>
    <meta:creation-date>2019-04-17T05:48:23</meta:creation-date>
    <dc:date>2021-06-07T03:49:39</dc:date>
    <meta:generator>NDC_ODF_Application_Tools/2.0.4$Windows_X86_64 LibreOffice_project/ace8b54cb4771cd6636f2ccb1aac7c9dad875112</meta:generator>
    <meta:document-statistic meta:table-count="1" meta:cell-count="34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