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191875cm"/>
    </style:style>
    <style:style style:name="co9" style:family="table-column">
      <style:table-column-properties fo:break-before="auto" style:column-width="16.0866666666667cm"/>
    </style:style>
    <style:style style:name="co10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7月份補（捐）助明細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252" table:default-cell-style-name="ce8"/>
        <table:table-row table:style-name="ro1">
          <table:table-cell office:value-type="string" table:number-columns-spanned="6" table:number-rows-spanned="1" table:style-name="ce13">
            <text:p>學產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補（捐）助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中華民國109年度7月份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受補 (捐) 助單位名稱</text:p>
          </table:table-cell>
          <table:table-cell office:value-type="string" table:style-name="ce1">
            <text:p>補 (捐) 助計畫名稱</text:p>
          </table:table-cell>
          <table:table-cell office:value-type="string" table:style-name="ce1">
            <text:p>列支科目名稱</text:p>
          </table:table-cell>
          <table:table-cell office:value-type="string" table:style-name="ce2">
            <text:p>本年度撥付數</text:p>
          </table:table-cell>
          <table:table-cell office:value-type="string" table:style-name="ce17">
            <text:p>支出收回</text:p>
          </table:table-cell>
          <table:table-cell office:value-type="string" table:style-name="ce18">
            <text:p>本年度實際補助金額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國立埔里高級工業職業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626560" table:style-name="ce7">
            <text:p>626,56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6560" table:formula="of:=[.D5]+[.E5]" table:style-name="ce16">
            <text:p><text:s/>626,5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屏東縣私立民生高級家事商業職業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190380" table:style-name="ce7">
            <text:p>190,380</text:p>
          </table:table-cell>
          <table:table-cell office:value-type="float" office:value="-59689" table:style-name="ce15">
            <text:p>-59,689<text:s/></text:p>
          </table:table-cell>
          <table:table-cell office:value-type="float" office:value="130691" table:formula="of:=[.D6]+[.E6]" table:style-name="ce16">
            <text:p><text:s/>130,69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財團法人崇仁醫護管理專科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629560" table:style-name="ce7">
            <text:p>629,560</text:p>
          </table:table-cell>
          <table:table-cell office:value-type="float" office:value="-24963" table:style-name="ce15">
            <text:p>-24,963<text:s/></text:p>
          </table:table-cell>
          <table:table-cell office:value-type="float" office:value="604597" table:formula="of:=[.D7]+[.E7]" table:style-name="ce16">
            <text:p><text:s/>604,59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桃園市政府教育局</text:p>
          </table:table-cell>
          <table:table-cell office:value-type="string" table:style-name="ce5">
            <text:p>支付109年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626560" table:style-name="ce7">
            <text:p>626,56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6560" table:formula="of:=[.D8]+[.E8]" table:style-name="ce16">
            <text:p><text:s/>626,56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國立臺南護理專科學校</text:p>
          </table:table-cell>
          <table:table-cell office:value-type="string" table:style-name="ce5">
            <text:p>支付109年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498160" table:style-name="ce7">
            <text:p>498,160</text:p>
          </table:table-cell>
          <table:table-cell office:value-type="float" office:value="-85234" table:style-name="ce15">
            <text:p>-85,234<text:s/></text:p>
          </table:table-cell>
          <table:table-cell office:value-type="float" office:value="412926" table:formula="of:=[.D9]+[.E9]" table:style-name="ce16">
            <text:p><text:s/>412,92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臺中市政府教育局</text:p>
          </table:table-cell>
          <table:table-cell office:value-type="string" table:style-name="ce5">
            <text:p>支付109年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1654560" table:style-name="ce7">
            <text:p>1,654,56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4560" table:formula="of:=[.D10]+[.E10]" table:style-name="ce16">
            <text:p><text:s/>1,654,56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國立玉里高級中學</text:p>
          </table:table-cell>
          <table:table-cell office:value-type="string" table:style-name="ce5">
            <text:p>支付109年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367760" table:style-name="ce7">
            <text:p>367,760</text:p>
          </table:table-cell>
          <table:table-cell office:value-type="float" office:value="-67334" table:style-name="ce15">
            <text:p>-67,334<text:s/></text:p>
          </table:table-cell>
          <table:table-cell office:value-type="float" office:value="300426" table:formula="of:=[.D11]+[.E11]" table:style-name="ce16">
            <text:p><text:s/>300,42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佛光大學</text:p>
          </table:table-cell>
          <table:table-cell office:value-type="string" table:style-name="ce5">
            <text:p>支付109年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244494" table:style-name="ce7">
            <text:p>244,49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494" table:formula="of:=[.D12]+[.E12]" table:style-name="ce16">
            <text:p><text:s/>244,4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苗栗縣私立育民高級工業家事職業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629560" table:style-name="ce7">
            <text:p>629,560</text:p>
          </table:table-cell>
          <table:table-cell office:value-type="float" office:value="-5867" table:style-name="ce15">
            <text:p>-5,867<text:s/></text:p>
          </table:table-cell>
          <table:table-cell office:value-type="float" office:value="623693" table:formula="of:=[.D13]+[.E13]" table:style-name="ce16">
            <text:p><text:s/>623,69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崑山科技大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629560" table:style-name="ce7">
            <text:p>629,560</text:p>
          </table:table-cell>
          <table:table-cell office:value-type="float" office:value="-70440" table:style-name="ce15">
            <text:p>-70,440<text:s/></text:p>
          </table:table-cell>
          <table:table-cell office:value-type="float" office:value="559120" table:formula="of:=[.D14]+[.E14]" table:style-name="ce16">
            <text:p><text:s/>559,1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真理大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629560" table:style-name="ce7">
            <text:p>629,560</text:p>
          </table:table-cell>
          <table:table-cell office:value-type="float" office:value="-111622" table:style-name="ce15">
            <text:p>-111,622<text:s/></text:p>
          </table:table-cell>
          <table:table-cell office:value-type="float" office:value="517938" table:formula="of:=[.D15]+[.E15]" table:style-name="ce16">
            <text:p><text:s/>517,93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致理學校財團法人致理科技大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384136" table:style-name="ce7">
            <text:p>384,136</text:p>
          </table:table-cell>
          <table:table-cell office:value-type="float" office:value="-52045" table:style-name="ce15">
            <text:p>-52,045<text:s/></text:p>
          </table:table-cell>
          <table:table-cell office:value-type="float" office:value="332091" table:formula="of:=[.D16]+[.E16]" table:style-name="ce16">
            <text:p><text:s/>332,09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南市亞洲高級餐旅職業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257580" table:style-name="ce7">
            <text:p>257,58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580" table:formula="of:=[.D17]+[.E17]" table:style-name="ce16">
            <text:p><text:s/>257,5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仁科技大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1259120" table:style-name="ce7">
            <text:p>1,259,1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9120" table:formula="of:=[.D18]+[.E18]" table:style-name="ce16">
            <text:p><text:s/>1,259,1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聖約翰科技大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322780" table:style-name="ce7">
            <text:p>322,78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2780" table:formula="of:=[.D19]+[.E19]" table:style-name="ce16">
            <text:p><text:s/>322,7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彰化縣政府教育局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188880" table:style-name="ce7">
            <text:p>188,88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880" table:formula="of:=[.D20]+[.E20]" table:style-name="ce16">
            <text:p><text:s/>188,8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立永靖高級工業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1253120" table:style-name="ce7">
            <text:p>1,253,1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3120" table:formula="of:=[.D21]+[.E21]" table:style-name="ce16">
            <text:p><text:s/>1,253,1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臺南市六信高級中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1259120" table:style-name="ce7">
            <text:p>1,259,1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9120" table:formula="of:=[.D22]+[.E22]" table:style-name="ce16">
            <text:p><text:s/>1,259,1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國立苗栗高級中學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188880" table:style-name="ce7">
            <text:p>188,88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880" table:formula="of:=[.D23]+[.E23]" table:style-name="ce16">
            <text:p><text:s/>188,8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嘉義市私立東吳高級工業家事職業學校</text:p>
          </table:table-cell>
          <table:table-cell office:value-type="string" table:style-name="ce5">
            <text:p>支付109年度教育部學產基金補助高級中等以上學校辦理工讀服務活動經費</text:p>
          </table:table-cell>
          <table:table-cell office:value-type="string" table:style-name="ce6">
            <text:p>獎助學員生給與</text:p>
          </table:table-cell>
          <table:table-cell office:value-type="float" office:value="416836" table:style-name="ce7">
            <text:p>416,83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6836" table:formula="of:=[.D24]+[.E24]" table:style-name="ce16">
            <text:p><text:s/>416,83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財團法人朝陽科技大學</text:p>
          </table:table-cell>
          <table:table-cell office:value-type="string" table:style-name="ce9">
            <text:p>支付教育部學產基金急難慰問金預撥經費(第70次預撥)</text:p>
          </table:table-cell>
          <table:table-cell office:value-type="string" table:style-name="ce6">
            <text:p>慰問、照護及濟助金</text:p>
          </table:table-cell>
          <table:table-cell office:value-type="float" office:value="30000000" table:style-name="ce10">
            <text:p>30,00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000000" table:formula="of:=[.D25]+[.E25]" table:style-name="ce16">
            <text:p><text:s/>30,000,0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合計</text:p>
          </table:table-cell>
          <table:table-cell table:number-columns-repeated="2" table:style-name="ce6"/>
          <table:table-cell office:value-type="float" office:value="42257166" table:formula="of:=SUM([.D5:.D25])" table:style-name="ce11">
            <text:p>42,257,166<text:s/></text:p>
          </table:table-cell>
          <table:table-cell office:value-type="float" office:value="-477194" table:formula="of:=SUM([.E5:.E25])" table:style-name="ce11">
            <text:p>-477,194<text:s/></text:p>
          </table:table-cell>
          <table:table-cell office:value-type="float" office:value="41779972" table:formula="of:=SUM([.F5:.F25])" table:style-name="ce11">
            <text:p>41,779,972<text:s/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夏聖捷</meta:initial-creator>
    <dc:creator>夏聖捷</dc:creator>
    <meta:creation-date>2020-08-12T02:39:19Z</meta:creation-date>
    <dc:date>2020-10-30T04:55:39Z</dc:date>
    <meta:print-date>2020-10-30T04:55:30Z</meta:print-date>
  </office:meta>
</office:document-meta>
</file>