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5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4" office:value-type="string" calcext:value-type="string">
            <text:p>580062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6676283" calcext:value-type="float">
            <text:p>6,676,283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4" office:value-type="string" calcext:value-type="string">
            <text:p>580062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22954000" calcext:value-type="float">
            <text:p>22,95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12</text:p>
          </table:table-cell>
          <table:table-cell table:style-name="ce4" office:value-type="string" calcext:value-type="string">
            <text:p>580064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0" office:value-type="float" office:value="107764" calcext:value-type="float">
            <text:p>107,76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12</text:p>
          </table:table-cell>
          <table:table-cell table:style-name="ce4" office:value-type="string" calcext:value-type="string">
            <text:p>580065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0" office:value-type="float" office:value="741478" calcext:value-type="float">
            <text:p>741,478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20</text:p>
          </table:table-cell>
          <table:table-cell table:style-name="ce4" office:value-type="string" calcext:value-type="string">
            <text:p>580067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0" office:value-type="float" office:value="1286280" calcext:value-type="float">
            <text:p>1,286,28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520</text:p>
          </table:table-cell>
          <table:table-cell table:style-name="ce4" office:value-type="string" calcext:value-type="string">
            <text:p>580067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0" office:value-type="float" office:value="2885500" calcext:value-type="float">
            <text:p>2,885,500 </text:p>
          </table:table-cell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5月.$A$1" table:cell-range-address="$5月.$A$3:.$I$9"/>
        </table:named-expressions>
      </table:table>
      <table:named-expressions/>
      <table:database-ranges>
        <table:database-range table:name="__Anonymous_Sheet_DB__0" table:target-range-address="5月.A3:5月.I9" table:display-filter-buttons="true"/>
        <table:database-range table:name="__Anonymous_Sheet_DB__0" table:target-range-address="5月.A3:5月.I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6-21T03:27:56</dc:date>
    <meta:generator>NDC_ODF_Application_Tools_/3.3.3$Windows_X86_64 LibreOffice_project/1e1e6a7b6182699804c71e64ce03ac02dcaacc3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