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40.75mm" fo:break-before="auto" style:use-optimal-row-height="true"/>
    </style:style>
    <style:style style:name="ta1" style:family="table" style:master-page-name="PageStyle_5f_3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3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51</text:p>
          </table:table-cell>
          <table:table-cell table:style-name="ce4" office:value-type="string" calcext:value-type="string">
            <text:p>109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593440" calcext:value-type="float">
            <text:p>5,593,4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52</text:p>
          </table:table-cell>
          <table:table-cell table:style-name="ce4" office:value-type="string" calcext:value-type="string">
            <text:p>109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856600" calcext:value-type="float">
            <text:p>5,856,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93</text:p>
          </table:table-cell>
          <table:table-cell table:style-name="ce4" office:value-type="string" calcext:value-type="string">
            <text:p>縣市政府108年度樂齡學習中心第2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144100" calcext:value-type="float">
            <text:p>3,144,1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79</text:p>
          </table:table-cell>
          <table:table-cell table:style-name="ce4" office:value-type="string" calcext:value-type="string">
            <text:p>商借臺北市志清國民小學黃O煌教師所遺課務代理代課費用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66451" calcext:value-type="float">
            <text:p>466,45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80</text:p>
          </table:table-cell>
          <table:table-cell table:style-name="ce4" office:value-type="string" calcext:value-type="string">
            <text:p>補助109年度第1期本國語文教育活動經費案(地方政府)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39</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068220" calcext:value-type="float">
            <text:p>2,068,22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56</text:p>
          </table:table-cell>
          <table:table-cell table:style-name="ce4" office:value-type="string" calcext:value-type="string">
            <text:p>補助「109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146500" calcext:value-type="float">
            <text:p>2,14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04</text:p>
          </table:table-cell>
          <table:table-cell table:style-name="ce4" office:value-type="string" calcext:value-type="string">
            <text:p>補助舉辦109年僑生春節聯歡(祭祖)活動經費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500" calcext:value-type="float">
            <text:p>17,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35</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35</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180000" calcext:value-type="float">
            <text:p>5,1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7</text:p>
          </table:table-cell>
          <table:table-cell table:style-name="ce4" office:value-type="string" calcext:value-type="string">
            <text:p>辦理109年教育部補助各直轄市、縣(市)辦理數位學習教師增能工作坊實施計畫經費(臺南市等7個縣市政府)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36928" calcext:value-type="float">
            <text:p>536,92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7</text:p>
          </table:table-cell>
          <table:table-cell table:style-name="ce4" office:value-type="string" calcext:value-type="string">
            <text:p>辦理109年教育部補助各直轄市、縣(市)辦理數位學習教師增能工作坊實施計畫經費(臺南市等7個縣市政府)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77400" calcext:value-type="float">
            <text:p>377,4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7</text:p>
          </table:table-cell>
          <table:table-cell table:style-name="ce4" office:value-type="string" calcext:value-type="string">
            <text:p>辦理109年教育部補助各直轄市、縣(市)辦理數位學習教師增能工作坊實施計畫經費(臺南市等7個縣市政府)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20000" calcext:value-type="float">
            <text:p>7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5</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488000" calcext:value-type="float">
            <text:p>2,48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14</text:p>
          </table:table-cell>
          <table:table-cell table:style-name="ce4" office:value-type="string" calcext:value-type="string">
            <text:p>臺中市政府教育局109年全民國防精神動員工作執行計畫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177" calcext:value-type="float">
            <text:p>10,17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13</text:p>
          </table:table-cell>
          <table:table-cell table:style-name="ce4" office:value-type="string" calcext:value-type="string">
            <text:p>補助執行109年度全英語教學研究中心計畫案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40000" calcext:value-type="float">
            <text:p>1,7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20</text:p>
          </table:table-cell>
          <table:table-cell table:style-name="ce4" office:value-type="string" calcext:value-type="string">
            <text:p>109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052223" calcext:value-type="float">
            <text:p>7,052,22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8</text:p>
          </table:table-cell>
          <table:table-cell table:style-name="ce4" office:value-type="string" calcext:value-type="string">
            <text:p>撥付補助臺北市政府教育局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81600" calcext:value-type="float">
            <text:p>381,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8</text:p>
          </table:table-cell>
          <table:table-cell table:style-name="ce4" office:value-type="string" calcext:value-type="string">
            <text:p>撥付補助臺北市政府教育局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685860" calcext:value-type="float">
            <text:p>3,685,86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73</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135000" calcext:value-type="float">
            <text:p>2,13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01</text:p>
          </table:table-cell>
          <table:table-cell table:style-name="ce4" office:value-type="string" calcext:value-type="string">
            <text:p>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70000" calcext:value-type="float">
            <text:p>1,4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31</text:p>
          </table:table-cell>
          <table:table-cell table:style-name="ce4" office:value-type="string" calcext:value-type="string">
            <text:p>部分補助臺南市政府教育局辦理「109年度教育雲服務策略聯盟計畫」 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341900" calcext:value-type="float">
            <text:p>341,9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39</text:p>
          </table:table-cell>
          <table:table-cell table:style-name="ce4" office:value-type="string" calcext:value-type="string">
            <text:p>辦理109年教育部補助各直轄市、縣(市)辦理數位學習教師增能工作坊實施計畫經費(新北等縣市)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2800" calcext:value-type="float">
            <text:p>52,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39</text:p>
          </table:table-cell>
          <table:table-cell table:style-name="ce4" office:value-type="string" calcext:value-type="string">
            <text:p>辦理109年教育部補助各直轄市、縣(市)辦理數位學習教師增能工作坊實施計畫經費(新北等縣市)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2000" calcext:value-type="float">
            <text:p>40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39</text:p>
          </table:table-cell>
          <table:table-cell table:style-name="ce4" office:value-type="string" calcext:value-type="string">
            <text:p>辦理109年教育部補助各直轄市、縣(市)辦理數位學習教師增能工作坊實施計畫經費(新北等縣市)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76109" calcext:value-type="float">
            <text:p>576,10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42</text:p>
          </table:table-cell>
          <table:table-cell table:style-name="ce4" office:value-type="string" calcext:value-type="string">
            <text:p>補助師資培育之大學109年1月至6月辦理學術研討會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85</text:p>
          </table:table-cell>
          <table:table-cell table:style-name="ce4" office:value-type="string" calcext:value-type="string">
            <text:p>109年度大專校院僑生輔導實施計畫補助經費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3400" calcext:value-type="float">
            <text:p>143,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21</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196154" calcext:value-type="float">
            <text:p>5,196,154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18</text:p>
          </table:table-cell>
          <table:table-cell table:style-name="ce4" office:value-type="string" calcext:value-type="string">
            <text:p>本部109年度補助大專校院聘用專業輔導人員（具諮商心理師、臨床心理師或社會工作師證照者）計畫之經費補助案 03--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4000" calcext:value-type="float">
            <text:p>30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31</text:p>
          </table:table-cell>
          <table:table-cell table:style-name="ce4" office:value-type="string" calcext:value-type="string">
            <text:p>補助108學年第2學期大學校院國際性學術技藝能競賽 03--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00" calcext:value-type="float">
            <text:p>1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73</text:p>
          </table:table-cell>
          <table:table-cell table:style-name="ce4" office:value-type="string" calcext:value-type="string">
            <text:p>有關商借臺北市立復興高中鄭O芬校長至本部服務及其遺留課務所需代理代課教師經費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79629" calcext:value-type="float">
            <text:p>779,62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99</text:p>
          </table:table-cell>
          <table:table-cell table:style-name="ce4" office:value-type="string" calcext:value-type="string">
            <text:p>補助109年度第1期本國語文教育活動經費案(地方政府)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06</text:p>
          </table:table-cell>
          <table:table-cell table:style-name="ce4" office:value-type="string" calcext:value-type="string">
            <text:p>109年度補助大學校院特殊教育中心計畫經費（北市大）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06</text:p>
          </table:table-cell>
          <table:table-cell table:style-name="ce4" office:value-type="string" calcext:value-type="string">
            <text:p>109年度補助大學校院特殊教育中心計畫經費（北市大）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13</text:p>
          </table:table-cell>
          <table:table-cell table:style-name="ce4" office:value-type="string" calcext:value-type="string">
            <text:p>部分補助大專校院辦理帶動中小學社團發展計畫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000" calcext:value-type="float">
            <text:p>1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30</text:p>
          </table:table-cell>
          <table:table-cell table:style-name="ce4" office:value-type="string" calcext:value-type="string">
            <text:p>臺北市政府教育局函送該市龍門國民中學金O琳教師108學年度商借至部服務所需代理代課費補助經費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63439" calcext:value-type="float">
            <text:p>363,43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98</text:p>
          </table:table-cell>
          <table:table-cell table:style-name="ce4" office:value-type="string" calcext:value-type="string">
            <text:p>商借新北市政府教育局所屬新北高工盧O玲教師到部服務所需之代理代課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29043" calcext:value-type="float">
            <text:p>429,04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04</text:p>
          </table:table-cell>
          <table:table-cell table:style-name="ce4" office:value-type="string" calcext:value-type="string">
            <text:p>辦理109年推動高級中等以下學校藝術才能班教學成果聯合展演活動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16200" calcext:value-type="float">
            <text:p>716,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11</text:p>
          </table:table-cell>
          <table:table-cell table:style-name="ce4" office:value-type="string" calcext:value-type="string">
            <text:p>(高教深耕-附件2)109年1-7月補助大專校院原住民族學生資源中心計畫經費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0900" calcext:value-type="float">
            <text:p>240,9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51</text:p>
          </table:table-cell>
          <table:table-cell table:style-name="ce4" office:value-type="string" calcext:value-type="string">
            <text:p>教育部補助大專校院109年度招收及輔導身心障礙學生工作計畫經費(北市)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00" calcext:value-type="float">
            <text:p>1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51</text:p>
          </table:table-cell>
          <table:table-cell table:style-name="ce4" office:value-type="string" calcext:value-type="string">
            <text:p>教育部補助大專校院109年度招收及輔導身心障礙學生工作計畫經費(北市)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40275" calcext:value-type="float">
            <text:p>840,27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54</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454319" calcext:value-type="float">
            <text:p>3,454,31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62</text:p>
          </table:table-cell>
          <table:table-cell table:style-name="ce4" office:value-type="string" calcext:value-type="string">
            <text:p>撥付補助桃園市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04500" calcext:value-type="float">
            <text:p>304,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62</text:p>
          </table:table-cell>
          <table:table-cell table:style-name="ce4" office:value-type="string" calcext:value-type="string">
            <text:p>撥付補助桃園市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990900" calcext:value-type="float">
            <text:p>4,990,9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77</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318658" calcext:value-type="float">
            <text:p>2,318,65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1</text:p>
          </table:table-cell>
          <table:table-cell table:style-name="ce4" office:value-type="string" calcext:value-type="string">
            <text:p>109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22000" calcext:value-type="float">
            <text:p>22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64</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654880" calcext:value-type="float">
            <text:p>2,654,8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38</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163027" calcext:value-type="float">
            <text:p>3,163,02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39</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87647" calcext:value-type="float">
            <text:p>1,887,64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53</text:p>
          </table:table-cell>
          <table:table-cell table:style-name="ce4" office:value-type="string" calcext:value-type="string">
            <text:p>109年度大專校院健康促進學校計畫補助 03--404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83</text:p>
          </table:table-cell>
          <table:table-cell table:style-name="ce4" office:value-type="string" calcext:value-type="string">
            <text:p>撥付補助新北市政府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22900" calcext:value-type="float">
            <text:p>522,9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83</text:p>
          </table:table-cell>
          <table:table-cell table:style-name="ce4" office:value-type="string" calcext:value-type="string">
            <text:p>撥付補助新北市政府109年度樂齡學習工作計畫經費案(第1期)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679000" calcext:value-type="float">
            <text:p>12,67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37</text:p>
          </table:table-cell>
          <table:table-cell table:style-name="ce4" office:value-type="string" calcext:value-type="string">
            <text:p>有關本部109年第一期申請補助辦理藝術教育活動案審查結果一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40</text:p>
          </table:table-cell>
          <table:table-cell table:style-name="ce4" office:value-type="string" calcext:value-type="string">
            <text:p>108學年度全國學生音樂比賽個人賽項目全區決賽防疫所需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445556" calcext:value-type="float">
            <text:p>1,445,55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2</text:p>
          </table:table-cell>
          <table:table-cell table:style-name="ce4" office:value-type="string" calcext:value-type="string">
            <text:p>503018</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34</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621000" calcext:value-type="float">
            <text:p>62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36</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580000" calcext:value-type="float">
            <text:p>2,5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38</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431000" calcext:value-type="float">
            <text:p>3,43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38</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5000" calcext:value-type="float">
            <text:p>16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40</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604491" calcext:value-type="float">
            <text:p>1,604,49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64</text:p>
          </table:table-cell>
          <table:table-cell table:style-name="ce4" office:value-type="string" calcext:value-type="string">
            <text:p>基隆市政府辦理「109年度防制學生藥物濫用宣導計畫」案 04--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57984" calcext:value-type="float">
            <text:p>357,98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82</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80000" calcext:value-type="float">
            <text:p>1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83</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165705" calcext:value-type="float">
            <text:p>3,165,70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20</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1</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56200" calcext:value-type="float">
            <text:p>456,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2</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433508" calcext:value-type="float">
            <text:p>2,433,50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2</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64000" calcext:value-type="float">
            <text:p>26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3</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652496" calcext:value-type="float">
            <text:p>2,652,49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3</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64000" calcext:value-type="float">
            <text:p>26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4</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418200" calcext:value-type="float">
            <text:p>3,418,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9</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408000" calcext:value-type="float">
            <text:p>4,40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9</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02000" calcext:value-type="float">
            <text:p>40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76</text:p>
          </table:table-cell>
          <table:table-cell table:style-name="ce4" office:value-type="string" calcext:value-type="string">
            <text:p>(新竹縣)108學年度全國學生舞蹈比賽全區個人防疫物資-經費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62064" calcext:value-type="float">
            <text:p>262,06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5</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5</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29000" calcext:value-type="float">
            <text:p>5,02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3</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155000" calcext:value-type="float">
            <text:p>1,15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53</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70200" calcext:value-type="float">
            <text:p>670,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57</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57</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368035" calcext:value-type="float">
            <text:p>2,368,03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504</text:p>
          </table:table-cell>
          <table:table-cell table:style-name="ce4" office:value-type="string" calcext:value-type="string">
            <text:p>撥付新竹市109年度樂齡學習工作計畫經費第1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978000" calcext:value-type="float">
            <text:p>97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37</text:p>
          </table:table-cell>
          <table:table-cell table:style-name="ce4" office:value-type="string" calcext:value-type="string">
            <text:p>補助109年度第1期本國語文教育活動經費案(地方政府)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40000" calcext:value-type="float">
            <text:p>3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38</text:p>
          </table:table-cell>
          <table:table-cell table:style-name="ce4" office:value-type="string" calcext:value-type="string">
            <text:p>撥付嘉義市政府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0000" calcext:value-type="float">
            <text:p>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38</text:p>
          </table:table-cell>
          <table:table-cell table:style-name="ce4" office:value-type="string" calcext:value-type="string">
            <text:p>撥付嘉義市政府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82000" calcext:value-type="float">
            <text:p>88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43</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43</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45</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50000" calcext:value-type="float">
            <text:p>1,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46</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05540" calcext:value-type="float">
            <text:p>1,205,5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19</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20000" calcext:value-type="float">
            <text:p>1,5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32</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529900" calcext:value-type="float">
            <text:p>2,529,9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33</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589515" calcext:value-type="float">
            <text:p>3,589,51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34</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435200" calcext:value-type="float">
            <text:p>4,435,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7</text:p>
          </table:table-cell>
          <table:table-cell table:style-name="ce4" office:value-type="string" calcext:value-type="string">
            <text:p>辦理109年教育部補助各直轄市、縣(市)辦理數位學習教師增能工作坊實施計畫經費(臺南市等7個縣市政府) 05--4005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8188" calcext:value-type="float">
            <text:p>158,18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7</text:p>
          </table:table-cell>
          <table:table-cell table:style-name="ce4" office:value-type="string" calcext:value-type="string">
            <text:p>辦理109年教育部補助各直轄市、縣(市)辦理數位學習教師增能工作坊實施計畫經費(臺南市等7個縣市政府) 05--4005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23900" calcext:value-type="float">
            <text:p>423,9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8</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704490" calcext:value-type="float">
            <text:p>3,704,49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45</text:p>
          </table:table-cell>
          <table:table-cell table:style-name="ce4" office:value-type="string" calcext:value-type="string">
            <text:p>補助109年度第1期本國語文教育活動經費案(地方政府)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80000" calcext:value-type="float">
            <text:p>2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46</text:p>
          </table:table-cell>
          <table:table-cell table:style-name="ce4" office:value-type="string" calcext:value-type="string">
            <text:p>補助109年度第1期本國語文教育活動經費案(地方政府)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45000" calcext:value-type="float">
            <text:p>1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99</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10500" calcext:value-type="float">
            <text:p>310,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00</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9200" calcext:value-type="float">
            <text:p>79,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19</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043360" calcext:value-type="float">
            <text:p>2,043,3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1</text:p>
          </table:table-cell>
          <table:table-cell table:style-name="ce4" office:value-type="string" calcext:value-type="string">
            <text:p>部分補助花蓮縣政府辦理「109年度教育雲服務策略聯盟計畫」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91000" calcext:value-type="float">
            <text:p>29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2</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2</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70</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93260" calcext:value-type="float">
            <text:p>1,093,2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40</text:p>
          </table:table-cell>
          <table:table-cell table:style-name="ce4" office:value-type="string" calcext:value-type="string">
            <text:p>辦理109年教育部補助各直轄市、縣(市)辦理數位學習教師增能工作坊實施計畫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57000" calcext:value-type="float">
            <text:p>65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40</text:p>
          </table:table-cell>
          <table:table-cell table:style-name="ce4" office:value-type="string" calcext:value-type="string">
            <text:p>辦理109年教育部補助各直轄市、縣(市)辦理數位學習教師增能工作坊實施計畫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3735" calcext:value-type="float">
            <text:p>73,73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40</text:p>
          </table:table-cell>
          <table:table-cell table:style-name="ce4" office:value-type="string" calcext:value-type="string">
            <text:p>辦理109年教育部補助各直轄市、縣(市)辦理數位學習教師增能工作坊實施計畫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0160" calcext:value-type="float">
            <text:p>60,1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01</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707880" calcext:value-type="float">
            <text:p>3,707,8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22</text:p>
          </table:table-cell>
          <table:table-cell table:style-name="ce4" office:value-type="string" calcext:value-type="string">
            <text:p>補助縣市109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858900" calcext:value-type="float">
            <text:p>6,858,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22</text:p>
          </table:table-cell>
          <table:table-cell table:style-name="ce4" office:value-type="string" calcext:value-type="string">
            <text:p>補助縣市109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23000" calcext:value-type="float">
            <text:p>22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1</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8000" calcext:value-type="float">
            <text:p>8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1</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707364" calcext:value-type="float">
            <text:p>2,707,36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5</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35390" calcext:value-type="float">
            <text:p>735,39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5</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684050" calcext:value-type="float">
            <text:p>5,684,0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03</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78580" calcext:value-type="float">
            <text:p>1,178,5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04</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54288" calcext:value-type="float">
            <text:p>1,254,28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13</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94800" calcext:value-type="float">
            <text:p>194,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14</text:p>
          </table:table-cell>
          <table:table-cell table:style-name="ce4" office:value-type="string" calcext:value-type="string">
            <text:p>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6000" calcext:value-type="float">
            <text:p>12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47</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46000" calcext:value-type="float">
            <text:p>94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52</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402000" calcext:value-type="float">
            <text:p>3,40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76</text:p>
          </table:table-cell>
          <table:table-cell table:style-name="ce4" office:value-type="string" calcext:value-type="string">
            <text:p>辦理109年教育部補助各直轄市、縣(市)辦理數位學習教師增能工作坊實施計畫經費(嘉義市等4個縣市)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73950" calcext:value-type="float">
            <text:p>73,95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76</text:p>
          </table:table-cell>
          <table:table-cell table:style-name="ce4" office:value-type="string" calcext:value-type="string">
            <text:p>辦理109年教育部補助各直轄市、縣(市)辦理數位學習教師增能工作坊實施計畫經費(嘉義市等4個縣市)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0785" calcext:value-type="float">
            <text:p>120,78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76</text:p>
          </table:table-cell>
          <table:table-cell table:style-name="ce4" office:value-type="string" calcext:value-type="string">
            <text:p>辦理109年教育部補助各直轄市、縣(市)辦理數位學習教師增能工作坊實施計畫經費(嘉義市等4個縣市)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6030" calcext:value-type="float">
            <text:p>26,03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76</text:p>
          </table:table-cell>
          <table:table-cell table:style-name="ce4" office:value-type="string" calcext:value-type="string">
            <text:p>辦理109年教育部補助各直轄市、縣(市)辦理數位學習教師增能工作坊實施計畫經費(嘉義市等4個縣市)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0398" calcext:value-type="float">
            <text:p>20,39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0</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3750" calcext:value-type="float">
            <text:p>63,7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32</text:p>
          </table:table-cell>
          <table:table-cell table:style-name="ce4" office:value-type="string" calcext:value-type="string">
            <text:p>撥付嘉義縣政府109年度推展家庭教育計畫第1期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132597" calcext:value-type="float">
            <text:p>3,132,59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92</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95</text:p>
          </table:table-cell>
          <table:table-cell table:style-name="ce4" office:value-type="string" calcext:value-type="string">
            <text:p>教育部環境教育人員認證暨綠色學校夥伴網路平臺計畫(109年)採購案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96870" calcext:value-type="float">
            <text:p>1,096,8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61</text:p>
          </table:table-cell>
          <table:table-cell table:style-name="ce4" office:value-type="string" calcext:value-type="string">
            <text:p>撥付補助新竹縣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077400" calcext:value-type="float">
            <text:p>5,077,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61</text:p>
          </table:table-cell>
          <table:table-cell table:style-name="ce4" office:value-type="string" calcext:value-type="string">
            <text:p>撥付補助新竹縣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33000" calcext:value-type="float">
            <text:p>13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523</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63800" calcext:value-type="float">
            <text:p>163,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2</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91000" calcext:value-type="float">
            <text:p>29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3</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00000" calcext:value-type="float">
            <text:p>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3</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63</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526582" calcext:value-type="float">
            <text:p>4,526,58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4795</text:p>
          </table:table-cell>
          <table:table-cell table:style-name="ce4" office:value-type="string" calcext:value-type="string">
            <text:p>辦理109年教育部補助各直轄市、縣(市)辦理數位學習教師增能工作坊實施計畫經費(嘉縣)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0902" calcext:value-type="float">
            <text:p>250,90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4796</text:p>
          </table:table-cell>
          <table:table-cell table:style-name="ce4" office:value-type="string" calcext:value-type="string">
            <text:p>辦理109年教育部補助各直轄市、縣(市)辦理數位學習教師增能工作坊實施計畫經費(彰化)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63200" calcext:value-type="float">
            <text:p>563,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37</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623055" calcext:value-type="float">
            <text:p>4,623,05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09</text:p>
          </table:table-cell>
          <table:table-cell table:style-name="ce4" office:value-type="string" calcext:value-type="string">
            <text:p>撥付補助基隆市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06000" calcext:value-type="float">
            <text:p>20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09</text:p>
          </table:table-cell>
          <table:table-cell table:style-name="ce4" office:value-type="string" calcext:value-type="string">
            <text:p>撥付補助基隆市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444000" calcext:value-type="float">
            <text:p>2,44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10</text:p>
          </table:table-cell>
          <table:table-cell table:style-name="ce4" office:value-type="string" calcext:value-type="string">
            <text:p>撥付南投縣109年度樂齡學習工作計畫經費案(第1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119300" calcext:value-type="float">
            <text:p>4,119,3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10</text:p>
          </table:table-cell>
          <table:table-cell table:style-name="ce4" office:value-type="string" calcext:value-type="string">
            <text:p>撥付南投縣109年度樂齡學習工作計畫經費案(第1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3000" calcext:value-type="float">
            <text:p>3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24</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24</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79</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30000" calcext:value-type="float">
            <text:p>4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79</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960370" calcext:value-type="float">
            <text:p>1,960,37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80</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996895" calcext:value-type="float">
            <text:p>2,996,89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80</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55000" calcext:value-type="float">
            <text:p>25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82</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524375" calcext:value-type="float">
            <text:p>3,524,37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45</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995407" calcext:value-type="float">
            <text:p>995,40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53</text:p>
          </table:table-cell>
          <table:table-cell table:style-name="ce4" office:value-type="string" calcext:value-type="string">
            <text:p>撥付花蓮縣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500" calcext:value-type="float">
            <text:p>27,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53</text:p>
          </table:table-cell>
          <table:table-cell table:style-name="ce4" office:value-type="string" calcext:value-type="string">
            <text:p>撥付花蓮縣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46000" calcext:value-type="float">
            <text:p>74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54</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467779" calcext:value-type="float">
            <text:p>3,467,77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55</text:p>
          </table:table-cell>
          <table:table-cell table:style-name="ce4" office:value-type="string" calcext:value-type="string">
            <text:p>補助屏東縣109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85000" calcext:value-type="float">
            <text:p>18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55</text:p>
          </table:table-cell>
          <table:table-cell table:style-name="ce4" office:value-type="string" calcext:value-type="string">
            <text:p>補助屏東縣109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934090" calcext:value-type="float">
            <text:p>11,934,09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56</text:p>
          </table:table-cell>
          <table:table-cell table:style-name="ce4" office:value-type="string" calcext:value-type="string">
            <text:p>補助屏東縣政府「建立縣市圖書館中心實施計畫」109年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7402444" calcext:value-type="float">
            <text:p>87,402,44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44</text:p>
          </table:table-cell>
          <table:table-cell table:style-name="ce4" office:value-type="string" calcext:value-type="string">
            <text:p>辦理教育部109年補助公共圖書館閱讀設備升級實施計畫案 08--401010</text:p>
          </table:table-cell>
          <table:table-cell table:style-name="ce4" office:value-type="string" calcext:value-type="string">
            <text:p>終身教育行政及督導</text:p>
          </table:table-cell>
          <table:table-cell table:style-name="ce4" office:value-type="float" office:value="401005" calcext:value-type="float">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2</text:p>
          </table:table-cell>
          <table:table-cell table:style-name="ce4" office:value-type="string" calcext:value-type="string">
            <text:p>補助「109年數位學伴計畫」夥伴大學、縣市政府實施計畫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42200" calcext:value-type="float">
            <text:p>442,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505</text:p>
          </table:table-cell>
          <table:table-cell table:style-name="ce4" office:value-type="string" calcext:value-type="string">
            <text:p>撥付金門縣政府109年度樂齡學習工作計畫經費案(第1期款) 04--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5000" calcext:value-type="float">
            <text:p>6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505</text:p>
          </table:table-cell>
          <table:table-cell table:style-name="ce4" office:value-type="string" calcext:value-type="string">
            <text:p>撥付金門縣政府109年度樂齡學習工作計畫經費案(第1期款) 04--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053700" calcext:value-type="float">
            <text:p>3,053,7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25</text:p>
          </table:table-cell>
          <table:table-cell table:style-name="ce4" office:value-type="string" calcext:value-type="string">
            <text:p>108學年度教育部補助直轄市及縣（市）政府辦理藝術與美感深耕計畫（109年度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319975" calcext:value-type="float">
            <text:p>1,319,97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7</text:p>
          </table:table-cell>
          <table:table-cell table:style-name="ce4" office:value-type="string" calcext:value-type="string">
            <text:p>辦理109年教育部補助各直轄市、縣(市)辦理數位學習教師增能工作坊實施計畫經費(臺南市等7個縣市政府) 05--400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51875" calcext:value-type="float">
            <text:p>151,87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7</text:p>
          </table:table-cell>
          <table:table-cell table:style-name="ce4" office:value-type="string" calcext:value-type="string">
            <text:p>辦理109年教育部補助各直轄市、縣(市)辦理數位學習教師增能工作坊實施計畫經費(臺南市等7個縣市政府) 05--400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8560" calcext:value-type="float">
            <text:p>28,5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4</text:p>
          </table:table-cell>
          <table:table-cell table:style-name="ce4" office:value-type="string" calcext:value-type="string">
            <text:p>109年度國民中小學「校園網路電路費」計畫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38400" calcext:value-type="float">
            <text:p>1,238,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43</text:p>
          </table:table-cell>
          <table:table-cell table:style-name="ce4" office:value-type="string" calcext:value-type="string">
            <text:p>108學年度教育部補助直轄市及縣（市）政府辦理藝術與美感深耕計畫（109年度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02250" calcext:value-type="float">
            <text:p>902,2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2</text:p>
          </table:table-cell>
          <table:table-cell table:style-name="ce4" office:value-type="string" calcext:value-type="string">
            <text:p>補助各縣市教育網路中心「109年度縣(市)教育網路中心基礎維運計畫」經費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2229525" calcext:value-type="float">
            <text:p>2,229,52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201</text:p>
          </table:table-cell>
          <table:table-cell table:style-name="ce4" office:value-type="string" calcext:value-type="string">
            <text:p>撥付連江縣政府109年度推展家庭教育計畫第1期經費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929719" calcext:value-type="float">
            <text:p>1,929,71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9</text:p>
          </table:table-cell>
          <table:table-cell table:style-name="ce4" office:value-type="string" calcext:value-type="string">
            <text:p>補助各縣市教育網路中心「109年度縣(市)教育網路中心基礎維運計畫」經費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194935" calcext:value-type="float">
            <text:p>2,194,93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9</text:p>
          </table:table-cell>
          <table:table-cell table:style-name="ce4" office:value-type="string" calcext:value-type="string">
            <text:p>補助各縣市教育網路中心「109年度縣(市)教育網路中心基礎維運計畫」經費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54800" calcext:value-type="float">
            <text:p>154,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391</text:p>
          </table:table-cell>
          <table:table-cell table:style-name="ce4" office:value-type="string" calcext:value-type="string">
            <text:p>109年科技輔助自主學習推動計畫 05--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80000" calcext:value-type="float">
            <text:p>5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00</text:p>
          </table:table-cell>
          <table:table-cell table:style-name="ce4" office:value-type="string" calcext:value-type="string">
            <text:p>2-2駐SF教育組109年海外施測計畫9,595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297445" calcext:value-type="float">
            <text:p>297,44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74</text:p>
          </table:table-cell>
          <table:table-cell table:style-name="ce4" office:value-type="string" calcext:value-type="string">
            <text:p>補助國立臺灣圖書館「109年補助國立圖書館發展館藏特色及營運服務計畫」之「圖書文獻保存維護計畫」（第1期）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40</text:p>
          </table:table-cell>
          <table:table-cell table:style-name="ce4" office:value-type="string" calcext:value-type="string">
            <text:p>補助國家圖書館執行109年補助國立圖書館發展館藏特色及營運服務計畫(第1期)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946000" calcext:value-type="float">
            <text:p>3,94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40</text:p>
          </table:table-cell>
          <table:table-cell table:style-name="ce4" office:value-type="string" calcext:value-type="string">
            <text:p>補助國家圖書館執行109年補助國立圖書館發展館藏特色及營運服務計畫(第1期)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054000" calcext:value-type="float">
            <text:p>8,05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92</text:p>
          </table:table-cell>
          <table:table-cell table:style-name="ce4" office:value-type="string" calcext:value-type="string">
            <text:p>109中程計畫 教育電臺「教育電臺青年大樓電力系統改善工程」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920000" calcext:value-type="float">
            <text:p>3,9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42</text:p>
          </table:table-cell>
          <table:table-cell table:style-name="ce4" office:value-type="string" calcext:value-type="string">
            <text:p>本部補助所屬社教機構購置紅外線熱像測溫設備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42</text:p>
          </table:table-cell>
          <table:table-cell table:style-name="ce4" office:value-type="string" calcext:value-type="string">
            <text:p>本部補助所屬社教機構購置紅外線熱像測溫設備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48</text:p>
          </table:table-cell>
          <table:table-cell table:style-name="ce4" office:value-type="string" calcext:value-type="string">
            <text:p>本部補助所屬社教機構購置紅外線熱像測溫設備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83</text:p>
          </table:table-cell>
          <table:table-cell table:style-name="ce4" office:value-type="string" calcext:value-type="string">
            <text:p>辦理109年三心整合計畫經費-印度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度代表處教育組</text:p>
          </table:table-cell>
          <table:table-cell table:style-name="ce8" office:value-type="string" calcext:value-type="string">
            <text:p>兆豐國際商業銀行</text:p>
          </table:table-cell>
          <table:table-cell table:style-name="ce11" office:value-type="float" office:value="4873088" calcext:value-type="float">
            <text:p>4,873,08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7</text:p>
          </table:table-cell>
          <table:table-cell table:style-name="ce4" office:value-type="string" calcext:value-type="string">
            <text:p>本部補助所屬社教機構購置紅外線熱像測溫設備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06</text:p>
          </table:table-cell>
          <table:table-cell table:style-name="ce4" office:value-type="string" calcext:value-type="string">
            <text:p>109年度各駐外單位服務聯繫海外留學生專案經費駐香港請撥美金9,000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香港教育組</text:p>
          </table:table-cell>
          <table:table-cell table:style-name="ce8" office:value-type="string" calcext:value-type="string">
            <text:p>兆豐國際商業銀行</text:p>
          </table:table-cell>
          <table:table-cell table:style-name="ce11" office:value-type="float" office:value="279000" calcext:value-type="float">
            <text:p>27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23</text:p>
          </table:table-cell>
          <table:table-cell table:style-name="ce4" office:value-type="string" calcext:value-type="string">
            <text:p>補助國立公共資訊圖書館109年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3684740" calcext:value-type="float">
            <text:p>3,684,7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23</text:p>
          </table:table-cell>
          <table:table-cell table:style-name="ce4" office:value-type="string" calcext:value-type="string">
            <text:p>補助國立公共資訊圖書館109年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315260" calcext:value-type="float">
            <text:p>8,315,2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3</text:p>
          </table:table-cell>
          <table:table-cell table:style-name="ce4" office:value-type="string" calcext:value-type="string">
            <text:p>全額補助國立清華大學「109年中小學數位學習深耕推動 07--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806000" calcext:value-type="float">
            <text:p>2,80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25</text:p>
          </table:table-cell>
          <table:table-cell table:style-name="ce4" office:value-type="string" calcext:value-type="string">
            <text:p>補助國立教育廣播電臺辦理109年「幸福在臺灣」新住民多元文化節目暨廣播培力計畫 03--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188200" calcext:value-type="float">
            <text:p>3,188,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06</text:p>
          </table:table-cell>
          <table:table-cell table:style-name="ce4" office:value-type="string" calcext:value-type="string">
            <text:p>補助108學年度第2學期僑生學業輔導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109550" calcext:value-type="float">
            <text:p>109,5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85</text:p>
          </table:table-cell>
          <table:table-cell table:style-name="ce4" office:value-type="string" calcext:value-type="string">
            <text:p>109年科技輔助自主學習推動計畫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國立科學工業園區實驗高級中學</text:p>
          </table:table-cell>
          <table:table-cell table:style-name="ce11" office:value-type="float" office:value="46000" calcext:value-type="float">
            <text:p>4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85</text:p>
          </table:table-cell>
          <table:table-cell table:style-name="ce4" office:value-type="string" calcext:value-type="string">
            <text:p>109年科技輔助自主學習推動計畫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國立科學工業園區實驗高級中學</text:p>
          </table:table-cell>
          <table:table-cell table:style-name="ce11" office:value-type="float" office:value="504000" calcext:value-type="float">
            <text:p>50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43</text:p>
          </table:table-cell>
          <table:table-cell table:style-name="ce4" office:value-type="string" calcext:value-type="string">
            <text:p>109年科技輔助自主學習推動計畫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44</text:p>
          </table:table-cell>
          <table:table-cell table:style-name="ce4" office:value-type="string" calcext:value-type="string">
            <text:p>109年科技輔助自主學習推動計畫 03--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484000" calcext:value-type="float">
            <text:p>48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2</text:p>
          </table:table-cell>
          <table:table-cell table:style-name="ce4" office:value-type="string" calcext:value-type="string">
            <text:p>503019</text:p>
          </table:table-cell>
          <table:table-cell table:style-name="ce4" office:value-type="string" calcext:value-type="string">
            <text:p>補助大專校院辦理情感教育課程與教學相關活動計畫(計25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2</text:p>
          </table:table-cell>
          <table:table-cell table:style-name="ce4" office:value-type="string" calcext:value-type="string">
            <text:p>503020</text:p>
          </table:table-cell>
          <table:table-cell table:style-name="ce4" office:value-type="string" calcext:value-type="string">
            <text:p>補助大專校院辦理情感教育課程與教學相關活動計畫(計25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2</text:p>
          </table:table-cell>
          <table:table-cell table:style-name="ce4" office:value-type="string" calcext:value-type="string">
            <text:p>503023</text:p>
          </table:table-cell>
          <table:table-cell table:style-name="ce4" office:value-type="string" calcext:value-type="string">
            <text:p>補助執行109年度全英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60000" calcext:value-type="float">
            <text:p>1,5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2</text:p>
          </table:table-cell>
          <table:table-cell table:style-name="ce4" office:value-type="string" calcext:value-type="string">
            <text:p>503024</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209169600" calcext:value-type="float">
            <text:p>209,169,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25</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47153600" calcext:value-type="float">
            <text:p>447,153,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2</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3</text:p>
          </table:table-cell>
          <table:table-cell table:style-name="ce4" office:value-type="string" calcext:value-type="string">
            <text:p>109年度第1次國際學術教育交流補助案人文藝術跨域培力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4</text:p>
          </table:table-cell>
          <table:table-cell table:style-name="ce4" office:value-type="string" calcext:value-type="string">
            <text:p>補助商學院整合性策略價值管理研究中心「AVM教學分享會工作計畫」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5</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25811970" calcext:value-type="float">
            <text:p>25,811,9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8770000" calcext:value-type="float">
            <text:p>28,7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7</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65943264" calcext:value-type="float">
            <text:p>65,943,26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65170728" calcext:value-type="float">
            <text:p>65,170,72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79</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60478517" calcext:value-type="float">
            <text:p>60,478,51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80</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69690720" calcext:value-type="float">
            <text:p>69,690,7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82</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5129600" calcext:value-type="float">
            <text:p>15,129,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83</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3985" calcext:value-type="float">
            <text:p>20,003,98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84</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32983392" calcext:value-type="float">
            <text:p>32,983,39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85</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67278240" calcext:value-type="float">
            <text:p>67,278,2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2</text:p>
          </table:table-cell>
          <table:table-cell table:style-name="ce4" office:value-type="string" calcext:value-type="string">
            <text:p>503088</text:p>
          </table:table-cell>
          <table:table-cell table:style-name="ce4" office:value-type="string" calcext:value-type="string">
            <text:p>107學年度產學攜手合作計畫「智能示範鑄造產學專班」(編號107-01-02-01)經費變更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69446" calcext:value-type="float">
            <text:p>169,44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28</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87000" calcext:value-type="float">
            <text:p>28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30</text:p>
          </table:table-cell>
          <table:table-cell table:style-name="ce4" office:value-type="string" calcext:value-type="string">
            <text:p>全額補助國立臺南大學辦理本部109年中小學數位學習深耕推動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20000" calcext:value-type="float">
            <text:p>1,8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32</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44</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60000" calcext:value-type="float">
            <text:p>1,5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47</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60000" calcext:value-type="float">
            <text:p>4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49</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84000" calcext:value-type="float">
            <text:p>48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62</text:p>
          </table:table-cell>
          <table:table-cell table:style-name="ce4" office:value-type="string" calcext:value-type="string">
            <text:p>補助大專校院辦理情感教育課程與教學相關活動計畫(計25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9726" calcext:value-type="float">
            <text:p>89,72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65</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756350" calcext:value-type="float">
            <text:p>756,3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66</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63005" calcext:value-type="float">
            <text:p>2,763,00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68</text:p>
          </table:table-cell>
          <table:table-cell table:style-name="ce4" office:value-type="string" calcext:value-type="string">
            <text:p>教育部補助大專校院109年度招收及輔導身心障礙學生工作計畫經費(台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259064" calcext:value-type="float">
            <text:p>4,259,06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84</text:p>
          </table:table-cell>
          <table:table-cell table:style-name="ce4" office:value-type="string" calcext:value-type="string">
            <text:p>為部分補助108學年度師資培育之大學申請辦理地方教育輔導工作計畫及經費案(第2期款)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600000" calcext:value-type="float">
            <text:p>2,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91</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9000" calcext:value-type="float">
            <text:p>9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2712000" calcext:value-type="float">
            <text:p>22,71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3447000" calcext:value-type="float">
            <text:p>33,44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6600000" calcext:value-type="float">
            <text:p>66,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000000" calcext:value-type="float">
            <text:p>50,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2728000" calcext:value-type="float">
            <text:p>32,72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3988000" calcext:value-type="float">
            <text:p>63,98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300000" calcext:value-type="float">
            <text:p>45,3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9781000" calcext:value-type="float">
            <text:p>69,78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5440000" calcext:value-type="float">
            <text:p>15,4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7000000" calcext:value-type="float">
            <text:p>57,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6</text:p>
          </table:table-cell>
          <table:table-cell table:style-name="ce4" office:value-type="string" calcext:value-type="string">
            <text:p>109年國立大學校院教學與研究輔助-臺海洋.屏科.中科.北商.勤益.北科.澎科.東專.雲科.南護.戲曲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5000000" calcext:value-type="float">
            <text:p>65,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6860000" calcext:value-type="float">
            <text:p>46,8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7233000" calcext:value-type="float">
            <text:p>67,23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7267000" calcext:value-type="float">
            <text:p>47,26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9365000" calcext:value-type="float">
            <text:p>29,36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5500000" calcext:value-type="float">
            <text:p>35,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9984000" calcext:value-type="float">
            <text:p>109,98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8923000" calcext:value-type="float">
            <text:p>58,92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5500000" calcext:value-type="float">
            <text:p>65,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4479000" calcext:value-type="float">
            <text:p>44,47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7</text:p>
          </table:table-cell>
          <table:table-cell table:style-name="ce4" office:value-type="string" calcext:value-type="string">
            <text:p>109年國立大學校院教學與研究輔助-南藝.屏東.中正.高雄.中教.台南.彰師.北大.政大.高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4703000" calcext:value-type="float">
            <text:p>54,70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69000000" calcext:value-type="float">
            <text:p>269,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4353000" calcext:value-type="float">
            <text:p>24,35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3000000" calcext:value-type="float">
            <text:p>10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788000" calcext:value-type="float">
            <text:p>81,78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3235000" calcext:value-type="float">
            <text:p>103,23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3205000" calcext:value-type="float">
            <text:p>43,20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7020000" calcext:value-type="float">
            <text:p>47,0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1451000" calcext:value-type="float">
            <text:p>121,45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55772000" calcext:value-type="float">
            <text:p>55,77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198</text:p>
          </table:table-cell>
          <table:table-cell table:style-name="ce4" office:value-type="string" calcext:value-type="string">
            <text:p>109年國立大學校院教學與研究輔助-陽明.暨南.台大.中山.中興.嘉義.北藝.交大.高餐.台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650000" calcext:value-type="float">
            <text:p>56,6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02</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5662" calcext:value-type="float">
            <text:p>155,66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03</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13500" calcext:value-type="float">
            <text:p>313,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08</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7504" calcext:value-type="float">
            <text:p>37,50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24</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25</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30000" calcext:value-type="float">
            <text:p>4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27</text:p>
          </table:table-cell>
          <table:table-cell table:style-name="ce4" office:value-type="string" calcext:value-type="string">
            <text:p>補助國立中山大學辦理109年度「臺灣學術網路危機處理中心(TACERT)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21400" calcext:value-type="float">
            <text:p>2,221,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0</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5</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0" calcext:value-type="float">
            <text:p>1,7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7</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365000" calcext:value-type="float">
            <text:p>1,36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8</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40</text:p>
          </table:table-cell>
          <table:table-cell table:style-name="ce4" office:value-type="string" calcext:value-type="string">
            <text:p>全額補助國立成功大學辦理本部「109年中小學數位學習深耕推動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800000" calcext:value-type="float">
            <text:p>4,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42</text:p>
          </table:table-cell>
          <table:table-cell table:style-name="ce4" office:value-type="string" calcext:value-type="string">
            <text:p>部分補助國立臺灣大學辦理109年度「北區教育學術資訊安全維運中心（N-ASOC）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326234" calcext:value-type="float">
            <text:p>7,326,23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46</text:p>
          </table:table-cell>
          <table:table-cell table:style-name="ce4" office:value-type="string" calcext:value-type="string">
            <text:p>補助大專校院辦理情感教育課程與教學相關活動計畫(計25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48</text:p>
          </table:table-cell>
          <table:table-cell table:style-name="ce4" office:value-type="string" calcext:value-type="string">
            <text:p>本部宜蘭縣聯絡處（經費代管學校：國立宜蘭高級中學）辦理109年度「春暉志工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275000" calcext:value-type="float">
            <text:p>27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50</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16056" calcext:value-type="float">
            <text:p>516,05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64</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64</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65000" calcext:value-type="float">
            <text:p>26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07</text:p>
          </table:table-cell>
          <table:table-cell table:style-name="ce4" office:value-type="string" calcext:value-type="string">
            <text:p>部分補助臺灣海洋教育中心109年度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70000" calcext:value-type="float">
            <text:p>1,0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08</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13500" calcext:value-type="float">
            <text:p>31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09</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31000" calcext:value-type="float">
            <text:p>23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11</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0087" calcext:value-type="float">
            <text:p>120,08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13</text:p>
          </table:table-cell>
          <table:table-cell table:style-name="ce4" office:value-type="string" calcext:value-type="string">
            <text:p>國立彰化師範大學辦理「109年大專校院防制學生藥物濫用服務學習模式」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41907" calcext:value-type="float">
            <text:p>141,90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15</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16</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17</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79000" calcext:value-type="float">
            <text:p>27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18</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3000" calcext:value-type="float">
            <text:p>4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5</text:p>
          </table:table-cell>
          <table:table-cell table:style-name="ce4" office:value-type="string" calcext:value-type="string">
            <text:p>503319</text:p>
          </table:table-cell>
          <table:table-cell table:style-name="ce4" office:value-type="string" calcext:value-type="string">
            <text:p>屏東科技大學辦理「109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44000" calcext:value-type="float">
            <text:p>24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382</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157056000" calcext:value-type="float">
            <text:p>157,05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383</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39508630" calcext:value-type="float">
            <text:p>239,508,6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0</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1</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512000" calcext:value-type="float">
            <text:p>1,51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3</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44200" calcext:value-type="float">
            <text:p>1,544,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416</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8</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13500" calcext:value-type="float">
            <text:p>31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0</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32000" calcext:value-type="float">
            <text:p>13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2</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2</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38000" calcext:value-type="float">
            <text:p>23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2</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45000" calcext:value-type="float">
            <text:p>1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2</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2</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6</text:p>
          </table:table-cell>
          <table:table-cell table:style-name="ce4" office:value-type="string" calcext:value-type="string">
            <text:p>109年度國家講座主持人獎助經費(黃O照)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7</text:p>
          </table:table-cell>
          <table:table-cell table:style-name="ce4" office:value-type="string" calcext:value-type="string">
            <text:p>109年度國家講座主持人獎助經費(蔡O中)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8</text:p>
          </table:table-cell>
          <table:table-cell table:style-name="ce4" office:value-type="string" calcext:value-type="string">
            <text:p>109年度國家講座主持人獎助經費(宋O文)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9</text:p>
          </table:table-cell>
          <table:table-cell table:style-name="ce4" office:value-type="string" calcext:value-type="string">
            <text:p>109年度國家講座主持人獎助經費(楊O賢)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30</text:p>
          </table:table-cell>
          <table:table-cell table:style-name="ce4" office:value-type="string" calcext:value-type="string">
            <text:p>【109中程計畫】「展場機電設備效能評估計畫」「世界水域館財產暨非消耗品盤點」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850000" calcext:value-type="float">
            <text:p>8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68</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 calcext:value-type="float">
            <text:p>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71</text:p>
          </table:table-cell>
          <table:table-cell table:style-name="ce4" office:value-type="string" calcext:value-type="string">
            <text:p>本部嘉義縣聯絡處（經費代管學校：國立東石高級中學）辦理109年「防制學生藥物濫用輔導網絡實施計畫」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842100" calcext:value-type="float">
            <text:p>842,1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72</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0940" calcext:value-type="float">
            <text:p>70,9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503</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9000" calcext:value-type="float">
            <text:p>9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506</text:p>
          </table:table-cell>
          <table:table-cell table:style-name="ce4" office:value-type="string" calcext:value-type="string">
            <text:p>補助國立臺灣圖書館「109年補助國立圖書館發展館藏特色及營運服務計畫」之「109年度臺灣學研究中心加值服務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600000" calcext:value-type="float">
            <text:p>3,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513</text:p>
          </table:table-cell>
          <table:table-cell table:style-name="ce4" office:value-type="string" calcext:value-type="string">
            <text:p>108學年度補助師資培育大學辦理精進師資素質及特色發展計畫-撥付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04000" calcext:value-type="float">
            <text:p>2,30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16</text:p>
          </table:table-cell>
          <table:table-cell table:style-name="ce4" office:value-type="string" calcext:value-type="string">
            <text:p>109年度國家講座主持人獎助經費(賴O治、馮O佳及曾O棋)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21</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26</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3000" calcext:value-type="float">
            <text:p>11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27</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000" calcext:value-type="float">
            <text:p>1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31</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15800" calcext:value-type="float">
            <text:p>315,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39</text:p>
          </table:table-cell>
          <table:table-cell table:style-name="ce4" office:value-type="string" calcext:value-type="string">
            <text:p>109中程計畫-海生館「展場機電設備效能評估計畫」「世界水域館財產暨非消耗品盤點」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312000" calcext:value-type="float">
            <text:p>3,31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54</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0000" calcext:value-type="float">
            <text:p>1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57</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31000" calcext:value-type="float">
            <text:p>23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58</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31000" calcext:value-type="float">
            <text:p>23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559</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6106" calcext:value-type="float">
            <text:p>306,10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98</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4278" calcext:value-type="float">
            <text:p>24,27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599</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3000" calcext:value-type="float">
            <text:p>3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06</text:p>
          </table:table-cell>
          <table:table-cell table:style-name="ce4" office:value-type="string" calcext:value-type="string">
            <text:p>補助108學年第2學期大學校院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09</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700000" calcext:value-type="float">
            <text:p>1,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12</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86120" calcext:value-type="float">
            <text:p>186,1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17</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21</text:p>
          </table:table-cell>
          <table:table-cell table:style-name="ce4" office:value-type="string" calcext:value-type="string">
            <text:p>辦理補助人工智慧技術及應用人才培育計畫子計畫3-109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0" calcext:value-type="float">
            <text:p>2,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26</text:p>
          </table:table-cell>
          <table:table-cell table:style-name="ce4" office:value-type="string" calcext:value-type="string">
            <text:p>部分補助國立臺灣大學辦理2018教師在職進修生命教育類課程教學學分班師資培育計畫(第3期款)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40000" calcext:value-type="float">
            <text:p>1,8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27</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48</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600000" calcext:value-type="float">
            <text:p>27,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55</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65000" calcext:value-type="float">
            <text:p>16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692</text:p>
          </table:table-cell>
          <table:table-cell table:style-name="ce4" office:value-type="string" calcext:value-type="string">
            <text:p>大專校院(一班大學)辦理教學助理勞保費、健保費、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0" calcext:value-type="float">
            <text:p>4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0</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80500" calcext:value-type="float">
            <text:p>280,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2</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6</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4000" calcext:value-type="float">
            <text:p>30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8</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170000" calcext:value-type="float">
            <text:p>1,1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12</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13</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604000" calcext:value-type="float">
            <text:p>2,60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15</text:p>
          </table:table-cell>
          <table:table-cell table:style-name="ce4" office:value-type="string" calcext:value-type="string">
            <text:p>本部基隆市聯絡處（經費代管學校：國立基隆高級商工職業學校）辦理109年度「春暉志工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130376" calcext:value-type="float">
            <text:p>130,37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16</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63880" calcext:value-type="float">
            <text:p>363,88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17</text:p>
          </table:table-cell>
          <table:table-cell table:style-name="ce4" office:value-type="string" calcext:value-type="string">
            <text:p>本部基隆市聯絡處（經費代管學校：國立基隆高級商工職業學校）辦理109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467000" calcext:value-type="float">
            <text:p>46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50</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40000" calcext:value-type="float">
            <text:p>1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50</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5000" calcext:value-type="float">
            <text:p>13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55</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79</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92000" calcext:value-type="float">
            <text:p>19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85</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85</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89</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5000" calcext:value-type="float">
            <text:p>17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98</text:p>
          </table:table-cell>
          <table:table-cell table:style-name="ce4" office:value-type="string" calcext:value-type="string">
            <text:p>辦理109年教育部補助各直轄市、縣(市)辦理數位學習教師增能工作坊實施計畫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21592" calcext:value-type="float">
            <text:p>21,59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98</text:p>
          </table:table-cell>
          <table:table-cell table:style-name="ce4" office:value-type="string" calcext:value-type="string">
            <text:p>辦理109年教育部補助各直轄市、縣(市)辦理數位學習教師增能工作坊實施計畫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17300" calcext:value-type="float">
            <text:p>17,3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98</text:p>
          </table:table-cell>
          <table:table-cell table:style-name="ce4" office:value-type="string" calcext:value-type="string">
            <text:p>辦理109年教育部補助各直轄市、縣(市)辦理數位學習教師增能工作坊實施計畫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22000" calcext:value-type="float">
            <text:p>2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98</text:p>
          </table:table-cell>
          <table:table-cell table:style-name="ce4" office:value-type="string" calcext:value-type="string">
            <text:p>辦理109年教育部補助各直轄市、縣(市)辦理數位學習教師增能工作坊實施計畫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28600" calcext:value-type="float">
            <text:p>28,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02</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05</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05</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12</text:p>
          </table:table-cell>
          <table:table-cell table:style-name="ce4" office:value-type="string" calcext:value-type="string">
            <text:p>補助109年（第2年）「醫學研究人才赴全球頂尖機構蹲點」第1期款 04--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醫學院408專戶</text:p>
          </table:table-cell>
          <table:table-cell table:style-name="ce11" office:value-type="float" office:value="482362" calcext:value-type="float">
            <text:p>482,36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14</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344000" calcext:value-type="float">
            <text:p>2,34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14</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89000" calcext:value-type="float">
            <text:p>38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15</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000" calcext:value-type="float">
            <text:p>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30</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13500" calcext:value-type="float">
            <text:p>31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31</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13500" calcext:value-type="float">
            <text:p>31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32</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5000" calcext:value-type="float">
            <text:p>16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35</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36</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40</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41</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8000" calcext:value-type="float">
            <text:p>8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42</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43</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40200" calcext:value-type="float">
            <text:p>140,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46</text:p>
          </table:table-cell>
          <table:table-cell table:style-name="ce4" office:value-type="string" calcext:value-type="string">
            <text:p>109年度補助大學校院特殊教育中心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49</text:p>
          </table:table-cell>
          <table:table-cell table:style-name="ce4" office:value-type="string" calcext:value-type="string">
            <text:p>補助國立中正大學「防制藥物濫用教育中心」109年營運計畫第1期、第2期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93000" calcext:value-type="float">
            <text:p>1,89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1</text:p>
          </table:table-cell>
          <table:table-cell table:style-name="ce4" office:value-type="string" calcext:value-type="string">
            <text:p>補助109年度第1期本國語文教育活動經費案(109-1-大專02-國立屏東大學/漢字加加減減So Easy之自然篇)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2</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9000" calcext:value-type="float">
            <text:p>9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3</text:p>
          </table:table-cell>
          <table:table-cell table:style-name="ce4" office:value-type="string" calcext:value-type="string">
            <text:p>109年中小學數位學習深耕計畫(實施學校)補助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5</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20000" calcext:value-type="float">
            <text:p>3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8</text:p>
          </table:table-cell>
          <table:table-cell table:style-name="ce4" office:value-type="string" calcext:value-type="string">
            <text:p>全額補助國立成功大學辦理109年中小學微課程資源整合與管理計畫-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98000" calcext:value-type="float">
            <text:p>1,09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9</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60000" calcext:value-type="float">
            <text:p>1,2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899</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03</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32000" calcext:value-type="float">
            <text:p>13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04</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13500" calcext:value-type="float">
            <text:p>313,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907</text:p>
          </table:table-cell>
          <table:table-cell table:style-name="ce4" office:value-type="string" calcext:value-type="string">
            <text:p>補助108學年第2學期大學校院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22000" calcext:value-type="float">
            <text:p>32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17</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18</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35000" calcext:value-type="float">
            <text:p>13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1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97600" calcext:value-type="float">
            <text:p>597,6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22</text:p>
          </table:table-cell>
          <table:table-cell table:style-name="ce4" office:value-type="string" calcext:value-type="string">
            <text:p>全額補助屏東大學辦理大專院推動身心障礙學生生涯轉銜試辦計畫109年至110年智能障礙學生高中後繼續教育自立生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34911" calcext:value-type="float">
            <text:p>1,234,91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48</text:p>
          </table:table-cell>
          <table:table-cell table:style-name="ce4" office:value-type="string" calcext:value-type="string">
            <text:p>補助109學年度全國大專校院圖書館館長聯席會議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64</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0000" calcext:value-type="float">
            <text:p>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67</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98000" calcext:value-type="float">
            <text:p>19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69</text:p>
          </table:table-cell>
          <table:table-cell table:style-name="ce4" office:value-type="string" calcext:value-type="string">
            <text:p>109年度補助大學校院特殊教育中心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71</text:p>
          </table:table-cell>
          <table:table-cell table:style-name="ce4" office:value-type="string" calcext:value-type="string">
            <text:p>109年度補助大學校院特殊教育中心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20000" calcext:value-type="float">
            <text:p>7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75</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80</text:p>
          </table:table-cell>
          <table:table-cell table:style-name="ce4" office:value-type="string" calcext:value-type="string">
            <text:p>「補助大專校院食品安全人才培育計畫」108年第2期款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82</text:p>
          </table:table-cell>
          <table:table-cell table:style-name="ce4" office:value-type="string" calcext:value-type="string">
            <text:p>「補助大專校院食品安全人才培育計畫」108年第2期款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84</text:p>
          </table:table-cell>
          <table:table-cell table:style-name="ce4" office:value-type="string" calcext:value-type="string">
            <text:p>補助108學年第2學期大學校院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88000" calcext:value-type="float">
            <text:p>28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91</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65000" calcext:value-type="float">
            <text:p>16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92</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13500" calcext:value-type="float">
            <text:p>31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93</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31000" calcext:value-type="float">
            <text:p>23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9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884000" calcext:value-type="float">
            <text:p>2,88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9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20000" calcext:value-type="float">
            <text:p>4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9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40000" calcext:value-type="float">
            <text:p>3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9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63000" calcext:value-type="float">
            <text:p>46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0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82000" calcext:value-type="float">
            <text:p>28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06</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11</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28</text:p>
          </table:table-cell>
          <table:table-cell table:style-name="ce4" office:value-type="string" calcext:value-type="string">
            <text:p>補助109年度國際經貿談判人才培育跨校學分學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6</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50000" calcext:value-type="float">
            <text:p>2,5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6</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50000" calcext:value-type="float">
            <text:p>2,5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68</text:p>
          </table:table-cell>
          <table:table-cell table:style-name="ce4" office:value-type="string" calcext:value-type="string">
            <text:p>109年度大專校院僑生輔導實施計畫補助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4600" calcext:value-type="float">
            <text:p>164,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71</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5000" calcext:value-type="float">
            <text:p>16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72</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4722" calcext:value-type="float">
            <text:p>304,72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75</text:p>
          </table:table-cell>
          <table:table-cell table:style-name="ce4" office:value-type="string" calcext:value-type="string">
            <text:p>補助108學年第2學期大學校院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0000" calcext:value-type="float">
            <text:p>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077</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84</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0000" calcext:value-type="float">
            <text:p>2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87</text:p>
          </table:table-cell>
          <table:table-cell table:style-name="ce4" office:value-type="string" calcext:value-type="string">
            <text:p>教育部部分補助108年度「數位人文社會科學教學創新計畫」-成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20000" calcext:value-type="float">
            <text:p>3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1</text:p>
          </table:table-cell>
          <table:table-cell table:style-name="ce4" office:value-type="string" calcext:value-type="string">
            <text:p>教育部部分補助108年度「數位人文社會科學教學創新計畫」-中科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39000" calcext:value-type="float">
            <text:p>23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3</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5</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52000" calcext:value-type="float">
            <text:p>45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7</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60000" calcext:value-type="float">
            <text:p>1,1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02</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0" calcext:value-type="float">
            <text:p>2,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09</text:p>
          </table:table-cell>
          <table:table-cell table:style-name="ce4" office:value-type="string" calcext:value-type="string">
            <text:p>為國立高雄師範大學辦理「108年資訊科技科教師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9249" calcext:value-type="float">
            <text:p>19,24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11</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80000" calcext:value-type="float">
            <text:p>3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111</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0000" calcext:value-type="float">
            <text:p>1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41</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500" calcext:value-type="float">
            <text:p>22,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49</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25000" calcext:value-type="float">
            <text:p>2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51</text:p>
          </table:table-cell>
          <table:table-cell table:style-name="ce4" office:value-type="string" calcext:value-type="string">
            <text:p>部分補助辦理108第1期人文社會與科技前瞻人才培育計畫經費(撥2期款)-成大社科B05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20000" calcext:value-type="float">
            <text:p>1,5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53</text:p>
          </table:table-cell>
          <table:table-cell table:style-name="ce4" office:value-type="string" calcext:value-type="string">
            <text:p>2020國際積體電路電腦補助設計軟體製作競賽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564370" calcext:value-type="float">
            <text:p>2,564,3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54</text:p>
          </table:table-cell>
          <table:table-cell table:style-name="ce4" office:value-type="string" calcext:value-type="string">
            <text:p>為補助國立成功大學辦理109年度「教育單位網站資安弱掃防護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53704" calcext:value-type="float">
            <text:p>1,953,70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62</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63</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4920" calcext:value-type="float">
            <text:p>44,9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64</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67</text:p>
          </table:table-cell>
          <table:table-cell table:style-name="ce4" office:value-type="string" calcext:value-type="string">
            <text:p>109年度補助大學校院特殊教育中心計畫經費(中教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69</text:p>
          </table:table-cell>
          <table:table-cell table:style-name="ce4" office:value-type="string" calcext:value-type="string">
            <text:p>109年度補助大學校院特殊教育中心計畫經費（東華）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80000" calcext:value-type="float">
            <text:p>5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74</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60000" calcext:value-type="float">
            <text:p>2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89</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88000" calcext:value-type="float">
            <text:p>18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9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9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70000" calcext:value-type="float">
            <text:p>1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229</text:p>
          </table:table-cell>
          <table:table-cell table:style-name="ce4" office:value-type="string" calcext:value-type="string">
            <text:p>109年度補助大學校院特殊教育中心計畫經費(東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38</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265000" calcext:value-type="float">
            <text:p>3,26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38</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900000" calcext:value-type="float">
            <text:p>2,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39</text:p>
          </table:table-cell>
          <table:table-cell table:style-name="ce4" office:value-type="string" calcext:value-type="string">
            <text:p>109中程計畫-科工館「創客工廠維運推廣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937500" calcext:value-type="float">
            <text:p>937,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1</text:p>
          </table:table-cell>
          <table:table-cell table:style-name="ce4" office:value-type="string" calcext:value-type="string">
            <text:p>109中程計畫-科工館「智慧科技教育場域建置與推廣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3</text:p>
          </table:table-cell>
          <table:table-cell table:style-name="ce4" office:value-type="string" calcext:value-type="string">
            <text:p>109中程計畫-科工館「北管噴灌系統改善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29000" calcext:value-type="float">
            <text:p>42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4</text:p>
          </table:table-cell>
          <table:table-cell table:style-name="ce4" office:value-type="string" calcext:value-type="string">
            <text:p>109中程計畫-科工館-北管噴灌系統改善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07500" calcext:value-type="float">
            <text:p>307,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7</text:p>
          </table:table-cell>
          <table:table-cell table:style-name="ce4" office:value-type="string" calcext:value-type="string">
            <text:p>109中程計畫-科工館「親子廁所與性平環境改善計畫(二)」公文線上簽核系統改版計畫案-憶兒時:南方童樂會特展 07--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700000" calcext:value-type="float">
            <text:p>1,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1</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40000" calcext:value-type="float">
            <text:p>3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1</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40000" calcext:value-type="float">
            <text:p>3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4</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82000" calcext:value-type="float">
            <text:p>8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6</text:p>
          </table:table-cell>
          <table:table-cell table:style-name="ce4" office:value-type="string" calcext:value-type="string">
            <text:p>教育部部分補助108年度「數位人文社會科學教學創新計畫」-臺南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59000" calcext:value-type="float">
            <text:p>15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7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7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9000" calcext:value-type="float">
            <text:p>11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7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7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72</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0</text:p>
          </table:table-cell>
          <table:table-cell table:style-name="ce4" office:value-type="string" calcext:value-type="string">
            <text:p>補助109年度國際經貿談判人才培育跨校學分學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1</text:p>
          </table:table-cell>
          <table:table-cell table:style-name="ce4" office:value-type="string" calcext:value-type="string">
            <text:p>補助辦理我國與英國牛津大學合作發展學術策略聯盟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500000" calcext:value-type="float">
            <text:p>10,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2</text:p>
          </table:table-cell>
          <table:table-cell table:style-name="ce4" office:value-type="string" calcext:value-type="string">
            <text:p>補助【109中程計畫】館「強化捐贈藏品整飭、數位加值及展示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150000" calcext:value-type="float">
            <text:p>2,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5</text:p>
          </table:table-cell>
          <table:table-cell table:style-name="ce4" office:value-type="string" calcext:value-type="string">
            <text:p>補助【109中程計畫】「科普教育推廣暨成果轉化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67200" calcext:value-type="float">
            <text:p>1,067,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7</text:p>
          </table:table-cell>
          <table:table-cell table:style-name="ce4" office:value-type="string" calcext:value-type="string">
            <text:p>補助【109中程計畫】「科學學習中心特色發展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9</text:p>
          </table:table-cell>
          <table:table-cell table:style-name="ce4" office:value-type="string" calcext:value-type="string">
            <text:p>補助【109中程計畫】「『科展60』回顧與展望活動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50000" calcext:value-type="float">
            <text:p>2,5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3</text:p>
          </table:table-cell>
          <table:table-cell table:style-name="ce4" office:value-type="string" calcext:value-type="string">
            <text:p>109年國立大學校院教學與研究輔助-宜蘭.高科.虎科.北護.空大.台藝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7059000" calcext:value-type="float">
            <text:p>37,05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3</text:p>
          </table:table-cell>
          <table:table-cell table:style-name="ce4" office:value-type="string" calcext:value-type="string">
            <text:p>109年國立大學校院教學與研究輔助-宜蘭.高科.虎科.北護.空大.台藝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1657000" calcext:value-type="float">
            <text:p>41,65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3</text:p>
          </table:table-cell>
          <table:table-cell table:style-name="ce4" office:value-type="string" calcext:value-type="string">
            <text:p>109年國立大學校院教學與研究輔助-宜蘭.高科.虎科.北護.空大.台藝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9753000" calcext:value-type="float">
            <text:p>209,75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3</text:p>
          </table:table-cell>
          <table:table-cell table:style-name="ce4" office:value-type="string" calcext:value-type="string">
            <text:p>109年國立大學校院教學與研究輔助-宜蘭.高科.虎科.北護.空大.台藝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4100000" calcext:value-type="float">
            <text:p>64,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3</text:p>
          </table:table-cell>
          <table:table-cell table:style-name="ce4" office:value-type="string" calcext:value-type="string">
            <text:p>109年國立大學校院教學與研究輔助-宜蘭.高科.虎科.北護.空大.台藝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545000" calcext:value-type="float">
            <text:p>27,5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3</text:p>
          </table:table-cell>
          <table:table-cell table:style-name="ce4" office:value-type="string" calcext:value-type="string">
            <text:p>109年國立大學校院教學與研究輔助-宜蘭.高科.虎科.北護.空大.台藝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4520000" calcext:value-type="float">
            <text:p>14,5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2122000" calcext:value-type="float">
            <text:p>32,12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1696000" calcext:value-type="float">
            <text:p>231,69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4368000" calcext:value-type="float">
            <text:p>44,36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9000000" calcext:value-type="float">
            <text:p>89,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3090000" calcext:value-type="float">
            <text:p>43,0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8388000" calcext:value-type="float">
            <text:p>38,38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4760000" calcext:value-type="float">
            <text:p>24,7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0383000" calcext:value-type="float">
            <text:p>140,38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3270000" calcext:value-type="float">
            <text:p>143,2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4</text:p>
          </table:table-cell>
          <table:table-cell table:style-name="ce4" office:value-type="string" calcext:value-type="string">
            <text:p>109年國立大學校院教學與研究輔助-金門.成大.北教.東華.台師.清華.台體.聯合.台東.國體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5639000" calcext:value-type="float">
            <text:p>25,63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5</text:p>
          </table:table-cell>
          <table:table-cell table:style-name="ce4" office:value-type="string" calcext:value-type="string">
            <text:p>109年國立大學校院教學與研究輔助-成大學附醫.台大附醫.陽明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640000" calcext:value-type="float">
            <text:p>11,6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5</text:p>
          </table:table-cell>
          <table:table-cell table:style-name="ce4" office:value-type="string" calcext:value-type="string">
            <text:p>109年國立大學校院教學與研究輔助-成大學附醫.台大附醫.陽明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4305000" calcext:value-type="float">
            <text:p>44,30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5</text:p>
          </table:table-cell>
          <table:table-cell table:style-name="ce4" office:value-type="string" calcext:value-type="string">
            <text:p>109年國立大學校院教學與研究輔助-成大學附醫.台大附醫.陽明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大學附設醫院</text:p>
          </table:table-cell>
          <table:table-cell table:style-name="ce11" office:value-type="float" office:value="9613000" calcext:value-type="float">
            <text:p>9,61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08</text:p>
          </table:table-cell>
          <table:table-cell table:style-name="ce4" office:value-type="string" calcext:value-type="string">
            <text:p>109年度補助大學校院特殊教育中心計畫經費(國北教)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10</text:p>
          </table:table-cell>
          <table:table-cell table:style-name="ce4" office:value-type="string" calcext:value-type="string">
            <text:p>109年度補助大學校院特殊教育中心計畫經費（臺師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17</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38000" calcext:value-type="float">
            <text:p>3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21</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811542" calcext:value-type="float">
            <text:p>2,811,54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24</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44800" calcext:value-type="float">
            <text:p>1,844,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25</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640000" calcext:value-type="float">
            <text:p>1,6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25</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8000" calcext:value-type="float">
            <text:p>30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29</text:p>
          </table:table-cell>
          <table:table-cell table:style-name="ce4" office:value-type="string" calcext:value-type="string">
            <text:p>補助109年度第1期本國語文教育活動經費案(109年「臺灣，讚出來」本土文化教育廣播節目製播計畫)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42</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44</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45</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46</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47</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48</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89</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69000" calcext:value-type="float">
            <text:p>6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93</text:p>
          </table:table-cell>
          <table:table-cell table:style-name="ce4" office:value-type="string" calcext:value-type="string">
            <text:p>全額補助國立交通大學辦理本部「109年中小學數位學習深耕推動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065000" calcext:value-type="float">
            <text:p>2,06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05</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23000" calcext:value-type="float">
            <text:p>1,92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07</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6000" calcext:value-type="float">
            <text:p>19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13</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14</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110000" calcext:value-type="float">
            <text:p>1,1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17</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160000" calcext:value-type="float">
            <text:p>2,1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18</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70000" calcext:value-type="float">
            <text:p>3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34</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22500" calcext:value-type="float">
            <text:p>222,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34</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0000" calcext:value-type="float">
            <text:p>1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64</text:p>
          </table:table-cell>
          <table:table-cell table:style-name="ce4" office:value-type="string" calcext:value-type="string">
            <text:p>109年度國家講座主持人獎助經費(20屆謝O良、21屆管O閔等3人、22屆劉O添等4人、23屆王O升等3人)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000000" calcext:value-type="float">
            <text:p>1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67</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3950000" calcext:value-type="float">
            <text:p>43,9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68</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570000" calcext:value-type="float">
            <text:p>6,5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69</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0960000" calcext:value-type="float">
            <text:p>30,9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70</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8970000" calcext:value-type="float">
            <text:p>8,9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71</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5670000" calcext:value-type="float">
            <text:p>5,6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72</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1500000" calcext:value-type="float">
            <text:p>91,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87</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6950000" calcext:value-type="float">
            <text:p>16,9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88</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1310000" calcext:value-type="float">
            <text:p>41,31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89</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1070000" calcext:value-type="float">
            <text:p>41,0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90</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5380000" calcext:value-type="float">
            <text:p>25,3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91</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670000" calcext:value-type="float">
            <text:p>5,6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92</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6440000" calcext:value-type="float">
            <text:p>16,4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93</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6230000" calcext:value-type="float">
            <text:p>46,2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95</text:p>
          </table:table-cell>
          <table:table-cell table:style-name="ce4" office:value-type="string" calcext:value-type="string">
            <text:p>109年度大專校院僑生輔導實施計畫補助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7000" calcext:value-type="float">
            <text:p>4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496</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21143" calcext:value-type="float">
            <text:p>121,14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524</text:p>
          </table:table-cell>
          <table:table-cell table:style-name="ce4" office:value-type="string" calcext:value-type="string">
            <text:p>國立臺灣師範大學附屬高級中學請撥商借蔡O清教師至本部服務期間所需代理代課教師109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494707" calcext:value-type="float">
            <text:p>494,70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528</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58000" calcext:value-type="float">
            <text:p>55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585</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000" calcext:value-type="float">
            <text:p>2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586</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7100" calcext:value-type="float">
            <text:p>77,1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592</text:p>
          </table:table-cell>
          <table:table-cell table:style-name="ce4" office:value-type="string" calcext:value-type="string">
            <text:p>部分補助大專校院及民間團體辦理「109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7300" calcext:value-type="float">
            <text:p>77,3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603</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605</text:p>
          </table:table-cell>
          <table:table-cell table:style-name="ce4" office:value-type="string" calcext:value-type="string">
            <text:p>109師資培育與教師專業發展期刊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42649" calcext:value-type="float">
            <text:p>1,342,64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606</text:p>
          </table:table-cell>
          <table:table-cell table:style-name="ce4" office:value-type="string" calcext:value-type="string">
            <text:p>有關本部109年第一期申請補助辦理藝術教育活動案審查結果一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7000" calcext:value-type="float">
            <text:p>6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5</text:p>
          </table:table-cell>
          <table:table-cell table:style-name="ce4" office:value-type="string" calcext:value-type="string">
            <text:p>50460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0</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1</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2</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3</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4</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5</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6</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400000" calcext:value-type="float">
            <text:p>1,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7</text:p>
          </table:table-cell>
          <table:table-cell table:style-name="ce4" office:value-type="string" calcext:value-type="string">
            <text:p>補助「因應未來超高齡社會所需改進牙醫學現有課程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29</text:p>
          </table:table-cell>
          <table:table-cell table:style-name="ce4" office:value-type="string" calcext:value-type="string">
            <text:p>補助108年度大學招生專業化發展試辦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0</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1</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2</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3</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4</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5</text:p>
          </table:table-cell>
          <table:table-cell table:style-name="ce4" office:value-type="string" calcext:value-type="string">
            <text:p>補助「璀璨雙星計畫書-僑鄉教育深化暨海洋產業創生」經費(第一期款)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000000" calcext:value-type="float">
            <text:p>9,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9</text:p>
          </table:table-cell>
          <table:table-cell table:style-name="ce4" office:value-type="string" calcext:value-type="string">
            <text:p>補助109年度技專校院「高等教育深耕計畫」第1期款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1910000" calcext:value-type="float">
            <text:p>41,9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40</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13500" calcext:value-type="float">
            <text:p>313,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91</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91</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88000" calcext:value-type="float">
            <text:p>18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91</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19000" calcext:value-type="float">
            <text:p>11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91</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4</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6</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540000" calcext:value-type="float">
            <text:p>5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8</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106000" calcext:value-type="float">
            <text:p>10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65</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00000" calcext:value-type="float">
            <text:p>1,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69</text:p>
          </table:table-cell>
          <table:table-cell table:style-name="ce4" office:value-type="string" calcext:value-type="string">
            <text:p>補助108學年第2學期大學校院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70</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73008" calcext:value-type="float">
            <text:p>273,00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87</text:p>
          </table:table-cell>
          <table:table-cell table:style-name="ce4" office:value-type="string" calcext:value-type="string">
            <text:p>109中程計畫-海科館「望海巷潮境海灣資源保育區加值計畫(Ⅱ)」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4792</text:p>
          </table:table-cell>
          <table:table-cell table:style-name="ce4" office:value-type="string" calcext:value-type="string">
            <text:p>有關本部109年第一期申請補助辦理藝術教育活動案審查結果一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8000" calcext:value-type="float">
            <text:p>10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479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964800" calcext:value-type="float">
            <text:p>964,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479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16000" calcext:value-type="float">
            <text:p>31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18</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18</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9000" calcext:value-type="float">
            <text:p>11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18</text:p>
          </table:table-cell>
          <table:table-cell table:style-name="ce4" office:value-type="string" calcext:value-type="string">
            <text:p>109年度大專校院健康促進學校計畫補助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31</text:p>
          </table:table-cell>
          <table:table-cell table:style-name="ce4" office:value-type="string" calcext:value-type="string">
            <text:p>109年度補助大學校院特殊教育中心計畫經費-彰師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0" calcext:value-type="float">
            <text:p>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06</text:p>
          </table:table-cell>
          <table:table-cell table:style-name="ce4" office:value-type="string" calcext:value-type="string">
            <text:p>本部雲林縣聯絡處（經費代管學校：國立斗六高級家事商業職業學校）109年度「防制學生藥物濫用輔導網絡服務實施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217000" calcext:value-type="float">
            <text:p>21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07</text:p>
          </table:table-cell>
          <table:table-cell table:style-name="ce4" office:value-type="string" calcext:value-type="string">
            <text:p>109年度補助大學校院特殊教育中心計畫經費-嘉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10000" calcext:value-type="float">
            <text:p>6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25</text:p>
          </table:table-cell>
          <table:table-cell table:style-name="ce4" office:value-type="string" calcext:value-type="string">
            <text:p>教育部補助智慧製造產業創新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14023" calcext:value-type="float">
            <text:p>2,214,02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25</text:p>
          </table:table-cell>
          <table:table-cell table:style-name="ce4" office:value-type="string" calcext:value-type="string">
            <text:p>教育部補助智慧製造產業創新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75417" calcext:value-type="float">
            <text:p>575,41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3</text:p>
          </table:table-cell>
          <table:table-cell table:style-name="ce4" office:value-type="string" calcext:value-type="string">
            <text:p>補助辦理「推廣藝術教育計畫」第1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000000" calcext:value-type="float">
            <text:p>6,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4</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100000" calcext:value-type="float">
            <text:p>2,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5</text:p>
          </table:table-cell>
          <table:table-cell table:style-name="ce4" office:value-type="string" calcext:value-type="string">
            <text:p>補助辦理「推廣藝術教育計畫」第1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00000" calcext:value-type="float">
            <text:p>6,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6</text:p>
          </table:table-cell>
          <table:table-cell table:style-name="ce4" office:value-type="string" calcext:value-type="string">
            <text:p>109年國立大學校院教學與研究輔助-國立中央大學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6925000" calcext:value-type="float">
            <text:p>76,9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8</text:p>
          </table:table-cell>
          <table:table-cell table:style-name="ce4" office:value-type="string" calcext:value-type="string">
            <text:p>108學年度下學期發展與改進原住民技職教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39000" calcext:value-type="float">
            <text:p>53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45</text:p>
          </table:table-cell>
          <table:table-cell table:style-name="ce4" office:value-type="string" calcext:value-type="string">
            <text:p>國立高雄師範大學辦理「107年生活科技科教師第二專長學分班(高雄班)」申請補助花東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3686" calcext:value-type="float">
            <text:p>43,68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47</text:p>
          </table:table-cell>
          <table:table-cell table:style-name="ce4" office:value-type="string" calcext:value-type="string">
            <text:p>辦理學士後學位學程教保員宜蘭專班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190000" calcext:value-type="float">
            <text:p>2,1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11</text:p>
          </table:table-cell>
          <table:table-cell table:style-name="ce4" office:value-type="string" calcext:value-type="string">
            <text:p>部分補助大專校院辦理帶動中小學社團發展計畫-勤益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17</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18</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19</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21</text:p>
          </table:table-cell>
          <table:table-cell table:style-name="ce4" office:value-type="string" calcext:value-type="string">
            <text:p>補助108年度大學招生專業化發展試辦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22</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23</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24</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25</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35</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39</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41</text:p>
          </table:table-cell>
          <table:table-cell table:style-name="ce4" office:value-type="string" calcext:value-type="string">
            <text:p>部分補助109年高中職科技輔助自主學習推動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北高級中學</text:p>
          </table:table-cell>
          <table:table-cell table:style-name="ce11" office:value-type="float" office:value="230000" calcext:value-type="float">
            <text:p>2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59</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76000" calcext:value-type="float">
            <text:p>27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61</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28</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52292400" calcext:value-type="float">
            <text:p>52,292,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29</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11788400" calcext:value-type="float">
            <text:p>111,788,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93</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16819560" calcext:value-type="float">
            <text:p>16,819,5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94</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11061000" calcext:value-type="float">
            <text:p>11,06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95</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2315630" calcext:value-type="float">
            <text:p>12,315,6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96</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6485816" calcext:value-type="float">
            <text:p>16,485,81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97</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16292682" calcext:value-type="float">
            <text:p>16,292,68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98</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15119629" calcext:value-type="float">
            <text:p>15,119,62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099</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7422680" calcext:value-type="float">
            <text:p>17,422,6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00</text:p>
          </table:table-cell>
          <table:table-cell table:style-name="ce4" office:value-type="string" calcext:value-type="string">
            <text:p>補助109特色領域研究中心計畫第1期款-陽明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370400" calcext:value-type="float">
            <text:p>4,370,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01</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667995" calcext:value-type="float">
            <text:p>6,667,99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02</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8245848" calcext:value-type="float">
            <text:p>8,245,84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46</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48</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50</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6000" calcext:value-type="float">
            <text:p>1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67</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000" calcext:value-type="float">
            <text:p>2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3</text:p>
          </table:table-cell>
          <table:table-cell table:style-name="ce4" office:value-type="string" calcext:value-type="string">
            <text:p>503169</text:p>
          </table:table-cell>
          <table:table-cell table:style-name="ce4" office:value-type="string" calcext:value-type="string">
            <text:p>教育部補助大專校院109年度招收及輔導身心障礙學生工作計畫經費(台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26</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28</text:p>
          </table:table-cell>
          <table:table-cell table:style-name="ce4" office:value-type="string" calcext:value-type="string">
            <text:p>補助國立中山大學辦理109年度「臺灣學術網路危機處理中心(TACERT)營運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36</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41</text:p>
          </table:table-cell>
          <table:table-cell table:style-name="ce4" office:value-type="string" calcext:value-type="string">
            <text:p>全額補助國立成功大學辦理本部「109年中小學數位學習深耕推動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4</text:p>
          </table:table-cell>
          <table:table-cell table:style-name="ce4" office:value-type="string" calcext:value-type="string">
            <text:p>503282</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5000" calcext:value-type="float">
            <text:p>3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402</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69824370" calcext:value-type="float">
            <text:p>69,824,3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09</text:p>
          </table:table-cell>
          <table:table-cell table:style-name="ce4" office:value-type="string" calcext:value-type="string">
            <text:p>503403</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57474000" calcext:value-type="float">
            <text:p>57,47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14</text:p>
          </table:table-cell>
          <table:table-cell table:style-name="ce4" office:value-type="string" calcext:value-type="string">
            <text:p>「臺灣學術網路(TANet)區域網路中心109年度基礎維運與資安人員計畫」暨「網際網路技術學刊」等計畫經費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20000" calcext:value-type="float">
            <text:p>9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4</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4</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2000" calcext:value-type="float">
            <text:p>1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4</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424</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 calcext:value-type="float">
            <text:p>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06</text:p>
          </table:table-cell>
          <table:table-cell table:style-name="ce4" office:value-type="string" calcext:value-type="string">
            <text:p>503507</text:p>
          </table:table-cell>
          <table:table-cell table:style-name="ce4" office:value-type="string" calcext:value-type="string">
            <text:p>補助國立臺灣圖書館109年補助國立圖書館發展館藏特色及營運服務計畫 之 109年度特色館藏暨數位資源充實計畫第1期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600000" calcext:value-type="float">
            <text:p>5,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18</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45</text:p>
          </table:table-cell>
          <table:table-cell table:style-name="ce4" office:value-type="string" calcext:value-type="string">
            <text:p>109中程計畫-科博館「生命科學廳外牆磁磚填縫與破損修繕計畫」「921地震教育園區展廳視聽設備更新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550000" calcext:value-type="float">
            <text:p>2,5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46</text:p>
          </table:table-cell>
          <table:table-cell table:style-name="ce4" office:value-type="string" calcext:value-type="string">
            <text:p>109中程計畫-科博館「太空劇場數位影像及星象播放系統投影機光學引擎更新及GP電腦購置案」「生命科學廳展場客梯」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650000" calcext:value-type="float">
            <text:p>1,6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47</text:p>
          </table:table-cell>
          <table:table-cell table:style-name="ce4" office:value-type="string" calcext:value-type="string">
            <text:p>109中程計畫-科博館「蒐藏庫門禁環控消防設備更新計畫第1期」「109年度星空少年離島天文科學教育維運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744613" calcext:value-type="float">
            <text:p>2,744,61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0</text:p>
          </table:table-cell>
          <table:table-cell table:style-name="ce4" office:value-type="string" calcext:value-type="string">
            <text:p>503649</text:p>
          </table:table-cell>
          <table:table-cell table:style-name="ce4" office:value-type="string" calcext:value-type="string">
            <text:p>獎補助費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900000" calcext:value-type="float">
            <text:p>6,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7</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09</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47</text:p>
          </table:table-cell>
          <table:table-cell table:style-name="ce4" office:value-type="string" calcext:value-type="string">
            <text:p>本部補助所屬社教機構購置紅外線熱像測溫設備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1</text:p>
          </table:table-cell>
          <table:table-cell table:style-name="ce4" office:value-type="string" calcext:value-type="string">
            <text:p>503751</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790</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2</text:p>
          </table:table-cell>
          <table:table-cell table:style-name="ce4" office:value-type="string" calcext:value-type="string">
            <text:p>503806</text:p>
          </table:table-cell>
          <table:table-cell table:style-name="ce4" office:value-type="string" calcext:value-type="string">
            <text:p>109年度大專校院健康促進學校計畫補助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 calcext:value-type="float">
            <text:p>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47</text:p>
          </table:table-cell>
          <table:table-cell table:style-name="ce4" office:value-type="string" calcext:value-type="string">
            <text:p>109年度補助大學校院特殊教育中心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0</text:p>
          </table:table-cell>
          <table:table-cell table:style-name="ce4" office:value-type="string" calcext:value-type="string">
            <text:p>補助國立中正大學「防制藥物濫用教育中心」109年營運計畫第1期、第2期經費 04--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15000" calcext:value-type="float">
            <text:p>91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4</text:p>
          </table:table-cell>
          <table:table-cell table:style-name="ce4" office:value-type="string" calcext:value-type="string">
            <text:p>本部補助所屬社教機構購置紅外線熱像測溫設備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56</text:p>
          </table:table-cell>
          <table:table-cell table:style-name="ce4" office:value-type="string" calcext:value-type="string">
            <text:p>本部補助所屬社教機構購置紅外線熱像測溫設備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4</text:p>
          </table:table-cell>
          <table:table-cell table:style-name="ce4" office:value-type="string" calcext:value-type="string">
            <text:p>109年中小學數位學習深耕計畫(實施學校)補助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66</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000" calcext:value-type="float">
            <text:p>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96</text:p>
          </table:table-cell>
          <table:table-cell table:style-name="ce4" office:value-type="string" calcext:value-type="string">
            <text:p>109中程計畫-科博館「生命科學廳外牆磁磚填縫與破損修繕計畫」「921地震教育園區展廳視聽設備更新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800000" calcext:value-type="float">
            <text:p>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97</text:p>
          </table:table-cell>
          <table:table-cell table:style-name="ce4" office:value-type="string" calcext:value-type="string">
            <text:p>109中程計畫-科博館「蒐藏庫門禁環控消防設備更新計畫第1期」「109年度星空少年離島天文科學教育維運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800000" calcext:value-type="float">
            <text:p>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13</text:p>
          </table:table-cell>
          <table:table-cell table:style-name="ce4" office:value-type="string" calcext:value-type="string">
            <text:p>503898</text:p>
          </table:table-cell>
          <table:table-cell table:style-name="ce4" office:value-type="string" calcext:value-type="string">
            <text:p>109中程計畫-科博館「太空劇場數位影像及星象播放系統投影機光學引擎更新及GP電腦購置案」「生命科學廳展場客梯」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6</text:p>
          </table:table-cell>
          <table:table-cell table:style-name="ce4" office:value-type="string" calcext:value-type="string">
            <text:p>503947</text:p>
          </table:table-cell>
          <table:table-cell table:style-name="ce4" office:value-type="string" calcext:value-type="string">
            <text:p>本部補助所屬社教機構購置紅外線熱像測溫設備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70</text:p>
          </table:table-cell>
          <table:table-cell table:style-name="ce4" office:value-type="string" calcext:value-type="string">
            <text:p>109年度補助大學校院特殊教育中心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72</text:p>
          </table:table-cell>
          <table:table-cell table:style-name="ce4" office:value-type="string" calcext:value-type="string">
            <text:p>109年度補助大學校院特殊教育中心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81</text:p>
          </table:table-cell>
          <table:table-cell table:style-name="ce4" office:value-type="string" calcext:value-type="string">
            <text:p>「補助大專校院食品安全人才培育計畫」108年第2期款經費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3983</text:p>
          </table:table-cell>
          <table:table-cell table:style-name="ce4" office:value-type="string" calcext:value-type="string">
            <text:p>「補助大專校院食品安全人才培育計畫」108年第2期款經費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19</text:p>
          </table:table-cell>
          <table:table-cell table:style-name="ce4" office:value-type="string" calcext:value-type="string">
            <text:p>本部補助所屬社教機構購置紅外線熱像測溫設備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7</text:p>
          </table:table-cell>
          <table:table-cell table:style-name="ce4" office:value-type="string" calcext:value-type="string">
            <text:p>504054</text:p>
          </table:table-cell>
          <table:table-cell table:style-name="ce4" office:value-type="string" calcext:value-type="string">
            <text:p>全額補助國立清華大學「109年中小學數位學習深耕推動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4000" calcext:value-type="float">
            <text:p>19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89</text:p>
          </table:table-cell>
          <table:table-cell table:style-name="ce4" office:value-type="string" calcext:value-type="string">
            <text:p>教育部部分補助108年度「數位人文社會科學教學創新計畫」-成大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 calcext:value-type="float">
            <text:p>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2</text:p>
          </table:table-cell>
          <table:table-cell table:style-name="ce4" office:value-type="string" calcext:value-type="string">
            <text:p>教育部部分補助108年度「數位人文社會科學教學創新計畫」-中科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6000" calcext:value-type="float">
            <text:p>1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4</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6</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8000" calcext:value-type="float">
            <text:p>4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8</text:p>
          </table:table-cell>
          <table:table-cell table:style-name="ce4" office:value-type="string" calcext:value-type="string">
            <text:p>504098</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50</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650000" calcext:value-type="float">
            <text:p>6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55</text:p>
          </table:table-cell>
          <table:table-cell table:style-name="ce4" office:value-type="string" calcext:value-type="string">
            <text:p>為補助國立成功大學辦理109年度「教育單位網站資安弱掃防護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00000" calcext:value-type="float">
            <text:p>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68</text:p>
          </table:table-cell>
          <table:table-cell table:style-name="ce4" office:value-type="string" calcext:value-type="string">
            <text:p>109年度補助大學校院特殊教育中心計畫經費(中教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70</text:p>
          </table:table-cell>
          <table:table-cell table:style-name="ce4" office:value-type="string" calcext:value-type="string">
            <text:p>109年度補助大學校院特殊教育中心計畫經費（東華）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190</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2000" calcext:value-type="float">
            <text:p>6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19</text:p>
          </table:table-cell>
          <table:table-cell table:style-name="ce4" office:value-type="string" calcext:value-type="string">
            <text:p>504230</text:p>
          </table:table-cell>
          <table:table-cell table:style-name="ce4" office:value-type="string" calcext:value-type="string">
            <text:p>109年度補助大學校院特殊教育中心計畫經費(東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0</text:p>
          </table:table-cell>
          <table:table-cell table:style-name="ce4" office:value-type="string" calcext:value-type="string">
            <text:p>109中程計畫-科工館「創客工廠維運推廣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0000" calcext:value-type="float">
            <text:p>1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2</text:p>
          </table:table-cell>
          <table:table-cell table:style-name="ce4" office:value-type="string" calcext:value-type="string">
            <text:p>109中程計畫-科工館「智慧科技教育場域建置與推廣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6000" calcext:value-type="float">
            <text:p>2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5</text:p>
          </table:table-cell>
          <table:table-cell table:style-name="ce4" office:value-type="string" calcext:value-type="string">
            <text:p>109中程計畫-科工館「親子廁所與性平環境改善計畫(二)」公文線上簽核系統改版計畫案-憶兒時:南方童樂會特展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200000" calcext:value-type="float">
            <text:p>3,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46</text:p>
          </table:table-cell>
          <table:table-cell table:style-name="ce4" office:value-type="string" calcext:value-type="string">
            <text:p>109中程計畫-科工館「親子廁所與性平環境改善計畫(二)」公文線上簽核系統改版計畫案-憶兒時:南方童樂會特展 07--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680000" calcext:value-type="float">
            <text:p>6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55</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68000" calcext:value-type="float">
            <text:p>16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73</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1000" calcext:value-type="float">
            <text:p>5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73</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3</text:p>
          </table:table-cell>
          <table:table-cell table:style-name="ce4" office:value-type="string" calcext:value-type="string">
            <text:p>補助【109中程計畫】「強化捐贈藏品整飭、數位加值及展示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90000" calcext:value-type="float">
            <text:p>1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4</text:p>
          </table:table-cell>
          <table:table-cell table:style-name="ce4" office:value-type="string" calcext:value-type="string">
            <text:p>補助【109中程計畫】「二線式燈光控制及環境控制系統升級改善計畫(第二期)」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790800" calcext:value-type="float">
            <text:p>3,790,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6</text:p>
          </table:table-cell>
          <table:table-cell table:style-name="ce4" office:value-type="string" calcext:value-type="string">
            <text:p>補助【109中程計畫】「科普教育推廣暨成果轉化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82800" calcext:value-type="float">
            <text:p>182,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288</text:p>
          </table:table-cell>
          <table:table-cell table:style-name="ce4" office:value-type="string" calcext:value-type="string">
            <text:p>補助【109中程計畫】「科學學習中心特色發展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50000" calcext:value-type="float">
            <text:p>1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000000" calcext:value-type="float">
            <text:p>16,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29000" calcext:value-type="float">
            <text:p>5,52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0" calcext:value-type="float">
            <text:p>10,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58000" calcext:value-type="float">
            <text:p>1,75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0" calcext:value-type="float">
            <text:p>2,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02</text:p>
          </table:table-cell>
          <table:table-cell table:style-name="ce4" office:value-type="string" calcext:value-type="string">
            <text:p>109年國立大學校院校務及附設醫院基金(補助)-中央.暨南.中山.台海洋.台師.宜蘭.台南.屏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000000" calcext:value-type="float">
            <text:p>12,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09</text:p>
          </table:table-cell>
          <table:table-cell table:style-name="ce4" office:value-type="string" calcext:value-type="string">
            <text:p>109年度補助大學校院特殊教育中心計畫經費(國北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11</text:p>
          </table:table-cell>
          <table:table-cell table:style-name="ce4" office:value-type="string" calcext:value-type="string">
            <text:p>109年度補助大學校院特殊教育中心計畫經費（臺師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0</text:p>
          </table:table-cell>
          <table:table-cell table:style-name="ce4" office:value-type="string" calcext:value-type="string">
            <text:p>504318</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515000" calcext:value-type="float">
            <text:p>51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90</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570000" calcext:value-type="float">
            <text:p>5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94</text:p>
          </table:table-cell>
          <table:table-cell table:style-name="ce4" office:value-type="string" calcext:value-type="string">
            <text:p>全額補助國立交通大學辦理本部「109年中小學數位學習深耕推動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55000" calcext:value-type="float">
            <text:p>15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3</text:p>
          </table:table-cell>
          <table:table-cell table:style-name="ce4" office:value-type="string" calcext:value-type="string">
            <text:p>504399</text:p>
          </table:table-cell>
          <table:table-cell table:style-name="ce4" office:value-type="string" calcext:value-type="string">
            <text:p>本部補助所屬社教機構購置紅外線熱像測溫設備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19</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4</text:p>
          </table:table-cell>
          <table:table-cell table:style-name="ce4" office:value-type="string" calcext:value-type="string">
            <text:p>504437</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7500" calcext:value-type="float">
            <text:p>27,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36</text:p>
          </table:table-cell>
          <table:table-cell table:style-name="ce4" office:value-type="string" calcext:value-type="string">
            <text:p>補助「璀璨雙星計畫書-僑鄉教育深化暨海洋產業創生」經費(第一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93</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2000" calcext:value-type="float">
            <text:p>1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93</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1000" calcext:value-type="float">
            <text:p>5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693</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5</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7</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59</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544000" calcext:value-type="float">
            <text:p>54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66</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788</text:p>
          </table:table-cell>
          <table:table-cell table:style-name="ce4" office:value-type="string" calcext:value-type="string">
            <text:p>109中程計畫-海科館「望海巷潮境海灣資源保育區加值計畫(Ⅱ)」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19</text:p>
          </table:table-cell>
          <table:table-cell table:style-name="ce4" office:value-type="string" calcext:value-type="string">
            <text:p>109年度大專校院健康促進學校計畫補助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1000" calcext:value-type="float">
            <text:p>5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27</text:p>
          </table:table-cell>
          <table:table-cell table:style-name="ce4" office:value-type="string" calcext:value-type="string">
            <text:p>504832</text:p>
          </table:table-cell>
          <table:table-cell table:style-name="ce4" office:value-type="string" calcext:value-type="string">
            <text:p>109年度補助大學校院特殊教育中心計畫經費-彰師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08</text:p>
          </table:table-cell>
          <table:table-cell table:style-name="ce4" office:value-type="string" calcext:value-type="string">
            <text:p>109年度補助大學校院特殊教育中心計畫經費-嘉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26</text:p>
          </table:table-cell>
          <table:table-cell table:style-name="ce4" office:value-type="string" calcext:value-type="string">
            <text:p>教育部補助智慧製造產業創新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3000" calcext:value-type="float">
            <text:p>20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26</text:p>
          </table:table-cell>
          <table:table-cell table:style-name="ce4" office:value-type="string" calcext:value-type="string">
            <text:p>教育部補助智慧製造產業創新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6900" calcext:value-type="float">
            <text:p>56,9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7</text:p>
          </table:table-cell>
          <table:table-cell table:style-name="ce4" office:value-type="string" calcext:value-type="string">
            <text:p>109年國立大學校院校務及附設醫院基金(補助)-中教大.台體.虎科.東專.澎科.台戲曲.台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730000" calcext:value-type="float">
            <text:p>1,7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7</text:p>
          </table:table-cell>
          <table:table-cell table:style-name="ce4" office:value-type="string" calcext:value-type="string">
            <text:p>109年國立大學校院校務及附設醫院基金(補助)-中教大.台體.虎科.東專.澎科.台戲曲.台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000000" calcext:value-type="float">
            <text:p>5,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7</text:p>
          </table:table-cell>
          <table:table-cell table:style-name="ce4" office:value-type="string" calcext:value-type="string">
            <text:p>109年國立大學校院校務及附設醫院基金(補助)-中教大.台體.虎科.東專.澎科.台戲曲.台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0" calcext:value-type="float">
            <text:p>2,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7</text:p>
          </table:table-cell>
          <table:table-cell table:style-name="ce4" office:value-type="string" calcext:value-type="string">
            <text:p>109年國立大學校院校務及附設醫院基金(補助)-中教大.台體.虎科.東專.澎科.台戲曲.台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51000" calcext:value-type="float">
            <text:p>5,05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7</text:p>
          </table:table-cell>
          <table:table-cell table:style-name="ce4" office:value-type="string" calcext:value-type="string">
            <text:p>109年國立大學校院校務及附設醫院基金(補助)-中教大.台體.虎科.東專.澎科.台戲曲.台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626000" calcext:value-type="float">
            <text:p>3,62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7</text:p>
          </table:table-cell>
          <table:table-cell table:style-name="ce4" office:value-type="string" calcext:value-type="string">
            <text:p>109年國立大學校院校務及附設醫院基金(補助)-中教大.台體.虎科.東專.澎科.台戲曲.台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330</text:p>
          </table:table-cell>
          <table:table-cell table:style-name="ce4" office:value-type="string" calcext:value-type="string">
            <text:p>505137</text:p>
          </table:table-cell>
          <table:table-cell table:style-name="ce4" office:value-type="string" calcext:value-type="string">
            <text:p>109年國立大學校院校務及附設醫院基金(補助)-中教大.台體.虎科.東專.澎科.台戲曲.台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949000" calcext:value-type="float">
            <text:p>35,94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331</text:p>
          </table:table-cell>
          <table:table-cell table:style-name="ce4" office:value-type="string" calcext:value-type="string">
            <text:p>505242</text:p>
          </table:table-cell>
          <table:table-cell table:style-name="ce4" office:value-type="string" calcext:value-type="string">
            <text:p>部分補助109年高中職科技輔助自主學習推動學校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北高級中學</text:p>
          </table:table-cell>
          <table:table-cell table:style-name="ce11" office:value-type="float" office:value="270000" calcext:value-type="float">
            <text:p>270,000 </text:p>
          </table:table-cell>
          <table:table-cell table:number-columns-repeated="1015"/>
        </table:table-row>
        <table:table-row table:style-name="ro2" table:number-rows-repeated="1047877">
          <table:table-cell table:number-columns-repeated="1024"/>
        </table:table-row>
        <table:table-row table:style-name="ro2">
          <table:table-cell table:number-columns-repeated="1024"/>
        </table:table-row>
        <table:named-expressions>
          <table:named-range table:name="_xlnm.Print_Titles" table:base-cell-address="$3月.$A$1" table:cell-range-address="$3月.$A$3:.$AMJ$3" table:range-usable-as="repeat-column repeat-row"/>
          <table:named-range table:name="_xlnm._FilterDatabase" table:base-cell-address="$3月.$A$1" table:cell-range-address="$3月.$A$3:.$I$698"/>
        </table:named-expressions>
      </table:table>
      <table:named-expressions/>
      <table:database-ranges>
        <table:database-range table:name="__Anonymous_Sheet_DB__0" table:target-range-address="3月.A3:3月.I69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5-11T00:29:27</dc:date>
    <meta:generator>NDC_ODF_Application_Tools/2.0.4$Windows_X86_64 LibreOffice_project/ace8b54cb4771cd6636f2ccb1aac7c9dad875112</meta:generator>
    <meta:document-statistic meta:table-count="1" meta:cell-count="626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