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34.93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4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4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4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325</text:p>
          </table:table-cell>
          <table:table-cell table:style-name="ce4" office:value-type="string" calcext:value-type="string">
            <text:p>補助師資培育之大學辦理109年度落實教育實習輔導工作計畫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53200" calcext:value-type="float">
            <text:p>853,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326</text:p>
          </table:table-cell>
          <table:table-cell table:style-name="ce4" office:value-type="string" calcext:value-type="string">
            <text:p>108學年度第二期(109年1-7月)陳O華商借教師代理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38022" calcext:value-type="float">
            <text:p>538,02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327</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93960" calcext:value-type="float">
            <text:p>1,893,9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44</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82000" calcext:value-type="float">
            <text:p>28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44</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327520" calcext:value-type="float">
            <text:p>3,327,5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23</text:p>
          </table:table-cell>
          <table:table-cell table:style-name="ce4" office:value-type="string" calcext:value-type="string">
            <text:p>補助教育部商借新北市自強國民中學廖O智教師108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28790" calcext:value-type="float">
            <text:p>528,79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24</text:p>
          </table:table-cell>
          <table:table-cell table:style-name="ce4" office:value-type="string" calcext:value-type="string">
            <text:p>辦理109年推動高級中等以下學校藝術才能班教學成果聯合展演活動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27200" calcext:value-type="float">
            <text:p>527,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27</text:p>
          </table:table-cell>
          <table:table-cell table:style-name="ce4" office:value-type="string" calcext:value-type="string">
            <text:p>補助教育部商借新北市樹林高級中學廖O萱教師108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81738" calcext:value-type="float">
            <text:p>481,73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38</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107567" calcext:value-type="float">
            <text:p>3,107,56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39</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793691" calcext:value-type="float">
            <text:p>3,793,69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544</text:p>
          </table:table-cell>
          <table:table-cell table:style-name="ce4" office:value-type="string" calcext:value-type="string">
            <text:p>商借東門國小教師許O薇至本部國際司服務案(109年1月至7月款項)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5000" calcext:value-type="float">
            <text:p>4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61</text:p>
          </table:table-cell>
          <table:table-cell table:style-name="ce4" office:value-type="string" calcext:value-type="string">
            <text:p>108學年度第二期(109年1-7月)卓O瑾商借教師代理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86660" calcext:value-type="float">
            <text:p>686,6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66</text:p>
          </table:table-cell>
          <table:table-cell table:style-name="ce4" office:value-type="string" calcext:value-type="string">
            <text:p>109年度潔能系統整合與應用人才培育中小學推動學校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90000" calcext:value-type="float">
            <text:p>2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06</text:p>
          </table:table-cell>
          <table:table-cell table:style-name="ce4" office:value-type="string" calcext:value-type="string">
            <text:p>補助109年度「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380266" calcext:value-type="float">
            <text:p>2,380,26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06</text:p>
          </table:table-cell>
          <table:table-cell table:style-name="ce4" office:value-type="string" calcext:value-type="string">
            <text:p>補助109年度「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521064" calcext:value-type="float">
            <text:p>9,521,06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39</text:p>
          </table:table-cell>
          <table:table-cell table:style-name="ce4" office:value-type="string" calcext:value-type="string">
            <text:p>109年度潔能系統整合與應用人才培育中小學推動學校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575000" calcext:value-type="float">
            <text:p>1,57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61</text:p>
          </table:table-cell>
          <table:table-cell table:style-name="ce4" office:value-type="string" calcext:value-type="string">
            <text:p>新北市政府教育局辦理109年度「防制學生藥物濫用輔導網絡服務執行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1</text:p>
          </table:table-cell>
          <table:table-cell table:style-name="ce4" office:value-type="string" calcext:value-type="string">
            <text:p>臺南市政府教育局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41800" calcext:value-type="float">
            <text:p>841,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3</text:p>
          </table:table-cell>
          <table:table-cell table:style-name="ce4" office:value-type="string" calcext:value-type="string">
            <text:p>109年度潔能系統整合與應用人才培育中小學推動學校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81000" calcext:value-type="float">
            <text:p>88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60</text:p>
          </table:table-cell>
          <table:table-cell table:style-name="ce4" office:value-type="string" calcext:value-type="string">
            <text:p>109年中小學數位學習深耕計畫(實施學校)補助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500000" calcext:value-type="float">
            <text:p>2,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21</text:p>
          </table:table-cell>
          <table:table-cell table:style-name="ce4" office:value-type="string" calcext:value-type="string">
            <text:p>辦理109年推動高級中等以下學校藝術才能班教學成果聯合展演活動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96973" calcext:value-type="float">
            <text:p>796,97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48</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718492" calcext:value-type="float">
            <text:p>2,718,49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48</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36000" calcext:value-type="float">
            <text:p>33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49</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181398" calcext:value-type="float">
            <text:p>2,181,39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58</text:p>
          </table:table-cell>
          <table:table-cell table:style-name="ce4" office:value-type="string" calcext:value-type="string">
            <text:p>辦理109年推動高級中等以下學校藝術才能班教學成果聯合展演活動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899600" calcext:value-type="float">
            <text:p>899,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03</text:p>
          </table:table-cell>
          <table:table-cell table:style-name="ce4" office:value-type="string" calcext:value-type="string">
            <text:p>補助108年度大學招生專業化發展試辦計畫 02--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54</text:p>
          </table:table-cell>
          <table:table-cell table:style-name="ce4" office:value-type="string" calcext:value-type="string">
            <text:p>部分補助辦理「科技輔助自主學習先導計畫」(第2期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738110" calcext:value-type="float">
            <text:p>1,738,11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099</text:p>
          </table:table-cell>
          <table:table-cell table:style-name="ce4" office:value-type="string" calcext:value-type="string">
            <text:p>109年度領域教學研究中心設置計畫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05</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621493" calcext:value-type="float">
            <text:p>3,621,49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9</text:p>
          </table:table-cell>
          <table:table-cell table:style-name="ce4" office:value-type="string" calcext:value-type="string">
            <text:p>109年中小學數位學習深耕計畫(實施學校)補助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9</text:p>
          </table:table-cell>
          <table:table-cell table:style-name="ce4" office:value-type="string" calcext:value-type="string">
            <text:p>109年中小學數位學習深耕計畫(實施學校)補助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920000" calcext:value-type="float">
            <text:p>2,9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03</text:p>
          </table:table-cell>
          <table:table-cell table:style-name="ce4" office:value-type="string" calcext:value-type="string">
            <text:p>辦理108學年度第2學期僑生學業輔導補助案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350" calcext:value-type="float">
            <text:p>30,3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33</text:p>
          </table:table-cell>
          <table:table-cell table:style-name="ce4" office:value-type="string" calcext:value-type="string">
            <text:p>部分補助109年度大專校院辦理輔導工作計畫（北一區學校） 03--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000" calcext:value-type="float">
            <text:p>1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51</text:p>
          </table:table-cell>
          <table:table-cell table:style-name="ce4" office:value-type="string" calcext:value-type="string">
            <text:p>補助109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42100" calcext:value-type="float">
            <text:p>1,542,1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54</text:p>
          </table:table-cell>
          <table:table-cell table:style-name="ce4" office:value-type="string" calcext:value-type="string">
            <text:p>補助109年科技輔助自主學習推動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390000" calcext:value-type="float">
            <text:p>3,3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55</text:p>
          </table:table-cell>
          <table:table-cell table:style-name="ce4" office:value-type="string" calcext:value-type="string">
            <text:p>109年度新工程教育方法實驗與建構計畫-A類計畫補助款 07--404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604480" calcext:value-type="float">
            <text:p>5,604,48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62</text:p>
          </table:table-cell>
          <table:table-cell table:style-name="ce4" office:value-type="string" calcext:value-type="string">
            <text:p>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27600" calcext:value-type="float">
            <text:p>627,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63</text:p>
          </table:table-cell>
          <table:table-cell table:style-name="ce4" office:value-type="string" calcext:value-type="string">
            <text:p>109年度補助地方政府增置人力推動短期補習班業務計畫-第2期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12066" calcext:value-type="float">
            <text:p>412,06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28</text:p>
          </table:table-cell>
          <table:table-cell table:style-name="ce4" office:value-type="string" calcext:value-type="string">
            <text:p>109年度部分補助各縣市政府辦理成人基本教育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14800" calcext:value-type="float">
            <text:p>814,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4</text:p>
          </table:table-cell>
          <table:table-cell table:style-name="ce4" office:value-type="string" calcext:value-type="string">
            <text:p>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286395" calcext:value-type="float">
            <text:p>2,286,39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4</text:p>
          </table:table-cell>
          <table:table-cell table:style-name="ce4" office:value-type="string" calcext:value-type="string">
            <text:p>109年補助地方政府新住民學習中心實施計畫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3000" calcext:value-type="float">
            <text:p>11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89</text:p>
          </table:table-cell>
          <table:table-cell table:style-name="ce4" office:value-type="string" calcext:value-type="string">
            <text:p>108學年度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966540" calcext:value-type="float">
            <text:p>1,966,5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2</text:p>
          </table:table-cell>
          <table:table-cell table:style-name="ce4" office:value-type="string" calcext:value-type="string">
            <text:p>補助辦理109年推動高級中等以下學校藝術才能班教學成果聯合展演活動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2345" calcext:value-type="float">
            <text:p>72,34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3</text:p>
          </table:table-cell>
          <table:table-cell table:style-name="ce4" office:value-type="string" calcext:value-type="string">
            <text:p>補助辦理109年推動高級中等以下學校藝術才能班教學成果聯合展演活動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74146" calcext:value-type="float">
            <text:p>574,14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7</text:p>
          </table:table-cell>
          <table:table-cell table:style-name="ce4" office:value-type="string" calcext:value-type="string">
            <text:p>補助108學年度第二期(109年1-7月)陳O穎商借教師代理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749775" calcext:value-type="float">
            <text:p>749,77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0</text:p>
          </table:table-cell>
          <table:table-cell table:style-name="ce4" office:value-type="string" calcext:value-type="string">
            <text:p>109年度潔能系統整合與應用人才培育中小學推動學校計畫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399000" calcext:value-type="float">
            <text:p>1,39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1</text:p>
          </table:table-cell>
          <table:table-cell table:style-name="ce4" office:value-type="string" calcext:value-type="string">
            <text:p>109年科技輔助自主學習推動計畫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58000" calcext:value-type="float">
            <text:p>55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68</text:p>
          </table:table-cell>
          <table:table-cell table:style-name="ce4" office:value-type="string" calcext:value-type="string">
            <text:p>109年度部分補助各縣市政府辦理成人基本教育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65600" calcext:value-type="float">
            <text:p>465,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72</text:p>
          </table:table-cell>
          <table:table-cell table:style-name="ce4" office:value-type="string" calcext:value-type="string">
            <text:p>109年度部分補助各縣市政府辦理成人基本教育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59600" calcext:value-type="float">
            <text:p>659,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1</text:p>
          </table:table-cell>
          <table:table-cell table:style-name="ce4" office:value-type="string" calcext:value-type="string">
            <text:p>109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5000" calcext:value-type="float">
            <text:p>10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009</text:p>
          </table:table-cell>
          <table:table-cell table:style-name="ce4" office:value-type="string" calcext:value-type="string">
            <text:p>補助臺北市政府教育局所屬市立大學辦理「Best Education—KDP2020全國學校經營與教學創新KDP國際認證獎」活動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60000" calcext:value-type="float">
            <text:p>3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36</text:p>
          </table:table-cell>
          <table:table-cell table:style-name="ce4" office:value-type="string" calcext:value-type="string">
            <text:p>109年度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5000" calcext:value-type="float">
            <text:p>18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50</text:p>
          </table:table-cell>
          <table:table-cell table:style-name="ce4" office:value-type="string" calcext:value-type="string">
            <text:p>「臺北科學藝術園區整體發展計畫」之「校園圍牆暨道路人行道生態化工程」109年度計畫(第1期) 02--400505</text:p>
          </table:table-cell>
          <table:table-cell table:style-name="ce4" office:value-type="string" calcext:value-type="string">
            <text:p>國立社教機構創新與發展</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244969" calcext:value-type="float">
            <text:p>4,244,96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5</text:p>
          </table:table-cell>
          <table:table-cell table:style-name="ce4" office:value-type="string" calcext:value-type="string">
            <text:p>109年度部分補助各縣市政府辦理成人基本教育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853600" calcext:value-type="float">
            <text:p>853,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324</text:p>
          </table:table-cell>
          <table:table-cell table:style-name="ce4" office:value-type="string" calcext:value-type="string">
            <text:p>辦理109年教育部補助各直轄市、縣(市)辦理數位學習教師增能工作坊實施計畫經費（竹市）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54093" calcext:value-type="float">
            <text:p>354,09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34</text:p>
          </table:table-cell>
          <table:table-cell table:style-name="ce4" office:value-type="string" calcext:value-type="string">
            <text:p>嘉義市政府109年度推展家庭教育計畫第一期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3345993" calcext:value-type="float">
            <text:p>3,345,99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35</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634580" calcext:value-type="float">
            <text:p>3,634,58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0</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35820" calcext:value-type="float">
            <text:p>435,82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5</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480000" calcext:value-type="float">
            <text:p>1,4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6</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485000" calcext:value-type="float">
            <text:p>1,48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37</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075260" calcext:value-type="float">
            <text:p>2,075,2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40</text:p>
          </table:table-cell>
          <table:table-cell table:style-name="ce4" office:value-type="string" calcext:value-type="string">
            <text:p>撥付澎湖縣政府109年度樂齡學習工作計畫經費案(第1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993900" calcext:value-type="float">
            <text:p>2,993,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40</text:p>
          </table:table-cell>
          <table:table-cell table:style-name="ce4" office:value-type="string" calcext:value-type="string">
            <text:p>撥付澎湖縣政府109年度樂齡學習工作計畫經費案(第1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70979" calcext:value-type="float">
            <text:p>170,97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45</text:p>
          </table:table-cell>
          <table:table-cell table:style-name="ce4" office:value-type="string" calcext:value-type="string">
            <text:p>補助基隆市政府有關本部商借所屬基隆市立暖暖高中江O昀教師至部服務之代理代課費(109年1月1日至2月24日)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0384" calcext:value-type="float">
            <text:p>40,38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47</text:p>
          </table:table-cell>
          <table:table-cell table:style-name="ce4" office:value-type="string" calcext:value-type="string">
            <text:p>補助109年度第1期本國語文教育活動經費案(地方政府)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20000" calcext:value-type="float">
            <text:p>3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59</text:p>
          </table:table-cell>
          <table:table-cell table:style-name="ce4" office:value-type="string" calcext:value-type="string">
            <text:p>雲林縣林內鄉2020年紫斑蝶季系列活動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雲林縣林內鄉公所</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62</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0560" calcext:value-type="float">
            <text:p>130,56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65</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1000" calcext:value-type="float">
            <text:p>11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67</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67</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69</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150000" calcext:value-type="float">
            <text:p>2,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71</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71</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93000" calcext:value-type="float">
            <text:p>89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82</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82</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53</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38560" calcext:value-type="float">
            <text:p>538,56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82</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90000" calcext:value-type="float">
            <text:p>8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83</text:p>
          </table:table-cell>
          <table:table-cell table:style-name="ce4" office:value-type="string" calcext:value-type="string">
            <text:p>撥付嘉義縣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34700" calcext:value-type="float">
            <text:p>634,7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83</text:p>
          </table:table-cell>
          <table:table-cell table:style-name="ce4" office:value-type="string" calcext:value-type="string">
            <text:p>撥付嘉義縣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8000" calcext:value-type="float">
            <text:p>8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84</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84</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85</text:p>
          </table:table-cell>
          <table:table-cell table:style-name="ce4" office:value-type="string" calcext:value-type="string">
            <text:p>撥付屏東縣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058270" calcext:value-type="float">
            <text:p>1,058,27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85</text:p>
          </table:table-cell>
          <table:table-cell table:style-name="ce4" office:value-type="string" calcext:value-type="string">
            <text:p>撥付屏東縣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3000" calcext:value-type="float">
            <text:p>4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98</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20000" calcext:value-type="float">
            <text:p>1,3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19</text:p>
          </table:table-cell>
          <table:table-cell table:style-name="ce4" office:value-type="string" calcext:value-type="string">
            <text:p>宜蘭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5000" calcext:value-type="float">
            <text:p>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19</text:p>
          </table:table-cell>
          <table:table-cell table:style-name="ce4" office:value-type="string" calcext:value-type="string">
            <text:p>宜蘭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29000" calcext:value-type="float">
            <text:p>62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0</text:p>
          </table:table-cell>
          <table:table-cell table:style-name="ce4" office:value-type="string" calcext:value-type="string">
            <text:p>新竹市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11090" calcext:value-type="float">
            <text:p>511,09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0</text:p>
          </table:table-cell>
          <table:table-cell table:style-name="ce4" office:value-type="string" calcext:value-type="string">
            <text:p>新竹市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9000" calcext:value-type="float">
            <text:p>5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0</text:p>
          </table:table-cell>
          <table:table-cell table:style-name="ce4" office:value-type="string" calcext:value-type="string">
            <text:p>部分補助109年高中職科技輔助自主學習推動學校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2</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24300" calcext:value-type="float">
            <text:p>524,3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9</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102716" calcext:value-type="float">
            <text:p>2,102,71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51</text:p>
          </table:table-cell>
          <table:table-cell table:style-name="ce4" office:value-type="string" calcext:value-type="string">
            <text:p>109年數位機會中心營運計畫及督導--屏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0000" calcext:value-type="float">
            <text:p>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51</text:p>
          </table:table-cell>
          <table:table-cell table:style-name="ce4" office:value-type="string" calcext:value-type="string">
            <text:p>109年數位機會中心營運計畫及督導--屏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530000" calcext:value-type="float">
            <text:p>4,5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59</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52100" calcext:value-type="float">
            <text:p>252,1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60</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49580" calcext:value-type="float">
            <text:p>149,5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7</text:p>
          </table:table-cell>
          <table:table-cell table:style-name="ce4" office:value-type="string" calcext:value-type="string">
            <text:p>辦理109年教育部補助各直轄市、縣(市)辦理數位學習教師增能工作坊實施計畫經費(宜蘭)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54256" calcext:value-type="float">
            <text:p>454,25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55</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55</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03</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033273" calcext:value-type="float">
            <text:p>2,033,27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04</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513511" calcext:value-type="float">
            <text:p>4,513,51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7</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780000" calcext:value-type="float">
            <text:p>1,7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7</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00000" calcext:value-type="float">
            <text:p>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8</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120000" calcext:value-type="float">
            <text:p>1,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8</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320000" calcext:value-type="float">
            <text:p>2,3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49</text:p>
          </table:table-cell>
          <table:table-cell table:style-name="ce4" office:value-type="string" calcext:value-type="string">
            <text:p>補助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1000" calcext:value-type="float">
            <text:p>11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50</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50</text:p>
          </table:table-cell>
          <table:table-cell table:style-name="ce4" office:value-type="string" calcext:value-type="string">
            <text:p>109年中小學數位學習深耕計畫(實施學校)補助案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52</text:p>
          </table:table-cell>
          <table:table-cell table:style-name="ce4" office:value-type="string" calcext:value-type="string">
            <text:p>補助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56800" calcext:value-type="float">
            <text:p>356,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61</text:p>
          </table:table-cell>
          <table:table-cell table:style-name="ce4" office:value-type="string" calcext:value-type="string">
            <text:p>109年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61</text:p>
          </table:table-cell>
          <table:table-cell table:style-name="ce4" office:value-type="string" calcext:value-type="string">
            <text:p>109年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05000" calcext:value-type="float">
            <text:p>30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64</text:p>
          </table:table-cell>
          <table:table-cell table:style-name="ce4" office:value-type="string" calcext:value-type="string">
            <text:p>109年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64</text:p>
          </table:table-cell>
          <table:table-cell table:style-name="ce4" office:value-type="string" calcext:value-type="string">
            <text:p>109年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0000" calcext:value-type="float">
            <text:p>2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26</text:p>
          </table:table-cell>
          <table:table-cell table:style-name="ce4" office:value-type="string" calcext:value-type="string">
            <text:p>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063460" calcext:value-type="float">
            <text:p>2,063,46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26</text:p>
          </table:table-cell>
          <table:table-cell table:style-name="ce4" office:value-type="string" calcext:value-type="string">
            <text:p>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900" calcext:value-type="float">
            <text:p>9,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27</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31200" calcext:value-type="float">
            <text:p>931,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29</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98400" calcext:value-type="float">
            <text:p>698,4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0</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00000" calcext:value-type="float">
            <text:p>3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0</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35000" calcext:value-type="float">
            <text:p>13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2</text:p>
          </table:table-cell>
          <table:table-cell table:style-name="ce4" office:value-type="string" calcext:value-type="string">
            <text:p>補助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82661" calcext:value-type="float">
            <text:p>3,082,66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3</text:p>
          </table:table-cell>
          <table:table-cell table:style-name="ce4" office:value-type="string" calcext:value-type="string">
            <text:p>補助109年度樂齡學習工作計畫經費案(第1期經費)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69879" calcext:value-type="float">
            <text:p>169,87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3</text:p>
          </table:table-cell>
          <table:table-cell table:style-name="ce4" office:value-type="string" calcext:value-type="string">
            <text:p>補助109年度樂齡學習工作計畫經費案(第1期經費)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115000" calcext:value-type="float">
            <text:p>5,11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5</text:p>
          </table:table-cell>
          <table:table-cell table:style-name="ce4" office:value-type="string" calcext:value-type="string">
            <text:p>補助辦理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82000" calcext:value-type="float">
            <text:p>48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5</text:p>
          </table:table-cell>
          <table:table-cell table:style-name="ce4" office:value-type="string" calcext:value-type="string">
            <text:p>補助辦理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6</text:p>
          </table:table-cell>
          <table:table-cell table:style-name="ce4" office:value-type="string" calcext:value-type="string">
            <text:p>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157600" calcext:value-type="float">
            <text:p>8,157,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6</text:p>
          </table:table-cell>
          <table:table-cell table:style-name="ce4" office:value-type="string" calcext:value-type="string">
            <text:p>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37</text:p>
          </table:table-cell>
          <table:table-cell table:style-name="ce4" office:value-type="string" calcext:value-type="string">
            <text:p>補助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754405" calcext:value-type="float">
            <text:p>4,754,40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51</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581970" calcext:value-type="float">
            <text:p>1,581,97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56</text:p>
          </table:table-cell>
          <table:table-cell table:style-name="ce4" office:value-type="string" calcext:value-type="string">
            <text:p>部分補助市辦理「科技輔助自主學習先導計畫」(第2期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274176" calcext:value-type="float">
            <text:p>1,274,17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56</text:p>
          </table:table-cell>
          <table:table-cell table:style-name="ce4" office:value-type="string" calcext:value-type="string">
            <text:p>部分補助市辦理「科技輔助自主學習先導計畫」(第2期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420800" calcext:value-type="float">
            <text:p>1,420,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0</text:p>
          </table:table-cell>
          <table:table-cell table:style-name="ce4" office:value-type="string" calcext:value-type="string">
            <text:p>補助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31840" calcext:value-type="float">
            <text:p>231,8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1</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54700" calcext:value-type="float">
            <text:p>154,7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4</text:p>
          </table:table-cell>
          <table:table-cell table:style-name="ce4" office:value-type="string" calcext:value-type="string">
            <text:p>補助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29800" calcext:value-type="float">
            <text:p>429,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02</text:p>
          </table:table-cell>
          <table:table-cell table:style-name="ce4" office:value-type="string" calcext:value-type="string">
            <text:p>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80000" calcext:value-type="float">
            <text:p>6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03</text:p>
          </table:table-cell>
          <table:table-cell table:style-name="ce4" office:value-type="string" calcext:value-type="string">
            <text:p>補助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623700" calcext:value-type="float">
            <text:p>5,623,7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03</text:p>
          </table:table-cell>
          <table:table-cell table:style-name="ce4" office:value-type="string" calcext:value-type="string">
            <text:p>補助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66100" calcext:value-type="float">
            <text:p>166,1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04</text:p>
          </table:table-cell>
          <table:table-cell table:style-name="ce4" office:value-type="string" calcext:value-type="string">
            <text:p>補助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542708" calcext:value-type="float">
            <text:p>3,542,70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05</text:p>
          </table:table-cell>
          <table:table-cell table:style-name="ce4" office:value-type="string" calcext:value-type="string">
            <text:p>補助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436670" calcext:value-type="float">
            <text:p>4,436,67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07</text:p>
          </table:table-cell>
          <table:table-cell table:style-name="ce4" office:value-type="string" calcext:value-type="string">
            <text:p>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03000" calcext:value-type="float">
            <text:p>60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62</text:p>
          </table:table-cell>
          <table:table-cell table:style-name="ce4" office:value-type="string" calcext:value-type="string">
            <text:p>補助宜蘭縣政府109年非正規教育課程特定對象學費補助之經費(1000元)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000" calcext:value-type="float">
            <text:p>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66</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59600" calcext:value-type="float">
            <text:p>659,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69</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55200" calcext:value-type="float">
            <text:p>155,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71</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76000" calcext:value-type="float">
            <text:p>77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73</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20800" calcext:value-type="float">
            <text:p>620,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74</text:p>
          </table:table-cell>
          <table:table-cell table:style-name="ce4" office:value-type="string" calcext:value-type="string">
            <text:p>為補助雲林縣辦理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395800" calcext:value-type="float">
            <text:p>8,395,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74</text:p>
          </table:table-cell>
          <table:table-cell table:style-name="ce4" office:value-type="string" calcext:value-type="string">
            <text:p>為補助雲林縣辦理109年度樂齡學習工作計畫經費案(第1期)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54000" calcext:value-type="float">
            <text:p>35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98</text:p>
          </table:table-cell>
          <table:table-cell table:style-name="ce4" office:value-type="string" calcext:value-type="string">
            <text:p>109年度潔能系統整合與應用人才培育中小學推動學校計畫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79000" calcext:value-type="float">
            <text:p>47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01</text:p>
          </table:table-cell>
          <table:table-cell table:style-name="ce4" office:value-type="string" calcext:value-type="string">
            <text:p>補助辦理「107-108高中職行動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74524" calcext:value-type="float">
            <text:p>1,274,52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1</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812400" calcext:value-type="float">
            <text:p>3,812,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675</text:p>
          </table:table-cell>
          <table:table-cell table:style-name="ce4" office:value-type="string" calcext:value-type="string">
            <text:p>雲林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028795" calcext:value-type="float">
            <text:p>1,028,79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0</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20000" calcext:value-type="float">
            <text:p>7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3</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7</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4920" calcext:value-type="float">
            <text:p>34,9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8</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4055" calcext:value-type="float">
            <text:p>104,05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9</text:p>
          </table:table-cell>
          <table:table-cell table:style-name="ce4" office:value-type="string" calcext:value-type="string">
            <text:p>109年教育部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9</text:p>
          </table:table-cell>
          <table:table-cell table:style-name="ce4" office:value-type="string" calcext:value-type="string">
            <text:p>109年教育部推動公共圖書館資源整合發展補助專案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50000" calcext:value-type="float">
            <text:p>2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05</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00000" calcext:value-type="float">
            <text:p>1,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35</text:p>
          </table:table-cell>
          <table:table-cell table:style-name="ce4" office:value-type="string" calcext:value-type="string">
            <text:p>109年度永續循環校園探索及示範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6000" calcext:value-type="float">
            <text:p>9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49</text:p>
          </table:table-cell>
          <table:table-cell table:style-name="ce4" office:value-type="string" calcext:value-type="string">
            <text:p>辦理教育部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90000" calcext:value-type="float">
            <text:p>3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1</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71600" calcext:value-type="float">
            <text:p>271,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2</text:p>
          </table:table-cell>
          <table:table-cell table:style-name="ce4" office:value-type="string" calcext:value-type="string">
            <text:p>109年度部分補助各縣市政府辦理成人基本教育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59600" calcext:value-type="float">
            <text:p>659,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3</text:p>
          </table:table-cell>
          <table:table-cell table:style-name="ce4" office:value-type="string" calcext:value-type="string">
            <text:p>基隆市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657870" calcext:value-type="float">
            <text:p>657,87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3</text:p>
          </table:table-cell>
          <table:table-cell table:style-name="ce4" office:value-type="string" calcext:value-type="string">
            <text:p>基隆市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8000" calcext:value-type="float">
            <text:p>2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4</text:p>
          </table:table-cell>
          <table:table-cell table:style-name="ce4" office:value-type="string" calcext:value-type="string">
            <text:p>澎湖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72300" calcext:value-type="float">
            <text:p>72,3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4</text:p>
          </table:table-cell>
          <table:table-cell table:style-name="ce4" office:value-type="string" calcext:value-type="string">
            <text:p>澎湖縣政府109年補助地方政府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38000" calcext:value-type="float">
            <text:p>33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27</text:p>
          </table:table-cell>
          <table:table-cell table:style-name="ce4" office:value-type="string" calcext:value-type="string">
            <text:p>撥付屏東縣政府109年度推展家庭教育計畫第一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918480" calcext:value-type="float">
            <text:p>4,918,4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48</text:p>
          </table:table-cell>
          <table:table-cell table:style-name="ce4" office:value-type="string" calcext:value-type="string">
            <text:p>辦理109年推動高級中等以下學校藝術才能班教學成果聯合展演活動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16000" calcext:value-type="float">
            <text:p>21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51</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05000" calcext:value-type="float">
            <text:p>1,3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522</text:p>
          </table:table-cell>
          <table:table-cell table:style-name="ce4" office:value-type="string" calcext:value-type="string">
            <text:p>撥付金門縣109年補助地方政府新住民學習中心實施計畫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02800" calcext:value-type="float">
            <text:p>602,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522</text:p>
          </table:table-cell>
          <table:table-cell table:style-name="ce4" office:value-type="string" calcext:value-type="string">
            <text:p>撥付金門縣109年補助地方政府新住民學習中心實施計畫案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67</text:p>
          </table:table-cell>
          <table:table-cell table:style-name="ce4" office:value-type="string" calcext:value-type="string">
            <text:p>109年度部分補助各縣市政府辦理成人基本教育計畫經費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4320" calcext:value-type="float">
            <text:p>54,3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70</text:p>
          </table:table-cell>
          <table:table-cell table:style-name="ce4" office:value-type="string" calcext:value-type="string">
            <text:p>109年度部分補助各縣市政府辦理成人基本教育計畫經費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69840" calcext:value-type="float">
            <text:p>69,8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5</text:p>
          </table:table-cell>
          <table:table-cell table:style-name="ce4" office:value-type="string" calcext:value-type="string">
            <text:p>補助地方政府辦理環境教育輔導小組計畫 01--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067640" calcext:value-type="float">
            <text:p>1,067,6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46</text:p>
          </table:table-cell>
          <table:table-cell table:style-name="ce4" office:value-type="string" calcext:value-type="string">
            <text:p>駐胡志明市-109年海外施測經費22692.5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胡志明市辦事處教育組</text:p>
          </table:table-cell>
          <table:table-cell table:style-name="ce8" office:value-type="string" calcext:value-type="string">
            <text:p>兆豐國際商業銀行</text:p>
          </table:table-cell>
          <table:table-cell table:style-name="ce11" office:value-type="float" office:value="703468" calcext:value-type="float">
            <text:p>703,46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48</text:p>
          </table:table-cell>
          <table:table-cell table:style-name="ce4" office:value-type="string" calcext:value-type="string">
            <text:p>駐越南-109年海外施測經費4萬1,428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1284268" calcext:value-type="float">
            <text:p>1,284,26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7</text:p>
          </table:table-cell>
          <table:table-cell table:style-name="ce4" office:value-type="string" calcext:value-type="string">
            <text:p>潔能系統整合與應用人才培育區域推動中心計畫 07--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陸軍軍官學校</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79</text:p>
          </table:table-cell>
          <table:table-cell table:style-name="ce4" office:value-type="string" calcext:value-type="string">
            <text:p>駐休士頓-109年海外施測經費1萬300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403000" calcext:value-type="float">
            <text:p>40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09</text:p>
          </table:table-cell>
          <table:table-cell table:style-name="ce4" office:value-type="string" calcext:value-type="string">
            <text:p>智慧製造跨校跨域教學策略聯盟計畫 07--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桃園市</text:p>
          </table:table-cell>
          <table:table-cell table:style-name="ce8" office:value-type="string" calcext:value-type="string">
            <text:p>國防大學</text:p>
          </table:table-cell>
          <table:table-cell table:style-name="ce11" office:value-type="float" office:value="620000" calcext:value-type="float">
            <text:p>6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09</text:p>
          </table:table-cell>
          <table:table-cell table:style-name="ce4" office:value-type="string" calcext:value-type="string">
            <text:p>智慧製造跨校跨域教學策略聯盟計畫 07--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桃園市</text:p>
          </table:table-cell>
          <table:table-cell table:style-name="ce8" office:value-type="string" calcext:value-type="string">
            <text:p>國防大學</text:p>
          </table:table-cell>
          <table:table-cell table:style-name="ce11" office:value-type="float" office:value="130000" calcext:value-type="float">
            <text:p>1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36</text:p>
          </table:table-cell>
          <table:table-cell table:style-name="ce4" office:value-type="string" calcext:value-type="string">
            <text:p>109年度環境學習中心校外教學推廣計畫(行政院農業委員會林務局屏東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屏東縣</text:p>
          </table:table-cell>
          <table:table-cell table:style-name="ce8" office:value-type="string" calcext:value-type="string">
            <text:p>行政院農業委員會林務局屏東林區管理處</text:p>
          </table:table-cell>
          <table:table-cell table:style-name="ce11" office:value-type="float" office:value="105000" calcext:value-type="float">
            <text:p>1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37</text:p>
          </table:table-cell>
          <table:table-cell table:style-name="ce4" office:value-type="string" calcext:value-type="string">
            <text:p>109年度環境學習中心校外教學推廣計畫(雪霸國家公園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苗栗縣</text:p>
          </table:table-cell>
          <table:table-cell table:style-name="ce8" office:value-type="string" calcext:value-type="string">
            <text:p>雪霸國家公園管理處</text:p>
          </table:table-cell>
          <table:table-cell table:style-name="ce11" office:value-type="float" office:value="49000" calcext:value-type="float">
            <text:p>4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476</text:p>
          </table:table-cell>
          <table:table-cell table:style-name="ce4" office:value-type="string" calcext:value-type="string">
            <text:p>泰國-109年海外施測經費47萬6,965泰銖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476965" calcext:value-type="float">
            <text:p>476,96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722</text:p>
          </table:table-cell>
          <table:table-cell table:style-name="ce4" office:value-type="string" calcext:value-type="string">
            <text:p>109年度環境學習中心校外教學推廣計畫(臺中都會公園管理站)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家自然公園管理處</text:p>
          </table:table-cell>
          <table:table-cell table:style-name="ce11" office:value-type="float" office:value="56000" calcext:value-type="float">
            <text:p>5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021</text:p>
          </table:table-cell>
          <table:table-cell table:style-name="ce4" office:value-type="string" calcext:value-type="string">
            <text:p>駐波蘭109年海外施測經費1645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50995" calcext:value-type="float">
            <text:p>50,99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04</text:p>
          </table:table-cell>
          <table:table-cell table:style-name="ce4" office:value-type="string" calcext:value-type="string">
            <text:p>109年度環境學習中心校外教學推廣計畫(行政院農業委員會林務局新竹林區管理處)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新竹市</text:p>
          </table:table-cell>
          <table:table-cell table:style-name="ce8" office:value-type="string" calcext:value-type="string">
            <text:p>行政院農業委員會林務局新竹林區管理處</text:p>
          </table:table-cell>
          <table:table-cell table:style-name="ce11" office:value-type="float" office:value="105000" calcext:value-type="float">
            <text:p>1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287</text:p>
          </table:table-cell>
          <table:table-cell table:style-name="ce4" office:value-type="string" calcext:value-type="string">
            <text:p>部分補助109年度北一區大專校院學生事務工作計畫申請案-台師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1000" calcext:value-type="float">
            <text:p>4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288</text:p>
          </table:table-cell>
          <table:table-cell table:style-name="ce4" office:value-type="string" calcext:value-type="string">
            <text:p>部分補助109年度南區大專校院學生事務工作計畫申請案-屏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7000" calcext:value-type="float">
            <text:p>4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289</text:p>
          </table:table-cell>
          <table:table-cell table:style-name="ce4" office:value-type="string" calcext:value-type="string">
            <text:p>部分補助109年度北一區大專校院學生事務工作計畫申請案-台藝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9000" calcext:value-type="float">
            <text:p>4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301</text:p>
          </table:table-cell>
          <table:table-cell table:style-name="ce4" office:value-type="string" calcext:value-type="string">
            <text:p>補助學海A+頂尖醫學機構蹲點佈局108-109年計畫第2期款 04--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93302" calcext:value-type="float">
            <text:p>893,30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09</text:p>
          </table:table-cell>
          <table:table-cell table:style-name="ce4" office:value-type="string" calcext:value-type="string">
            <text:p>109年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800000" calcext:value-type="float">
            <text:p>4,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10</text:p>
          </table:table-cell>
          <table:table-cell table:style-name="ce4" office:value-type="string" calcext:value-type="string">
            <text:p>109年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800000" calcext:value-type="float">
            <text:p>7,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11</text:p>
          </table:table-cell>
          <table:table-cell table:style-name="ce4" office:value-type="string" calcext:value-type="string">
            <text:p>109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323</text:p>
          </table:table-cell>
          <table:table-cell table:style-name="ce4" office:value-type="string" calcext:value-type="string">
            <text:p>109年度藝術教育活動專案補助第1次會議審查結果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1</text:p>
          </table:table-cell>
          <table:table-cell table:style-name="ce4" office:value-type="string" calcext:value-type="string">
            <text:p>505328</text:p>
          </table:table-cell>
          <table:table-cell table:style-name="ce4" office:value-type="string" calcext:value-type="string">
            <text:p>補助師資培育之大學辦理109年度落實教育實習輔導工作計畫經費 03--404505</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620000" calcext:value-type="float">
            <text:p>3,6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31</text:p>
          </table:table-cell>
          <table:table-cell table:style-name="ce4" office:value-type="string" calcext:value-type="string">
            <text:p>109年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800000" calcext:value-type="float">
            <text:p>4,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32</text:p>
          </table:table-cell>
          <table:table-cell table:style-name="ce4" office:value-type="string" calcext:value-type="string">
            <text:p>109年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600000" calcext:value-type="float">
            <text:p>3,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41</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35000" calcext:value-type="float">
            <text:p>13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47</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170000" calcext:value-type="float">
            <text:p>3,1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56</text:p>
          </table:table-cell>
          <table:table-cell table:style-name="ce4" office:value-type="string" calcext:value-type="string">
            <text:p>109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600000" calcext:value-type="float">
            <text:p>1,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68</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0099" calcext:value-type="float">
            <text:p>20,09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69</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60822" calcext:value-type="float">
            <text:p>60,82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73</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900000" calcext:value-type="float">
            <text:p>1,9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74</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75</text:p>
          </table:table-cell>
          <table:table-cell table:style-name="ce4" office:value-type="string" calcext:value-type="string">
            <text:p>補助大學校院產學合作培育博士級研發人才計畫二軌試辦方案（第一階段）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76</text:p>
          </table:table-cell>
          <table:table-cell table:style-name="ce4" office:value-type="string" calcext:value-type="string">
            <text:p>補助大學校院產學合作培育博士級研發人才計畫二軌試辦方案（第一階段）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77</text:p>
          </table:table-cell>
          <table:table-cell table:style-name="ce4" office:value-type="string" calcext:value-type="string">
            <text:p>補助大學校院產學合作培育博士級研發人才計畫二軌試辦方案（第一階段）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00000" calcext:value-type="float">
            <text:p>1,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395</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999" calcext:value-type="float">
            <text:p>17,99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398</text:p>
          </table:table-cell>
          <table:table-cell table:style-name="ce4" office:value-type="string" calcext:value-type="string">
            <text:p>補助大專校院(一班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00000" calcext:value-type="float">
            <text:p>1,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00</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05</text:p>
          </table:table-cell>
          <table:table-cell table:style-name="ce4" office:value-type="string" calcext:value-type="string">
            <text:p>為部分補助109年度大專校院辦理輔導工作計畫（中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8774" calcext:value-type="float">
            <text:p>58,77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06</text:p>
          </table:table-cell>
          <table:table-cell table:style-name="ce4" office:value-type="string" calcext:value-type="string">
            <text:p>部分補助109年度北一區大專校院學生事務工作計畫申請案-體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07</text:p>
          </table:table-cell>
          <table:table-cell table:style-name="ce4" office:value-type="string" calcext:value-type="string">
            <text:p>部分補助109年度中區大專校院學生事務工作計畫申請案-聯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7000" calcext:value-type="float">
            <text:p>4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15</text:p>
          </table:table-cell>
          <table:table-cell table:style-name="ce4" office:value-type="string" calcext:value-type="string">
            <text:p>109年度補助公立大專校院學生事務與輔導工作特色主題計畫-高餐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70000" calcext:value-type="float">
            <text:p>2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1</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80000" calcext:value-type="float">
            <text:p>4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2</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3</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0" calcext:value-type="float">
            <text:p>4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4</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437</text:p>
          </table:table-cell>
          <table:table-cell table:style-name="ce4" office:value-type="string" calcext:value-type="string">
            <text:p>全額補助國立中山大學辦理「109年度全國大專電腦軟體設計競賽」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00000" calcext:value-type="float">
            <text:p>1,9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508</text:p>
          </table:table-cell>
          <table:table-cell table:style-name="ce4" office:value-type="string" calcext:value-type="string">
            <text:p>補助108年度大學招生專業化發展試辦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900000" calcext:value-type="float">
            <text:p>1,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521</text:p>
          </table:table-cell>
          <table:table-cell table:style-name="ce4" office:value-type="string" calcext:value-type="string">
            <text:p>109年補助國立科學工藝博物館辦理2020南洋市集文化培訓與科學活動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83800" calcext:value-type="float">
            <text:p>483,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7</text:p>
          </table:table-cell>
          <table:table-cell table:style-name="ce4" office:value-type="string" calcext:value-type="string">
            <text:p>505525</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46500" calcext:value-type="float">
            <text:p>346,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33</text:p>
          </table:table-cell>
          <table:table-cell table:style-name="ce4" office:value-type="string" calcext:value-type="string">
            <text:p>教育部部分補助108年度「數位人文社會科學教學創新計畫」-北科大2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85000" calcext:value-type="float">
            <text:p>38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63</text:p>
          </table:table-cell>
          <table:table-cell table:style-name="ce4" office:value-type="string" calcext:value-type="string">
            <text:p>109年度補助公立大專校院學生事務與輔導工作特色主題計畫-台體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92000" calcext:value-type="float">
            <text:p>19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64</text:p>
          </table:table-cell>
          <table:table-cell table:style-name="ce4" office:value-type="string" calcext:value-type="string">
            <text:p>109年度補助公立大專校院學生事務與輔導工作特色主題計畫-台東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6960" calcext:value-type="float">
            <text:p>176,9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65</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25190" calcext:value-type="float">
            <text:p>225,19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6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993735" calcext:value-type="float">
            <text:p>2,993,73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56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6000" calcext:value-type="float">
            <text:p>30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73</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400000" calcext:value-type="float">
            <text:p>3,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73</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64000" calcext:value-type="float">
            <text:p>46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14</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6240" calcext:value-type="float">
            <text:p>236,2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15</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16</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39183" calcext:value-type="float">
            <text:p>239,18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17</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7919" calcext:value-type="float">
            <text:p>257,91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56</text:p>
          </table:table-cell>
          <table:table-cell table:style-name="ce4" office:value-type="string" calcext:value-type="string">
            <text:p>為部分補助109年度大專校院辦理輔導工作計畫（中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0903" calcext:value-type="float">
            <text:p>50,90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59</text:p>
          </table:table-cell>
          <table:table-cell table:style-name="ce4" office:value-type="string" calcext:value-type="string">
            <text:p>109年技專校院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61</text:p>
          </table:table-cell>
          <table:table-cell table:style-name="ce4" office:value-type="string" calcext:value-type="string">
            <text:p>辦理109年推動高級中等以下學校藝術才能班教學成果聯合展演活動實施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9</text:p>
          </table:table-cell>
          <table:table-cell table:style-name="ce4" office:value-type="string" calcext:value-type="string">
            <text:p>505664</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00000" calcext:value-type="float">
            <text:p>9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78</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95000" calcext:value-type="float">
            <text:p>9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80</text:p>
          </table:table-cell>
          <table:table-cell table:style-name="ce4" office:value-type="string" calcext:value-type="string">
            <text:p>部分補助109年高中職科技輔助自主學習推動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246000" calcext:value-type="float">
            <text:p>24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90</text:p>
          </table:table-cell>
          <table:table-cell table:style-name="ce4" office:value-type="string" calcext:value-type="string">
            <text:p>為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9760" calcext:value-type="float">
            <text:p>49,7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96</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30400" calcext:value-type="float">
            <text:p>230,4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700</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20000" calcext:value-type="float">
            <text:p>7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07</text:p>
          </table:table-cell>
          <table:table-cell table:style-name="ce4" office:value-type="string" calcext:value-type="string">
            <text:p>補助請「醫檢生技教育精進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50000" calcext:value-type="float">
            <text:p>3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08</text:p>
          </table:table-cell>
          <table:table-cell table:style-name="ce4" office:value-type="string" calcext:value-type="string">
            <text:p>獎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50000" calcext:value-type="float">
            <text:p>1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43</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690000" calcext:value-type="float">
            <text:p>2,6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43</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79000" calcext:value-type="float">
            <text:p>37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43</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6000" calcext:value-type="float">
            <text:p>60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56</text:p>
          </table:table-cell>
          <table:table-cell table:style-name="ce4" office:value-type="string" calcext:value-type="string">
            <text:p>為部分補助109年度大專校院辦理輔導工作計畫（北二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56</text:p>
          </table:table-cell>
          <table:table-cell table:style-name="ce4" office:value-type="string" calcext:value-type="string">
            <text:p>為部分補助109年度大專校院辦理輔導工作計畫（北二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5166" calcext:value-type="float">
            <text:p>25,16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57</text:p>
          </table:table-cell>
          <table:table-cell table:style-name="ce4" office:value-type="string" calcext:value-type="string">
            <text:p>為部分補助109年度大專校院辦理輔導工作計畫（北二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85390" calcext:value-type="float">
            <text:p>85,39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60</text:p>
          </table:table-cell>
          <table:table-cell table:style-name="ce4" office:value-type="string" calcext:value-type="string">
            <text:p>109年度補助公立大專校院學生事務與輔導工作特色主題計畫-北商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70000" calcext:value-type="float">
            <text:p>2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62</text:p>
          </table:table-cell>
          <table:table-cell table:style-name="ce4" office:value-type="string" calcext:value-type="string">
            <text:p>109年度補助大學校院特殊教育中心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8</text:p>
          </table:table-cell>
          <table:table-cell table:style-name="ce4" office:value-type="string" calcext:value-type="string">
            <text:p>109年國立大學校院教學與研究輔助-成大附醫.台大附醫.陽明附醫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640000" calcext:value-type="float">
            <text:p>11,6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8</text:p>
          </table:table-cell>
          <table:table-cell table:style-name="ce4" office:value-type="string" calcext:value-type="string">
            <text:p>109年國立大學校院教學與研究輔助-成大附醫.台大附醫.陽明附醫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4305000" calcext:value-type="float">
            <text:p>44,3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8</text:p>
          </table:table-cell>
          <table:table-cell table:style-name="ce4" office:value-type="string" calcext:value-type="string">
            <text:p>109年國立大學校院教學與研究輔助-成大附醫.台大附醫.陽明附醫4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大學附設醫院</text:p>
          </table:table-cell>
          <table:table-cell table:style-name="ce11" office:value-type="float" office:value="9613000" calcext:value-type="float">
            <text:p>9,61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1657000" calcext:value-type="float">
            <text:p>41,65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86737000" calcext:value-type="float">
            <text:p>86,73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6926000" calcext:value-type="float">
            <text:p>76,92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6616000" calcext:value-type="float">
            <text:p>26,61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6600000" calcext:value-type="float">
            <text:p>66,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9781000" calcext:value-type="float">
            <text:p>69,78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7545000" calcext:value-type="float">
            <text:p>27,5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2801000" calcext:value-type="float">
            <text:p>62,80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5440000" calcext:value-type="float">
            <text:p>15,4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8728000" calcext:value-type="float">
            <text:p>38,72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5000000" calcext:value-type="float">
            <text:p>55,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69</text:p>
          </table:table-cell>
          <table:table-cell table:style-name="ce4" office:value-type="string" calcext:value-type="string">
            <text:p>109年度國立大學校院教學與研究補助-澎科.雲科.北科.北護.虎科.南護.戲曲.勤益.台藝.嘉義.中央.空大4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4520000" calcext:value-type="float">
            <text:p>14,5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3175000" calcext:value-type="float">
            <text:p>43,17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9985000" calcext:value-type="float">
            <text:p>109,98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7128000" calcext:value-type="float">
            <text:p>47,12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3269000" calcext:value-type="float">
            <text:p>143,26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0000000" calcext:value-type="float">
            <text:p>90,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4400000" calcext:value-type="float">
            <text:p>14,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9500000" calcext:value-type="float">
            <text:p>59,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000" calcext:value-type="float">
            <text:p>45,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4354000" calcext:value-type="float">
            <text:p>24,35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3000000" calcext:value-type="float">
            <text:p>6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650000" calcext:value-type="float">
            <text:p>56,6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0</text:p>
          </table:table-cell>
          <table:table-cell table:style-name="ce4" office:value-type="string" calcext:value-type="string">
            <text:p>109年國立大學校院教學與研究輔助-聯合.政大.北藝.清華.東華.東專.屏科.北商.高餐.中科.台科.高科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9753000" calcext:value-type="float">
            <text:p>209,75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8388000" calcext:value-type="float">
            <text:p>38,38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4369000" calcext:value-type="float">
            <text:p>44,36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3000000" calcext:value-type="float">
            <text:p>10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7059000" calcext:value-type="float">
            <text:p>37,05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2122000" calcext:value-type="float">
            <text:p>32,12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5639000" calcext:value-type="float">
            <text:p>25,63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0383000" calcext:value-type="float">
            <text:p>140,38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5650000" calcext:value-type="float">
            <text:p>65,6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4770000" calcext:value-type="float">
            <text:p>24,7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7233000" calcext:value-type="float">
            <text:p>67,23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69000000" calcext:value-type="float">
            <text:p>269,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1</text:p>
          </table:table-cell>
          <table:table-cell table:style-name="ce4" office:value-type="string" calcext:value-type="string">
            <text:p>109年國立大學校院教學與研究輔助-臺東.北教.交大.宜蘭.金門.台體.台師.中正.國體.北大.台大.南藝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4539000" calcext:value-type="float">
            <text:p>24,53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6763000" calcext:value-type="float">
            <text:p>56,76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5500000" calcext:value-type="float">
            <text:p>35,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7267000" calcext:value-type="float">
            <text:p>47,26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1452000" calcext:value-type="float">
            <text:p>121,45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4703000" calcext:value-type="float">
            <text:p>54,70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4479000" calcext:value-type="float">
            <text:p>44,47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55773000" calcext:value-type="float">
            <text:p>55,77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3988000" calcext:value-type="float">
            <text:p>63,98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788000" calcext:value-type="float">
            <text:p>81,78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6860000" calcext:value-type="float">
            <text:p>46,8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3205000" calcext:value-type="float">
            <text:p>43,20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2</text:p>
          </table:table-cell>
          <table:table-cell table:style-name="ce4" office:value-type="string" calcext:value-type="string">
            <text:p>109年國立大學校院教學與研究輔助-屏東.高雄.高師.中興.彰師.中教.陽明.台海洋.中山.台南.暨南.成功4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5125000" calcext:value-type="float">
            <text:p>195,12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99</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110000" calcext:value-type="float">
            <text:p>3,1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99</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99</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50000" calcext:value-type="float">
            <text:p>7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812</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813</text:p>
          </table:table-cell>
          <table:table-cell table:style-name="ce4" office:value-type="string" calcext:value-type="string">
            <text:p>大專校院(一般大學)辦理教學助理勞保費、健保費、勞退費及衍生增加進用身心障礙者之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4650" calcext:value-type="float">
            <text:p>34,6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17</text:p>
          </table:table-cell>
          <table:table-cell table:style-name="ce4" office:value-type="string" calcext:value-type="string">
            <text:p>109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4</text:p>
          </table:table-cell>
          <table:table-cell table:style-name="ce4" office:value-type="string" calcext:value-type="string">
            <text:p>為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4988" calcext:value-type="float">
            <text:p>54,98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5</text:p>
          </table:table-cell>
          <table:table-cell table:style-name="ce4" office:value-type="string" calcext:value-type="string">
            <text:p>部分補助109年度中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2000" calcext:value-type="float">
            <text:p>4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6</text:p>
          </table:table-cell>
          <table:table-cell table:style-name="ce4" office:value-type="string" calcext:value-type="string">
            <text:p>為部分補助109年度大專校院辦理輔導工作計畫（北二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2966" calcext:value-type="float">
            <text:p>52,96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7</text:p>
          </table:table-cell>
          <table:table-cell table:style-name="ce4" office:value-type="string" calcext:value-type="string">
            <text:p>為部分補助109年度大專校院辦理輔導工作計畫（北一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6798" calcext:value-type="float">
            <text:p>106,79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8</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9026" calcext:value-type="float">
            <text:p>149,02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29</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6400" calcext:value-type="float">
            <text:p>136,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31</text:p>
          </table:table-cell>
          <table:table-cell table:style-name="ce4" office:value-type="string" calcext:value-type="string">
            <text:p>為部分補助109年度大專校院辦理輔導工作計畫（中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9850" calcext:value-type="float">
            <text:p>59,8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31</text:p>
          </table:table-cell>
          <table:table-cell table:style-name="ce4" office:value-type="string" calcext:value-type="string">
            <text:p>為部分補助109年度大專校院辦理輔導工作計畫（中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9823" calcext:value-type="float">
            <text:p>59,82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4</text:p>
          </table:table-cell>
          <table:table-cell table:style-name="ce4" office:value-type="string" calcext:value-type="string">
            <text:p>109年科技輔助自主學習推動計畫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6</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62000" calcext:value-type="float">
            <text:p>56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6</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75000" calcext:value-type="float">
            <text:p>57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61</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200000" calcext:value-type="float">
            <text:p>2,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8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75000" calcext:value-type="float">
            <text:p>1,5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98</text:p>
          </table:table-cell>
          <table:table-cell table:style-name="ce4" office:value-type="string" calcext:value-type="string">
            <text:p>補助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99</text:p>
          </table:table-cell>
          <table:table-cell table:style-name="ce4" office:value-type="string" calcext:value-type="string">
            <text:p>補助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00</text:p>
          </table:table-cell>
          <table:table-cell table:style-name="ce4" office:value-type="string" calcext:value-type="string">
            <text:p>補助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01</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25000" calcext:value-type="float">
            <text:p>62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1</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0" calcext:value-type="float">
            <text:p>1,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1</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50000" calcext:value-type="float">
            <text:p>5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4</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350000" calcext:value-type="float">
            <text:p>3,3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4</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50000" calcext:value-type="float">
            <text:p>5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8</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400000" calcext:value-type="float">
            <text:p>4,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8</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8</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50000" calcext:value-type="float">
            <text:p>5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20</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24</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附設實驗國民小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25</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38000" calcext:value-type="float">
            <text:p>63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25</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20000" calcext:value-type="float">
            <text:p>4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45</text:p>
          </table:table-cell>
          <table:table-cell table:style-name="ce4" office:value-type="string" calcext:value-type="string">
            <text:p>109年度新工程教育方法實驗與建構計畫-A類計畫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300000" calcext:value-type="float">
            <text:p>2,3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47</text:p>
          </table:table-cell>
          <table:table-cell table:style-name="ce4" office:value-type="string" calcext:value-type="string">
            <text:p>為全額補助國立科學工藝博物館執行109年度〔潔能科技創意實作競賽及成果展〕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400000" calcext:value-type="float">
            <text:p>3,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50</text:p>
          </table:table-cell>
          <table:table-cell table:style-name="ce4" office:value-type="string" calcext:value-type="string">
            <text:p>補助國立中興大學109年度「教育機構資訊安全與個人資料保護管理制度驗證中心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994000" calcext:value-type="float">
            <text:p>5,99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56</text:p>
          </table:table-cell>
          <table:table-cell table:style-name="ce4" office:value-type="string" calcext:value-type="string">
            <text:p>108年至110年美感與設計課程創新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760000" calcext:value-type="float">
            <text:p>7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5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94000" calcext:value-type="float">
            <text:p>89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74</text:p>
          </table:table-cell>
          <table:table-cell table:style-name="ce4" office:value-type="string" calcext:value-type="string">
            <text:p>部分補助109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7000" calcext:value-type="float">
            <text:p>3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75</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40000" calcext:value-type="float">
            <text:p>2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85</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50000" calcext:value-type="float">
            <text:p>5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85</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85</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50000" calcext:value-type="float">
            <text:p>5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87</text:p>
          </table:table-cell>
          <table:table-cell table:style-name="ce4" office:value-type="string" calcext:value-type="string">
            <text:p>潔能系統整合與應用人才培育區域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63000" calcext:value-type="float">
            <text:p>2,56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92</text:p>
          </table:table-cell>
          <table:table-cell table:style-name="ce4" office:value-type="string" calcext:value-type="string">
            <text:p>教育部所屬機構維持及發展輔助(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1000000" calcext:value-type="float">
            <text:p>1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94</text:p>
          </table:table-cell>
          <table:table-cell table:style-name="ce4" office:value-type="string" calcext:value-type="string">
            <text:p>109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11</text:p>
          </table:table-cell>
          <table:table-cell table:style-name="ce4" office:value-type="string" calcext:value-type="string">
            <text:p>補助僑生先修部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82079" calcext:value-type="float">
            <text:p>282,07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14</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25000" calcext:value-type="float">
            <text:p>1,02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1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75000" calcext:value-type="float">
            <text:p>1,0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20</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51200" calcext:value-type="float">
            <text:p>51,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24</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2000" calcext:value-type="float">
            <text:p>16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26</text:p>
          </table:table-cell>
          <table:table-cell table:style-name="ce4" office:value-type="string" calcext:value-type="string">
            <text:p>本部宜蘭縣聯絡處（經費代管學校：國立宜蘭高級中學）辦理109年度「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27</text:p>
          </table:table-cell>
          <table:table-cell table:style-name="ce4" office:value-type="string" calcext:value-type="string">
            <text:p>為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9758" calcext:value-type="float">
            <text:p>39,75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27</text:p>
          </table:table-cell>
          <table:table-cell table:style-name="ce4" office:value-type="string" calcext:value-type="string">
            <text:p>為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1381" calcext:value-type="float">
            <text:p>31,38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29</text:p>
          </table:table-cell>
          <table:table-cell table:style-name="ce4" office:value-type="string" calcext:value-type="string">
            <text:p>部分補助109年度北二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1000" calcext:value-type="float">
            <text:p>4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0</text:p>
          </table:table-cell>
          <table:table-cell table:style-name="ce4" office:value-type="string" calcext:value-type="string">
            <text:p>為部分補助109年度大專校院辦理輔導工作計畫（北一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1062" calcext:value-type="float">
            <text:p>31,06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0</text:p>
          </table:table-cell>
          <table:table-cell table:style-name="ce4" office:value-type="string" calcext:value-type="string">
            <text:p>為部分補助109年度大專校院辦理輔導工作計畫（北一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3776" calcext:value-type="float">
            <text:p>53,77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1</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2</text:p>
          </table:table-cell>
          <table:table-cell table:style-name="ce4" office:value-type="string" calcext:value-type="string">
            <text:p>為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5000" calcext:value-type="float">
            <text:p>5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3</text:p>
          </table:table-cell>
          <table:table-cell table:style-name="ce4" office:value-type="string" calcext:value-type="string">
            <text:p>為部分補助109年度大專校院辦理輔導工作計畫（中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4</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4</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4</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4</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5</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5</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8515" calcext:value-type="float">
            <text:p>18,51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5</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5</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5</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9997" calcext:value-type="float">
            <text:p>29,99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6</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6</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6</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1493" calcext:value-type="float">
            <text:p>21,49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6</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8605" calcext:value-type="float">
            <text:p>28,60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36</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52</text:p>
          </table:table-cell>
          <table:table-cell table:style-name="ce4" office:value-type="string" calcext:value-type="string">
            <text:p>109年度潔能系統整合與應用人才培育中小學推動學校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南科國際實驗高級中學</text:p>
          </table:table-cell>
          <table:table-cell table:style-name="ce11" office:value-type="float" office:value="595000" calcext:value-type="float">
            <text:p>59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53</text:p>
          </table:table-cell>
          <table:table-cell table:style-name="ce4" office:value-type="string" calcext:value-type="string">
            <text:p>109年度潔能系統整合與應用人才培育中小學推動學校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486000" calcext:value-type="float">
            <text:p>48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77</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敏惠醫護管理專科學校</text:p>
          </table:table-cell>
          <table:table-cell table:style-name="ce11" office:value-type="float" office:value="15000" calcext:value-type="float">
            <text:p>1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77</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德明財經科技大學</text:p>
          </table:table-cell>
          <table:table-cell table:style-name="ce11" office:value-type="float" office:value="25900" calcext:value-type="float">
            <text:p>25,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77</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淡江大學</text:p>
          </table:table-cell>
          <table:table-cell table:style-name="ce11" office:value-type="float" office:value="27000" calcext:value-type="float">
            <text:p>2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07</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53000" calcext:value-type="float">
            <text:p>65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0</text:p>
          </table:table-cell>
          <table:table-cell table:style-name="ce4" office:value-type="string" calcext:value-type="string">
            <text:p>109年度新工程教育方法實驗與建構計畫-A類計畫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350000" calcext:value-type="float">
            <text:p>1,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2</text:p>
          </table:table-cell>
          <table:table-cell table:style-name="ce4" office:value-type="string" calcext:value-type="string">
            <text:p>109年度新工程教育方法實驗與建構計畫-A類計畫補助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00000" calcext:value-type="float">
            <text:p>1,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4</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250000" calcext:value-type="float">
            <text:p>2,2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1</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900000" calcext:value-type="float">
            <text:p>3,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1</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00000" calcext:value-type="float">
            <text:p>2,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1</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4</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800000" calcext:value-type="float">
            <text:p>2,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4</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00" calcext:value-type="float">
            <text:p>2,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4</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0" calcext:value-type="float">
            <text:p>2,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6</text:p>
          </table:table-cell>
          <table:table-cell table:style-name="ce4" office:value-type="string" calcext:value-type="string">
            <text:p>所屬機構維持及發展輔助(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4000000" calcext:value-type="float">
            <text:p>4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128</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148</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925000" calcext:value-type="float">
            <text:p>1,92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156</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9099" calcext:value-type="float">
            <text:p>19,09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157</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8784" calcext:value-type="float">
            <text:p>58,78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158</text:p>
          </table:table-cell>
          <table:table-cell table:style-name="ce4" office:value-type="string" calcext:value-type="string">
            <text:p>補助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8149" calcext:value-type="float">
            <text:p>28,14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169</text:p>
          </table:table-cell>
          <table:table-cell table:style-name="ce4" office:value-type="string" calcext:value-type="string">
            <text:p>補助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0</text:p>
          </table:table-cell>
          <table:table-cell table:style-name="ce4" office:value-type="string" calcext:value-type="string">
            <text:p>506171</text:p>
          </table:table-cell>
          <table:table-cell table:style-name="ce4" office:value-type="string" calcext:value-type="string">
            <text:p>補助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0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50000" calcext:value-type="float">
            <text:p>3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10</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25000" calcext:value-type="float">
            <text:p>22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12</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25000" calcext:value-type="float">
            <text:p>2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14</text:p>
          </table:table-cell>
          <table:table-cell table:style-name="ce4" office:value-type="string" calcext:value-type="string">
            <text:p>補助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41</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6480" calcext:value-type="float">
            <text:p>76,4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42</text:p>
          </table:table-cell>
          <table:table-cell table:style-name="ce4" office:value-type="string" calcext:value-type="string">
            <text:p>109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966" calcext:value-type="float">
            <text:p>22,96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42</text:p>
          </table:table-cell>
          <table:table-cell table:style-name="ce4" office:value-type="string" calcext:value-type="string">
            <text:p>109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42</text:p>
          </table:table-cell>
          <table:table-cell table:style-name="ce4" office:value-type="string" calcext:value-type="string">
            <text:p>109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9806" calcext:value-type="float">
            <text:p>29,80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43</text:p>
          </table:table-cell>
          <table:table-cell table:style-name="ce4" office:value-type="string" calcext:value-type="string">
            <text:p>部分補助109年度大專校院辦理輔導工作計畫（中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2161" calcext:value-type="float">
            <text:p>52,16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44</text:p>
          </table:table-cell>
          <table:table-cell table:style-name="ce4" office:value-type="string" calcext:value-type="string">
            <text:p>部分補助109年度大專校院辦理輔導工作計畫（北一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3000" calcext:value-type="float">
            <text:p>4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1</text:p>
          </table:table-cell>
          <table:table-cell table:style-name="ce4" office:value-type="string" calcext:value-type="string">
            <text:p>506245</text:p>
          </table:table-cell>
          <table:table-cell table:style-name="ce4" office:value-type="string" calcext:value-type="string">
            <text:p>部分補助109年度大專校院辦理輔導工作計畫（北一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9960" calcext:value-type="float">
            <text:p>39,9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53</text:p>
          </table:table-cell>
          <table:table-cell table:style-name="ce4" office:value-type="string" calcext:value-type="string">
            <text:p>補助109年度潔能系統整合與應用人才培育中小學推動學校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441000" calcext:value-type="float">
            <text:p>44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298</text:p>
          </table:table-cell>
          <table:table-cell table:style-name="ce4" office:value-type="string" calcext:value-type="string">
            <text:p>補助辦理「推廣藝術教育計畫」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4200000" calcext:value-type="float">
            <text:p>4,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299</text:p>
          </table:table-cell>
          <table:table-cell table:style-name="ce4" office:value-type="string" calcext:value-type="string">
            <text:p>補助所屬機構維持及發展輔助(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2323000" calcext:value-type="float">
            <text:p>32,32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00</text:p>
          </table:table-cell>
          <table:table-cell table:style-name="ce4" office:value-type="string" calcext:value-type="string">
            <text:p>補助所屬機構維持及發展輔助(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1000000" calcext:value-type="float">
            <text:p>2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01</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13500" calcext:value-type="float">
            <text:p>313,5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03</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23400" calcext:value-type="float">
            <text:p>323,4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0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75000" calcext:value-type="float">
            <text:p>1,5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18</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55</text:p>
          </table:table-cell>
          <table:table-cell table:style-name="ce4" office:value-type="string" calcext:value-type="string">
            <text:p>部分補助辦理108第1期人文社會與科技前瞻人才培育計畫經費(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94238" calcext:value-type="float">
            <text:p>1,194,23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55</text:p>
          </table:table-cell>
          <table:table-cell table:style-name="ce4" office:value-type="string" calcext:value-type="string">
            <text:p>部分補助辦理108第1期人文社會與科技前瞻人才培育計畫經費(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120000" calcext:value-type="float">
            <text:p>1,1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55</text:p>
          </table:table-cell>
          <table:table-cell table:style-name="ce4" office:value-type="string" calcext:value-type="string">
            <text:p>部分補助辦理108第1期人文社會與科技前瞻人才培育計畫經費(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20000" calcext:value-type="float">
            <text:p>1,5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0</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1</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37021" calcext:value-type="float">
            <text:p>137,02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2</text:p>
          </table:table-cell>
          <table:table-cell table:style-name="ce4" office:value-type="string" calcext:value-type="string">
            <text:p>部分補助109年度北一區大專校院學生事務工作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3</text:p>
          </table:table-cell>
          <table:table-cell table:style-name="ce4" office:value-type="string" calcext:value-type="string">
            <text:p>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5482" calcext:value-type="float">
            <text:p>75,48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3</text:p>
          </table:table-cell>
          <table:table-cell table:style-name="ce4" office:value-type="string" calcext:value-type="string">
            <text:p>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7000" calcext:value-type="float">
            <text:p>5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4</text:p>
          </table:table-cell>
          <table:table-cell table:style-name="ce4" office:value-type="string" calcext:value-type="string">
            <text:p>部分補助109年度大專校院辦理輔導工作計畫（中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2113" calcext:value-type="float">
            <text:p>52,11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5</text:p>
          </table:table-cell>
          <table:table-cell table:style-name="ce4" office:value-type="string" calcext:value-type="string">
            <text:p>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2200" calcext:value-type="float">
            <text:p>22,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5</text:p>
          </table:table-cell>
          <table:table-cell table:style-name="ce4" office:value-type="string" calcext:value-type="string">
            <text:p>部分補助109年度大專校院辦理輔導工作計畫（南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1928" calcext:value-type="float">
            <text:p>51,92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6</text:p>
          </table:table-cell>
          <table:table-cell table:style-name="ce4" office:value-type="string" calcext:value-type="string">
            <text:p>109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709" calcext:value-type="float">
            <text:p>17,70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6</text:p>
          </table:table-cell>
          <table:table-cell table:style-name="ce4" office:value-type="string" calcext:value-type="string">
            <text:p>109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6</text:p>
          </table:table-cell>
          <table:table-cell table:style-name="ce4" office:value-type="string" calcext:value-type="string">
            <text:p>109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2</text:p>
          </table:table-cell>
          <table:table-cell table:style-name="ce4" office:value-type="string" calcext:value-type="string">
            <text:p>506366</text:p>
          </table:table-cell>
          <table:table-cell table:style-name="ce4" office:value-type="string" calcext:value-type="string">
            <text:p>109年度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9800" calcext:value-type="float">
            <text:p>29,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5</text:p>
          </table:table-cell>
          <table:table-cell table:style-name="ce4" office:value-type="string" calcext:value-type="string">
            <text:p>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396</text:p>
          </table:table-cell>
          <table:table-cell table:style-name="ce4" office:value-type="string" calcext:value-type="string">
            <text:p>部分補助108學年度師資培育之大學申請辦理地方教育輔導工作計畫及經費案(第2期款)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00000" calcext:value-type="float">
            <text:p>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06</text:p>
          </table:table-cell>
          <table:table-cell table:style-name="ce4" office:value-type="string" calcext:value-type="string">
            <text:p>補助「名家來黃光男邀請展展覽計畫書」補助經費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14</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9357" calcext:value-type="float">
            <text:p>29,35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14</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15</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7384" calcext:value-type="float">
            <text:p>27,38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18</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39216" calcext:value-type="float">
            <text:p>239,21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19</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7729" calcext:value-type="float">
            <text:p>207,72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21</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21</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6949" calcext:value-type="float">
            <text:p>26,94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21</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9997" calcext:value-type="float">
            <text:p>29,99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22</text:p>
          </table:table-cell>
          <table:table-cell table:style-name="ce4" office:value-type="string" calcext:value-type="string">
            <text:p>為部分補助109年度大專校院辦理輔導工作計畫（北一區學校）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3500" calcext:value-type="float">
            <text:p>12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3</text:p>
          </table:table-cell>
          <table:table-cell table:style-name="ce4" office:value-type="string" calcext:value-type="string">
            <text:p>109年度「生醫產業與新農業跨領域人才培育計畫」-A類「生醫產業與新農業學產研鏈結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220000" calcext:value-type="float">
            <text:p>2,2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15000" calcext:value-type="float">
            <text:p>1,81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00000" calcext:value-type="float">
            <text:p>1,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900000" calcext:value-type="float">
            <text:p>1,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900000" calcext:value-type="float">
            <text:p>1,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450000" calcext:value-type="float">
            <text:p>1,4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9</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750000" calcext:value-type="float">
            <text:p>7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9</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115000" calcext:value-type="float">
            <text:p>3,11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9</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170000" calcext:value-type="float">
            <text:p>3,1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9</text:p>
          </table:table-cell>
          <table:table-cell table:style-name="ce4" office:value-type="string" calcext:value-type="string">
            <text:p>智慧製造跨校跨域教學策略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08000" calcext:value-type="float">
            <text:p>70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51</text:p>
          </table:table-cell>
          <table:table-cell table:style-name="ce4" office:value-type="string" calcext:value-type="string">
            <text:p>補助辦理109年度國立成功大學「環境資源研究管理中心」營運服務工作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00" calcext:value-type="float">
            <text:p>15,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460</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463</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10000" calcext:value-type="float">
            <text:p>8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464</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465</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70000" calcext:value-type="float">
            <text:p>2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47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8200" calcext:value-type="float">
            <text:p>218,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478</text:p>
          </table:table-cell>
          <table:table-cell table:style-name="ce4" office:value-type="string" calcext:value-type="string">
            <text:p>109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200000" calcext:value-type="float">
            <text:p>1,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3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50000" calcext:value-type="float">
            <text:p>1,0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3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50000" calcext:value-type="float">
            <text:p>5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543</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425000" calcext:value-type="float">
            <text:p>1,42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54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5000" calcext:value-type="float">
            <text:p>7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52</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5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58</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450000" calcext:value-type="float">
            <text:p>6,4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61</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125000" calcext:value-type="float">
            <text:p>1,1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579</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8800" calcext:value-type="float">
            <text:p>108,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580</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581</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7426" calcext:value-type="float">
            <text:p>187,42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582</text:p>
          </table:table-cell>
          <table:table-cell table:style-name="ce4" office:value-type="string" calcext:value-type="string">
            <text:p>部分補助大專校院及民間團體辦理「109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0000" calcext:value-type="float">
            <text:p>1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93</text:p>
          </table:table-cell>
          <table:table-cell table:style-name="ce4" office:value-type="string" calcext:value-type="string">
            <text:p>109年度環境學習中心校外教學推廣計畫(國立科學工藝博物館)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9000" calcext:value-type="float">
            <text:p>4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599</text:p>
          </table:table-cell>
          <table:table-cell table:style-name="ce4" office:value-type="string" calcext:value-type="string">
            <text:p>部分補助109年高中職科技輔助自主學習推動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工業職業學校</text:p>
          </table:table-cell>
          <table:table-cell table:style-name="ce11" office:value-type="float" office:value="252000" calcext:value-type="float">
            <text:p>25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04</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300000" calcext:value-type="float">
            <text:p>4,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04</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00000" calcext:value-type="float">
            <text:p>4,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04</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300000" calcext:value-type="float">
            <text:p>2,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04</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100000" calcext:value-type="float">
            <text:p>2,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45</text:p>
          </table:table-cell>
          <table:table-cell table:style-name="ce4" office:value-type="string" calcext:value-type="string">
            <text:p>國立高雄師範大學108年生活科技科教師增能學分班及「特殊教育資賦優異學分班」申請補助花東離島地區學員交通費等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7807" calcext:value-type="float">
            <text:p>117,80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47</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48</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15000" calcext:value-type="float">
            <text:p>31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49</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0000" calcext:value-type="float">
            <text:p>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53</text:p>
          </table:table-cell>
          <table:table-cell table:style-name="ce4" office:value-type="string" calcext:value-type="string">
            <text:p>教育部所屬機構維持及發展輔助(第2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1875000" calcext:value-type="float">
            <text:p>31,87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0</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00000" calcext:value-type="float">
            <text:p>2,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2</text:p>
          </table:table-cell>
          <table:table-cell table:style-name="ce4" office:value-type="string" calcext:value-type="string">
            <text:p>全額補助辦理潔能系統整合與應用人才培育計畫108-109資源中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000000" calcext:value-type="float">
            <text:p>4,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3</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100000" calcext:value-type="float">
            <text:p>2,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3</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50000" calcext:value-type="float">
            <text:p>1,6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5</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5</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5</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00000" calcext:value-type="float">
            <text:p>1,7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5</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687</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688</text:p>
          </table:table-cell>
          <table:table-cell table:style-name="ce4" office:value-type="string" calcext:value-type="string">
            <text:p>109年度高級中等以下學校教師在職進修專長增能學分班經費補助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0000" calcext:value-type="float">
            <text:p>1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6690</text:p>
          </table:table-cell>
          <table:table-cell table:style-name="ce4" office:value-type="string" calcext:value-type="string">
            <text:p>109年度領域教學研究中心設置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91</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9700" calcext:value-type="float">
            <text:p>29,7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92</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9997" calcext:value-type="float">
            <text:p>29,99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701</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16000" calcext:value-type="float">
            <text:p>11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703</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704</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706</text:p>
          </table:table-cell>
          <table:table-cell table:style-name="ce4" office:value-type="string" calcext:value-type="string">
            <text:p>109年度補助公立大專校院學生事務與輔導工作特色主題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10000" calcext:value-type="float">
            <text:p>21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012</text:p>
          </table:table-cell>
          <table:table-cell table:style-name="ce4" office:value-type="string" calcext:value-type="string">
            <text:p>108學年度補助師資培育大學辦理精進師資素質及特色發展計畫-撥付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80000" calcext:value-type="float">
            <text:p>2,0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018</text:p>
          </table:table-cell>
          <table:table-cell table:style-name="ce4" office:value-type="string" calcext:value-type="string">
            <text:p>補助109年菲律賓臺灣教育中心計畫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5000" calcext:value-type="float">
            <text:p>1,50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020</text:p>
          </table:table-cell>
          <table:table-cell table:style-name="ce4" office:value-type="string" calcext:value-type="string">
            <text:p>補助學108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70598" calcext:value-type="float">
            <text:p>170,59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053</text:p>
          </table:table-cell>
          <table:table-cell table:style-name="ce4" office:value-type="string" calcext:value-type="string">
            <text:p>109年度補助技專校院辦理教學助理勞保費、健保費、勞退費及衍生增加進用身心障礙者與原住民之人事費用所需經費 04--405005</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25000" calcext:value-type="float">
            <text:p>2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7097</text:p>
          </table:table-cell>
          <table:table-cell table:style-name="ce4" office:value-type="string" calcext:value-type="string">
            <text:p>補助師資培育之大學辦理109年度落實教育實習輔導工作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336400" calcext:value-type="float">
            <text:p>2,336,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02</text:p>
          </table:table-cell>
          <table:table-cell table:style-name="ce4" office:value-type="string" calcext:value-type="string">
            <text:p>109年度環境學習中心校外教學推廣計畫(國立臺灣圖書館 陽明山中山樓)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03</text:p>
          </table:table-cell>
          <table:table-cell table:style-name="ce4" office:value-type="string" calcext:value-type="string">
            <text:p>109年度環境教育推廣活動計畫(國立臺灣圖書館陽明山中山樓)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06</text:p>
          </table:table-cell>
          <table:table-cell table:style-name="ce4" office:value-type="string" calcext:value-type="string">
            <text:p>109年度生醫產業與新農業跨領域人才培育計畫A類夥伴學校、B類計畫及推動總中心計畫經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900000" calcext:value-type="float">
            <text:p>1,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37</text:p>
          </table:table-cell>
          <table:table-cell table:style-name="ce4" office:value-type="string" calcext:value-type="string">
            <text:p>部分補助辦理108第1期人文社會與科技前瞻人才培育計畫經費(撥2期款)政治大學撥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79856" calcext:value-type="float">
            <text:p>979,85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38</text:p>
          </table:table-cell>
          <table:table-cell table:style-name="ce4" office:value-type="string" calcext:value-type="string">
            <text:p>109年度潔能系統整合與應用人才培育中小學推動學校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附設實驗國民小學(特種基金)(100.1.1啟用)</text:p>
          </table:table-cell>
          <table:table-cell table:style-name="ce11" office:value-type="float" office:value="665000" calcext:value-type="float">
            <text:p>66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39</text:p>
          </table:table-cell>
          <table:table-cell table:style-name="ce4" office:value-type="string" calcext:value-type="string">
            <text:p>(補助)17門新型態資安實務示範課程計畫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41</text:p>
          </table:table-cell>
          <table:table-cell table:style-name="ce4" office:value-type="string" calcext:value-type="string">
            <text:p>109年度教育部補助大專校院辦理自殺防治守門人培訓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78</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753031" calcext:value-type="float">
            <text:p>1,753,03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78</text:p>
          </table:table-cell>
          <table:table-cell table:style-name="ce4" office:value-type="string" calcext:value-type="string">
            <text:p>教育部補助智慧網技術與應用跨校教學聯盟中心109年度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78965" calcext:value-type="float">
            <text:p>3,078,96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8</text:p>
          </table:table-cell>
          <table:table-cell table:style-name="ce4" office:value-type="string" calcext:value-type="string">
            <text:p>507179</text:p>
          </table:table-cell>
          <table:table-cell table:style-name="ce4" office:value-type="string" calcext:value-type="string">
            <text:p>同意全額補助辦理「109年度智慧創新跨領域人才培育計畫」推動中心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00000" calcext:value-type="float">
            <text:p>3,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00</text:p>
          </table:table-cell>
          <table:table-cell table:style-name="ce4" office:value-type="string" calcext:value-type="string">
            <text:p>補助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75000" calcext:value-type="float">
            <text:p>2,57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46</text:p>
          </table:table-cell>
          <table:table-cell table:style-name="ce4" office:value-type="string" calcext:value-type="string">
            <text:p>109年度環境教育推廣活動計畫(國立海洋科技博物館)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49</text:p>
          </table:table-cell>
          <table:table-cell table:style-name="ce4" office:value-type="string" calcext:value-type="string">
            <text:p>109年度環境學習中心校外教學推廣計畫(交通部觀光局西拉雅國家風景區管理處)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交通部觀光局西拉雅國家風景區管理處</text:p>
          </table:table-cell>
          <table:table-cell table:style-name="ce11" office:value-type="float" office:value="49000" calcext:value-type="float">
            <text:p>4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53</text:p>
          </table:table-cell>
          <table:table-cell table:style-name="ce4" office:value-type="string" calcext:value-type="string">
            <text:p>部分補助108年度議題導向跨領域敘事力培育計畫(子1A類)創新教學發展計畫案-第3期款(成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70000" calcext:value-type="float">
            <text:p>1,4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55</text:p>
          </table:table-cell>
          <table:table-cell table:style-name="ce4" office:value-type="string" calcext:value-type="string">
            <text:p>109年度全國智慧製造大數據分析競賽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255</text:p>
          </table:table-cell>
          <table:table-cell table:style-name="ce4" office:value-type="string" calcext:value-type="string">
            <text:p>109年度全國智慧製造大數據分析競賽計畫核定經費彙總表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42</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790000" calcext:value-type="float">
            <text:p>7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6</text:p>
          </table:table-cell>
          <table:table-cell table:style-name="ce4" office:value-type="string" calcext:value-type="string">
            <text:p>505348</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30000" calcext:value-type="float">
            <text:p>8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34</text:p>
          </table:table-cell>
          <table:table-cell table:style-name="ce4" office:value-type="string" calcext:value-type="string">
            <text:p>教育部部分補助108年度「數位人文社會科學教學創新計畫」-北科大2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74</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00000" calcext:value-type="float">
            <text:p>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08</text:p>
          </table:table-cell>
          <table:table-cell table:style-name="ce4" office:value-type="string" calcext:value-type="string">
            <text:p>505574</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86000" calcext:value-type="float">
            <text:p>18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79</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附設實驗國民小學</text:p>
          </table:table-cell>
          <table:table-cell table:style-name="ce11" office:value-type="float" office:value="280000" calcext:value-type="float">
            <text:p>2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0</text:p>
          </table:table-cell>
          <table:table-cell table:style-name="ce4" office:value-type="string" calcext:value-type="string">
            <text:p>505681</text:p>
          </table:table-cell>
          <table:table-cell table:style-name="ce4" office:value-type="string" calcext:value-type="string">
            <text:p>部分補助109年高中職科技輔助自主學習推動學校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154000" calcext:value-type="float">
            <text:p>15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44</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310000" calcext:value-type="float">
            <text:p>1,3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44</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71000" calcext:value-type="float">
            <text:p>27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44</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4000" calcext:value-type="float">
            <text:p>44,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763</text:p>
          </table:table-cell>
          <table:table-cell table:style-name="ce4" office:value-type="string" calcext:value-type="string">
            <text:p>109年度補助大學校院特殊教育中心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838000" calcext:value-type="float">
            <text:p>83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5300000" calcext:value-type="float">
            <text:p>45,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2970000" calcext:value-type="float">
            <text:p>12,9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60000" calcext:value-type="float">
            <text:p>4,0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8000000" calcext:value-type="float">
            <text:p>8,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542000" calcext:value-type="float">
            <text:p>6,54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00000" calcext:value-type="float">
            <text:p>3,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789000" calcext:value-type="float">
            <text:p>1,78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6086000" calcext:value-type="float">
            <text:p>16,08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3</text:p>
          </table:table-cell>
          <table:table-cell table:style-name="ce4" office:value-type="string" calcext:value-type="string">
            <text:p>109年國立大學校院校務及附設醫院基金補助-臺北.北藝.政大.高雄.交大.清華.東華.嘉義.台東.台藝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096000" calcext:value-type="float">
            <text:p>3,09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4</text:p>
          </table:table-cell>
          <table:table-cell table:style-name="ce4" office:value-type="string" calcext:value-type="string">
            <text:p>109年國立大學校院校務及附設醫院基金補助-國立成功大學.勤益科技大學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5185000" calcext:value-type="float">
            <text:p>55,18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774</text:p>
          </table:table-cell>
          <table:table-cell table:style-name="ce4" office:value-type="string" calcext:value-type="string">
            <text:p>109年國立大學校院校務及附設醫院基金補助-國立成功大學.勤益科技大學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 calcext:value-type="float">
            <text:p>6,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800</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90000" calcext:value-type="float">
            <text:p>8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3</text:p>
          </table:table-cell>
          <table:table-cell table:style-name="ce4" office:value-type="string" calcext:value-type="string">
            <text:p>505800</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4</text:p>
          </table:table-cell>
          <table:table-cell table:style-name="ce4" office:value-type="string" calcext:value-type="string">
            <text:p>505816</text:p>
          </table:table-cell>
          <table:table-cell table:style-name="ce4" office:value-type="string" calcext:value-type="string">
            <text:p>補助108年「科技大學推動國際技術人才培育學院試辦計畫」 03--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400000" calcext:value-type="float">
            <text:p>4,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5</text:p>
          </table:table-cell>
          <table:table-cell table:style-name="ce4" office:value-type="string" calcext:value-type="string">
            <text:p>109年科技輔助自主學習推動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1060000" calcext:value-type="float">
            <text:p>1,0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7</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8000" calcext:value-type="float">
            <text:p>18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857</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75000" calcext:value-type="float">
            <text:p>17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2</text:p>
          </table:table-cell>
          <table:table-cell table:style-name="ce4" office:value-type="string" calcext:value-type="string">
            <text:p>潔能系統整合與應用人才培育區域推動中心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500000" calcext:value-type="float">
            <text:p>3,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15</text:p>
          </table:table-cell>
          <table:table-cell table:style-name="ce4" office:value-type="string" calcext:value-type="string">
            <text:p>潔能系統整合與應用人才培育區域推動中心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50000" calcext:value-type="float">
            <text:p>1,0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5</text:p>
          </table:table-cell>
          <table:table-cell table:style-name="ce4" office:value-type="string" calcext:value-type="string">
            <text:p>505946</text:p>
          </table:table-cell>
          <table:table-cell table:style-name="ce4" office:value-type="string" calcext:value-type="string">
            <text:p>109年度新工程教育方法實驗與建構計畫-A類計畫補助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50000" calcext:value-type="float">
            <text:p>2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5988</text:p>
          </table:table-cell>
          <table:table-cell table:style-name="ce4" office:value-type="string" calcext:value-type="string">
            <text:p>潔能系統整合與應用人才培育區域推動中心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37000" calcext:value-type="float">
            <text:p>1,83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6</text:p>
          </table:table-cell>
          <table:table-cell table:style-name="ce4" office:value-type="string" calcext:value-type="string">
            <text:p>506006</text:p>
          </table:table-cell>
          <table:table-cell table:style-name="ce4" office:value-type="string" calcext:value-type="string">
            <text:p>補助購置體育器材設備及改善室外教學游泳池設施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000000" calcext:value-type="float">
            <text:p>1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08</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97000" calcext:value-type="float">
            <text:p>19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1</text:p>
          </table:table-cell>
          <table:table-cell table:style-name="ce4" office:value-type="string" calcext:value-type="string">
            <text:p>109年度新工程教育方法實驗與建構計畫-A類計畫補助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350000" calcext:value-type="float">
            <text:p>1,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3</text:p>
          </table:table-cell>
          <table:table-cell table:style-name="ce4" office:value-type="string" calcext:value-type="string">
            <text:p>109年度新工程教育方法實驗與建構計畫-A類計畫補助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15</text:p>
          </table:table-cell>
          <table:table-cell table:style-name="ce4" office:value-type="string" calcext:value-type="string">
            <text:p>109年度「生醫產業與新農業跨領域人才培育計畫」-A類「生醫產業與新農業學產研鏈結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17</text:p>
          </table:table-cell>
          <table:table-cell table:style-name="ce4" office:value-type="string" calcext:value-type="string">
            <text:p>506122</text:p>
          </table:table-cell>
          <table:table-cell table:style-name="ce4" office:value-type="string" calcext:value-type="string">
            <text:p>109年度生醫產業與新農業跨領域人才培育計畫A類夥伴學校、B類計畫及推動總中心計畫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4</text:p>
          </table:table-cell>
          <table:table-cell table:style-name="ce4" office:value-type="string" calcext:value-type="string">
            <text:p>109年度「生醫產業與新農業跨領域人才培育計畫」-A類「生醫產業與新農業學產研鏈結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7</text:p>
          </table:table-cell>
          <table:table-cell table:style-name="ce4" office:value-type="string" calcext:value-type="string">
            <text:p>109年度生醫產業與新農業跨領域人才培育計畫A類夥伴學校、B類計畫及推動總中心計畫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5000" calcext:value-type="float">
            <text:p>18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7</text:p>
          </table:table-cell>
          <table:table-cell table:style-name="ce4" office:value-type="string" calcext:value-type="string">
            <text:p>109年度生醫產業與新農業跨領域人才培育計畫A類夥伴學校、B類計畫及推動總中心計畫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7</text:p>
          </table:table-cell>
          <table:table-cell table:style-name="ce4" office:value-type="string" calcext:value-type="string">
            <text:p>109年度生醫產業與新農業跨領域人才培育計畫A類夥伴學校、B類計畫及推動總中心計畫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47</text:p>
          </table:table-cell>
          <table:table-cell table:style-name="ce4" office:value-type="string" calcext:value-type="string">
            <text:p>109年度生醫產業與新農業跨領域人才培育計畫A類夥伴學校、B類計畫及推動總中心計畫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50</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50000" calcext:value-type="float">
            <text:p>3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50</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830000" calcext:value-type="float">
            <text:p>8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3</text:p>
          </table:table-cell>
          <table:table-cell table:style-name="ce4" office:value-type="string" calcext:value-type="string">
            <text:p>506450</text:p>
          </table:table-cell>
          <table:table-cell table:style-name="ce4" office:value-type="string" calcext:value-type="string">
            <text:p>智慧製造跨校跨域教學策略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2000" calcext:value-type="float">
            <text:p>14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00</text:p>
          </table:table-cell>
          <table:table-cell table:style-name="ce4" office:value-type="string" calcext:value-type="string">
            <text:p>部分補助109年高中職科技輔助自主學習推動學校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花蓮高級工業職業學校</text:p>
          </table:table-cell>
          <table:table-cell table:style-name="ce11" office:value-type="float" office:value="248000" calcext:value-type="float">
            <text:p>24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64</text:p>
          </table:table-cell>
          <table:table-cell table:style-name="ce4" office:value-type="string" calcext:value-type="string">
            <text:p>109年度生醫產業與新農業跨領域人才培育計畫A類夥伴學校、B類計畫及推動總中心計畫經費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6</text:p>
          </table:table-cell>
          <table:table-cell table:style-name="ce4" office:value-type="string" calcext:value-type="string">
            <text:p>109年國立大學校院校務及附設醫院基金補助-北教.中興.北科.空大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107000" calcext:value-type="float">
            <text:p>6,10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6</text:p>
          </table:table-cell>
          <table:table-cell table:style-name="ce4" office:value-type="string" calcext:value-type="string">
            <text:p>109年國立大學校院校務及附設醫院基金補助-北教.中興.北科.空大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957000" calcext:value-type="float">
            <text:p>20,95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6</text:p>
          </table:table-cell>
          <table:table-cell table:style-name="ce4" office:value-type="string" calcext:value-type="string">
            <text:p>109年國立大學校院校務及附設醫院基金補助-北教.中興.北科.空大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4870000" calcext:value-type="float">
            <text:p>74,8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6</text:p>
          </table:table-cell>
          <table:table-cell table:style-name="ce4" office:value-type="string" calcext:value-type="string">
            <text:p>109年國立大學校院校務及附設醫院基金補助-北教.中興.北科.空大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600000" calcext:value-type="float">
            <text:p>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7</text:p>
          </table:table-cell>
          <table:table-cell table:style-name="ce4" office:value-type="string" calcext:value-type="string">
            <text:p>109年國立大學校院校務及附設醫院基金補助-中正.聯合.高師.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000000" calcext:value-type="float">
            <text:p>5,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7</text:p>
          </table:table-cell>
          <table:table-cell table:style-name="ce4" office:value-type="string" calcext:value-type="string">
            <text:p>109年國立大學校院校務及附設醫院基金補助-中正.聯合.高師.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850000" calcext:value-type="float">
            <text:p>1,8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7</text:p>
          </table:table-cell>
          <table:table-cell table:style-name="ce4" office:value-type="string" calcext:value-type="string">
            <text:p>109年國立大學校院校務及附設醫院基金補助-中正.聯合.高師.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671000" calcext:value-type="float">
            <text:p>9,67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4</text:p>
          </table:table-cell>
          <table:table-cell table:style-name="ce4" office:value-type="string" calcext:value-type="string">
            <text:p>506667</text:p>
          </table:table-cell>
          <table:table-cell table:style-name="ce4" office:value-type="string" calcext:value-type="string">
            <text:p>109年國立大學校院校務及附設醫院基金補助-中正.聯合.高師.高科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8637000" calcext:value-type="float">
            <text:p>8,63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427</text:p>
          </table:table-cell>
          <table:table-cell table:style-name="ce4" office:value-type="string" calcext:value-type="string">
            <text:p>506670</text:p>
          </table:table-cell>
          <table:table-cell table:style-name="ce4" office:value-type="string" calcext:value-type="string">
            <text:p>108年大專校院無障礙環境補助及實地訪視（專案2，國立臺北教育大學）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510000" calcext:value-type="float">
            <text:p>10,51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13</text:p>
          </table:table-cell>
          <table:table-cell table:style-name="ce4" office:value-type="string" calcext:value-type="string">
            <text:p>補助山坡地整治案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1800000" calcext:value-type="float">
            <text:p>11,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429</text:p>
          </table:table-cell>
          <table:table-cell table:style-name="ce4" office:value-type="string" calcext:value-type="string">
            <text:p>507140</text:p>
          </table:table-cell>
          <table:table-cell table:style-name="ce4" office:value-type="string" calcext:value-type="string">
            <text:p>(補助)17門新型態資安實務示範課程計畫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00000" calcext:value-type="float">
            <text:p>400,000 </text:p>
          </table:table-cell>
          <table:table-cell table:number-columns-repeated="1015"/>
        </table:table-row>
        <table:table-row table:style-name="ro2" table:number-rows-repeated="1047986">
          <table:table-cell table:number-columns-repeated="1024"/>
        </table:table-row>
        <table:table-row table:style-name="ro2">
          <table:table-cell table:number-columns-repeated="1024"/>
        </table:table-row>
        <table:named-expressions>
          <table:named-range table:name="_xlnm.Print_Titles" table:base-cell-address="$4月.$A$1" table:cell-range-address="$4月.$A$3:.$AMJ$3" table:range-usable-as="repeat-column repeat-row"/>
          <table:named-range table:name="_xlnm._FilterDatabase" table:base-cell-address="$4月.$A$1" table:cell-range-address="$4月.$A$3:.$I$589"/>
        </table:named-expressions>
      </table:table>
      <table:named-expressions/>
      <table:database-ranges>
        <table:database-range table:name="__Anonymous_Sheet_DB__0" table:target-range-address="4月.A3:4月.I58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月" style:display-name="PageStyle_4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5-11T02:45:01</dc:date>
    <meta:generator>NDC_ODF_Application_Tools/2.0.4$Windows_X86_64 LibreOffice_project/ace8b54cb4771cd6636f2ccb1aac7c9dad875112</meta:generator>
    <meta:document-statistic meta:table-count="1" meta:cell-count="528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