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40.75mm" fo:break-before="auto" style:use-optimal-row-height="true"/>
    </style:style>
    <style:style style:name="ro8" style:family="table-row">
      <style:table-row-properties style:row-height="34.93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1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11"/>
        <table:table-column table:style-name="co8" table:default-cell-style-name="ce11"/>
        <table:table-column table:style-name="co9" table:default-cell-style-name="ce6"/>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5月份補助明細表</text:p>
          </table:table-cell>
          <table:covered-table-cell table:number-columns-repeated="8" table:style-name="ce7"/>
          <table:table-cell table:number-columns-repeated="1015"/>
        </table:table-row>
        <table:table-row table:style-name="ro2">
          <table:table-cell table:style-name="ce2" table:number-columns-repeated="6"/>
          <table:table-cell table:style-name="Default" table:number-columns-repeated="2"/>
          <table:table-cell table:style-name="ce12"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3"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23</text:p>
          </table:table-cell>
          <table:table-cell table:style-name="ce4" office:value-type="string" calcext:value-type="string">
            <text:p>108年度產業碩士專班（秋季班）資安專案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4" office:value-type="float" office:value="500000" calcext:value-type="float">
            <text:p><text:s/>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070</text:p>
          </table:table-cell>
          <table:table-cell table:style-name="ce4" office:value-type="string" calcext:value-type="string">
            <text:p>108年「農業科技系農業試驗場建置計畫」補助經費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4" office:value-type="float" office:value="7200000" calcext:value-type="float">
            <text:p><text:s/>7,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24</text:p>
          </table:table-cell>
          <table:table-cell table:style-name="ce4" office:value-type="string" calcext:value-type="string">
            <text:p>補助107學年度第2學期開設東南亞語言課程經費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592</text:p>
          </table:table-cell>
          <table:table-cell table:style-name="ce4" office:value-type="string" calcext:value-type="string">
            <text:p>補助技專校院國際技能競賽國手就學精進(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770000" calcext:value-type="float">
            <text:p><text:s/>7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83</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3000000" calcext:value-type="float">
            <text:p><text:s/>3,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85</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4" office:value-type="float" office:value="4800000" calcext:value-type="float">
            <text:p><text:s/>4,8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7</text:p>
          </table:table-cell>
          <table:table-cell table:style-name="ce4" office:value-type="string" calcext:value-type="string">
            <text:p>506441</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4800000" calcext:value-type="float">
            <text:p><text:s/>4,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14</text:p>
          </table:table-cell>
          <table:table-cell table:style-name="ce4" office:value-type="string" calcext:value-type="string">
            <text:p>補助技專校院國際技能競賽國手就學精進(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3150000" calcext:value-type="float">
            <text:p><text:s/>3,1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13</text:p>
          </table:table-cell>
          <table:table-cell table:style-name="ce4" office:value-type="string" calcext:value-type="string">
            <text:p>補助107學年度第2學期開設東南亞語言課程經費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4" office:value-type="float" office:value="400000" calcext:value-type="float">
            <text:p><text:s/>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43</text:p>
          </table:table-cell>
          <table:table-cell table:style-name="ce4" office:value-type="string" calcext:value-type="string">
            <text:p>補助107學年度第2學期開設東南亞語言課程經費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4" office:value-type="float" office:value="400000" calcext:value-type="float">
            <text:p><text:s/>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65</text:p>
          </table:table-cell>
          <table:table-cell table:style-name="ce4" office:value-type="string" calcext:value-type="string">
            <text:p>2019技職教育永續發展國際學術研討會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03</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3600000" calcext:value-type="float">
            <text:p><text:s/>3,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25</text:p>
          </table:table-cell>
          <table:table-cell table:style-name="ce4" office:value-type="string" calcext:value-type="string">
            <text:p>補助校務發展特色躍升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4" office:value-type="float" office:value="8000000" calcext:value-type="float">
            <text:p><text:s/>8,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66</text:p>
          </table:table-cell>
          <table:table-cell table:style-name="ce4" office:value-type="string" calcext:value-type="string">
            <text:p>108年教育部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8400000" calcext:value-type="float">
            <text:p><text:s/>8,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598</text:p>
          </table:table-cell>
          <table:table-cell table:style-name="ce4" office:value-type="string" calcext:value-type="string">
            <text:p>補助技專校院國際技能競賽國手就學精進(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10500000" calcext:value-type="float">
            <text:p><text:s/>10,5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27</text:p>
          </table:table-cell>
          <table:table-cell table:style-name="ce4" office:value-type="string" calcext:value-type="string">
            <text:p>補助辦理「推廣藝術教育計畫」 02--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4" office:value-type="float" office:value="4100000" calcext:value-type="float">
            <text:p><text:s/>4,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07</text:p>
          </table:table-cell>
          <table:table-cell table:style-name="ce4" office:value-type="string" calcext:value-type="string">
            <text:p>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210000" calcext:value-type="float">
            <text:p><text:s/>2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93</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15000" calcext:value-type="float">
            <text:p><text:s/>1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2</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51</text:p>
          </table:table-cell>
          <table:table-cell table:style-name="ce4" office:value-type="string" calcext:value-type="string">
            <text:p>107年度教育部補助直轄市及縣（市）政府辦理藝術與美感深耕計畫（108年上半年） 01--042901</text:p>
          </table:table-cell>
          <table:table-cell table:style-name="ce4" office:value-type="string" calcext:value-type="string">
            <text:p>師資培育與藝術教育行政及督導</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4" office:value-type="float" office:value="1444211" calcext:value-type="float">
            <text:p><text:s/>1,444,211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45</text:p>
          </table:table-cell>
          <table:table-cell table:style-name="ce4" office:value-type="string" calcext:value-type="string">
            <text:p>107年度教育部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2484591" calcext:value-type="float">
            <text:p><text:s/>2,484,591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30</text:p>
          </table:table-cell>
          <table:table-cell table:style-name="ce4" office:value-type="string" calcext:value-type="string">
            <text:p>507791</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15000" calcext:value-type="float">
            <text:p><text:s/>1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084</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30000" calcext:value-type="float">
            <text:p><text:s/>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92</text:p>
          </table:table-cell>
          <table:table-cell table:style-name="ce4" office:value-type="string" calcext:value-type="string">
            <text:p>107-1幼教專班學分費補助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300000" calcext:value-type="float">
            <text:p><text:s/>3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92</text:p>
          </table:table-cell>
          <table:table-cell table:style-name="ce4" office:value-type="string" calcext:value-type="string">
            <text:p>107-1幼教專班學分費補助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41</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37</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109950" calcext:value-type="float">
            <text:p><text:s/>109,9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9</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396600" calcext:value-type="float">
            <text:p><text:s/>396,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8</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235000" calcext:value-type="float">
            <text:p><text:s/>2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34</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170297" calcext:value-type="float">
            <text:p><text:s/>170,29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35</text:p>
          </table:table-cell>
          <table:table-cell table:style-name="ce4" office:value-type="string" calcext:value-type="string">
            <text:p>規畫辦理108年度國民小學教師進修加註各領域專長學分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4"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39</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4" office:value-type="float" office:value="608718" calcext:value-type="float">
            <text:p><text:s/>608,71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4</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屏東市</text:p>
          </table:table-cell>
          <table:table-cell table:style-name="ce9" office:value-type="string" calcext:value-type="string">
            <text:p>國立屏東大學</text:p>
          </table:table-cell>
          <table:table-cell table:style-name="ce14" office:value-type="float" office:value="317854" calcext:value-type="float">
            <text:p><text:s/>317,85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9</text:p>
          </table:table-cell>
          <table:table-cell table:style-name="ce4" office:value-type="string" calcext:value-type="string">
            <text:p>規畫辦理108年度國民小學教師進修加註各領域專長學分班，向本部申請經費補助一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270000" calcext:value-type="float">
            <text:p><text:s/>2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49</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540000" calcext:value-type="float">
            <text:p><text:s/>5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7</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148418" calcext:value-type="float">
            <text:p><text:s/>148,41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90</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285545" calcext:value-type="float">
            <text:p><text:s/>285,54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316</text:p>
          </table:table-cell>
          <table:table-cell table:style-name="ce4" office:value-type="string" calcext:value-type="string">
            <text:p>補助107學年度精進師資素質及特色發展計畫(107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4"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4</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4" office:value-type="float" office:value="523068" calcext:value-type="float">
            <text:p><text:s/>523,06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32</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4" office:value-type="float" office:value="215000" calcext:value-type="float">
            <text:p><text:s/>21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44</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1372917" calcext:value-type="float">
            <text:p><text:s/>1,372,91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84</text:p>
          </table:table-cell>
          <table:table-cell table:style-name="ce4" office:value-type="string" calcext:value-type="string">
            <text:p>規畫辦理108年度國民小學教師進修加註各領域專長學分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270000" calcext:value-type="float">
            <text:p><text:s/>2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794</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495000" calcext:value-type="float">
            <text:p><text:s/>49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43</text:p>
          </table:table-cell>
          <table:table-cell table:style-name="ce4" office:value-type="string" calcext:value-type="string">
            <text:p>本部部分補助國立清華大學及國立彰化師範大學辦理創新自造教育(STEAM)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862013" calcext:value-type="float">
            <text:p><text:s/>862,01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0</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130171" calcext:value-type="float">
            <text:p><text:s/>130,17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5</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230000" calcext:value-type="float">
            <text:p><text:s/>2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443</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630000" calcext:value-type="float">
            <text:p><text:s/>6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33</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670000" calcext:value-type="float">
            <text:p><text:s/>6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85</text:p>
          </table:table-cell>
          <table:table-cell table:style-name="ce4" office:value-type="string" calcext:value-type="string">
            <text:p>國立彰化師範大學辦理創新自造教育(STEAM)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2474818" calcext:value-type="float">
            <text:p><text:s/>2,474,81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1</text:p>
          </table:table-cell>
          <table:table-cell table:style-name="ce4" office:value-type="string" calcext:value-type="string">
            <text:p>107年度精進師資素質及特色發展計畫(分期撥付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3789600" calcext:value-type="float">
            <text:p><text:s/>3,789,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521</text:p>
          </table:table-cell>
          <table:table-cell table:style-name="ce4" office:value-type="string" calcext:value-type="string">
            <text:p>507082</text:p>
          </table:table-cell>
          <table:table-cell table:style-name="ce4" office:value-type="string" calcext:value-type="string">
            <text:p>彰化師範大學「106年度高級中等學校教師進修第二專長學分班─生涯規劃科」申請補助花東地區學員交通及住宿費等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66607" calcext:value-type="float">
            <text:p><text:s/>66,60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8</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93459" calcext:value-type="float">
            <text:p><text:s/>93,45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1</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239000" calcext:value-type="float">
            <text:p><text:s/>23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440</text:p>
          </table:table-cell>
          <table:table-cell table:style-name="ce4" office:value-type="string" calcext:value-type="string">
            <text:p>規畫辦理108年度國民小學教師進修加註各領域專長學分班，向本部申請經費補助一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360000" calcext:value-type="float">
            <text:p><text:s/>3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446</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810000" calcext:value-type="float">
            <text:p><text:s/>8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3</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4" office:value-type="float" office:value="122224" calcext:value-type="float">
            <text:p><text:s/>122,22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86</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150600" calcext:value-type="float">
            <text:p><text:s/>150,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6</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1479400" calcext:value-type="float">
            <text:p><text:s/>1,479,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70</text:p>
          </table:table-cell>
          <table:table-cell table:style-name="ce4" office:value-type="string" calcext:value-type="string">
            <text:p>補助國北教大辦理偏鄉國小師資培育實驗計畫第3年第2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264010" calcext:value-type="float">
            <text:p><text:s/>264,01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71</text:p>
          </table:table-cell>
          <table:table-cell table:style-name="ce4" office:value-type="string" calcext:value-type="string">
            <text:p>辦理108年度國民小學教師進修加註各領域專長學分班，向本部申請經費補助一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27</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3</text:p>
          </table:table-cell>
          <table:table-cell table:style-name="ce4" office:value-type="string" calcext:value-type="string">
            <text:p>507210</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4" office:value-type="float" office:value="406000" calcext:value-type="float">
            <text:p><text:s/>40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50</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4" office:value-type="float" office:value="759431" calcext:value-type="float">
            <text:p><text:s/>759,43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5</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4"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03</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4"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38</text:p>
          </table:table-cell>
          <table:table-cell table:style-name="ce4" office:value-type="string" calcext:value-type="string">
            <text:p>107年度精進師資素質及特色發展計畫(分期撥付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4" office:value-type="float" office:value="2298440" calcext:value-type="float">
            <text:p><text:s/>2,298,4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31</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266713" calcext:value-type="float">
            <text:p><text:s/>266,71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30</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1235960" calcext:value-type="float">
            <text:p><text:s/>1,235,9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38</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63000" calcext:value-type="float">
            <text:p><text:s/>16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7</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106250" calcext:value-type="float">
            <text:p><text:s/>106,2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36</text:p>
          </table:table-cell>
          <table:table-cell table:style-name="ce4" office:value-type="string" calcext:value-type="string">
            <text:p>2019總統府音樂會補助參演學校計畫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4" office:value-type="float" office:value="375370" calcext:value-type="float">
            <text:p><text:s/>375,37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448</text:p>
          </table:table-cell>
          <table:table-cell table:style-name="ce4" office:value-type="string" calcext:value-type="string">
            <text:p>108年世界兒童畫國內交流展暨教師成長研習計畫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4" office:value-type="float" office:value="1100000" calcext:value-type="float">
            <text:p><text:s/>1,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91</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4" office:value-type="float" office:value="233897" calcext:value-type="float">
            <text:p><text:s/>233,89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21</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4" office:value-type="float" office:value="182456" calcext:value-type="float">
            <text:p><text:s/>182,456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30</text:p>
          </table:table-cell>
          <table:table-cell table:style-name="ce4" office:value-type="string" calcext:value-type="string">
            <text:p>507791</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4" office:value-type="float" office:value="37600" calcext:value-type="float">
            <text:p><text:s/>37,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085</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176600" calcext:value-type="float">
            <text:p><text:s/>176,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30</text:p>
          </table:table-cell>
          <table:table-cell table:style-name="ce4" office:value-type="string" calcext:value-type="string">
            <text:p>507790</text:p>
          </table:table-cell>
          <table:table-cell table:style-name="ce4" office:value-type="string" calcext:value-type="string">
            <text:p>107-1幼教專班學分費補助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458000" calcext:value-type="float">
            <text:p><text:s/>45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36</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4" office:value-type="float" office:value="84000" calcext:value-type="float">
            <text:p><text:s/>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96</text:p>
          </table:table-cell>
          <table:table-cell table:style-name="ce4" office:value-type="string" calcext:value-type="string">
            <text:p>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252000" calcext:value-type="float">
            <text:p><text:s/>25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30</text:p>
          </table:table-cell>
          <table:table-cell table:style-name="ce4" office:value-type="string" calcext:value-type="string">
            <text:p>507791</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45000" calcext:value-type="float">
            <text:p><text:s/>4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530</text:p>
          </table:table-cell>
          <table:table-cell table:style-name="ce4" office:value-type="string" calcext:value-type="string">
            <text:p>商借臺中市立大甲高級中等學校王竹梅教師至本部服務期間遺留課務所需代理代課教師第2期經費 05--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425000" calcext:value-type="float">
            <text:p><text:s/>42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30</text:p>
          </table:table-cell>
          <table:table-cell table:style-name="ce4" office:value-type="string" calcext:value-type="string">
            <text:p>507790</text:p>
          </table:table-cell>
          <table:table-cell table:style-name="ce4" office:value-type="string" calcext:value-type="string">
            <text:p>107-1幼教專班學分費補助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256000" calcext:value-type="float">
            <text:p><text:s/>25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521</text:p>
          </table:table-cell>
          <table:table-cell table:style-name="ce4" office:value-type="string" calcext:value-type="string">
            <text:p>507083</text:p>
          </table:table-cell>
          <table:table-cell table:style-name="ce4" office:value-type="string" calcext:value-type="string">
            <text:p>補助臺北市政府教育局所屬市立大學「Best Education-KDP2018 全國學校經營與教學創新KDP國際認證獎」活動 05--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1500000" calcext:value-type="float">
            <text:p><text:s/>1,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3</text:p>
          </table:table-cell>
          <table:table-cell table:style-name="ce4" office:value-type="string" calcext:value-type="string">
            <text:p>507209</text:p>
          </table:table-cell>
          <table:table-cell table:style-name="ce4" office:value-type="string" calcext:value-type="string">
            <text:p>108年度補助大學師資生實踐史懷哲精神教育服務計畫經費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311655" calcext:value-type="float">
            <text:p><text:s/>311,655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94</text:p>
          </table:table-cell>
          <table:table-cell table:style-name="ce4" office:value-type="string" calcext:value-type="string">
            <text:p>107-1幼教專班學分費補助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96200" calcext:value-type="float">
            <text:p><text:s/>96,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81</text:p>
          </table:table-cell>
          <table:table-cell table:style-name="ce4" office:value-type="string" calcext:value-type="string">
            <text:p>補助提升檔案管理績效計畫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9" office:value-type="string" calcext:value-type="string">
            <text:p>台中市</text:p>
          </table:table-cell>
          <table:table-cell table:style-name="ce9" office:value-type="string" calcext:value-type="string">
            <text:p>國立自然科學博物館作業基金(特種基金)</text:p>
          </table:table-cell>
          <table:table-cell table:style-name="ce14" office:value-type="float" office:value="400000" calcext:value-type="float">
            <text:p><text:s/>4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3</text:p>
          </table:table-cell>
          <table:table-cell table:style-name="ce4" office:value-type="string" calcext:value-type="string">
            <text:p>108年度公私立大學校院「高教深耕提升高教公共性完善弱勢協助機制有效促進社會流動項目」補助經費 06--044101</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4812500" calcext:value-type="float">
            <text:p><text:s/>4,812,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13</text:p>
          </table:table-cell>
          <table:table-cell table:style-name="ce4" office:value-type="string" calcext:value-type="string">
            <text:p>108年度公私立大學校院「高教深耕提升高教公共性完善弱勢協助機制有效促進社會流動項目」補助經費 06--044101</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2847900" calcext:value-type="float">
            <text:p><text:s/>2,847,9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72</text:p>
          </table:table-cell>
          <table:table-cell table:style-name="ce4" office:value-type="string" calcext:value-type="string">
            <text:p>辦理107學年度第2學期補助「學生出國參加國際性學術技藝能競賽」-交通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4"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52</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4"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56</text:p>
          </table:table-cell>
          <table:table-cell table:style-name="ce4" office:value-type="string" calcext:value-type="string">
            <text:p>辦理107學年度第2學期補助「學生出國參加國際性學術技藝能競賽」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90000" calcext:value-type="float">
            <text:p><text:s/>9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79</text:p>
          </table:table-cell>
          <table:table-cell table:style-name="ce4" office:value-type="string" calcext:value-type="string">
            <text:p>部分補助辦理「2019亞洲韌性城市設計論壇」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07</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14228027" calcext:value-type="float">
            <text:p><text:s/>14,228,02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54</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4" office:value-type="float" office:value="2200000" calcext:value-type="float">
            <text:p><text:s/>2,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46</text:p>
          </table:table-cell>
          <table:table-cell table:style-name="ce4" office:value-type="string" calcext:value-type="string">
            <text:p>108年度公私立大學校院「高教深耕提升高教公共性完善弱勢協助機制有效促進社會流動項目」補助經費 06--044101</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2595800" calcext:value-type="float">
            <text:p><text:s/>2,595,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65</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60</text:p>
          </table:table-cell>
          <table:table-cell table:style-name="ce4" office:value-type="string" calcext:value-type="string">
            <text:p>補助108年度高教深耕計畫附冊大學社會責任實踐USR計畫第一期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3600000" calcext:value-type="float">
            <text:p><text:s/>3,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02</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2958500" calcext:value-type="float">
            <text:p><text:s/>2,958,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16</text:p>
          </table:table-cell>
          <table:table-cell table:style-name="ce4" office:value-type="string" calcext:value-type="string">
            <text:p>新增建築系專案計畫開辦費(第2期)補助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4" office:value-type="float" office:value="320000" calcext:value-type="float">
            <text:p><text:s/>3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48</text:p>
          </table:table-cell>
          <table:table-cell table:style-name="ce4" office:value-type="string" calcext:value-type="string">
            <text:p>108年度公私立大學校院「高教深耕提升高教公共性完善弱勢協助機制有效促進社會流動項目」補助經費 06--044101</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4" office:value-type="float" office:value="3949600" calcext:value-type="float">
            <text:p><text:s/>3,949,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75</text:p>
          </table:table-cell>
          <table:table-cell table:style-name="ce4" office:value-type="string" calcext:value-type="string">
            <text:p>辦理107學年度第2學期補助「學生出國參加國際性學術技藝能競賽」-清大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330000" calcext:value-type="float">
            <text:p><text:s/>33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50</text:p>
          </table:table-cell>
          <table:table-cell table:style-name="ce4" office:value-type="string" calcext:value-type="string">
            <text:p>108年度公私立大學校院「高教深耕提升高教公共性完善弱勢協助機制有效促進社會流動項目」補助經費 06--044101</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1024600" calcext:value-type="float">
            <text:p><text:s/>1,024,6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099</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2231230" calcext:value-type="float">
            <text:p><text:s/>2,231,23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615</text:p>
          </table:table-cell>
          <table:table-cell table:style-name="ce4" office:value-type="string" calcext:value-type="string">
            <text:p>108年度公私立大學校院「高教深耕提升高教公共性完善弱勢協助機制有效促進社會流動項目」補助經費 06--044101</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692900" calcext:value-type="float">
            <text:p><text:s/>692,9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64</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100000" calcext:value-type="float">
            <text:p><text:s/>1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78</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1833280" calcext:value-type="float">
            <text:p><text:s/>1,833,28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69</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4" office:value-type="float" office:value="699965" calcext:value-type="float">
            <text:p><text:s/>699,965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05</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4" office:value-type="float" office:value="5133376" calcext:value-type="float">
            <text:p><text:s/>5,133,376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57</text:p>
          </table:table-cell>
          <table:table-cell table:style-name="ce4" office:value-type="string" calcext:value-type="string">
            <text:p>補助辦理「推廣藝術教育計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4" office:value-type="float" office:value="6000000" calcext:value-type="float">
            <text:p><text:s/>6,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74</text:p>
          </table:table-cell>
          <table:table-cell table:style-name="ce4" office:value-type="string" calcext:value-type="string">
            <text:p>補助國立臺灣大學「108年-全國藥學教育精進計畫」60萬元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600000" calcext:value-type="float">
            <text:p><text:s/>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77</text:p>
          </table:table-cell>
          <table:table-cell table:style-name="ce4" office:value-type="string" calcext:value-type="string">
            <text:p>補助國立臺灣大學申請本部醫學教育會醫事教育組提報「醫檢生技教育精進計畫書」20萬元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78</text:p>
          </table:table-cell>
          <table:table-cell table:style-name="ce4" office:value-type="string" calcext:value-type="string">
            <text:p>補助國立臺灣大學辦理108年度智慧財產專業人員培訓計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690160" calcext:value-type="float">
            <text:p><text:s/>690,1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26</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3040100" calcext:value-type="float">
            <text:p><text:s/>3,040,1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78</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2609100" calcext:value-type="float">
            <text:p><text:s/>2,609,1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67</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4" office:value-type="float" office:value="1779834" calcext:value-type="float">
            <text:p><text:s/>1,779,83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59</text:p>
          </table:table-cell>
          <table:table-cell table:style-name="ce4" office:value-type="string" calcext:value-type="string">
            <text:p>辦理107學年度第2學期補助「學生出國參加國際性學術技藝能競賽」 03--040301</text:p>
          </table:table-cell>
          <table:table-cell table:style-name="ce4" office:value-type="string" calcext:value-type="string">
            <text:p>高等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122000" calcext:value-type="float">
            <text:p><text:s/>12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80</text:p>
          </table:table-cell>
          <table:table-cell table:style-name="ce4" office:value-type="string" calcext:value-type="string">
            <text:p>2-2駐美-108年海外施測經費，11170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美國代表處教育組</text:p>
          </table:table-cell>
          <table:table-cell table:style-name="ce9" office:value-type="string" calcext:value-type="string">
            <text:p>兆豐國際商業銀行</text:p>
          </table:table-cell>
          <table:table-cell table:style-name="ce14" office:value-type="float" office:value="357440" calcext:value-type="float">
            <text:p><text:s/>357,4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85</text:p>
          </table:table-cell>
          <table:table-cell table:style-name="ce4" office:value-type="string" calcext:value-type="string">
            <text:p>2-2駐溫哥華108年海外施測經費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溫哥華辦事處教育組</text:p>
          </table:table-cell>
          <table:table-cell table:style-name="ce9" office:value-type="string" calcext:value-type="string">
            <text:p>兆豐國際商業銀行</text:p>
          </table:table-cell>
          <table:table-cell table:style-name="ce14" office:value-type="float" office:value="177600" calcext:value-type="float">
            <text:p><text:s/>177,6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60</text:p>
          </table:table-cell>
          <table:table-cell table:style-name="ce4" office:value-type="string" calcext:value-type="string">
            <text:p>1-3-2 108年駐舊金山辦事處教育組與舊金山市立圖書館合作辦理108年7月至12月華語會話課程補助費3870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舊金山辦事處教育組</text:p>
          </table:table-cell>
          <table:table-cell table:style-name="ce9" office:value-type="string" calcext:value-type="string">
            <text:p>兆豐國際商業銀行</text:p>
          </table:table-cell>
          <table:table-cell table:style-name="ce14" office:value-type="float" office:value="123840" calcext:value-type="float">
            <text:p><text:s/>123,8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76</text:p>
          </table:table-cell>
          <table:table-cell table:style-name="ce4" office:value-type="string" calcext:value-type="string">
            <text:p>2-2-駐越南108海外施測經費(49560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越南代表處教育組</text:p>
          </table:table-cell>
          <table:table-cell table:style-name="ce9" office:value-type="string" calcext:value-type="string">
            <text:p>兆豐國際商業銀行</text:p>
          </table:table-cell>
          <table:table-cell table:style-name="ce14" office:value-type="float" office:value="1585920" calcext:value-type="float">
            <text:p><text:s/>1,585,92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9</text:p>
          </table:table-cell>
          <table:table-cell table:style-name="ce4" office:value-type="string" calcext:value-type="string">
            <text:p>2-2英(愛爾蘭)108海外施測經費890歐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英國代表處教育組</text:p>
          </table:table-cell>
          <table:table-cell table:style-name="ce9" office:value-type="string" calcext:value-type="string">
            <text:p>兆豐國際商業銀行</text:p>
          </table:table-cell>
          <table:table-cell table:style-name="ce14" office:value-type="float" office:value="33820" calcext:value-type="float">
            <text:p><text:s/>33,82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88</text:p>
          </table:table-cell>
          <table:table-cell table:style-name="ce4" office:value-type="string" calcext:value-type="string">
            <text:p>2-2胡志明108年海外施測經費2萬0,474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胡志明市教育組</text:p>
          </table:table-cell>
          <table:table-cell table:style-name="ce9" office:value-type="string" calcext:value-type="string">
            <text:p>兆豐國際商業銀行</text:p>
          </table:table-cell>
          <table:table-cell table:style-name="ce14" office:value-type="float" office:value="655168" calcext:value-type="float">
            <text:p><text:s/>655,16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45</text:p>
          </table:table-cell>
          <table:table-cell table:style-name="ce4" office:value-type="string" calcext:value-type="string">
            <text:p>補助辦理「2019臺菲校長論壇」經費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890000" calcext:value-type="float">
            <text:p><text:s/>8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353</text:p>
          </table:table-cell>
          <table:table-cell table:style-name="ce4" office:value-type="string" calcext:value-type="string">
            <text:p>1-3-2補助辦理「2019年奧地利大學生組團來臺短期研習華語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432000" calcext:value-type="float">
            <text:p><text:s/>43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9</text:p>
          </table:table-cell>
          <table:table-cell table:style-name="ce4" office:value-type="string" calcext:value-type="string">
            <text:p>1-3-2補助辦理「2019年比利時、荷蘭及盧森堡大學生組團來臺短期研習華語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560000" calcext:value-type="float">
            <text:p><text:s/>5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40</text:p>
          </table:table-cell>
          <table:table-cell table:style-name="ce4" office:value-type="string" calcext:value-type="string">
            <text:p>108年度第1次國際學術教育交流補助案府城深耕五十年、成就世界續百年台灣史國際學術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77</text:p>
          </table:table-cell>
          <table:table-cell table:style-name="ce4" office:value-type="string" calcext:value-type="string">
            <text:p>補助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4" office:value-type="float" office:value="58499" calcext:value-type="float">
            <text:p><text:s/>58,49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10</text:p>
          </table:table-cell>
          <table:table-cell table:style-name="ce4" office:value-type="string" calcext:value-type="string">
            <text:p>1-3-2補助辦理「108年荷蘭萊頓大學學生來臺短期華語文研習團」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256000" calcext:value-type="float">
            <text:p><text:s/>25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75</text:p>
          </table:table-cell>
          <table:table-cell table:style-name="ce4" office:value-type="string" calcext:value-type="string">
            <text:p>1-3-2 補助辦理108年度美國南加州查普曼大學學生來臺短期華語文研習團團計畫經費駐組洛杉磯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80000" calcext:value-type="float">
            <text:p><text:s/>1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01</text:p>
          </table:table-cell>
          <table:table-cell table:style-name="ce4" office:value-type="string" calcext:value-type="string">
            <text:p>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49050" calcext:value-type="float">
            <text:p><text:s/>49,0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01</text:p>
          </table:table-cell>
          <table:table-cell table:style-name="ce4" office:value-type="string" calcext:value-type="string">
            <text:p>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3206000" calcext:value-type="float">
            <text:p><text:s/>3,20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0</text:p>
          </table:table-cell>
          <table:table-cell table:style-name="ce4" office:value-type="string" calcext:value-type="string">
            <text:p>補助宜蘭縣政府108年非正規教育課程補助經費(2,000元)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2000" calcext:value-type="float">
            <text:p><text:s/>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6</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582000" calcext:value-type="float">
            <text:p><text:s/>58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97</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1300000" calcext:value-type="float">
            <text:p><text:s/>1,3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94</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94</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4" office:value-type="float" office:value="250000" calcext:value-type="float">
            <text:p><text:s/>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0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4" office:value-type="float" office:value="50000" calcext:value-type="float">
            <text:p><text:s/>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0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4" office:value-type="float" office:value="732500" calcext:value-type="float">
            <text:p><text:s/>732,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2</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4"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2</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4" office:value-type="float" office:value="280000" calcext:value-type="float">
            <text:p><text:s/>2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98</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69840" calcext:value-type="float">
            <text:p><text:s/>69,8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8</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345895" calcext:value-type="float">
            <text:p><text:s/>345,89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9</text:p>
          </table:table-cell>
          <table:table-cell table:style-name="ce4" office:value-type="string" calcext:value-type="string">
            <text:p>本部108年補助公共圖書館「多元閱讀推廣計畫」（金門縣政府） 08--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文化局</text:p>
          </table:table-cell>
          <table:table-cell table:style-name="ce14"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9</text:p>
          </table:table-cell>
          <table:table-cell table:style-name="ce4" office:value-type="string" calcext:value-type="string">
            <text:p>本部108年補助公共圖書館「多元閱讀推廣計畫」（金門縣政府） 08--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文化局</text:p>
          </table:table-cell>
          <table:table-cell table:style-name="ce14" office:value-type="float" office:value="500000" calcext:value-type="float">
            <text:p><text:s/>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60</text:p>
          </table:table-cell>
          <table:table-cell table:style-name="ce4" office:value-type="string" calcext:value-type="string">
            <text:p>本部108年補助公共圖書館「多元閱讀推廣計畫」（金門縣政府） 06--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文化局</text:p>
          </table:table-cell>
          <table:table-cell table:style-name="ce14" office:value-type="float" office:value="70000" calcext:value-type="float">
            <text:p><text:s/>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26</text:p>
          </table:table-cell>
          <table:table-cell table:style-name="ce4" office:value-type="string" calcext:value-type="string">
            <text:p>補助各縣市政府辦理108年度兒童課後照顧服務中心公共安全業務及相關研討會或研習活動 01--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4" office:value-type="float" office:value="28000" calcext:value-type="float">
            <text:p><text:s/>2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7</text:p>
          </table:table-cell>
          <table:table-cell table:style-name="ce4" office:value-type="string" calcext:value-type="string">
            <text:p>108年度補助縣市政府辦理親子共學母語實施計畫 03--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4" office:value-type="float" office:value="32000" calcext:value-type="float">
            <text:p><text:s/>3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07</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582000" calcext:value-type="float">
            <text:p><text:s/>58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3</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346800" calcext:value-type="float">
            <text:p><text:s/>346,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7</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1677500" calcext:value-type="float">
            <text:p><text:s/>1,67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7</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122500" calcext:value-type="float">
            <text:p><text:s/>122,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801</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文化局</text:p>
          </table:table-cell>
          <table:table-cell table:style-name="ce14" office:value-type="float" office:value="643500" calcext:value-type="float">
            <text:p><text:s/>643,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801</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文化局</text:p>
          </table:table-cell>
          <table:table-cell table:style-name="ce14"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52</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892400" calcext:value-type="float">
            <text:p><text:s/>892,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9</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72000" calcext:value-type="float">
            <text:p><text:s/>7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9</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1223900" calcext:value-type="float">
            <text:p><text:s/>1,223,9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28</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850000" calcext:value-type="float">
            <text:p><text:s/>8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28</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51</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620800" calcext:value-type="float">
            <text:p><text:s/>620,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9</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9</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0</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120000" calcext:value-type="float">
            <text:p><text:s/>12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0</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480000" calcext:value-type="float">
            <text:p><text:s/>4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71</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164700" calcext:value-type="float">
            <text:p><text:s/>164,7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3</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立圖書館保管金專戶</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3</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立圖書館保管金專戶</text:p>
          </table:table-cell>
          <table:table-cell table:style-name="ce14"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60</text:p>
          </table:table-cell>
          <table:table-cell table:style-name="ce4" office:value-type="string" calcext:value-type="string">
            <text:p>本部108年補助公共圖書館「多元閱讀推廣計畫」（桃園市政府）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立圖書館保管金專戶</text:p>
          </table:table-cell>
          <table:table-cell table:style-name="ce14"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60</text:p>
          </table:table-cell>
          <table:table-cell table:style-name="ce4" office:value-type="string" calcext:value-type="string">
            <text:p>本部108年補助公共圖書館「多元閱讀推廣計畫」（桃園市政府）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立圖書館保管金專戶</text:p>
          </table:table-cell>
          <table:table-cell table:style-name="ce14"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60</text:p>
          </table:table-cell>
          <table:table-cell table:style-name="ce4" office:value-type="string" calcext:value-type="string">
            <text:p>本部108年補助公共圖書館「多元閱讀推廣計畫」（桃園市政府）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立圖書館保管金專戶</text:p>
          </table:table-cell>
          <table:table-cell table:style-name="ce14" office:value-type="float" office:value="820000" calcext:value-type="float">
            <text:p><text:s/>82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5</text:p>
          </table:table-cell>
          <table:table-cell table:style-name="ce4" office:value-type="string" calcext:value-type="string">
            <text:p>本部補助108年公共圖書館閱讀設備升級實施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立圖書館保管金專戶</text:p>
          </table:table-cell>
          <table:table-cell table:style-name="ce14" office:value-type="float" office:value="1097500" calcext:value-type="float">
            <text:p><text:s/>1,09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51</text:p>
          </table:table-cell>
          <table:table-cell table:style-name="ce4" office:value-type="string" calcext:value-type="string">
            <text:p>108年度部分補助各縣市政府辦理成人基本教育計畫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776000" calcext:value-type="float">
            <text:p><text:s/>77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08</text:p>
          </table:table-cell>
          <table:table-cell table:style-name="ce4" office:value-type="string" calcext:value-type="string">
            <text:p>108年度部分補助各縣市政府辦理成人基本教育計畫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698400" calcext:value-type="float">
            <text:p><text:s/>698,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6</text:p>
          </table:table-cell>
          <table:table-cell table:style-name="ce4" office:value-type="string" calcext:value-type="string">
            <text:p>補助辦理108年學習型城市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900000" calcext:value-type="float">
            <text:p><text:s/>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291</text:p>
          </table:table-cell>
          <table:table-cell table:style-name="ce4" office:value-type="string" calcext:value-type="string">
            <text:p>補助108年度「國立社教館所維持及發展輔助」第2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4" office:value-type="float" office:value="127000000" calcext:value-type="float">
            <text:p><text:s/>127,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5</text:p>
          </table:table-cell>
          <table:table-cell table:style-name="ce4" office:value-type="string" calcext:value-type="string">
            <text:p>補助海科館辦理「興建營運移轉（OT+BOT）案」接管應變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4" office:value-type="float" office:value="20000000" calcext:value-type="float">
            <text:p><text:s/>20,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58</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99000" calcext:value-type="float">
            <text:p><text:s/>9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53</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4" office:value-type="float" office:value="99000" calcext:value-type="float">
            <text:p><text:s/>9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96</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4" office:value-type="float" office:value="129000" calcext:value-type="float">
            <text:p><text:s/>12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2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文化局</text:p>
          </table:table-cell>
          <table:table-cell table:style-name="ce14" office:value-type="float" office:value="643750" calcext:value-type="float">
            <text:p><text:s/>643,7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2</text:p>
          </table:table-cell>
          <table:table-cell table:style-name="ce4" office:value-type="string" calcext:value-type="string">
            <text:p>本部108年補助公共圖書館「多元閱讀推廣計畫」（基隆市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文化局</text:p>
          </table:table-cell>
          <table:table-cell table:style-name="ce14" office:value-type="float" office:value="1260000" calcext:value-type="float">
            <text:p><text:s/>1,2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2</text:p>
          </table:table-cell>
          <table:table-cell table:style-name="ce4" office:value-type="string" calcext:value-type="string">
            <text:p>本部108年補助公共圖書館「多元閱讀推廣計畫」（基隆市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文化局</text:p>
          </table:table-cell>
          <table:table-cell table:style-name="ce14" office:value-type="float" office:value="540000" calcext:value-type="float">
            <text:p><text:s/>5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3</text:p>
          </table:table-cell>
          <table:table-cell table:style-name="ce4" office:value-type="string" calcext:value-type="string">
            <text:p>本部108年補助公共圖書館「多元閱讀推廣計畫」（基隆市文化局）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文化局</text:p>
          </table:table-cell>
          <table:table-cell table:style-name="ce14"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12</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4" office:value-type="float" office:value="194000" calcext:value-type="float">
            <text:p><text:s/>19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98</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4"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99</text:p>
          </table:table-cell>
          <table:table-cell table:style-name="ce4" office:value-type="string" calcext:value-type="string">
            <text:p>108年度部分補助各縣市政府辦理成人基本教育計畫經費 01--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連江縣</text:p>
          </table:table-cell>
          <table:table-cell table:style-name="ce9" office:value-type="string" calcext:value-type="string">
            <text:p>連江縣政府</text:p>
          </table:table-cell>
          <table:table-cell table:style-name="ce14" office:value-type="float" office:value="69840" calcext:value-type="float">
            <text:p><text:s/>69,8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11</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659600" calcext:value-type="float">
            <text:p><text:s/>659,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8</text:p>
          </table:table-cell>
          <table:table-cell table:style-name="ce4" office:value-type="string" calcext:value-type="string">
            <text:p>撥付補助雲林縣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5892000" calcext:value-type="float">
            <text:p><text:s/>5,89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8</text:p>
          </table:table-cell>
          <table:table-cell table:style-name="ce4" office:value-type="string" calcext:value-type="string">
            <text:p>撥付補助雲林縣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203500" calcext:value-type="float">
            <text:p><text:s/>203,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8</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80000" calcext:value-type="float">
            <text:p><text:s/>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8</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420000" calcext:value-type="float">
            <text:p><text:s/>4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802</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雲林縣保管款</text:p>
          </table:table-cell>
          <table:table-cell table:style-name="ce14"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35</text:p>
          </table:table-cell>
          <table:table-cell table:style-name="ce4" office:value-type="string" calcext:value-type="string">
            <text:p>本部108年補助公共圖書館「多元閱讀推廣計畫」（雲林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雲林縣保管款</text:p>
          </table:table-cell>
          <table:table-cell table:style-name="ce14" office:value-type="float" office:value="1935000" calcext:value-type="float">
            <text:p><text:s/>1,9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37</text:p>
          </table:table-cell>
          <table:table-cell table:style-name="ce4" office:value-type="string" calcext:value-type="string">
            <text:p>本部108年補助公共圖書館「多元閱讀推廣計畫」（雲林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雲林縣保管款</text:p>
          </table:table-cell>
          <table:table-cell table:style-name="ce14" office:value-type="float" office:value="1380000" calcext:value-type="float">
            <text:p><text:s/>1,3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39</text:p>
          </table:table-cell>
          <table:table-cell table:style-name="ce4" office:value-type="string" calcext:value-type="string">
            <text:p>本部108年補助公共圖書館「多元閱讀推廣計畫」（雲林縣政府）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雲林縣保管款</text:p>
          </table:table-cell>
          <table:table-cell table:style-name="ce14"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00</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4" office:value-type="float" office:value="170000" calcext:value-type="float">
            <text:p><text:s/>1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00</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4"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1</text:p>
          </table:table-cell>
          <table:table-cell table:style-name="ce4" office:value-type="string" calcext:value-type="string">
            <text:p>本部補助108年公共圖書館閱讀設備升級實施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4" office:value-type="float" office:value="2090000" calcext:value-type="float">
            <text:p><text:s/>2,0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93</text:p>
          </table:table-cell>
          <table:table-cell table:style-name="ce4" office:value-type="string" calcext:value-type="string">
            <text:p>108年度部分補助各縣市政府辦理成人基本教育計畫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659600" calcext:value-type="float">
            <text:p><text:s/>659,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1</text:p>
          </table:table-cell>
          <table:table-cell table:style-name="ce4" office:value-type="string" calcext:value-type="string">
            <text:p>補助新北市政府教育局108年非正規教育課程補助經費(4,100元)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4100" calcext:value-type="float">
            <text:p><text:s/>4,1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27</text:p>
          </table:table-cell>
          <table:table-cell table:style-name="ce4" office:value-type="string" calcext:value-type="string">
            <text:p>補助辦理108年學習型城市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900000" calcext:value-type="float">
            <text:p><text:s/>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1</text:p>
          </table:table-cell>
          <table:table-cell table:style-name="ce4" office:value-type="string" calcext:value-type="string">
            <text:p>本部108年補助公共圖書館「多元閱讀推廣計畫」（新竹市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文化局</text:p>
          </table:table-cell>
          <table:table-cell table:style-name="ce14" office:value-type="float" office:value="940000" calcext:value-type="float">
            <text:p><text:s/>9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1</text:p>
          </table:table-cell>
          <table:table-cell table:style-name="ce4" office:value-type="string" calcext:value-type="string">
            <text:p>本部108年補助公共圖書館「多元閱讀推廣計畫」（新竹市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文化局</text:p>
          </table:table-cell>
          <table:table-cell table:style-name="ce14"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21</text:p>
          </table:table-cell>
          <table:table-cell table:style-name="ce4" office:value-type="string" calcext:value-type="string">
            <text:p>本部108年補助公共圖書館「多元閱讀推廣計畫」（新竹市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文化局</text:p>
          </table:table-cell>
          <table:table-cell table:style-name="ce14" office:value-type="float" office:value="250000" calcext:value-type="float">
            <text:p><text:s/>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72</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文化局</text:p>
          </table:table-cell>
          <table:table-cell table:style-name="ce14" office:value-type="float" office:value="50000" calcext:value-type="float">
            <text:p><text:s/>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72</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文化局</text:p>
          </table:table-cell>
          <table:table-cell table:style-name="ce14" office:value-type="float" office:value="665000" calcext:value-type="float">
            <text:p><text:s/>6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10</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4" office:value-type="float" office:value="310400" calcext:value-type="float">
            <text:p><text:s/>310,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57</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4" office:value-type="float" office:value="24000" calcext:value-type="float">
            <text:p><text:s/>2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4</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4" office:value-type="float" office:value="271600" calcext:value-type="float">
            <text:p><text:s/>271,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6</text:p>
          </table:table-cell>
          <table:table-cell table:style-name="ce4" office:value-type="string" calcext:value-type="string">
            <text:p>撥付新竹縣政府108年非正規教育課程補助經費(85,000元)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4" office:value-type="float" office:value="85000" calcext:value-type="float">
            <text:p><text:s/>8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5</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4" office:value-type="float" office:value="1256500" calcext:value-type="float">
            <text:p><text:s/>1,256,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5</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4" office:value-type="float" office:value="43500" calcext:value-type="float">
            <text:p><text:s/>43,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90</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4" office:value-type="float" office:value="620800" calcext:value-type="float">
            <text:p><text:s/>620,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09</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892400" calcext:value-type="float">
            <text:p><text:s/>892,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1</text:p>
          </table:table-cell>
          <table:table-cell table:style-name="ce4" office:value-type="string" calcext:value-type="string">
            <text:p>為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2057440" calcext:value-type="float">
            <text:p><text:s/>2,057,44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4</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647171" calcext:value-type="float">
            <text:p><text:s/>647,171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4</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152829" calcext:value-type="float">
            <text:p><text:s/>152,82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5</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96300" calcext:value-type="float">
            <text:p><text:s/>96,3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0</text:p>
          </table:table-cell>
          <table:table-cell table:style-name="ce4" office:value-type="string" calcext:value-type="string">
            <text:p>本部108年補助公共圖書館「多元閱讀推廣計畫」（嘉義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1018000" calcext:value-type="float">
            <text:p><text:s/>1,01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0</text:p>
          </table:table-cell>
          <table:table-cell table:style-name="ce4" office:value-type="string" calcext:value-type="string">
            <text:p>本部108年補助公共圖書館「多元閱讀推廣計畫」（嘉義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0</text:p>
          </table:table-cell>
          <table:table-cell table:style-name="ce4" office:value-type="string" calcext:value-type="string">
            <text:p>本部108年補助公共圖書館「多元閱讀推廣計畫」（嘉義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850000" calcext:value-type="float">
            <text:p><text:s/>8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56</text:p>
          </table:table-cell>
          <table:table-cell table:style-name="ce4" office:value-type="string" calcext:value-type="string">
            <text:p>補助108年度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4" office:value-type="float" office:value="6458000" calcext:value-type="float">
            <text:p><text:s/>6,45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56</text:p>
          </table:table-cell>
          <table:table-cell table:style-name="ce4" office:value-type="string" calcext:value-type="string">
            <text:p>補助108年度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4" office:value-type="float" office:value="15000" calcext:value-type="float">
            <text:p><text:s/>1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92</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4" office:value-type="float" office:value="1047600" calcext:value-type="float">
            <text:p><text:s/>1,047,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9</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4" office:value-type="float" office:value="600000" calcext:value-type="float">
            <text:p><text:s/>6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45</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4" office:value-type="float" office:value="14950" calcext:value-type="float">
            <text:p><text:s/>14,9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2</text:p>
          </table:table-cell>
          <table:table-cell table:style-name="ce4" office:value-type="string" calcext:value-type="string">
            <text:p>本部108年補助公共圖書館「多元閱讀推廣計畫」（臺中市政府）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立圖書館保管金專戶</text:p>
          </table:table-cell>
          <table:table-cell table:style-name="ce14" office:value-type="float" office:value="1640000" calcext:value-type="float">
            <text:p><text:s/>1,6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3</text:p>
          </table:table-cell>
          <table:table-cell table:style-name="ce4" office:value-type="string" calcext:value-type="string">
            <text:p>本部108年補助公共圖書館「多元閱讀推廣計畫」（臺中市政府）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立圖書館保管金專戶</text:p>
          </table:table-cell>
          <table:table-cell table:style-name="ce14" office:value-type="float" office:value="1050000" calcext:value-type="float">
            <text:p><text:s/>1,0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4</text:p>
          </table:table-cell>
          <table:table-cell table:style-name="ce4" office:value-type="string" calcext:value-type="string">
            <text:p>本部108年補助公共圖書館「多元閱讀推廣計畫」（臺中市政府） 06--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立圖書館保管金專戶</text:p>
          </table:table-cell>
          <table:table-cell table:style-name="ce14" office:value-type="float" office:value="450000" calcext:value-type="float">
            <text:p><text:s/>4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34</text:p>
          </table:table-cell>
          <table:table-cell table:style-name="ce4" office:value-type="string" calcext:value-type="string">
            <text:p>本部補助108年公共圖書館閱讀設備升級實施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立圖書館保管金專戶</text:p>
          </table:table-cell>
          <table:table-cell table:style-name="ce14" office:value-type="float" office:value="2295000" calcext:value-type="float">
            <text:p><text:s/>2,2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59</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文化局</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59</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文化局</text:p>
          </table:table-cell>
          <table:table-cell table:style-name="ce14"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0</text:p>
          </table:table-cell>
          <table:table-cell table:style-name="ce4" office:value-type="string" calcext:value-type="string">
            <text:p>108年度補助直轄市、縣（市）政府所屬新住民學習中心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11800" calcext:value-type="float">
            <text:p><text:s/>11,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40</text:p>
          </table:table-cell>
          <table:table-cell table:style-name="ce4" office:value-type="string" calcext:value-type="string">
            <text:p>108年度補助直轄市、縣（市）政府所屬新住民學習中心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2302420" calcext:value-type="float">
            <text:p><text:s/>2,302,4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97</text:p>
          </table:table-cell>
          <table:table-cell table:style-name="ce4" office:value-type="string" calcext:value-type="string">
            <text:p>撥付臺中市政府教育局108年非正規教育課程補助經費(2,500元)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2500" calcext:value-type="float">
            <text:p><text:s/>2,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6936</text:p>
          </table:table-cell>
          <table:table-cell table:style-name="ce4" office:value-type="string" calcext:value-type="string">
            <text:p>補助辦理108年學習型城市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1800000" calcext:value-type="float">
            <text:p><text:s/>1,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7</text:p>
          </table:table-cell>
          <table:table-cell table:style-name="ce4" office:value-type="string" calcext:value-type="string">
            <text:p>石牌國民中學鍾紋琪教師107學年度第2學期商借至部服務所需代理代課費補助經費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443498" calcext:value-type="float">
            <text:p><text:s/>443,49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7</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853600" calcext:value-type="float">
            <text:p><text:s/>853,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80</text:p>
          </table:table-cell>
          <table:table-cell table:style-name="ce4" office:value-type="string" calcext:value-type="string">
            <text:p>補助臺東縣政府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3823320" calcext:value-type="float">
            <text:p><text:s/>3,823,3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8</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38</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4</text:p>
          </table:table-cell>
          <table:table-cell table:style-name="ce4" office:value-type="string" calcext:value-type="string">
            <text:p>本部108年補助公共圖書館「多元閱讀推廣計畫」（臺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840000" calcext:value-type="float">
            <text:p><text:s/>8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4</text:p>
          </table:table-cell>
          <table:table-cell table:style-name="ce4" office:value-type="string" calcext:value-type="string">
            <text:p>本部108年補助公共圖書館「多元閱讀推廣計畫」（臺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04</text:p>
          </table:table-cell>
          <table:table-cell table:style-name="ce4" office:value-type="string" calcext:value-type="string">
            <text:p>本部108年補助公共圖書館「多元閱讀推廣計畫」（臺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1530000" calcext:value-type="float">
            <text:p><text:s/>1,5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70</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14450" calcext:value-type="float">
            <text:p><text:s/>14,4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8</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立圖書館</text:p>
          </table:table-cell>
          <table:table-cell table:style-name="ce14"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8</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立圖書館</text:p>
          </table:table-cell>
          <table:table-cell table:style-name="ce14" office:value-type="float" office:value="235000" calcext:value-type="float">
            <text:p><text:s/>23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24</text:p>
          </table:table-cell>
          <table:table-cell table:style-name="ce4" office:value-type="string" calcext:value-type="string">
            <text:p>本部補助108年公共圖書館閱讀設備升級實施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立圖書館</text:p>
          </table:table-cell>
          <table:table-cell table:style-name="ce14" office:value-type="float" office:value="2022500" calcext:value-type="float">
            <text:p><text:s/>2,022,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75</text:p>
          </table:table-cell>
          <table:table-cell table:style-name="ce4" office:value-type="string" calcext:value-type="string">
            <text:p>108年度部分補助各縣市政府辦理成人基本教育計畫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814800" calcext:value-type="float">
            <text:p><text:s/>814,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7</text:p>
          </table:table-cell>
          <table:table-cell table:style-name="ce4" office:value-type="string" calcext:value-type="string">
            <text:p>補助辦理108年學習型城市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700000" calcext:value-type="float">
            <text:p><text:s/>7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75</text:p>
          </table:table-cell>
          <table:table-cell table:style-name="ce4" office:value-type="string" calcext:value-type="string">
            <text:p>108年度補助縣市政府辦理親子共學母語實施計畫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32000" calcext:value-type="float">
            <text:p><text:s/>3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94</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文化局</text:p>
          </table:table-cell>
          <table:table-cell table:style-name="ce14" office:value-type="float" office:value="210000" calcext:value-type="float">
            <text:p><text:s/>2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94</text:p>
          </table:table-cell>
          <table:table-cell table:style-name="ce4" office:value-type="string" calcext:value-type="string">
            <text:p>108年補助公共圖書館「資源整合發展補助專案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文化局</text:p>
          </table:table-cell>
          <table:table-cell table:style-name="ce14"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34</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文化局</text:p>
          </table:table-cell>
          <table:table-cell table:style-name="ce14" office:value-type="float" office:value="50000" calcext:value-type="float">
            <text:p><text:s/>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34</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文化局</text:p>
          </table:table-cell>
          <table:table-cell table:style-name="ce14" office:value-type="float" office:value="717500" calcext:value-type="float">
            <text:p><text:s/>71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06</text:p>
          </table:table-cell>
          <table:table-cell table:style-name="ce4" office:value-type="string" calcext:value-type="string">
            <text:p>108年度部分補助各縣市政府辦理成人基本教育計畫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4" office:value-type="float" office:value="69800" calcext:value-type="float">
            <text:p><text:s/>69,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56</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4" office:value-type="float" office:value="65000" calcext:value-type="float">
            <text:p><text:s/>6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67</text:p>
          </table:table-cell>
          <table:table-cell table:style-name="ce4" office:value-type="string" calcext:value-type="string">
            <text:p>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9" office:value-type="string" calcext:value-type="string">
            <text:p>嘉義市</text:p>
          </table:table-cell>
          <table:table-cell table:style-name="ce9" office:value-type="string" calcext:value-type="string">
            <text:p>台灣自來水股份有限公司第五區管理處</text:p>
          </table:table-cell>
          <table:table-cell table:style-name="ce14" office:value-type="float" office:value="56000" calcext:value-type="float">
            <text:p><text:s/>5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73</text:p>
          </table:table-cell>
          <table:table-cell table:style-name="ce4" office:value-type="string" calcext:value-type="string">
            <text:p>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9" office:value-type="string" calcext:value-type="string">
            <text:p>新竹市</text:p>
          </table:table-cell>
          <table:table-cell table:style-name="ce9" office:value-type="string" calcext:value-type="string">
            <text:p>行政院農業委員會林務局新竹林區管理處</text:p>
          </table:table-cell>
          <table:table-cell table:style-name="ce14" office:value-type="float" office:value="155000" calcext:value-type="float">
            <text:p><text:s/>15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83</text:p>
          </table:table-cell>
          <table:table-cell table:style-name="ce4" office:value-type="string" calcext:value-type="string">
            <text:p>補助花蓮縣政府辦理「108年全國環境教育成果觀摩會計畫」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87</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87</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503000" calcext:value-type="float">
            <text:p><text:s/>50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85</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261000" calcext:value-type="float">
            <text:p><text:s/>26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7</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1058100" calcext:value-type="float">
            <text:p><text:s/>1,058,1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7</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4" office:value-type="float" office:value="400000" calcext:value-type="float">
            <text:p><text:s/>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89</text:p>
          </table:table-cell>
          <table:table-cell table:style-name="ce4" office:value-type="string" calcext:value-type="string">
            <text:p>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4858200" calcext:value-type="float">
            <text:p><text:s/>4,858,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32</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450912" calcext:value-type="float">
            <text:p><text:s/>450,91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32</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4" office:value-type="float" office:value="134088" calcext:value-type="float">
            <text:p><text:s/>134,08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16</text:p>
          </table:table-cell>
          <table:table-cell table:style-name="ce4" office:value-type="string" calcext:value-type="string">
            <text:p>補助辦理「107-108高中職行動學習推動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310000" calcext:value-type="float">
            <text:p><text:s/>3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80</text:p>
          </table:table-cell>
          <table:table-cell table:style-name="ce4" office:value-type="string" calcext:value-type="string">
            <text:p>108年數位機會中心營運計畫及督導 06--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448000" calcext:value-type="float">
            <text:p><text:s/>44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81</text:p>
          </table:table-cell>
          <table:table-cell table:style-name="ce4" office:value-type="string" calcext:value-type="string">
            <text:p>補助各縣市教育網路中心「108年度縣(市)教育網路中心基礎維運計畫」經費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3379069" calcext:value-type="float">
            <text:p><text:s/>3,379,06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1</text:p>
          </table:table-cell>
          <table:table-cell table:style-name="ce4" office:value-type="string" calcext:value-type="string">
            <text:p>507094</text:p>
          </table:table-cell>
          <table:table-cell table:style-name="ce4" office:value-type="string" calcext:value-type="string">
            <text:p>補助縣市辦理資訊教育108年度推動計畫-資訊教育推廣活動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2150000" calcext:value-type="float">
            <text:p><text:s/>2,1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471</text:p>
          </table:table-cell>
          <table:table-cell table:style-name="ce4" office:value-type="string" calcext:value-type="string">
            <text:p>108年國中小行動學習推動計畫補助經費(高雄市)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4830000" calcext:value-type="float">
            <text:p><text:s/>4,8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471</text:p>
          </table:table-cell>
          <table:table-cell table:style-name="ce4" office:value-type="string" calcext:value-type="string">
            <text:p>108年國中小行動學習推動計畫補助經費(高雄市)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4" office:value-type="float" office:value="2040000" calcext:value-type="float">
            <text:p><text:s/>2,0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80</text:p>
          </table:table-cell>
          <table:table-cell table:style-name="ce4" office:value-type="string" calcext:value-type="string">
            <text:p>補助辦理108年度智慧創新跨域人才培育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6</text:p>
          </table:table-cell>
          <table:table-cell table:style-name="ce4" office:value-type="string" calcext:value-type="string">
            <text:p>部分補助國立中山大學辦理TANET2019臺灣網際網路研討會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950000" calcext:value-type="float">
            <text:p><text:s/>9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31</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65000" calcext:value-type="float">
            <text:p><text:s/>6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33</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1700000" calcext:value-type="float">
            <text:p><text:s/>1,7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59</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267000" calcext:value-type="float">
            <text:p><text:s/>26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33</text:p>
          </table:table-cell>
          <table:table-cell table:style-name="ce4" office:value-type="string" calcext:value-type="string">
            <text:p>全額補助辦理{108年度人文社科相關領域計畫}先期推動案第2期款-中央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1200000" calcext:value-type="float">
            <text:p><text:s/>1,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2</text:p>
          </table:table-cell>
          <table:table-cell table:style-name="ce4" office:value-type="string" calcext:value-type="string">
            <text:p>同意補助國立中正大學辦理[2019國際積體電路電腦補助設計軟體製作競賽(2019 CAD Contest)]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2442828" calcext:value-type="float">
            <text:p><text:s/>2,442,82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8</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2513600" calcext:value-type="float">
            <text:p><text:s/>2,513,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33</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94</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10000" calcext:value-type="float">
            <text:p><text:s/>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30</text:p>
          </table:table-cell>
          <table:table-cell table:style-name="ce4" office:value-type="string" calcext:value-type="string">
            <text:p>新型態資安實務示範課程精進推廣計畫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500000" calcext:value-type="float">
            <text:p><text:s/>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11</text:p>
          </table:table-cell>
          <table:table-cell table:style-name="ce4" office:value-type="string" calcext:value-type="string">
            <text:p>部分補助國立交通大學「教育機構教育體系資安檢核技術服務先導計畫」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4" office:value-type="float" office:value="2035000" calcext:value-type="float">
            <text:p><text:s/>2,03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99</text:p>
          </table:table-cell>
          <table:table-cell table:style-name="ce4" office:value-type="string" calcext:value-type="string">
            <text:p>補助辦理108年度國立成功大學「環境資源研究管理中心」營運服務工作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15000000" calcext:value-type="float">
            <text:p><text:s/>15,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28</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3420000" calcext:value-type="float">
            <text:p><text:s/>3,4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29</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4" office:value-type="float" office:value="52000" calcext:value-type="float">
            <text:p><text:s/>5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69</text:p>
          </table:table-cell>
          <table:table-cell table:style-name="ce4" office:value-type="string" calcext:value-type="string">
            <text:p>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4" office:value-type="float" office:value="60000" calcext:value-type="float">
            <text:p><text:s/>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84</text:p>
          </table:table-cell>
          <table:table-cell table:style-name="ce4" office:value-type="string" calcext:value-type="string">
            <text:p>補助辦理「107-108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花蓮縣</text:p>
          </table:table-cell>
          <table:table-cell table:style-name="ce9" office:value-type="string" calcext:value-type="string">
            <text:p>國立花蓮高級工業職業學校</text:p>
          </table:table-cell>
          <table:table-cell table:style-name="ce14" office:value-type="float" office:value="340000" calcext:value-type="float">
            <text:p><text:s/>3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18</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4" office:value-type="float" office:value="65000" calcext:value-type="float">
            <text:p><text:s/>6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86</text:p>
          </table:table-cell>
          <table:table-cell table:style-name="ce4" office:value-type="string" calcext:value-type="string">
            <text:p>補助辦理「107-108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北高級中學</text:p>
          </table:table-cell>
          <table:table-cell table:style-name="ce14" office:value-type="float" office:value="160000" calcext:value-type="float">
            <text:p><text:s/>1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29</text:p>
          </table:table-cell>
          <table:table-cell table:style-name="ce4" office:value-type="string" calcext:value-type="string">
            <text:p>補助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52000" calcext:value-type="float">
            <text:p><text:s/>5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01</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23862" calcext:value-type="float">
            <text:p><text:s/>23,86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79</text:p>
          </table:table-cell>
          <table:table-cell table:style-name="ce4" office:value-type="string" calcext:value-type="string">
            <text:p>補助辦理「107-108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苑裡高級中學</text:p>
          </table:table-cell>
          <table:table-cell table:style-name="ce14" office:value-type="float" office:value="160000" calcext:value-type="float">
            <text:p><text:s/>1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77</text:p>
          </table:table-cell>
          <table:table-cell table:style-name="ce4" office:value-type="string" calcext:value-type="string">
            <text:p>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4" office:value-type="float" office:value="244000" calcext:value-type="float">
            <text:p><text:s/>24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1</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4"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33</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1900000" calcext:value-type="float">
            <text:p><text:s/>1,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41</text:p>
          </table:table-cell>
          <table:table-cell table:style-name="ce4" office:value-type="string" calcext:value-type="string">
            <text:p>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325000" calcext:value-type="float">
            <text:p><text:s/>3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03</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65000" calcext:value-type="float">
            <text:p><text:s/>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8</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800000" calcext:value-type="float">
            <text:p><text:s/>8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81</text:p>
          </table:table-cell>
          <table:table-cell table:style-name="ce4" office:value-type="string" calcext:value-type="string">
            <text:p>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77</text:p>
          </table:table-cell>
          <table:table-cell table:style-name="ce4" office:value-type="string" calcext:value-type="string">
            <text:p>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181000" calcext:value-type="float">
            <text:p><text:s/>18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50</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65000" calcext:value-type="float">
            <text:p><text:s/>6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6</text:p>
          </table:table-cell>
          <table:table-cell table:style-name="ce4" office:value-type="string" calcext:value-type="string">
            <text:p>506907</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65000" calcext:value-type="float">
            <text:p><text:s/>6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26</text:p>
          </table:table-cell>
          <table:table-cell table:style-name="ce4" office:value-type="string" calcext:value-type="string">
            <text:p>108年環境教育人員認證及展延研習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80000" calcext:value-type="float">
            <text:p><text:s/>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27</text:p>
          </table:table-cell>
          <table:table-cell table:style-name="ce4" office:value-type="string" calcext:value-type="string">
            <text:p>108年環境教育人員認證及展延研習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60000" calcext:value-type="float">
            <text:p><text:s/>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695</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4" office:value-type="float" office:value="65000" calcext:value-type="float">
            <text:p><text:s/>6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6</text:p>
          </table:table-cell>
          <table:table-cell table:style-name="ce4" office:value-type="string" calcext:value-type="string">
            <text:p>506906</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4" office:value-type="float" office:value="60450" calcext:value-type="float">
            <text:p><text:s/>60,4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33</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2450000" calcext:value-type="float">
            <text:p><text:s/>2,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58</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69</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1500000" calcext:value-type="float">
            <text:p><text:s/>1,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04</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65000" calcext:value-type="float">
            <text:p><text:s/>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31</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875000" calcext:value-type="float">
            <text:p><text:s/>8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69</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2375100" calcext:value-type="float">
            <text:p><text:s/>2,375,1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1</text:p>
          </table:table-cell>
          <table:table-cell table:style-name="ce4" office:value-type="string" calcext:value-type="string">
            <text:p>507075</text:p>
          </table:table-cell>
          <table:table-cell table:style-name="ce4" office:value-type="string" calcext:value-type="string">
            <text:p>108年度環境學習中心校外教學推廣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南投縣</text:p>
          </table:table-cell>
          <table:table-cell table:style-name="ce9" office:value-type="string" calcext:value-type="string">
            <text:p>國立臺灣大學生物資源暨農學院附設山地實驗農場</text:p>
          </table:table-cell>
          <table:table-cell table:style-name="ce14"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38</text:p>
          </table:table-cell>
          <table:table-cell table:style-name="ce4" office:value-type="string" calcext:value-type="string">
            <text:p>補助108年資訊安全人才培育計畫之子2至子4計畫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3500000" calcext:value-type="float">
            <text:p><text:s/>3,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81</text:p>
          </table:table-cell>
          <table:table-cell table:style-name="ce4" office:value-type="string" calcext:value-type="string">
            <text:p>教育部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1900000" calcext:value-type="float">
            <text:p><text:s/>1,9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21</text:p>
          </table:table-cell>
          <table:table-cell table:style-name="ce4" office:value-type="string" calcext:value-type="string">
            <text:p>507072</text:p>
          </table:table-cell>
          <table:table-cell table:style-name="ce4" office:value-type="string" calcext:value-type="string">
            <text:p>#505997錯誤重開108年度議題導向跨領域敘事力培育計畫(子1)創新教學發展計畫經費案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840000" calcext:value-type="float">
            <text:p><text:s/>8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83</text:p>
          </table:table-cell>
          <table:table-cell table:style-name="ce4" office:value-type="string" calcext:value-type="string">
            <text:p>簽請同意補助中原大學等40校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185000" calcext:value-type="float">
            <text:p><text:s/>18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87</text:p>
          </table:table-cell>
          <table:table-cell table:style-name="ce4" office:value-type="string" calcext:value-type="string">
            <text:p>108年資訊安全人才培育計畫之子2至子4計畫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2200000" calcext:value-type="float">
            <text:p><text:s/>2,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27</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3276636" calcext:value-type="float">
            <text:p><text:s/>3,276,63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27</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6817165" calcext:value-type="float">
            <text:p><text:s/>6,817,16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41</text:p>
          </table:table-cell>
          <table:table-cell table:style-name="ce4" office:value-type="string" calcext:value-type="string">
            <text:p>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16908" calcext:value-type="float">
            <text:p><text:s/>116,90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19</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65000" calcext:value-type="float">
            <text:p><text:s/>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9</text:p>
          </table:table-cell>
          <table:table-cell table:style-name="ce4" office:value-type="string" calcext:value-type="string">
            <text:p>507755</text:p>
          </table:table-cell>
          <table:table-cell table:style-name="ce4" office:value-type="string" calcext:value-type="string">
            <text:p>108年「廢棄物減量暨資源回收再利用」績優選拔補助經費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97500" calcext:value-type="float">
            <text:p><text:s/>9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69</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669600" calcext:value-type="float">
            <text:p><text:s/>669,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16</text:p>
          </table:table-cell>
          <table:table-cell table:style-name="ce4" office:value-type="string" calcext:value-type="string">
            <text:p>506905</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4" office:value-type="float" office:value="45500" calcext:value-type="float">
            <text:p><text:s/>45,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20</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4" office:value-type="float" office:value="45500" calcext:value-type="float">
            <text:p><text:s/>45,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300</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684000" calcext:value-type="float">
            <text:p><text:s/>6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300</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306000" calcext:value-type="float">
            <text:p><text:s/>30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83</text:p>
          </table:table-cell>
          <table:table-cell table:style-name="ce4" office:value-type="string" calcext:value-type="string">
            <text:p>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4557000" calcext:value-type="float">
            <text:p><text:s/>4,55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0</text:p>
          </table:table-cell>
          <table:table-cell table:style-name="ce4" office:value-type="string" calcext:value-type="string">
            <text:p>507002</text:p>
          </table:table-cell>
          <table:table-cell table:style-name="ce4" office:value-type="string" calcext:value-type="string">
            <text:p>補助「108年數位學伴計畫」夥伴大學、縣市政府實施計畫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325000" calcext:value-type="float">
            <text:p><text:s/>32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81</text:p>
          </table:table-cell>
          <table:table-cell table:style-name="ce4" office:value-type="string" calcext:value-type="string">
            <text:p>防災教育國際外賓來臺參訪交流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29200" calcext:value-type="float">
            <text:p><text:s/>29,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81</text:p>
          </table:table-cell>
          <table:table-cell table:style-name="ce4" office:value-type="string" calcext:value-type="string">
            <text:p>防災教育國際外賓來臺參訪交流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48080" calcext:value-type="float">
            <text:p><text:s/>48,08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21</text:p>
          </table:table-cell>
          <table:table-cell table:style-name="ce4" office:value-type="string" calcext:value-type="string">
            <text:p>108年度永續循環校園推廣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980000" calcext:value-type="float">
            <text:p><text:s/>9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85</text:p>
          </table:table-cell>
          <table:table-cell table:style-name="ce4" office:value-type="string" calcext:value-type="string">
            <text:p>補助辦理「107-108高中職行動學習推動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310000" calcext:value-type="float">
            <text:p><text:s/>3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86</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4" office:value-type="float" office:value="294000" calcext:value-type="float">
            <text:p><text:s/>29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74</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4" office:value-type="float" office:value="126000" calcext:value-type="float">
            <text:p><text:s/>12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84</text:p>
          </table:table-cell>
          <table:table-cell table:style-name="ce4" office:value-type="string" calcext:value-type="string">
            <text:p>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5082000" calcext:value-type="float">
            <text:p><text:s/>5,08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5</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556800" calcext:value-type="float">
            <text:p><text:s/>556,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5</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192000" calcext:value-type="float">
            <text:p><text:s/>19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30</text:p>
          </table:table-cell>
          <table:table-cell table:style-name="ce4" office:value-type="string" calcext:value-type="string">
            <text:p>補助108年度永續循環校園推廣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354400" calcext:value-type="float">
            <text:p><text:s/>354,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1</text:p>
          </table:table-cell>
          <table:table-cell table:style-name="ce4" office:value-type="string" calcext:value-type="string">
            <text:p>507074</text:p>
          </table:table-cell>
          <table:table-cell table:style-name="ce4" office:value-type="string" calcext:value-type="string">
            <text:p>補助師培大學辦理環教師培課程計畫-107學年度第2學期 01--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180000" calcext:value-type="float">
            <text:p><text:s/>1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22</text:p>
          </table:table-cell>
          <table:table-cell table:style-name="ce4" office:value-type="string" calcext:value-type="string">
            <text:p>補助辦理「107-108高中職行動學習推動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1390000" calcext:value-type="float">
            <text:p><text:s/>1,3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80</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2389600" calcext:value-type="float">
            <text:p><text:s/>2,389,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380</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500000" calcext:value-type="float">
            <text:p><text:s/>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00</text:p>
          </table:table-cell>
          <table:table-cell table:style-name="ce4" office:value-type="string" calcext:value-type="string">
            <text:p>臺南市安順國中黃文穗教師協助本部推動相關資訊業務所需經費請款事宜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182142" calcext:value-type="float">
            <text:p><text:s/>182,14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7</text:p>
          </table:table-cell>
          <table:table-cell table:style-name="ce4" office:value-type="string" calcext:value-type="string">
            <text:p>507315</text:p>
          </table:table-cell>
          <table:table-cell table:style-name="ce4" office:value-type="string" calcext:value-type="string">
            <text:p>108年度永續循環校園推廣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462000" calcext:value-type="float">
            <text:p><text:s/>46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4</text:p>
          </table:table-cell>
          <table:table-cell table:style-name="ce4" office:value-type="string" calcext:value-type="string">
            <text:p>506785</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4" office:value-type="float" office:value="90000" calcext:value-type="float">
            <text:p><text:s/>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69</text:p>
          </table:table-cell>
          <table:table-cell table:style-name="ce4" office:value-type="string" calcext:value-type="string">
            <text:p>108年度教育部補助大專校院辦理「心理健康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1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4" office:value-type="float" office:value="13187" calcext:value-type="float">
            <text:p><text:s/>13,187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09</text:p>
          </table:table-cell>
          <table:table-cell table:style-name="ce4" office:value-type="string" calcext:value-type="string">
            <text:p>108年度補助大專校院聘用專業輔導人員（具諮商心理師、臨床心理師或社會工作師證照者）計畫經費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東縣</text:p>
          </table:table-cell>
          <table:table-cell table:style-name="ce9" office:value-type="string" calcext:value-type="string">
            <text:p>國立東華大學</text:p>
          </table:table-cell>
          <table:table-cell table:style-name="ce14" office:value-type="float" office:value="556780" calcext:value-type="float">
            <text:p><text:s/>556,7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24</text:p>
          </table:table-cell>
          <table:table-cell table:style-name="ce4" office:value-type="string" calcext:value-type="string">
            <text:p>507243</text:p>
          </table:table-cell>
          <table:table-cell table:style-name="ce4" office:value-type="string" calcext:value-type="string">
            <text:p>本部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4" office:value-type="float" office:value="18041" calcext:value-type="float">
            <text:p><text:s/>18,04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197</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4" office:value-type="float" office:value="70210" calcext:value-type="float">
            <text:p><text:s/>70,21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10</text:p>
          </table:table-cell>
          <table:table-cell table:style-name="ce4" office:value-type="string" calcext:value-type="string">
            <text:p>部分補助108年度大專校院辦理輔導工作計畫（北一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59762" calcext:value-type="float">
            <text:p><text:s/>59,76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1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29617" calcext:value-type="float">
            <text:p><text:s/>29,61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30</text:p>
          </table:table-cell>
          <table:table-cell table:style-name="ce4" office:value-type="string" calcext:value-type="string">
            <text:p>507786</text:p>
          </table:table-cell>
          <table:table-cell table:style-name="ce4" office:value-type="string" calcext:value-type="string">
            <text:p>為補助辦理「108年度中小學及社區法治教育計畫」，擬部分補助活動經費1案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10</text:p>
          </table:table-cell>
          <table:table-cell table:style-name="ce4" office:value-type="string" calcext:value-type="string">
            <text:p>108年度四區大專校院學務工作計畫申請案（部分補助)（中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4" office:value-type="float" office:value="43500" calcext:value-type="float">
            <text:p><text:s/>43,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84</text:p>
          </table:table-cell>
          <table:table-cell table:style-name="ce4" office:value-type="string" calcext:value-type="string">
            <text:p>本部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3</text:p>
          </table:table-cell>
          <table:table-cell table:style-name="ce4" office:value-type="string" calcext:value-type="string">
            <text:p>506283</text:p>
          </table:table-cell>
          <table:table-cell table:style-name="ce4" office:value-type="string" calcext:value-type="string">
            <text:p>108年度教育部補助大專校院辦理「心理健康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22</text:p>
          </table:table-cell>
          <table:table-cell table:style-name="ce4" office:value-type="string" calcext:value-type="string">
            <text:p>507122</text:p>
          </table:table-cell>
          <table:table-cell table:style-name="ce4" office:value-type="string" calcext:value-type="string">
            <text:p>國立臺中教育大學辦理「108學年度消防逃生演練暨防災安全講習」申請經費補助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46358" calcext:value-type="float">
            <text:p><text:s/>46,35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1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4" office:value-type="float" office:value="30000" calcext:value-type="float">
            <text:p><text:s/>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28</text:p>
          </table:table-cell>
          <table:table-cell table:style-name="ce4" office:value-type="string" calcext:value-type="string">
            <text:p>507450</text:p>
          </table:table-cell>
          <table:table-cell table:style-name="ce4" office:value-type="string" calcext:value-type="string">
            <text:p>補助辦理「108年度中小學及社區法治教育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4" office:value-type="float" office:value="150000" calcext:value-type="float">
            <text:p><text:s/>1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0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4" office:value-type="float" office:value="27000" calcext:value-type="float">
            <text:p><text:s/>2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508</text:p>
          </table:table-cell>
          <table:table-cell table:style-name="ce4" office:value-type="string" calcext:value-type="string">
            <text:p>506472</text:p>
          </table:table-cell>
          <table:table-cell table:style-name="ce4" office:value-type="string" calcext:value-type="string">
            <text:p>108年度教育部補助大專校院辦理提升校園學生自我傷害三級預防工作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台東市</text:p>
          </table:table-cell>
          <table:table-cell table:style-name="ce9" office:value-type="string" calcext:value-type="string">
            <text:p>國立臺東專科學校</text:p>
          </table:table-cell>
          <table:table-cell table:style-name="ce14"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12</text:p>
          </table:table-cell>
          <table:table-cell table:style-name="ce4" office:value-type="string" calcext:value-type="string">
            <text:p>本部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台北市</text:p>
          </table:table-cell>
          <table:table-cell table:style-name="ce9" office:value-type="string" calcext:value-type="string">
            <text:p>國立臺灣大學</text:p>
          </table:table-cell>
          <table:table-cell table:style-name="ce14" office:value-type="float" office:value="30000" calcext:value-type="float">
            <text:p><text:s/>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0</text:p>
          </table:table-cell>
          <table:table-cell table:style-name="ce4" office:value-type="string" calcext:value-type="string">
            <text:p>506716</text:p>
          </table:table-cell>
          <table:table-cell table:style-name="ce4" office:value-type="string" calcext:value-type="string">
            <text:p>部分補助國立臺灣大學辦理生命教育學術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4" office:value-type="float" office:value="550000" calcext:value-type="float">
            <text:p><text:s/>5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08</text:p>
          </table:table-cell>
          <table:table-cell table:style-name="ce4" office:value-type="string" calcext:value-type="string">
            <text:p>部分補助108年度大專校院辦理輔導工作計畫（北一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47500" calcext:value-type="float">
            <text:p><text:s/>4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1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26949" calcext:value-type="float">
            <text:p><text:s/>26,94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68</text:p>
          </table:table-cell>
          <table:table-cell table:style-name="ce4" office:value-type="string" calcext:value-type="string">
            <text:p>本部補助大專校院辦理健康上網幸福學習試辦學校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66510" calcext:value-type="float">
            <text:p><text:s/>166,51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05</text:p>
          </table:table-cell>
          <table:table-cell table:style-name="ce4" office:value-type="string" calcext:value-type="string">
            <text:p>補助大專校院辦理健康上網幸福學習試辦學校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152000" calcext:value-type="float">
            <text:p><text:s/>15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9</text:p>
          </table:table-cell>
          <table:table-cell table:style-name="ce4" office:value-type="string" calcext:value-type="string">
            <text:p>506566</text:p>
          </table:table-cell>
          <table:table-cell table:style-name="ce4" office:value-type="string" calcext:value-type="string">
            <text:p>國立臺灣戲曲學院108年資源教室輔導人員補助專案 06--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4" office:value-type="float" office:value="540000" calcext:value-type="float">
            <text:p><text:s/>5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1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4" office:value-type="float" office:value="27000" calcext:value-type="float">
            <text:p><text:s/>27,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502</text:p>
          </table:table-cell>
          <table:table-cell table:style-name="ce4" office:value-type="string" calcext:value-type="string">
            <text:p>506202</text:p>
          </table:table-cell>
          <table:table-cell table:style-name="ce4" office:value-type="string" calcext:value-type="string">
            <text:p>108年度補助大專校院聘用專業輔導人員（具諮商心理師、臨床心理師或社會工作師證照者）計畫經費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4" office:value-type="float" office:value="507200" calcext:value-type="float">
            <text:p><text:s/>507,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515</text:p>
          </table:table-cell>
          <table:table-cell table:style-name="ce4" office:value-type="string" calcext:value-type="string">
            <text:p>506814</text:p>
          </table:table-cell>
          <table:table-cell table:style-name="ce4" office:value-type="string" calcext:value-type="string">
            <text:p>基隆市108年度防制學生校園藥物濫用宣導計畫 04--041001</text:p>
          </table:table-cell>
          <table:table-cell table:style-name="ce4" office:value-type="string" calcext:value-type="string">
            <text:p>學生事務與特殊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4" office:value-type="float" office:value="450340" calcext:value-type="float">
            <text:p><text:s/>450,3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506</text:p>
          </table:table-cell>
          <table:table-cell table:style-name="ce4" office:value-type="string" calcext:value-type="string">
            <text:p>506411</text:p>
          </table:table-cell>
          <table:table-cell table:style-name="ce4" office:value-type="string" calcext:value-type="string">
            <text:p>107學年度第2學期全民國防教育學生實彈射擊體驗活動經費案 05--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21200" calcext:value-type="float">
            <text:p><text:s/>21,200 </text:p>
          </table:table-cell>
          <table:table-cell table:number-columns-repeated="1015"/>
        </table:table-row>
        <table:table-row table:style-name="ro4">
          <table:table-cell table:style-name="ce5" office:value-type="float" office:value="108" calcext:value-type="float">
            <text:p>108</text:p>
          </table:table-cell>
          <table:table-cell table:style-name="ce5" office:value-type="string" calcext:value-type="string">
            <text:p>1080508</text:p>
          </table:table-cell>
          <table:table-cell table:style-name="ce5" office:value-type="string" calcext:value-type="string">
            <text:p>506528</text:p>
          </table:table-cell>
          <table:table-cell table:style-name="ce5" office:value-type="string" calcext:value-type="string">
            <text:p>補助辦理「推廣藝術教育計畫」 02--033102</text:p>
          </table:table-cell>
          <table:table-cell table:style-name="ce5" office:value-type="string" calcext:value-type="string">
            <text:p>技術職業教育行政及督導</text:p>
          </table:table-cell>
          <table:table-cell table:style-name="ce5" office:value-type="float" office:value="33102" calcext:value-type="float">
            <text:p>33102</text:p>
          </table:table-cell>
          <table:table-cell table:style-name="ce10" office:value-type="string" calcext:value-type="string">
            <text:p>臺北市</text:p>
          </table:table-cell>
          <table:table-cell table:style-name="ce10" office:value-type="string" calcext:value-type="string">
            <text:p>國立臺灣戲曲學院</text:p>
          </table:table-cell>
          <table:table-cell table:style-name="ce14" office:value-type="float" office:value="100000" calcext:value-type="float">
            <text:p><text:s/>10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84</text:p>
          </table:table-cell>
          <table:table-cell table:style-name="ce5" office:value-type="string" calcext:value-type="string">
            <text:p>補助「第一教學大樓」、「第二教學大樓」、「第四教學大樓」、「化工館」等4棟建築物結構耐震補強 02--033102</text:p>
          </table:table-cell>
          <table:table-cell table:style-name="ce5" office:value-type="string" calcext:value-type="string">
            <text:p>技術職業教育行政及督導</text:p>
          </table:table-cell>
          <table:table-cell table:style-name="ce5" office:value-type="float" office:value="33102" calcext:value-type="float">
            <text:p>33102</text:p>
          </table:table-cell>
          <table:table-cell table:style-name="ce10" office:value-type="string" calcext:value-type="string">
            <text:p>臺北市</text:p>
          </table:table-cell>
          <table:table-cell table:style-name="ce10" office:value-type="string" calcext:value-type="string">
            <text:p>國立臺北科技大學</text:p>
          </table:table-cell>
          <table:table-cell table:style-name="ce14" office:value-type="float" office:value="16000000" calcext:value-type="float">
            <text:p><text:s/>16,000,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44</text:p>
          </table:table-cell>
          <table:table-cell table:style-name="ce5" office:value-type="string" calcext:value-type="string">
            <text:p>本部部分補助國立清華大學及國立彰化師範大學辦理創新自造教育(STEAM)計畫 03--033102</text:p>
          </table:table-cell>
          <table:table-cell table:style-name="ce5" office:value-type="string" calcext:value-type="string">
            <text:p>師資培育與藝術教育行政及督導</text:p>
          </table:table-cell>
          <table:table-cell table:style-name="ce5" office:value-type="float" office:value="33102" calcext:value-type="float">
            <text:p>33102</text:p>
          </table:table-cell>
          <table:table-cell table:style-name="ce10" office:value-type="string" calcext:value-type="string">
            <text:p>新竹市</text:p>
          </table:table-cell>
          <table:table-cell table:style-name="ce10" office:value-type="string" calcext:value-type="string">
            <text:p>國立清華大學</text:p>
          </table:table-cell>
          <table:table-cell table:style-name="ce14" office:value-type="float" office:value="2256757" calcext:value-type="float">
            <text:p><text:s/>2,256,757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09</text:p>
          </table:table-cell>
          <table:table-cell table:style-name="ce5" office:value-type="string" calcext:value-type="string">
            <text:p>506586</text:p>
          </table:table-cell>
          <table:table-cell table:style-name="ce5" office:value-type="string" calcext:value-type="string">
            <text:p>國立彰化師範大學辦理創新自造教育(STEAM)計畫 03--033102</text:p>
          </table:table-cell>
          <table:table-cell table:style-name="ce5" office:value-type="string" calcext:value-type="string">
            <text:p>師資培育與藝術教育行政及督導</text:p>
          </table:table-cell>
          <table:table-cell table:style-name="ce5" office:value-type="float" office:value="33102" calcext:value-type="float">
            <text:p>33102</text:p>
          </table:table-cell>
          <table:table-cell table:style-name="ce10" office:value-type="string" calcext:value-type="string">
            <text:p>彰化縣</text:p>
          </table:table-cell>
          <table:table-cell table:style-name="ce10" office:value-type="string" calcext:value-type="string">
            <text:p>國立彰化師範大學</text:p>
          </table:table-cell>
          <table:table-cell table:style-name="ce14" office:value-type="float" office:value="650000" calcext:value-type="float">
            <text:p><text:s/>650,000 </text:p>
          </table:table-cell>
          <table:table-cell table:number-columns-repeated="1015"/>
        </table:table-row>
        <table:table-row table:style-name="ro4">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82</text:p>
          </table:table-cell>
          <table:table-cell table:style-name="ce5" office:value-type="string" calcext:value-type="string">
            <text:p>補助提升檔案管理績效計畫經費 03--033102</text:p>
          </table:table-cell>
          <table:table-cell table:style-name="ce5" office:value-type="string" calcext:value-type="string">
            <text:p>一般行政</text:p>
          </table:table-cell>
          <table:table-cell table:style-name="ce5" office:value-type="float" office:value="33102" calcext:value-type="float">
            <text:p>33102</text:p>
          </table:table-cell>
          <table:table-cell table:style-name="ce10" office:value-type="string" calcext:value-type="string">
            <text:p>臺中市</text:p>
          </table:table-cell>
          <table:table-cell table:style-name="ce10" office:value-type="string" calcext:value-type="string">
            <text:p>國立自然科學博物館作業基金(特種基金)</text:p>
          </table:table-cell>
          <table:table-cell table:style-name="ce14" office:value-type="float" office:value="100000" calcext:value-type="float">
            <text:p><text:s/>10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47</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屏東縣</text:p>
          </table:table-cell>
          <table:table-cell table:style-name="ce10" office:value-type="string" calcext:value-type="string">
            <text:p>國立屏東大學</text:p>
          </table:table-cell>
          <table:table-cell table:style-name="ce14" office:value-type="float" office:value="50000" calcext:value-type="float">
            <text:p><text:s/>5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2</text:p>
          </table:table-cell>
          <table:table-cell table:style-name="ce5" office:value-type="string" calcext:value-type="string">
            <text:p>507103</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臺北市</text:p>
          </table:table-cell>
          <table:table-cell table:style-name="ce10" office:value-type="string" calcext:value-type="string">
            <text:p>國立政治大學</text:p>
          </table:table-cell>
          <table:table-cell table:style-name="ce14" office:value-type="float" office:value="320000" calcext:value-type="float">
            <text:p><text:s/>32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49</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高雄市</text:p>
          </table:table-cell>
          <table:table-cell table:style-name="ce10" office:value-type="string" calcext:value-type="string">
            <text:p>國立高雄師範大學</text:p>
          </table:table-cell>
          <table:table-cell table:style-name="ce14" office:value-type="float" office:value="980000" calcext:value-type="float">
            <text:p><text:s/>98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51</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新竹市</text:p>
          </table:table-cell>
          <table:table-cell table:style-name="ce10" office:value-type="string" calcext:value-type="string">
            <text:p>國立清華大學</text:p>
          </table:table-cell>
          <table:table-cell table:style-name="ce14" office:value-type="float" office:value="50000" calcext:value-type="float">
            <text:p><text:s/>5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2</text:p>
          </table:table-cell>
          <table:table-cell table:style-name="ce5" office:value-type="string" calcext:value-type="string">
            <text:p>507100</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嘉義市</text:p>
          </table:table-cell>
          <table:table-cell table:style-name="ce10" office:value-type="string" calcext:value-type="string">
            <text:p>國立嘉義大學</text:p>
          </table:table-cell>
          <table:table-cell table:style-name="ce14" office:value-type="float" office:value="332670" calcext:value-type="float">
            <text:p><text:s/>332,67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09</text:p>
          </table:table-cell>
          <table:table-cell table:style-name="ce5" office:value-type="string" calcext:value-type="string">
            <text:p>506616</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臺中市</text:p>
          </table:table-cell>
          <table:table-cell table:style-name="ce10" office:value-type="string" calcext:value-type="string">
            <text:p>國立臺中教育大學</text:p>
          </table:table-cell>
          <table:table-cell table:style-name="ce14" office:value-type="float" office:value="100000" calcext:value-type="float">
            <text:p><text:s/>10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7079</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臺中市</text:p>
          </table:table-cell>
          <table:table-cell table:style-name="ce10" office:value-type="string" calcext:value-type="string">
            <text:p>國立臺北教育大學</text:p>
          </table:table-cell>
          <table:table-cell table:style-name="ce14" office:value-type="float" office:value="458320" calcext:value-type="float">
            <text:p><text:s/>458,32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7066</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臺中市</text:p>
          </table:table-cell>
          <table:table-cell table:style-name="ce10" office:value-type="string" calcext:value-type="string">
            <text:p>國立臺北藝術大學</text:p>
          </table:table-cell>
          <table:table-cell table:style-name="ce14" office:value-type="float" office:value="134235" calcext:value-type="float">
            <text:p><text:s/>134,235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2</text:p>
          </table:table-cell>
          <table:table-cell table:style-name="ce5" office:value-type="string" calcext:value-type="string">
            <text:p>507106</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臺南市</text:p>
          </table:table-cell>
          <table:table-cell table:style-name="ce10" office:value-type="string" calcext:value-type="string">
            <text:p>國立臺南大學</text:p>
          </table:table-cell>
          <table:table-cell table:style-name="ce14" office:value-type="float" office:value="380000" calcext:value-type="float">
            <text:p><text:s/>38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7</text:p>
          </table:table-cell>
          <table:table-cell table:style-name="ce5" office:value-type="string" calcext:value-type="string">
            <text:p>507327</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臺北市</text:p>
          </table:table-cell>
          <table:table-cell table:style-name="ce10" office:value-type="string" calcext:value-type="string">
            <text:p>國立臺灣師範大學</text:p>
          </table:table-cell>
          <table:table-cell table:style-name="ce14" office:value-type="float" office:value="120000" calcext:value-type="float">
            <text:p><text:s/>120,000 </text:p>
          </table:table-cell>
          <table:table-cell table:number-columns-repeated="1015"/>
        </table:table-row>
        <table:table-row table:style-name="ro8">
          <table:table-cell table:style-name="ce5" office:value-type="float" office:value="108" calcext:value-type="float">
            <text:p>108</text:p>
          </table:table-cell>
          <table:table-cell table:style-name="ce5" office:value-type="string" calcext:value-type="string">
            <text:p>1080527</text:p>
          </table:table-cell>
          <table:table-cell table:style-name="ce5" office:value-type="string" calcext:value-type="string">
            <text:p>507379</text:p>
          </table:table-cell>
          <table:table-cell table:style-name="ce5" office:value-type="string" calcext:value-type="string">
            <text:p>108年度公私立大學校院「高教深耕提升高教公共性完善弱勢協助機制有效促進社會流動項目」補助經費 06--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基隆市</text:p>
          </table:table-cell>
          <table:table-cell table:style-name="ce10" office:value-type="string" calcext:value-type="string">
            <text:p>國立臺灣海洋大學</text:p>
          </table:table-cell>
          <table:table-cell table:style-name="ce14" office:value-type="float" office:value="501000" calcext:value-type="float">
            <text:p><text:s/>501,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20</text:p>
          </table:table-cell>
          <table:table-cell table:style-name="ce5" office:value-type="string" calcext:value-type="string">
            <text:p>108國立大學校院校務及附設醫院基金-高師大.清大.臺東.澎科大.東專3月份 01--033102</text:p>
          </table:table-cell>
          <table:table-cell table:style-name="ce5" office:value-type="string" calcext:value-type="string">
            <text:p>國立大學校院校務及附設醫院基金</text:p>
          </table:table-cell>
          <table:table-cell table:style-name="ce5" office:value-type="float" office:value="33102" calcext:value-type="float">
            <text:p>33102</text:p>
          </table:table-cell>
          <table:table-cell table:style-name="ce10" office:value-type="string" calcext:value-type="string">
            <text:p>高雄市</text:p>
          </table:table-cell>
          <table:table-cell table:style-name="ce10" office:value-type="string" calcext:value-type="string">
            <text:p>國立高雄師範大學</text:p>
          </table:table-cell>
          <table:table-cell table:style-name="ce14" office:value-type="float" office:value="9671000" calcext:value-type="float">
            <text:p><text:s/>9,671,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20</text:p>
          </table:table-cell>
          <table:table-cell table:style-name="ce5" office:value-type="string" calcext:value-type="string">
            <text:p>108國立大學校院校務及附設醫院基金-高師大.清大.臺東.澎科大.東專3月份 01--033102</text:p>
          </table:table-cell>
          <table:table-cell table:style-name="ce5" office:value-type="string" calcext:value-type="string">
            <text:p>國立大學校院校務及附設醫院基金</text:p>
          </table:table-cell>
          <table:table-cell table:style-name="ce5" office:value-type="float" office:value="33102" calcext:value-type="float">
            <text:p>33102</text:p>
          </table:table-cell>
          <table:table-cell table:style-name="ce10" office:value-type="string" calcext:value-type="string">
            <text:p>新竹市</text:p>
          </table:table-cell>
          <table:table-cell table:style-name="ce10" office:value-type="string" calcext:value-type="string">
            <text:p>國立清華大學</text:p>
          </table:table-cell>
          <table:table-cell table:style-name="ce14" office:value-type="float" office:value="10099000" calcext:value-type="float">
            <text:p><text:s/>10,099,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20</text:p>
          </table:table-cell>
          <table:table-cell table:style-name="ce5" office:value-type="string" calcext:value-type="string">
            <text:p>108國立大學校院校務及附設醫院基金-高師大.清大.臺東.澎科大.東專3月份 01--033102</text:p>
          </table:table-cell>
          <table:table-cell table:style-name="ce5" office:value-type="string" calcext:value-type="string">
            <text:p>國立大學校院校務及附設醫院基金</text:p>
          </table:table-cell>
          <table:table-cell table:style-name="ce5" office:value-type="float" office:value="33102" calcext:value-type="float">
            <text:p>33102</text:p>
          </table:table-cell>
          <table:table-cell table:style-name="ce10" office:value-type="string" calcext:value-type="string">
            <text:p>臺東市</text:p>
          </table:table-cell>
          <table:table-cell table:style-name="ce10" office:value-type="string" calcext:value-type="string">
            <text:p>國立臺東大學</text:p>
          </table:table-cell>
          <table:table-cell table:style-name="ce14" office:value-type="float" office:value="20763000" calcext:value-type="float">
            <text:p><text:s/>20,763,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20</text:p>
          </table:table-cell>
          <table:table-cell table:style-name="ce5" office:value-type="string" calcext:value-type="string">
            <text:p>108國立大學校院校務及附設醫院基金-高師大.清大.臺東.澎科大.東專3月份 01--033102</text:p>
          </table:table-cell>
          <table:table-cell table:style-name="ce5" office:value-type="string" calcext:value-type="string">
            <text:p>國立大學校院校務及附設醫院基金</text:p>
          </table:table-cell>
          <table:table-cell table:style-name="ce5" office:value-type="float" office:value="33102" calcext:value-type="float">
            <text:p>33102</text:p>
          </table:table-cell>
          <table:table-cell table:style-name="ce10" office:value-type="string" calcext:value-type="string">
            <text:p>臺東市</text:p>
          </table:table-cell>
          <table:table-cell table:style-name="ce10" office:value-type="string" calcext:value-type="string">
            <text:p>國立臺東專科學校</text:p>
          </table:table-cell>
          <table:table-cell table:style-name="ce14" office:value-type="float" office:value="5051000" calcext:value-type="float">
            <text:p><text:s/>5,051,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20</text:p>
          </table:table-cell>
          <table:table-cell table:style-name="ce5" office:value-type="string" calcext:value-type="string">
            <text:p>108國立大學校院校務及附設醫院基金-高師大.清大.臺東.澎科大.東專3月份 01--033102</text:p>
          </table:table-cell>
          <table:table-cell table:style-name="ce5" office:value-type="string" calcext:value-type="string">
            <text:p>國立大學校院校務及附設醫院基金</text:p>
          </table:table-cell>
          <table:table-cell table:style-name="ce5" office:value-type="float" office:value="33102" calcext:value-type="float">
            <text:p>33102</text:p>
          </table:table-cell>
          <table:table-cell table:style-name="ce10" office:value-type="string" calcext:value-type="string">
            <text:p>澎湖縣</text:p>
          </table:table-cell>
          <table:table-cell table:style-name="ce10" office:value-type="string" calcext:value-type="string">
            <text:p>國立澎湖科技大學</text:p>
          </table:table-cell>
          <table:table-cell table:style-name="ce14" office:value-type="float" office:value="5289000" calcext:value-type="float">
            <text:p><text:s/>5,289,000 </text:p>
          </table:table-cell>
          <table:table-cell table:number-columns-repeated="1015"/>
        </table:table-row>
        <table:table-row table:style-name="ro4">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6915</text:p>
          </table:table-cell>
          <table:table-cell table:style-name="ce5" office:value-type="string" calcext:value-type="string">
            <text:p>新增建築系專案計畫開辦費(第2期)補助 04--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office:value-type="string" calcext:value-type="string">
            <text:p>高雄市</text:p>
          </table:table-cell>
          <table:table-cell table:style-name="ce10" office:value-type="string" calcext:value-type="string">
            <text:p>國立高雄大學</text:p>
          </table:table-cell>
          <table:table-cell table:style-name="ce14" office:value-type="float" office:value="2680000" calcext:value-type="float">
            <text:p><text:s/>2,68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78</text:p>
          </table:table-cell>
          <table:table-cell table:style-name="ce5" office:value-type="string" calcext:value-type="string">
            <text:p>辦理[行動寬頻課程推廣計畫]所需經費(第二期款)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高雄大學</text:p>
          </table:table-cell>
          <table:table-cell table:style-name="ce14" office:value-type="float" office:value="162000" calcext:value-type="float">
            <text:p><text:s/>162,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78</text:p>
          </table:table-cell>
          <table:table-cell table:style-name="ce5" office:value-type="string" calcext:value-type="string">
            <text:p>辦理[行動寬頻課程推廣計畫]所需經費(第二期款)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嘉義大學</text:p>
          </table:table-cell>
          <table:table-cell table:style-name="ce14" office:value-type="float" office:value="224000" calcext:value-type="float">
            <text:p><text:s/>224,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27</text:p>
          </table:table-cell>
          <table:table-cell table:style-name="ce5" office:value-type="string" calcext:value-type="string">
            <text:p>507384</text:p>
          </table:table-cell>
          <table:table-cell table:style-name="ce5" office:value-type="string" calcext:value-type="string">
            <text:p>簽請同意補助中原大學等40校辦理[行動寬頻課程推廣計畫]所需經費(第二期款)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科技大學</text:p>
          </table:table-cell>
          <table:table-cell table:style-name="ce14" office:value-type="float" office:value="74000" calcext:value-type="float">
            <text:p><text:s/>74,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14</text:p>
          </table:table-cell>
          <table:table-cell table:style-name="ce5" office:value-type="string" calcext:value-type="string">
            <text:p>506742</text:p>
          </table:table-cell>
          <table:table-cell table:style-name="ce5" office:value-type="string" calcext:value-type="string">
            <text:p>辦理[行動寬頻課程推廣計畫]所需經費(第二期款)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師範大學</text:p>
          </table:table-cell>
          <table:table-cell table:style-name="ce14" office:value-type="float" office:value="312632" calcext:value-type="float">
            <text:p><text:s/>312,632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2</text:p>
          </table:table-cell>
          <table:table-cell table:style-name="ce5" office:value-type="string" calcext:value-type="string">
            <text:p>506235</text:p>
          </table:table-cell>
          <table:table-cell table:style-name="ce5" office:value-type="string" calcext:value-type="string">
            <text:p>補助108年度生醫業與新農業跨領域人才培育計畫A類、B類計畫及B類推動總中心計畫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清華大學</text:p>
          </table:table-cell>
          <table:table-cell table:style-name="ce14" office:value-type="float" office:value="300000" calcext:value-type="float">
            <text:p><text:s/>300,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06</text:p>
          </table:table-cell>
          <table:table-cell table:style-name="ce5" office:value-type="string" calcext:value-type="string">
            <text:p>506382</text:p>
          </table:table-cell>
          <table:table-cell table:style-name="ce5" office:value-type="string" calcext:value-type="string">
            <text:p>教育部108年度生醫業與新農業跨領域人才培育計畫A類、B類計畫及B類推動總中心計畫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科技大學</text:p>
          </table:table-cell>
          <table:table-cell table:style-name="ce14" office:value-type="float" office:value="300000" calcext:value-type="float">
            <text:p><text:s/>30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24</text:p>
          </table:table-cell>
          <table:table-cell table:style-name="ce5" office:value-type="string" calcext:value-type="string">
            <text:p>507249</text:p>
          </table:table-cell>
          <table:table-cell table:style-name="ce5" office:value-type="string" calcext:value-type="string">
            <text:p>教育部補助辦理「智慧製造跨校跨域教學策略聯盟計畫」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中正大學</text:p>
          </table:table-cell>
          <table:table-cell table:style-name="ce14" office:value-type="float" office:value="340000" calcext:value-type="float">
            <text:p><text:s/>34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24</text:p>
          </table:table-cell>
          <table:table-cell table:style-name="ce5" office:value-type="string" calcext:value-type="string">
            <text:p>507249</text:p>
          </table:table-cell>
          <table:table-cell table:style-name="ce5" office:value-type="string" calcext:value-type="string">
            <text:p>教育部補助辦理「智慧製造跨校跨域教學策略聯盟計畫」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雲林科技大學</text:p>
          </table:table-cell>
          <table:table-cell table:style-name="ce14" office:value-type="float" office:value="320000" calcext:value-type="float">
            <text:p><text:s/>32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28</text:p>
          </table:table-cell>
          <table:table-cell table:style-name="ce5" office:value-type="string" calcext:value-type="string">
            <text:p>507470</text:p>
          </table:table-cell>
          <table:table-cell table:style-name="ce5" office:value-type="string" calcext:value-type="string">
            <text:p>教育部補助辦理「智慧製造跨校跨域教學策略聯盟計畫」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大學</text:p>
          </table:table-cell>
          <table:table-cell table:style-name="ce14" office:value-type="float" office:value="1080000" calcext:value-type="float">
            <text:p><text:s/>1,08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02</text:p>
          </table:table-cell>
          <table:table-cell table:style-name="ce5" office:value-type="string" calcext:value-type="string">
            <text:p>506228</text:p>
          </table:table-cell>
          <table:table-cell table:style-name="ce5" office:value-type="string" calcext:value-type="string">
            <text:p>全額補助辦理108年度[智慧創新跨領域人才培育計畫] 02--033102</text:p>
          </table:table-cell>
          <table:table-cell table:style-name="ce5" office:value-type="string" calcext:value-type="string">
            <text:p>高等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師範大學</text:p>
          </table:table-cell>
          <table:table-cell table:style-name="ce14" office:value-type="float" office:value="3880999" calcext:value-type="float">
            <text:p><text:s/>3,880,999 </text:p>
          </table:table-cell>
          <table:table-cell table:number-columns-repeated="1015"/>
        </table:table-row>
        <table:table-row table:style-name="ro4">
          <table:table-cell table:style-name="ce5" office:value-type="float" office:value="108" calcext:value-type="float">
            <text:p>108</text:p>
          </table:table-cell>
          <table:table-cell table:style-name="ce5" office:value-type="string" calcext:value-type="string">
            <text:p>1080527</text:p>
          </table:table-cell>
          <table:table-cell table:style-name="ce5" office:value-type="string" calcext:value-type="string">
            <text:p>507388</text:p>
          </table:table-cell>
          <table:table-cell table:style-name="ce5" office:value-type="string" calcext:value-type="string">
            <text:p>108年資訊安全人才培育計畫之子2至子4計畫案 07--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科技大學</text:p>
          </table:table-cell>
          <table:table-cell table:style-name="ce14" office:value-type="float" office:value="500000" calcext:value-type="float">
            <text:p><text:s/>500,000 </text:p>
          </table:table-cell>
          <table:table-cell table:number-columns-repeated="1015"/>
        </table:table-row>
        <table:table-row table:style-name="ro6">
          <table:table-cell table:style-name="ce5" office:value-type="float" office:value="108" calcext:value-type="float">
            <text:p>108</text:p>
          </table:table-cell>
          <table:table-cell table:style-name="ce5" office:value-type="string" calcext:value-type="string">
            <text:p>1080520</text:p>
          </table:table-cell>
          <table:table-cell table:style-name="ce5" office:value-type="string" calcext:value-type="string">
            <text:p>507011</text:p>
          </table:table-cell>
          <table:table-cell table:style-name="ce5" office:value-type="string" calcext:value-type="string">
            <text:p>部分補助國立交通大學「教育機構教育體系資安檢核技術服務先導計畫」 03--0432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交通大學</text:p>
          </table:table-cell>
          <table:table-cell table:style-name="ce14" office:value-type="float" office:value="315000" calcext:value-type="float">
            <text:p><text:s/>315,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10</text:p>
          </table:table-cell>
          <table:table-cell table:style-name="ce5" office:value-type="string" calcext:value-type="string">
            <text:p>506670</text:p>
          </table:table-cell>
          <table:table-cell table:style-name="ce5" office:value-type="string" calcext:value-type="string">
            <text:p>教育部補助高級中等以上學校校園能資源管理及環境安全衛生計畫 01--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中山大學</text:p>
          </table:table-cell>
          <table:table-cell table:style-name="ce14" office:value-type="float" office:value="1500000" calcext:value-type="float">
            <text:p><text:s/>1,50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08</text:p>
          </table:table-cell>
          <table:table-cell table:style-name="ce5" office:value-type="string" calcext:value-type="string">
            <text:p>506478</text:p>
          </table:table-cell>
          <table:table-cell table:style-name="ce5" office:value-type="string" calcext:value-type="string">
            <text:p>教育部補助高級中等以上學校校園能資源管理及環境安全衛生計畫 01--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高雄師範大學</text:p>
          </table:table-cell>
          <table:table-cell table:style-name="ce14" office:value-type="float" office:value="200000" calcext:value-type="float">
            <text:p><text:s/>20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29</text:p>
          </table:table-cell>
          <table:table-cell table:style-name="ce5" office:value-type="string" calcext:value-type="string">
            <text:p>507779</text:p>
          </table:table-cell>
          <table:table-cell table:style-name="ce5" office:value-type="string" calcext:value-type="string">
            <text:p>108年「廢棄物減量暨資源回收再利用」績優選拔補助經費 01--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中央大學</text:p>
          </table:table-cell>
          <table:table-cell table:style-name="ce14" office:value-type="float" office:value="300000" calcext:value-type="float">
            <text:p><text:s/>300,000 </text:p>
          </table:table-cell>
          <table:table-cell table:number-columns-repeated="1015"/>
        </table:table-row>
        <table:table-row table:style-name="ro5">
          <table:table-cell table:style-name="ce5" office:value-type="float" office:value="108" calcext:value-type="float">
            <text:p>108</text:p>
          </table:table-cell>
          <table:table-cell table:style-name="ce5" office:value-type="string" calcext:value-type="string">
            <text:p>1080529</text:p>
          </table:table-cell>
          <table:table-cell table:style-name="ce5" office:value-type="string" calcext:value-type="string">
            <text:p>507756</text:p>
          </table:table-cell>
          <table:table-cell table:style-name="ce5" office:value-type="string" calcext:value-type="string">
            <text:p>108年「廢棄物減量暨資源回收再利用」績優選拔補助經費 01--033102</text:p>
          </table:table-cell>
          <table:table-cell table:style-name="ce5" office:value-type="string" calcext:value-type="string">
            <text:p>資訊與科技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灣師範大學</text:p>
          </table:table-cell>
          <table:table-cell table:style-name="ce14" office:value-type="float" office:value="52500" calcext:value-type="float">
            <text:p><text:s/>52,500 </text:p>
          </table:table-cell>
          <table:table-cell table:number-columns-repeated="1015"/>
        </table:table-row>
        <table:table-row table:style-name="ro4">
          <table:table-cell table:style-name="ce5" office:value-type="float" office:value="108" calcext:value-type="float">
            <text:p>108</text:p>
          </table:table-cell>
          <table:table-cell table:style-name="ce5" office:value-type="string" calcext:value-type="string">
            <text:p>1080502</text:p>
          </table:table-cell>
          <table:table-cell table:style-name="ce5" office:value-type="string" calcext:value-type="string">
            <text:p>506206</text:p>
          </table:table-cell>
          <table:table-cell table:style-name="ce5" office:value-type="string" calcext:value-type="string">
            <text:p>108年度部分補助大專校院改善無障礙校園環境案 06--033102</text:p>
          </table:table-cell>
          <table:table-cell table:style-name="ce5" office:value-type="string" calcext:value-type="string">
            <text:p>學生事務與特殊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臺東大學</text:p>
          </table:table-cell>
          <table:table-cell table:style-name="ce14" office:value-type="float" office:value="350000" calcext:value-type="float">
            <text:p><text:s/>350,000 </text:p>
          </table:table-cell>
          <table:table-cell table:number-columns-repeated="1015"/>
        </table:table-row>
        <table:table-row table:style-name="ro4">
          <table:table-cell table:style-name="ce5" office:value-type="float" office:value="108" calcext:value-type="float">
            <text:p>108</text:p>
          </table:table-cell>
          <table:table-cell table:style-name="ce5" office:value-type="string" calcext:value-type="string">
            <text:p>1080508</text:p>
          </table:table-cell>
          <table:table-cell table:style-name="ce5" office:value-type="string" calcext:value-type="string">
            <text:p>506474</text:p>
          </table:table-cell>
          <table:table-cell table:style-name="ce5" office:value-type="string" calcext:value-type="string">
            <text:p>108年度部分補助大專校院改善無障礙校園環境案 06--033102</text:p>
          </table:table-cell>
          <table:table-cell table:style-name="ce5" office:value-type="string" calcext:value-type="string">
            <text:p>學生事務與特殊教育行政及督導</text:p>
          </table:table-cell>
          <table:table-cell table:style-name="ce5" office:value-type="float" office:value="33102" calcext:value-type="float">
            <text:p>33102</text:p>
          </table:table-cell>
          <table:table-cell table:style-name="ce10"/>
          <table:table-cell table:style-name="ce10" office:value-type="string" calcext:value-type="string">
            <text:p>國立體育大學</text:p>
          </table:table-cell>
          <table:table-cell table:style-name="ce14" office:value-type="float" office:value="550000" calcext:value-type="float">
            <text:p><text:s/>550,000 </text:p>
          </table:table-cell>
          <table:table-cell table:number-columns-repeated="1015"/>
        </table:table-row>
        <table:table-row table:style-name="ro2" table:number-rows-repeated="1048155">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婉婷</dc:creator>
    <meta:print-date>2019-08-21T11:54:46</meta:print-date>
    <meta:creation-date>2019-04-17T05:48:23</meta:creation-date>
    <dc:date>2019-08-28T09:36:37</dc:date>
    <meta:generator>LibreOffice/5.1.2.2$Windows_x86 LibreOffice_project/d3bf12ecb743fc0d20e0be0c58ca359301eb705f</meta:generator>
    <meta:document-statistic meta:table-count="1" meta:cell-count="37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