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186cm" fo:break-before="auto" style:use-optimal-row-height="false"/>
    </style:style>
    <style:style style:name="ro5" style:family="table-row">
      <style:table-row-properties style:row-height="6.906cm" fo:break-before="auto" style:use-optimal-row-height="false"/>
    </style:style>
    <style:style style:name="ro6" style:family="table-row">
      <style:table-row-properties style:row-height="6.694cm" fo:break-before="auto" style:use-optimal-row-height="false"/>
    </style:style>
    <style:style style:name="ta1" style:family="table" style:master-page-name="PageStyle_5f_3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5" table:default-cell-style-name="ce11"/>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2年3月份補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80007</text:p>
          </table:table-cell>
          <table:table-cell table:style-name="ce4" office:value-type="string" calcext:value-type="string">
            <text:p>111學年度全國師生鄉土歌謠比賽因應嚴重特殊傳染性肺炎辦理競賽經費 05--402505</text:p>
          </table:table-cell>
          <table:table-cell table:style-name="ce4" office:value-type="string" calcext:value-type="string">
            <text:p>嚴重特殊傳染性肺炎防治</text:p>
          </table:table-cell>
          <table:table-cell table:style-name="ce4" office:value-type="string" calcext:value-type="string">
            <text:p>402505</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0" office:value-type="float" office:value="1423000" calcext:value-type="float">
            <text:p>1,423,000 </text:p>
          </table:table-cell>
          <table:table-cell table:number-columns-repeated="55"/>
        </table:table-row>
        <table:table-row table:style-name="ro5">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80008</text:p>
          </table:table-cell>
          <table:table-cell table:style-name="ce4" office:value-type="string" calcext:value-type="string">
            <text:p>111學年度全國學生音樂比賽因應嚴重特殊傳染肺炎辦理競賽防疫實施計畫 05--402505</text:p>
          </table:table-cell>
          <table:table-cell table:style-name="ce4" office:value-type="string" calcext:value-type="string">
            <text:p>嚴重特殊傳染性肺炎防治</text:p>
          </table:table-cell>
          <table:table-cell table:style-name="ce4" office:value-type="string" calcext:value-type="string">
            <text:p>402505</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0" office:value-type="float" office:value="13170000" calcext:value-type="float">
            <text:p>13,17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80009</text:p>
          </table:table-cell>
          <table:table-cell table:style-name="ce4" office:value-type="string" calcext:value-type="string">
            <text:p>111學年度全國學生創意戲劇比賽因應嚴重特殊傳染肺炎辦理競賽防疫實施計畫計暨防疫經費 05--402505</text:p>
          </table:table-cell>
          <table:table-cell table:style-name="ce4" office:value-type="string" calcext:value-type="string">
            <text:p>嚴重特殊傳染性肺炎防治</text:p>
          </table:table-cell>
          <table:table-cell table:style-name="ce4" office:value-type="string" calcext:value-type="string">
            <text:p>402505</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0" office:value-type="float" office:value="2040000" calcext:value-type="float">
            <text:p>2,04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13</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1062048" calcext:value-type="float">
            <text:p>1,062,048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13</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14</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473300" calcext:value-type="float">
            <text:p>473,3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14</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510000" calcext:value-type="float">
            <text:p>51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15</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340000" calcext:value-type="float">
            <text:p>34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15</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193389" calcext:value-type="float">
            <text:p>193,389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16</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2792" calcext:value-type="float">
            <text:p>2,792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16</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340000" calcext:value-type="float">
            <text:p>34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2</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020000" calcext:value-type="float">
            <text:p>1,02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2</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833328" calcext:value-type="float">
            <text:p>833,328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3</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21973" calcext:value-type="float">
            <text:p>21,973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3</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4</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340000" calcext:value-type="float">
            <text:p>34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4</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92570" calcext:value-type="float">
            <text:p>92,57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5</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340000" calcext:value-type="float">
            <text:p>34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5</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92350" calcext:value-type="float">
            <text:p>92,35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6</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020000" calcext:value-type="float">
            <text:p>1,02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6</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90051" calcext:value-type="float">
            <text:p>190,051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7</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7</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444393" calcext:value-type="float">
            <text:p>444,393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8</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73800" calcext:value-type="float">
            <text:p>73,8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8</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170000" calcext:value-type="float">
            <text:p>17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9</text:p>
          </table:table-cell>
          <table:table-cell table:style-name="ce4" office:value-type="string" calcext:value-type="string">
            <text:p>行政院補助-教育部補助公私立技專校院等共80校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226935" calcext:value-type="float">
            <text:p>226,935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29</text:p>
          </table:table-cell>
          <table:table-cell table:style-name="ce4" office:value-type="string" calcext:value-type="string">
            <text:p>行政院補助-教育部補助公私立技專校院等共80校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30</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693933" calcext:value-type="float">
            <text:p>693,933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30</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340000" calcext:value-type="float">
            <text:p>34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44</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510000" calcext:value-type="float">
            <text:p>51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80044</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528219" calcext:value-type="float">
            <text:p>1,528,219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80045</text:p>
          </table:table-cell>
          <table:table-cell table:style-name="ce4" office:value-type="string" calcext:value-type="string">
            <text:p>行政院補助-教育部補助一般大學校院111學年度第1期預撥防疫補助經費第2次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773630" calcext:value-type="float">
            <text:p>773,63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46</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0" office:value-type="float" office:value="170000" calcext:value-type="float">
            <text:p>17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46</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0" office:value-type="float" office:value="240000" calcext:value-type="float">
            <text:p>24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47</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47</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564460" calcext:value-type="float">
            <text:p>564,46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48</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510000" calcext:value-type="float">
            <text:p>51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48</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444075" calcext:value-type="float">
            <text:p>444,075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49</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49</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353548" calcext:value-type="float">
            <text:p>353,548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0</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510000" calcext:value-type="float">
            <text:p>51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0</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499000" calcext:value-type="float">
            <text:p>499,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1</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1037453" calcext:value-type="float">
            <text:p>1,037,453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1</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850000" calcext:value-type="float">
            <text:p>85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2</text:p>
          </table:table-cell>
          <table:table-cell table:style-name="ce4" office:value-type="string" calcext:value-type="string">
            <text:p>行政院補助-教育部補助一般大學校院111學年度第1期預撥防疫補助經費-第2次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0" office:value-type="float" office:value="671530" calcext:value-type="float">
            <text:p>671,53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3</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722200" calcext:value-type="float">
            <text:p>722,2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3</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850000" calcext:value-type="float">
            <text:p>85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4</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410939" calcext:value-type="float">
            <text:p>410,939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4</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5</text:p>
          </table:table-cell>
          <table:table-cell table:style-name="ce4" office:value-type="string" calcext:value-type="string">
            <text:p>行政院補助-教育部補助一般大學校院111學年度第1期預撥防疫補助經費-第2次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528030" calcext:value-type="float">
            <text:p>528,03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6</text:p>
          </table:table-cell>
          <table:table-cell table:style-name="ce4" office:value-type="string" calcext:value-type="string">
            <text:p>行政院補助-教育部補助一般大學校院111學年度第1期預撥防疫補助經費-第2次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285235" calcext:value-type="float">
            <text:p>285,235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7</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80057</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825296" calcext:value-type="float">
            <text:p>825,296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80074</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158720" calcext:value-type="float">
            <text:p>158,72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80074</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170000" calcext:value-type="float">
            <text:p>17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3</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高雄科技大學(原國立高雄第一科技大學)</text:p>
          </table:table-cell>
          <table:table-cell table:style-name="ce10" office:value-type="float" office:value="1530000" calcext:value-type="float">
            <text:p>1,53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3</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高雄科技大學(原國立高雄第一科技大學)</text:p>
          </table:table-cell>
          <table:table-cell table:style-name="ce10" office:value-type="float" office:value="819000" calcext:value-type="float">
            <text:p>819,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4</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340000" calcext:value-type="float">
            <text:p>34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4</text:p>
          </table:table-cell>
          <table:table-cell table:style-name="ce4" office:value-type="string" calcext:value-type="string">
            <text:p>行政院補助-教育部補助公私立技專校院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480655" calcext:value-type="float">
            <text:p>480,655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5</text:p>
          </table:table-cell>
          <table:table-cell table:style-name="ce4" office:value-type="string" calcext:value-type="string">
            <text:p>行政院補助-教育部補助公私立技專校院等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637095" calcext:value-type="float">
            <text:p>637,095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5</text:p>
          </table:table-cell>
          <table:table-cell table:style-name="ce4" office:value-type="string" calcext:value-type="string">
            <text:p>行政院補助-教育部補助公私立技專校院等因應防疫調度整備維運照護/隔離宿舍作業費用及加班費所需經費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680000" calcext:value-type="float">
            <text:p>68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6</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898250" calcext:value-type="float">
            <text:p>898,25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6</text:p>
          </table:table-cell>
          <table:table-cell table:style-name="ce4" office:value-type="string" calcext:value-type="string">
            <text:p>行政院補助-教育部補助一般大學校院111學年度第1期預撥防疫補助經費-第2次 08--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510000" calcext:value-type="float">
            <text:p>510,000 </text:p>
          </table:table-cell>
          <table:table-cell table:number-columns-repeated="55"/>
        </table:table-row>
        <table:table-row table:style-name="ro6">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80087</text:p>
          </table:table-cell>
          <table:table-cell table:style-name="ce4" office:value-type="string" calcext:value-type="string">
            <text:p>行政院補助-教育部補助一般大學校院111學年度第1期預撥防疫補助經費-第2次 07--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614458" calcext:value-type="float">
            <text:p>614,458 </text:p>
          </table:table-cell>
          <table:table-cell table:number-columns-repeated="55"/>
        </table:table-row>
        <table:table-row table:style-name="ro2" table:number-rows-repeated="1048508">
          <table:table-cell table:number-columns-repeated="64"/>
        </table:table-row>
        <table:table-row table:style-name="ro2">
          <table:table-cell table:number-columns-repeated="64"/>
        </table:table-row>
        <table:named-expressions>
          <table:named-range table:name="_xlnm._FilterDatabase" table:base-cell-address="$3月.$A$1" table:cell-range-address="$3月.$A$3:.$I$67" table:range-usable-as="filter"/>
        </table:named-expressions>
      </table:table>
      <table:named-expressions/>
      <table:database-ranges>
        <table:database-range table:name="__Anonymous_Sheet_DB__0" table:target-range-address="3月.A3:3月.I67" table:display-filter-buttons="true"/>
        <table:database-range table:name="__Anonymous_Sheet_DB__0" table:target-range-address="3月.A3:3月.I6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月" style:display-name="PageStyle_3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2-01T01:47:23</meta:print-date>
    <meta:creation-date>2019-04-17T05:48:23</meta:creation-date>
    <dc:date>2023-04-19T02:18:24</dc:date>
    <meta:generator>MODA_ODF_Application_Tools_3.5.4/3.5.4$Windows_X86_64 LibreOffice_project/26197fec677a214f4a49adfe2c31ece3e6a76cc0</meta:generator>
    <meta:document-statistic meta:table-count="1" meta:cell-count="5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