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12月份補（捐）助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9">
            <text:p>學產基金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4" table:number-rows-spanned="1" table:style-name="ce18">
            <text:p>補（捐）助明細表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4" table:number-rows-spanned="1" table:style-name="ce20">
            <text:p><text:span text:style-name="T1">中華民國</text:span>109<text:span text:style-name="T1">年度12月份</text:span>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office:value-type="string" table:style-name="ce15">
            <text:p>受補 (捐) 助單位名稱</text:p>
          </table:table-cell>
          <table:table-cell office:value-type="string" table:style-name="ce15">
            <text:p>補 (捐) 助計畫名稱</text:p>
          </table:table-cell>
          <table:table-cell office:value-type="string" table:style-name="ce15">
            <text:p>列支科目名稱</text:p>
          </table:table-cell>
          <table:table-cell office:value-type="string" table:style-name="ce14">
            <text:p>本年度撥付數</text:p>
          </table:table-cell>
          <table:table-cell office:value-type="string" table:style-name="ce13">
            <text:p>支出收回</text:p>
          </table:table-cell>
          <table:table-cell office:value-type="string" table:style-name="ce12">
            <text:p>本年度實際補助金額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臺南市政府教育局</text:p>
          </table:table-cell>
          <table:table-cell office:value-type="string" table:style-name="ce7">
            <text:p>109.12.31依權責基礎認列屬109年之應付費用-「108年度教育部學產基金培訓具特殊專長弱勢學生計畫」短片攝製甄選計畫獲評特優單位獎金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20000" table:style-name="ce10">
            <text:p><text:s/>20,000<text:s/></text:p>
          </table:table-cell>
          <table:table-cell table:style-name="ce5"/>
          <table:table-cell office:value-type="float" office:value="20000" table:formula="of:=[.D5]+[.E5]" table:style-name="ce6">
            <text:p>20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新北市政府教育局</text:p>
          </table:table-cell>
          <table:table-cell office:value-type="string" table:style-name="ce7">
            <text:p>109.12.31依權責基礎認列屬109年之應付費用-「108年度教育部學產基金培訓具特殊專長弱勢學生計畫」短片攝製甄選計畫獲評優等單位獎金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5000" table:style-name="ce10">
            <text:p><text:s/>15,000<text:s/></text:p>
          </table:table-cell>
          <table:table-cell table:style-name="ce5"/>
          <table:table-cell office:value-type="float" office:value="15000" table:formula="of:=[.D6]+[.E6]" table:style-name="ce6">
            <text:p>15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國立和美實驗學校</text:p>
          </table:table-cell>
          <table:table-cell office:value-type="string" table:style-name="ce7">
            <text:p>109.12.31依權責基礎認列屬109年之應付費用-「108年度教育部學產基金培訓具特殊專長弱勢學生計畫」短片攝製甄選計畫獲評佳作單位獎金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0000" table:style-name="ce10">
            <text:p><text:s/>10,000<text:s/></text:p>
          </table:table-cell>
          <table:table-cell table:style-name="ce5"/>
          <table:table-cell office:value-type="float" office:value="10000" table:formula="of:=[.D7]+[.E7]" table:style-name="ce6">
            <text:p>10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澎湖縣政府</text:p>
          </table:table-cell>
          <table:table-cell office:value-type="string" table:style-name="ce7">
            <text:p>109.12.31依權責基礎認列屬109年之應付費用-「108年度教育部學產基金培訓具特殊專長弱勢學生計畫」短片攝製甄選計畫獲評佳作單位獎金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0000" table:style-name="ce10">
            <text:p><text:s/>10,000<text:s/></text:p>
          </table:table-cell>
          <table:table-cell table:style-name="ce5"/>
          <table:table-cell office:value-type="float" office:value="10000" table:formula="of:=[.D8]+[.E8]" table:style-name="ce6">
            <text:p>10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社團法人台灣想飛全人關懷協會</text:p>
          </table:table-cell>
          <table:table-cell office:value-type="string" table:style-name="ce7">
            <text:p>109.12.31依權責基礎認列屬109年之應付費用-「108年度教育部學產基金補助民間團體輔導高關懷學生計畫」短片攝製甄選計畫獲評特優單位獎金</text:p>
          </table:table-cell>
          <table:table-cell office:value-type="string" table:style-name="ce5">
            <text:p>捐助國內團體</text:p>
          </table:table-cell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20000" table:formula="of:=[.D9]+[.E9]" table:style-name="ce6">
            <text:p>20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社團法人臺北市基督教教會聯合會</text:p>
          </table:table-cell>
          <table:table-cell office:value-type="string" table:style-name="ce7">
            <text:p>109.12.31依權責基礎認列屬109年之應付費用-「108年度教育部學產基金補助民間團體輔導高關懷學生計畫」短片攝製甄選計畫獲評優等單位獎金</text:p>
          </table:table-cell>
          <table:table-cell office:value-type="string" table:style-name="ce5">
            <text:p>捐助國內團體</text:p>
          </table:table-cell>
          <table:table-cell office:value-type="float" office:value="15000" table:style-name="ce8">
            <text:p><text:s/>15,000<text:s/></text:p>
          </table:table-cell>
          <table:table-cell table:style-name="ce5"/>
          <table:table-cell office:value-type="float" office:value="15000" table:formula="of:=[.D10]+[.E10]" table:style-name="ce6">
            <text:p>15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財團法人「張老師」基金會桃園分事務所</text:p>
          </table:table-cell>
          <table:table-cell office:value-type="string" table:style-name="ce7">
            <text:p>109.12.31依權責基礎認列屬109年之應付費用-「108年度教育部學產基金補助民間團體輔導高關懷學生計畫」短片攝製甄選計畫獲評佳作單位獎金</text:p>
          </table:table-cell>
          <table:table-cell office:value-type="string" table:style-name="ce5">
            <text:p>捐助國內團體</text:p>
          </table:table-cell>
          <table:table-cell office:value-type="float" office:value="10000" table:style-name="ce8">
            <text:p><text:s/>10,000<text:s/></text:p>
          </table:table-cell>
          <table:table-cell table:style-name="ce5"/>
          <table:table-cell office:value-type="float" office:value="10000" table:formula="of:=[.D11]+[.E11]" table:style-name="ce6">
            <text:p>10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財團法人臺中市私立僑泰高級中學</text:p>
          </table:table-cell>
          <table:table-cell office:value-type="string" table:style-name="ce7">
            <text:p>轉正預付費用-學產科陳彥潔借支辦理撥付109學年度第1學期教育部學產基金設置低收入戶學生助學金</text:p>
          </table:table-cell>
          <table:table-cell office:value-type="string" table:style-name="ce5">
            <text:p>獎助學員生給與</text:p>
          </table:table-cell>
          <table:table-cell office:value-type="float" office:value="199050000" table:style-name="ce10">
            <text:p><text:s/>199,050,000<text:s/></text:p>
          </table:table-cell>
          <table:table-cell table:style-name="ce5"/>
          <table:table-cell office:value-type="float" office:value="199050000" table:formula="of:=[.D12]+[.E12]" table:style-name="ce6">
            <text:p>199,050,0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財團法人朝陽科技大學</text:p>
          </table:table-cell>
          <table:table-cell office:value-type="string" table:style-name="ce7">
            <text:p>支付教育部學產基金急難慰問金預撥經費(第72次預撥)</text:p>
          </table:table-cell>
          <table:table-cell office:value-type="string" table:style-name="ce5">
            <text:p>慰問、照護及濟助金</text:p>
          </table:table-cell>
          <table:table-cell office:value-type="float" office:value="20000000" table:style-name="ce8">
            <text:p><text:s/>20,000,000<text:s/></text:p>
          </table:table-cell>
          <table:table-cell table:style-name="ce5"/>
          <table:table-cell office:value-type="float" office:value="20000000" table:formula="of:=[.D13]+[.E13]" table:style-name="ce6">
            <text:p>20,000,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教育部國民及學前教育署</text:p>
          </table:table-cell>
          <table:table-cell office:value-type="string" table:style-name="ce7">
            <text:p>轉正預付費用-承辦人學產科楊惠婷借支辦理109年度各縣(市)聯絡處軍訓督導代表部署專人致贈急難慰問金經費</text:p>
          </table:table-cell>
          <table:table-cell office:value-type="string" table:style-name="ce5">
            <text:p>慰問、照護及濟助金</text:p>
          </table:table-cell>
          <table:table-cell office:value-type="float" office:value="450000" table:style-name="ce8">
            <text:p><text:s/>450,000<text:s/></text:p>
          </table:table-cell>
          <table:table-cell table:style-name="ce5"/>
          <table:table-cell office:value-type="float" office:value="450000" table:formula="of:=[.D14]+[.E14]" table:style-name="ce6">
            <text:p>450,000</text:p>
          </table:table-cell>
          <table:table-cell table:number-columns-repeated="16378"/>
        </table:table-row>
        <table:table-row table:number-rows-repeated="5" table:style-name="ro1">
          <table:table-cell table:style-name="ce5"/>
          <table:table-cell table:style-name="ce7"/>
          <table:table-cell table:style-name="ce5"/>
          <table:table-cell table:style-name="ce3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3"/>
          <table:table-cell table:style-name="ce5"/>
          <table:table-cell office:value-type="float" office:value="0" table:formula="of:=[.D20]+[.E20]" table:style-name="ce6"/>
          <table:table-cell table:number-columns-repeated="16378"/>
        </table:table-row>
        <table:table-row table:style-name="ro1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219600000" table:formula="of:=SUM([.D5:.D20])" table:style-name="ce3">
            <text:p>219,600,000</text:p>
          </table:table-cell>
          <table:table-cell office:value-type="float" office:value="0" table:formula="of:=SUM([.E5:.E21])" table:style-name="ce4"/>
          <table:table-cell office:value-type="float" office:value="219600000" table:formula="of:=SUM([.F5:.F20])" table:style-name="ce3">
            <text:p>219,600,00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夏聖捷</meta:initial-creator>
    <dc:creator>夏聖捷</dc:creator>
    <meta:creation-date>2021-02-01T06:23:24Z</meta:creation-date>
    <dc:date>2021-02-01T06:23:57Z</dc:date>
  </office:meta>
</office:document-meta>
</file>