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5.106cm" fo:break-before="auto" style:use-optimal-row-height="false"/>
    </style:style>
    <style:style style:name="ro6" style:family="table-row">
      <style:table-row-properties style:row-height="6.694cm" fo:break-before="auto" style:use-optimal-row-height="false"/>
    </style:style>
    <style:style style:name="ta1" style:family="table" style:master-page-name="PageStyle_5f_1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1年1月份補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211175" calcext:value-type="float">
            <text:p>1,211,175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2567565" calcext:value-type="float">
            <text:p>2,567,56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1916550" calcext:value-type="float">
            <text:p>1,916,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764610" calcext:value-type="float">
            <text:p>764,6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1794555" calcext:value-type="float">
            <text:p>1,794,5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2345910" calcext:value-type="float">
            <text:p>2,345,9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2051829" calcext:value-type="float">
            <text:p>2,051,8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14653643" calcext:value-type="float">
            <text:p>14,653,6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414330" calcext:value-type="float">
            <text:p>414,3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嘉義市</text:p>
          </table:table-cell>
          <table:table-cell table:style-name="ce7" office:value-type="string" calcext:value-type="string">
            <text:p>國立嘉義大學</text:p>
          </table:table-cell>
          <table:table-cell table:style-name="ce10" office:value-type="float" office:value="1735860" calcext:value-type="float">
            <text:p>1,735,8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1003433" calcext:value-type="float">
            <text:p>1,003,4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3009773" calcext:value-type="float">
            <text:p>3,009,77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5651100" calcext:value-type="float">
            <text:p>5,651,1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1405615" calcext:value-type="float">
            <text:p>1,405,61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505575" calcext:value-type="float">
            <text:p>505,5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1962293" calcext:value-type="float">
            <text:p>1,962,29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1340850" calcext:value-type="float">
            <text:p>1,340,8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苗栗縣</text:p>
          </table:table-cell>
          <table:table-cell table:style-name="ce7" office:value-type="string" calcext:value-type="string">
            <text:p>國立聯合大學</text:p>
          </table:table-cell>
          <table:table-cell table:style-name="ce10" office:value-type="float" office:value="1639260" calcext:value-type="float">
            <text:p>1,639,2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5306438" calcext:value-type="float">
            <text:p>5,306,43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0900260" calcext:value-type="float">
            <text:p>10,900,2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3170003" calcext:value-type="float">
            <text:p>3,170,0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0538378" calcext:value-type="float">
            <text:p>10,538,37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246225" calcext:value-type="float">
            <text:p>246,22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806550" calcext:value-type="float">
            <text:p>806,5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67829" calcext:value-type="float">
            <text:p>67,829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95184" calcext:value-type="float">
            <text:p>95,18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1339695" calcext:value-type="float">
            <text:p>1,339,6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2931863" calcext:value-type="float">
            <text:p>2,931,86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649530" calcext:value-type="float">
            <text:p>649,53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574140" calcext:value-type="float">
            <text:p>574,14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1051260" calcext:value-type="float">
            <text:p>1,051,2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170120" calcext:value-type="float">
            <text:p>1,170,1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新竹市</text:p>
          </table:table-cell>
          <table:table-cell table:style-name="ce7" office:value-type="string" calcext:value-type="string">
            <text:p>國立陽明交通大學(交通)</text:p>
          </table:table-cell>
          <table:table-cell table:style-name="ce10" office:value-type="float" office:value="501533" calcext:value-type="float">
            <text:p>501,5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228351" calcext:value-type="float">
            <text:p>1,228,35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1905120" calcext:value-type="float">
            <text:p>1,905,1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1</text:p>
          </table:table-cell>
          <table:table-cell table:style-name="ce4" office:value-type="string" calcext:value-type="string">
            <text:p>更正紓困措施補助原由高教行政及督導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05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6385460" calcext:value-type="float">
            <text:p>6,385,4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1472604" calcext:value-type="float">
            <text:p>1,472,60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676201" calcext:value-type="float">
            <text:p>1,676,20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7202160" calcext:value-type="float">
            <text:p>7,202,1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3764880" calcext:value-type="float">
            <text:p>3,764,8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3080490" calcext:value-type="float">
            <text:p>3,080,49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5005875" calcext:value-type="float">
            <text:p>5,005,8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996975" calcext:value-type="float">
            <text:p>996,9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中市</text:p>
          </table:table-cell>
          <table:table-cell table:style-name="ce7" office:value-type="string" calcext:value-type="string">
            <text:p>國立勤益科技大學</text:p>
          </table:table-cell>
          <table:table-cell table:style-name="ce10" office:value-type="float" office:value="1300950" calcext:value-type="float">
            <text:p>1,300,9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773450" calcext:value-type="float">
            <text:p>1,773,4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3144803" calcext:value-type="float">
            <text:p>3,144,8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2151050" calcext:value-type="float">
            <text:p>2,151,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5276775" calcext:value-type="float">
            <text:p>5,276,7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19516760" calcext:value-type="float">
            <text:p>19,516,7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3424050" calcext:value-type="float">
            <text:p>3,424,0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屏東縣</text:p>
          </table:table-cell>
          <table:table-cell table:style-name="ce7" office:value-type="string" calcext:value-type="string">
            <text:p>國立屏東科技大學</text:p>
          </table:table-cell>
          <table:table-cell table:style-name="ce10" office:value-type="float" office:value="4057988" calcext:value-type="float">
            <text:p>4,057,98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澎湖縣</text:p>
          </table:table-cell>
          <table:table-cell table:style-name="ce7" office:value-type="string" calcext:value-type="string">
            <text:p>國立澎湖科技大學</text:p>
          </table:table-cell>
          <table:table-cell table:style-name="ce10" office:value-type="float" office:value="7411157" calcext:value-type="float">
            <text:p>7,411,15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北市</text:p>
          </table:table-cell>
          <table:table-cell table:style-name="ce7" office:value-type="string" calcext:value-type="string">
            <text:p>國立臺灣戲曲學院</text:p>
          </table:table-cell>
          <table:table-cell table:style-name="ce10" office:value-type="float" office:value="1190700" calcext:value-type="float">
            <text:p>1,190,7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東縣</text:p>
          </table:table-cell>
          <table:table-cell table:style-name="ce7" office:value-type="string" calcext:value-type="string">
            <text:p>國立臺東專科學校</text:p>
          </table:table-cell>
          <table:table-cell table:style-name="ce10" office:value-type="float" office:value="372803" calcext:value-type="float">
            <text:p>372,80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5</text:p>
          </table:table-cell>
          <table:table-cell table:style-name="ce4" office:value-type="string" calcext:value-type="string">
            <text:p>580002</text:p>
          </table:table-cell>
          <table:table-cell table:style-name="ce4" office:value-type="string" calcext:value-type="string">
            <text:p>更正對大專校院學生紓困措施補助原由技職行政私校獎助先行支付轉列肺炎特別預算執行數</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7" office:value-type="string" calcext:value-type="string">
            <text:p>臺南市</text:p>
          </table:table-cell>
          <table:table-cell table:style-name="ce7" office:value-type="string" calcext:value-type="string">
            <text:p>國立臺南護理專科學校</text:p>
          </table:table-cell>
          <table:table-cell table:style-name="ce10" office:value-type="float" office:value="512820" calcext:value-type="float">
            <text:p>512,8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07</text:p>
          </table:table-cell>
          <table:table-cell table:style-name="ce4" office:value-type="string" calcext:value-type="string">
            <text:p>580004</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彰化縣</text:p>
          </table:table-cell>
          <table:table-cell table:style-name="ce7" office:value-type="string" calcext:value-type="string">
            <text:p>彰化縣政府</text:p>
          </table:table-cell>
          <table:table-cell table:style-name="ce10" office:value-type="float" office:value="2659465" calcext:value-type="float">
            <text:p>2,659,46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10</text:p>
          </table:table-cell>
          <table:table-cell table:style-name="ce4" office:value-type="string" calcext:value-type="string">
            <text:p>580006</text:p>
          </table:table-cell>
          <table:table-cell table:style-name="ce4" office:value-type="string" calcext:value-type="string">
            <text:p>補助各縣(市)居家學習實施計畫-110年-新竹縣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新竹縣</text:p>
          </table:table-cell>
          <table:table-cell table:style-name="ce7" office:value-type="string" calcext:value-type="string">
            <text:p>新竹縣政府</text:p>
          </table:table-cell>
          <table:table-cell table:style-name="ce10" office:value-type="float" office:value="5799456" calcext:value-type="float">
            <text:p>5,799,45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10</text:p>
          </table:table-cell>
          <table:table-cell table:style-name="ce4" office:value-type="string" calcext:value-type="string">
            <text:p>580007</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0" office:value-type="float" office:value="1182520" calcext:value-type="float">
            <text:p>1,182,52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10</text:p>
          </table:table-cell>
          <table:table-cell table:style-name="ce4" office:value-type="string" calcext:value-type="string">
            <text:p>580007</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0" office:value-type="float" office:value="108675" calcext:value-type="float">
            <text:p>108,67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13</text:p>
          </table:table-cell>
          <table:table-cell table:style-name="ce4" office:value-type="string" calcext:value-type="string">
            <text:p>580016</text:p>
          </table:table-cell>
          <table:table-cell table:style-name="ce4" office:value-type="string" calcext:value-type="string">
            <text:p>110學年度全國師生鄉土歌謠比賽因應嚴重特殊傳染性肺炎追加辦理競賽防疫所需經費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173000" calcext:value-type="float">
            <text:p>1,17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17</text:p>
          </table:table-cell>
          <table:table-cell table:style-name="ce4" office:value-type="string" calcext:value-type="string">
            <text:p>580017</text:p>
          </table:table-cell>
          <table:table-cell table:style-name="ce4" office:value-type="string" calcext:value-type="string">
            <text:p>111年度全國學生創意戲劇比賽防疫經費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473000" calcext:value-type="float">
            <text:p>1,47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1</text:p>
          </table:table-cell>
          <table:table-cell table:style-name="ce4" office:value-type="string" calcext:value-type="string">
            <text:p>580020</text:p>
          </table:table-cell>
          <table:table-cell table:style-name="ce4" office:value-type="string" calcext:value-type="string">
            <text:p>110學年度全國學生音樂比賽因應嚴重特殊傳染性肺炎追加辦理競賽防疫所需經費比賽決賽階段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2991750" calcext:value-type="float">
            <text:p>12,991,75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1</text:p>
          </table:table-cell>
          <table:table-cell table:style-name="ce4" office:value-type="string" calcext:value-type="string">
            <text:p>580021</text:p>
          </table:table-cell>
          <table:table-cell table:style-name="ce4" office:value-type="string" calcext:value-type="string">
            <text:p>110學年度全國學生音樂比賽因應嚴重特殊傳染性肺炎追加辦理競賽防疫所需經費比賽決賽階段 05--402505</text:p>
          </table:table-cell>
          <table:table-cell table:style-name="ce4" office:value-type="string" calcext:value-type="string">
            <text:p>嚴重特殊傳染性肺炎防治</text:p>
          </table:table-cell>
          <table:table-cell table:style-name="ce4" office:value-type="string" calcext:value-type="string">
            <text:p>402505</text:p>
          </table:table-cell>
          <table:table-cell table:style-name="ce7" office:value-type="string" calcext:value-type="string">
            <text:p>臺北市</text:p>
          </table:table-cell>
          <table:table-cell table:style-name="ce7" office:value-type="string" calcext:value-type="string">
            <text:p>國立臺灣藝術教育館</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1</text:p>
          </table:table-cell>
          <table:table-cell table:style-name="ce4" office:value-type="string" calcext:value-type="string">
            <text:p>580022</text:p>
          </table:table-cell>
          <table:table-cell table:style-name="ce4" office:value-type="string" calcext:value-type="string">
            <text:p>補助各縣(市)居家學習實施計畫-110年-基隆市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基隆市</text:p>
          </table:table-cell>
          <table:table-cell table:style-name="ce7" office:value-type="string" calcext:value-type="string">
            <text:p>基隆市政府</text:p>
          </table:table-cell>
          <table:table-cell table:style-name="ce10" office:value-type="float" office:value="819136" calcext:value-type="float">
            <text:p>819,13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1</text:p>
          </table:table-cell>
          <table:table-cell table:style-name="ce4" office:value-type="string" calcext:value-type="string">
            <text:p>580023</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嘉義縣</text:p>
          </table:table-cell>
          <table:table-cell table:style-name="ce7" office:value-type="string" calcext:value-type="string">
            <text:p>嘉義縣政府</text:p>
          </table:table-cell>
          <table:table-cell table:style-name="ce10" office:value-type="float" office:value="1249116" calcext:value-type="float">
            <text:p>1,249,116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2</text:p>
          </table:table-cell>
          <table:table-cell table:style-name="ce4" office:value-type="string" calcext:value-type="string">
            <text:p>580024</text:p>
          </table:table-cell>
          <table:table-cell table:style-name="ce4" office:value-type="string" calcext:value-type="string">
            <text:p>補助各縣(市)居家學習實施計畫-110年-屏東縣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屏東縣</text:p>
          </table:table-cell>
          <table:table-cell table:style-name="ce7" office:value-type="string" calcext:value-type="string">
            <text:p>屏東縣政府204(代收代付)</text:p>
          </table:table-cell>
          <table:table-cell table:style-name="ce10" office:value-type="float" office:value="1302933" calcext:value-type="float">
            <text:p>1,302,93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122</text:p>
          </table:table-cell>
          <table:table-cell table:style-name="ce4" office:value-type="string" calcext:value-type="string">
            <text:p>580025</text:p>
          </table:table-cell>
          <table:table-cell table:style-name="ce4" office:value-type="string" calcext:value-type="string">
            <text:p>補助各縣(市)居家學習實施計畫-110年-南投縣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7" office:value-type="string" calcext:value-type="string">
            <text:p>南投縣</text:p>
          </table:table-cell>
          <table:table-cell table:style-name="ce7" office:value-type="string" calcext:value-type="string">
            <text:p>南投縣政府</text:p>
          </table:table-cell>
          <table:table-cell table:style-name="ce10" office:value-type="float" office:value="1082898" calcext:value-type="float">
            <text:p>1,082,898 </text:p>
          </table:table-cell>
          <table:table-cell table:number-columns-repeated="55"/>
        </table:table-row>
        <table:table-row table:style-name="ro2" table:number-rows-repeated="1048505">
          <table:table-cell table:number-columns-repeated="64"/>
        </table:table-row>
        <table:table-row table:style-name="ro2">
          <table:table-cell table:number-columns-repeated="64"/>
        </table:table-row>
        <table:named-expressions>
          <table:named-range table:name="_xlnm._FilterDatabase" table:base-cell-address="$1月.$A$1" table:cell-range-address="$1月.$A$3:.$I$70"/>
        </table:named-expressions>
      </table:table>
      <table:named-expressions/>
      <table:database-ranges>
        <table:database-range table:name="__Anonymous_Sheet_DB__0" table:target-range-address="1月.A3:1月.I70" table:display-filter-buttons="true"/>
        <table:database-range table:name="__Anonymous_Sheet_DB__0" table:target-range-address="1月.A3:1月.I70"/>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月" style:display-name="PageStyle_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1-09-16T02:03:32</meta:print-date>
    <meta:creation-date>2019-04-17T05:48:23</meta:creation-date>
    <dc:date>2022-04-29T08:35:12</dc:date>
    <meta:generator>NDC_ODF_Application_Tools_/3.3.3$Windows_X86_64 LibreOffice_project/1e1e6a7b6182699804c71e64ce03ac02dcaacc3f</meta:generator>
    <meta:document-statistic meta:table-count="1" meta:cell-count="6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