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7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3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靜宜大學</text:p>
          </table:table-cell>
          <table:table-cell table:style-name="ce12" office:value-type="float" office:value="690000" calcext:value-type="float">
            <text:p>6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3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靜宜大學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6</text:p>
          </table:table-cell>
          <table:table-cell table:style-name="ce7" office:value-type="string" calcext:value-type="string">
            <text:p>590227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2" office:value-type="float" office:value="91600" calcext:value-type="float">
            <text:p>91,6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6</text:p>
          </table:table-cell>
          <table:table-cell table:style-name="ce7" office:value-type="string" calcext:value-type="string">
            <text:p>590227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2" office:value-type="float" office:value="583400" calcext:value-type="float">
            <text:p>583,400</text:p>
          </table:table-cell>
          <table:table-cell table:style-name="ce14"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8-04T06:32:49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