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3.28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29.1mm" fo:break-before="auto" style:use-optimal-row-height="true"/>
    </style:style>
    <style:style style:name="ro7" style:family="table-row">
      <style:table-row-properties style:row-height="34.93mm" fo:break-before="auto" style:use-optimal-row-height="true"/>
    </style:style>
    <style:style style:name="ro8" style:family="table-row">
      <style:table-row-properties style:row-height="40.75mm" fo:break-before="auto" style:use-optimal-row-height="true"/>
    </style:style>
    <style:style style:name="ro9" style:family="table-row">
      <style:table-row-properties style:row-height="11.64mm" fo:break-before="auto" style:use-optimal-row-height="true"/>
    </style:style>
    <style:style style:name="ta1" style:family="table" style:master-page-name="PageStyle_5f_12月">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1"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3"/>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12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10"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8" office:value-type="string" calcext:value-type="string">
              <text:p>獲補助團體或個人可歸屬之直轄市或縣市</text:p>
            </table:table-cell>
            <table:table-cell table:style-name="ce3" office:value-type="string" calcext:value-type="string">
              <text:p>受款人</text:p>
            </table:table-cell>
            <table:table-cell table:style-name="ce11" office:value-type="string" calcext:value-type="string">
              <text:p>金額</text:p>
            </table:table-cell>
            <table:table-cell table:number-columns-repeated="1015"/>
          </table:table-row>
        </table:table-header-rows>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41</text:p>
          </table:table-cell>
          <table:table-cell table:style-name="ce4" office:value-type="string" calcext:value-type="string">
            <text:p>本部補助108學年「推動防制校園霸凌領航學校實施方案」計畫案 04--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383360" calcext:value-type="float">
            <text:p>383,3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42</text:p>
          </table:table-cell>
          <table:table-cell table:style-name="ce4" office:value-type="string" calcext:value-type="string">
            <text:p>本部補助108學年「推動防制校園霸凌領航學校實施方案」計畫案 04--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2" office:value-type="float" office:value="198000" calcext:value-type="float">
            <text:p>19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43</text:p>
          </table:table-cell>
          <table:table-cell table:style-name="ce4" office:value-type="string" calcext:value-type="string">
            <text:p>本部補助108學年「推動防制校園霸凌領航學校實施方案」計畫案 04--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376000" calcext:value-type="float">
            <text:p>37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61</text:p>
          </table:table-cell>
          <table:table-cell table:style-name="ce4" office:value-type="string" calcext:value-type="string">
            <text:p>補助藝術才能班教學設備一案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2" office:value-type="float" office:value="1868000" calcext:value-type="float">
            <text:p>1,86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724</text:p>
          </table:table-cell>
          <table:table-cell table:style-name="ce4" office:value-type="string" calcext:value-type="string">
            <text:p>陳本部補助108學年「推動防制校園霸凌領航學校實施方案」計畫案 04--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2" office:value-type="float" office:value="237600" calcext:value-type="float">
            <text:p>237,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728</text:p>
          </table:table-cell>
          <table:table-cell table:style-name="ce4" office:value-type="string" calcext:value-type="string">
            <text:p>陳本部補助108學年「推動防制校園霸凌領航學校實施方案」計畫案 04--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752073" calcext:value-type="float">
            <text:p>752,07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82</text:p>
          </table:table-cell>
          <table:table-cell table:style-name="ce4" office:value-type="string" calcext:value-type="string">
            <text:p>108學年教育部補助直轄市及縣(市)政府辦理藝術與美感深耕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2" office:value-type="float" office:value="2068220" calcext:value-type="float">
            <text:p>2,068,2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93</text:p>
          </table:table-cell>
          <table:table-cell table:style-name="ce4" office:value-type="string" calcext:value-type="string">
            <text:p>(臺中市)部分補助辦理「科技輔助自主學習先導計畫」 05--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721620" calcext:value-type="float">
            <text:p>721,6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93</text:p>
          </table:table-cell>
          <table:table-cell table:style-name="ce4" office:value-type="string" calcext:value-type="string">
            <text:p>(臺中市)部分補助辦理「科技輔助自主學習先導計畫」 05--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1321200" calcext:value-type="float">
            <text:p>1,321,2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94</text:p>
          </table:table-cell>
          <table:table-cell table:style-name="ce4" office:value-type="string" calcext:value-type="string">
            <text:p>(桃園市)部分補助辦理「科技輔助自主學習先導計畫」-「教育局保管金專戶」 05--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841890" calcext:value-type="float">
            <text:p>841,89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94</text:p>
          </table:table-cell>
          <table:table-cell table:style-name="ce4" office:value-type="string" calcext:value-type="string">
            <text:p>(桃園市)部分補助辦理「科技輔助自主學習先導計畫」-「教育局保管金專戶」 05--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1541400" calcext:value-type="float">
            <text:p>1,541,4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4</text:p>
          </table:table-cell>
          <table:table-cell table:style-name="ce4" office:value-type="string" calcext:value-type="string">
            <text:p>517921</text:p>
          </table:table-cell>
          <table:table-cell table:style-name="ce4" office:value-type="string" calcext:value-type="string">
            <text:p>臺中市政府教育局申請本部補助辦理「青春無毒　守護家園」Young臺中防制新興毒品分齡宣導品計畫 04--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82000" calcext:value-type="float">
            <text:p>8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4</text:p>
          </table:table-cell>
          <table:table-cell table:style-name="ce4" office:value-type="string" calcext:value-type="string">
            <text:p>517978</text:p>
          </table:table-cell>
          <table:table-cell table:style-name="ce4" office:value-type="string" calcext:value-type="string">
            <text:p>108年補助大專校院教學實踐研究計畫所需經費 01--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415035" calcext:value-type="float">
            <text:p>415,03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8051</text:p>
          </table:table-cell>
          <table:table-cell table:style-name="ce4" office:value-type="string" calcext:value-type="string">
            <text:p>108年度獎勵地方政府辦理社區大學業務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865000" calcext:value-type="float">
            <text:p>86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527</text:p>
          </table:table-cell>
          <table:table-cell table:style-name="ce4" office:value-type="string" calcext:value-type="string">
            <text:p>108年度社區大學申請獎勵計畫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298800" calcext:value-type="float">
            <text:p>298,8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527</text:p>
          </table:table-cell>
          <table:table-cell table:style-name="ce4" office:value-type="string" calcext:value-type="string">
            <text:p>108年度社區大學申請獎勵計畫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22681200" calcext:value-type="float">
            <text:p>22,681,2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70</text:p>
          </table:table-cell>
          <table:table-cell table:style-name="ce4" office:value-type="string" calcext:value-type="string">
            <text:p>108年數位機會中心電腦設備改善計畫 06--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2" office:value-type="float" office:value="600000" calcext:value-type="float">
            <text:p>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72</text:p>
          </table:table-cell>
          <table:table-cell table:style-name="ce4" office:value-type="string" calcext:value-type="string">
            <text:p>108年數位機會中心電腦設備改善計畫 06--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270000" calcext:value-type="float">
            <text:p>2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01</text:p>
          </table:table-cell>
          <table:table-cell table:style-name="ce4" office:value-type="string" calcext:value-type="string">
            <text:p>大陸地區3所臺商學校108學年度第1學期商借教師經費補助案 06--040301</text:p>
          </table:table-cell>
          <table:table-cell table:style-name="ce4" office:value-type="string" calcext:value-type="string">
            <text:p>國際及兩岸教育交流</text:p>
          </table:table-cell>
          <table:table-cell table:style-name="ce4" office:value-type="string" calcext:value-type="string">
            <text:p>0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590692" calcext:value-type="float">
            <text:p>590,69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39</text:p>
          </table:table-cell>
          <table:table-cell table:style-name="ce4" office:value-type="string" calcext:value-type="string">
            <text:p>補助108年度「高等教育深耕計畫」(第1部分主冊)經費 06--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6347376" calcext:value-type="float">
            <text:p>6,347,37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39</text:p>
          </table:table-cell>
          <table:table-cell table:style-name="ce4" office:value-type="string" calcext:value-type="string">
            <text:p>補助108年度「高等教育深耕計畫」(第1部分主冊)經費 06--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586844" calcext:value-type="float">
            <text:p>1,586,84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66</text:p>
          </table:table-cell>
          <table:table-cell table:style-name="ce4" office:value-type="string" calcext:value-type="string">
            <text:p>辦理「108年高中職行動學習推動計畫」乙案 02--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920000" calcext:value-type="float">
            <text:p>9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674</text:p>
          </table:table-cell>
          <table:table-cell table:style-name="ce4" office:value-type="string" calcext:value-type="string">
            <text:p>數位機會中心申請設置補助 06--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2" office:value-type="float" office:value="274500" calcext:value-type="float">
            <text:p>274,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674</text:p>
          </table:table-cell>
          <table:table-cell table:style-name="ce4" office:value-type="string" calcext:value-type="string">
            <text:p>數位機會中心申請設置補助 06--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2" office:value-type="float" office:value="1435000" calcext:value-type="float">
            <text:p>1,43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38</text:p>
          </table:table-cell>
          <table:table-cell table:style-name="ce4" office:value-type="string" calcext:value-type="string">
            <text:p>辦理「108年高中職行動學習推動計畫」乙案 02--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120000" calcext:value-type="float">
            <text:p>12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63</text:p>
          </table:table-cell>
          <table:table-cell table:style-name="ce4" office:value-type="string" calcext:value-type="string">
            <text:p>本部補助辦理108學年「推動防制校園霸凌領航學校實施方案」計畫案 04--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159290" calcext:value-type="float">
            <text:p>159,29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11</text:p>
          </table:table-cell>
          <table:table-cell table:style-name="ce4" office:value-type="string" calcext:value-type="string">
            <text:p>辦理「108年高中職行動學習推動計畫」乙案 02--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100000" calcext:value-type="float">
            <text:p>1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38</text:p>
          </table:table-cell>
          <table:table-cell table:style-name="ce4" office:value-type="string" calcext:value-type="string">
            <text:p>部分補助辦理108年度「教育部補助學校辦理生命教育特色校園文化計畫」案 01--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764634" calcext:value-type="float">
            <text:p>764,63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877</text:p>
          </table:table-cell>
          <table:table-cell table:style-name="ce4" office:value-type="string" calcext:value-type="string">
            <text:p>108年度社區大學申請獎勵計畫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23502000" calcext:value-type="float">
            <text:p>23,50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877</text:p>
          </table:table-cell>
          <table:table-cell table:style-name="ce4" office:value-type="string" calcext:value-type="string">
            <text:p>108年度社區大學申請獎勵計畫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178000" calcext:value-type="float">
            <text:p>1,17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915</text:p>
          </table:table-cell>
          <table:table-cell table:style-name="ce4" office:value-type="string" calcext:value-type="string">
            <text:p>108年度大學招生專業化發展試辦計畫第1期補助經費 02--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100000" calcext:value-type="float">
            <text:p>1,1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926</text:p>
          </table:table-cell>
          <table:table-cell table:style-name="ce4" office:value-type="string" calcext:value-type="string">
            <text:p>108年數位機會中心電腦設備改善計畫 06--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550000" calcext:value-type="float">
            <text:p>5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938</text:p>
          </table:table-cell>
          <table:table-cell table:style-name="ce4" office:value-type="string" calcext:value-type="string">
            <text:p>本部補助新北市樹林高中辦理108學年「推動防制校園霸凌領航學校實施方案」計畫案 04--040301</text:p>
          </table:table-cell>
          <table:table-cell table:style-name="ce4" office:value-type="string" calcext:value-type="string">
            <text:p>學生事務與特殊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210000" calcext:value-type="float">
            <text:p>21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205</text:p>
          </table:table-cell>
          <table:table-cell table:style-name="ce4" office:value-type="string" calcext:value-type="string">
            <text:p>109年教育部數位機會中心申請設置補助 06--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22700" calcext:value-type="float">
            <text:p>22,7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205</text:p>
          </table:table-cell>
          <table:table-cell table:style-name="ce4" office:value-type="string" calcext:value-type="string">
            <text:p>109年教育部數位機會中心申請設置補助 06--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255000" calcext:value-type="float">
            <text:p>25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29</text:p>
          </table:table-cell>
          <table:table-cell table:style-name="ce4" office:value-type="string" calcext:value-type="string">
            <text:p>教育部108年「全國中小學資訊安全線上評量系統推廣實施計畫」補助案-第2期 03--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3191400" calcext:value-type="float">
            <text:p>3,191,4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699</text:p>
          </table:table-cell>
          <table:table-cell table:style-name="ce4" office:value-type="string" calcext:value-type="string">
            <text:p>108年度獎勵地方政府辦理社區大學業務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865000" calcext:value-type="float">
            <text:p>86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84</text:p>
          </table:table-cell>
          <table:table-cell table:style-name="ce4" office:value-type="string" calcext:value-type="string">
            <text:p>109年教育部數位機會中心申請設置補助 06--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2" office:value-type="float" office:value="710000" calcext:value-type="float">
            <text:p>71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84</text:p>
          </table:table-cell>
          <table:table-cell table:style-name="ce4" office:value-type="string" calcext:value-type="string">
            <text:p>109年教育部數位機會中心申請設置補助 06--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2" office:value-type="float" office:value="208000" calcext:value-type="float">
            <text:p>208,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91</text:p>
          </table:table-cell>
          <table:table-cell table:style-name="ce4" office:value-type="string" calcext:value-type="string">
            <text:p>撥付各直轄市及縣(市)政府辦理「108年度樂齡學習工作計畫」第2期款經費案 04--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251461" calcext:value-type="float">
            <text:p>1,251,461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93</text:p>
          </table:table-cell>
          <table:table-cell table:style-name="ce4" office:value-type="string" calcext:value-type="string">
            <text:p>撥付各直轄市及縣(市)政府辦理「108年度樂齡學習工作計畫」第2期款經費案-桃園市 04--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1430600" calcext:value-type="float">
            <text:p>1,430,6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932</text:p>
          </table:table-cell>
          <table:table-cell table:style-name="ce4" office:value-type="string" calcext:value-type="string">
            <text:p>撥付高雄市政府教育局辦理「108年度樂齡學習工作計畫」第2期款經費案 04--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2" office:value-type="float" office:value="4165300" calcext:value-type="float">
            <text:p>4,165,3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04</text:p>
          </table:table-cell>
          <table:table-cell table:style-name="ce4" office:value-type="string" calcext:value-type="string">
            <text:p>撥付各直轄市及縣(市)政府辦理「108年度樂齡學習工作計畫」第2期款經費案 04--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2" office:value-type="float" office:value="4254470" calcext:value-type="float">
            <text:p>4,254,47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05</text:p>
          </table:table-cell>
          <table:table-cell table:style-name="ce4" office:value-type="string" calcext:value-type="string">
            <text:p>撥付各直轄市及縣(市)政府辦理「108年度樂齡學習工作計畫」第2期款經費案 04--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3703300" calcext:value-type="float">
            <text:p>3,703,3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73</text:p>
          </table:table-cell>
          <table:table-cell table:style-name="ce4" office:value-type="string" calcext:value-type="string">
            <text:p>有關商借臺北市立復興高中鄭雅芬校長至本部服務及其遺留課務所需代理代課教師經費案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433740" calcext:value-type="float">
            <text:p>433,74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293</text:p>
          </table:table-cell>
          <table:table-cell table:style-name="ce4" office:value-type="string" calcext:value-type="string">
            <text:p>(高雄市政府教育局)為部分補助南投縣、高雄市辦理「資訊教育推動計畫」 03--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2"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67</text:p>
          </table:table-cell>
          <table:table-cell table:style-name="ce4" office:value-type="string" calcext:value-type="string">
            <text:p>108年度本部補助地方政府辦理社大促進公共參與特色議題案(新北市)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498481" calcext:value-type="float">
            <text:p>498,48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40</text:p>
          </table:table-cell>
          <table:table-cell table:style-name="ce4" office:value-type="string" calcext:value-type="string">
            <text:p>獎補助費108年臺灣學術電子資源永續發展計畫案 06--033102</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261350" calcext:value-type="float">
            <text:p>261,3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63</text:p>
          </table:table-cell>
          <table:table-cell table:style-name="ce4" office:value-type="string" calcext:value-type="string">
            <text:p>「建構合作共享的公共圖書館系統中長程個案計畫」之「108年健全直轄市立圖書館營運體制計畫」 08--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文化局</text:p>
          </table:table-cell>
          <table:table-cell table:style-name="ce12" office:value-type="float" office:value="600000" calcext:value-type="float">
            <text:p>6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63</text:p>
          </table:table-cell>
          <table:table-cell table:style-name="ce4" office:value-type="string" calcext:value-type="string">
            <text:p>「建構合作共享的公共圖書館系統中長程個案計畫」之「108年健全直轄市立圖書館營運體制計畫」 08--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文化局</text:p>
          </table:table-cell>
          <table:table-cell table:style-name="ce12" office:value-type="float" office:value="1080000" calcext:value-type="float">
            <text:p>1,08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86</text:p>
          </table:table-cell>
          <table:table-cell table:style-name="ce4" office:value-type="string" calcext:value-type="string">
            <text:p>108年度補助師資培育之大學辦理國外教育見習教育實習及國際史懷哲計畫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367300" calcext:value-type="float">
            <text:p>1,367,3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563</text:p>
          </table:table-cell>
          <table:table-cell table:style-name="ce4" office:value-type="string" calcext:value-type="string">
            <text:p>108年補助大專校院教學實踐研究計畫所需經費 01--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86300" calcext:value-type="float">
            <text:p>186,3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4</text:p>
          </table:table-cell>
          <table:table-cell table:style-name="ce4" office:value-type="string" calcext:value-type="string">
            <text:p>108新南向及全球先進國家外國青年學子來臺蹲點(04分支) 04--040301</text:p>
          </table:table-cell>
          <table:table-cell table:style-name="ce4" office:value-type="string" calcext:value-type="string">
            <text:p>國際及兩岸教育交流</text:p>
          </table:table-cell>
          <table:table-cell table:style-name="ce4" office:value-type="string" calcext:value-type="string">
            <text:p>040301</text:p>
          </table:table-cell>
          <table:table-cell table:style-name="ce9" office:value-type="string" calcext:value-type="string">
            <text:p>臺北市</text:p>
          </table:table-cell>
          <table:table-cell table:style-name="ce9" office:value-type="string" calcext:value-type="string">
            <text:p>臺北市立大學</text:p>
          </table:table-cell>
          <table:table-cell table:style-name="ce12" office:value-type="float" office:value="45000" calcext:value-type="float">
            <text:p>4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93</text:p>
          </table:table-cell>
          <table:table-cell table:style-name="ce4" office:value-type="string" calcext:value-type="string">
            <text:p>補助推動青年教育與就業儲蓄帳戶方案試辦特色學校聯盟(第1期款) 01--040301</text:p>
          </table:table-cell>
          <table:table-cell table:style-name="ce4" office:value-type="string" calcext:value-type="string">
            <text:p>技術職業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366810" calcext:value-type="float">
            <text:p>366,81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94</text:p>
          </table:table-cell>
          <table:table-cell table:style-name="ce4" office:value-type="string" calcext:value-type="string">
            <text:p>補助推動青年教育與就業儲蓄帳戶方案試辦特色學校聯盟(第1期款) 01--040301</text:p>
          </table:table-cell>
          <table:table-cell table:style-name="ce4" office:value-type="string" calcext:value-type="string">
            <text:p>技術職業教育行政及督導</text:p>
          </table:table-cell>
          <table:table-cell table:style-name="ce4" office:value-type="string" calcext:value-type="string">
            <text:p>0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346840" calcext:value-type="float">
            <text:p>346,8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40</text:p>
          </table:table-cell>
          <table:table-cell table:style-name="ce4" office:value-type="string" calcext:value-type="string">
            <text:p>本部補助108學年「推動防制校園霸凌領航學校實施方案」計畫案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2" office:value-type="float" office:value="240000" calcext:value-type="float">
            <text:p>24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58</text:p>
          </table:table-cell>
          <table:table-cell table:style-name="ce4" office:value-type="string" calcext:value-type="string">
            <text:p>107-2幼教專班學分費補助 03--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15000" calcext:value-type="float">
            <text:p>1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60</text:p>
          </table:table-cell>
          <table:table-cell table:style-name="ce4" office:value-type="string" calcext:value-type="string">
            <text:p>補助苗栗縣政府辦理「美感生活學習地圖實踐計畫」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135000" calcext:value-type="float">
            <text:p>13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829</text:p>
          </table:table-cell>
          <table:table-cell table:style-name="ce4" office:value-type="string" calcext:value-type="string">
            <text:p>(花連縣)部分補助辦理「科技輔助自主學習先導計畫」 05--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561260" calcext:value-type="float">
            <text:p>561,2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829</text:p>
          </table:table-cell>
          <table:table-cell table:style-name="ce4" office:value-type="string" calcext:value-type="string">
            <text:p>(花連縣)部分補助辦理「科技輔助自主學習先導計畫」 05--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1027600" calcext:value-type="float">
            <text:p>1,027,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831</text:p>
          </table:table-cell>
          <table:table-cell table:style-name="ce4" office:value-type="string" calcext:value-type="string">
            <text:p>(宜蘭縣)部分補助辦理「科技輔助自主學習先導計畫」 05--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521170" calcext:value-type="float">
            <text:p>521,1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831</text:p>
          </table:table-cell>
          <table:table-cell table:style-name="ce4" office:value-type="string" calcext:value-type="string">
            <text:p>(宜蘭縣)部分補助辦理「科技輔助自主學習先導計畫」 05--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954200" calcext:value-type="float">
            <text:p>954,2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832</text:p>
          </table:table-cell>
          <table:table-cell table:style-name="ce4" office:value-type="string" calcext:value-type="string">
            <text:p>(嘉義縣)部分補助辦理「科技輔助自主學習先導計畫」 05--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1247800" calcext:value-type="float">
            <text:p>1,247,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832</text:p>
          </table:table-cell>
          <table:table-cell table:style-name="ce4" office:value-type="string" calcext:value-type="string">
            <text:p>(嘉義縣)部分補助辦理「科技輔助自主學習先導計畫」 05--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681530" calcext:value-type="float">
            <text:p>681,53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7999</text:p>
          </table:table-cell>
          <table:table-cell table:style-name="ce4" office:value-type="string" calcext:value-type="string">
            <text:p>本部補助辦理108學年「推動防制校園霸凌領航學校實施方案」計畫案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220000" calcext:value-type="float">
            <text:p>22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8007</text:p>
          </table:table-cell>
          <table:table-cell table:style-name="ce4" office:value-type="string" calcext:value-type="string">
            <text:p>委請辦理「見美.踐美.漸美－建構美感生活學習地圖之方案實踐實施計畫」(108年經費)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270000" calcext:value-type="float">
            <text:p>27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8052</text:p>
          </table:table-cell>
          <table:table-cell table:style-name="ce4" office:value-type="string" calcext:value-type="string">
            <text:p>108年度獎勵地方政府辦理社區大學業務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2" office:value-type="float" office:value="465000" calcext:value-type="float">
            <text:p>46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8053</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2" office:value-type="float" office:value="389900" calcext:value-type="float">
            <text:p>389,9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8053</text:p>
          </table:table-cell>
          <table:table-cell table:style-name="ce4" office:value-type="string" calcext:value-type="string">
            <text:p>108年度社區大學申請獎勵計畫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2" office:value-type="float" office:value="5480100" calcext:value-type="float">
            <text:p>5,480,1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48</text:p>
          </table:table-cell>
          <table:table-cell table:style-name="ce4" office:value-type="string" calcext:value-type="string">
            <text:p>108年度獎勵地方政府辦理社區大學業務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565000" calcext:value-type="float">
            <text:p>56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70</text:p>
          </table:table-cell>
          <table:table-cell table:style-name="ce4" office:value-type="string" calcext:value-type="string">
            <text:p>本部補助辦理108學年「推動防制校園霸凌領航學校實施方案」計畫案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2" office:value-type="float" office:value="132105" calcext:value-type="float">
            <text:p>132,10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87</text:p>
          </table:table-cell>
          <table:table-cell table:style-name="ce4" office:value-type="string" calcext:value-type="string">
            <text:p>108年度獎勵地方政府辦理社區大學業務經費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嘉義市</text:p>
          </table:table-cell>
          <table:table-cell table:style-name="ce9" office:value-type="string" calcext:value-type="string">
            <text:p>嘉義市政府市庫存款戶</text:p>
          </table:table-cell>
          <table:table-cell table:style-name="ce12" office:value-type="float" office:value="165000" calcext:value-type="float">
            <text:p>16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59</text:p>
          </table:table-cell>
          <table:table-cell table:style-name="ce4" office:value-type="string" calcext:value-type="string">
            <text:p>107-2幼教專班學分費補助 03--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96000" calcext:value-type="float">
            <text:p>9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10</text:p>
          </table:table-cell>
          <table:table-cell table:style-name="ce4" office:value-type="string" calcext:value-type="string">
            <text:p>108年數位機會中心電腦設備改善計畫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2" office:value-type="float" office:value="850000" calcext:value-type="float">
            <text:p>8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35</text:p>
          </table:table-cell>
          <table:table-cell table:style-name="ce4" office:value-type="string" calcext:value-type="string">
            <text:p>本部補助辦理108學年「推動防制校園霸凌領航學校實施方案」計畫案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2" office:value-type="float" office:value="190104" calcext:value-type="float">
            <text:p>190,104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36</text:p>
          </table:table-cell>
          <table:table-cell table:style-name="ce4" office:value-type="string" calcext:value-type="string">
            <text:p>本部補助辦理108學年「推動防制校園霸凌領航學校實施方案」計畫案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2" office:value-type="float" office:value="188100" calcext:value-type="float">
            <text:p>188,1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37</text:p>
          </table:table-cell>
          <table:table-cell table:style-name="ce4" office:value-type="string" calcext:value-type="string">
            <text:p>本部補助彰化縣(大同國中等2校)辦理108學年「推動防制校園霸凌領航學校實施方案」計畫案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402023" calcext:value-type="float">
            <text:p>402,02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56</text:p>
          </table:table-cell>
          <table:table-cell table:style-name="ce4" office:value-type="string" calcext:value-type="string">
            <text:p>雲林縣濁水溪揚塵區受影響學校植樹及改善補助計畫 08--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2" office:value-type="float" office:value="9999780" calcext:value-type="float">
            <text:p>9,999,78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62</text:p>
          </table:table-cell>
          <table:table-cell table:style-name="ce4" office:value-type="string" calcext:value-type="string">
            <text:p>(代收代付)108年度本部補助地方政府辦理社大促進公共參與特色議題案 02--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204(代收代付)</text:p>
          </table:table-cell>
          <table:table-cell table:style-name="ce12" office:value-type="float" office:value="619344" calcext:value-type="float">
            <text:p>619,344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517</text:p>
          </table:table-cell>
          <table:table-cell table:style-name="ce4" office:value-type="string" calcext:value-type="string">
            <text:p>本部補助嘉義市林森國小辦理108學年「推動防制校園霸凌領航學校實施方案」計畫案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嘉義市</text:p>
          </table:table-cell>
          <table:table-cell table:style-name="ce9" office:value-type="string" calcext:value-type="string">
            <text:p>嘉義市政府市庫存款戶</text:p>
          </table:table-cell>
          <table:table-cell table:style-name="ce12" office:value-type="float" office:value="210000" calcext:value-type="float">
            <text:p>21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67</text:p>
          </table:table-cell>
          <table:table-cell table:style-name="ce4" office:value-type="string" calcext:value-type="string">
            <text:p>108年數位機會中心電腦設備改善計畫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2" office:value-type="float" office:value="375000" calcext:value-type="float">
            <text:p>37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68</text:p>
          </table:table-cell>
          <table:table-cell table:style-name="ce4" office:value-type="string" calcext:value-type="string">
            <text:p>108年數位機會中心電腦設備改善計畫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2" office:value-type="float" office:value="100000" calcext:value-type="float">
            <text:p>1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69</text:p>
          </table:table-cell>
          <table:table-cell table:style-name="ce4" office:value-type="string" calcext:value-type="string">
            <text:p>108年數位機會中心電腦設備改善計畫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670000" calcext:value-type="float">
            <text:p>67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71</text:p>
          </table:table-cell>
          <table:table-cell table:style-name="ce4" office:value-type="string" calcext:value-type="string">
            <text:p>108年數位機會中心電腦設備改善計畫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505000" calcext:value-type="float">
            <text:p>50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670</text:p>
          </table:table-cell>
          <table:table-cell table:style-name="ce4" office:value-type="string" calcext:value-type="string">
            <text:p>補助辦理108學年「推動防制校園霸凌領航學校實施方案」計畫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240000" calcext:value-type="float">
            <text:p>2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671</text:p>
          </table:table-cell>
          <table:table-cell table:style-name="ce4" office:value-type="string" calcext:value-type="string">
            <text:p>補助辦理108學年「推動防制校園霸凌領航學校實施方案」計畫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澎湖縣</text:p>
          </table:table-cell>
          <table:table-cell table:style-name="ce9" office:value-type="string" calcext:value-type="string">
            <text:p>澎湖縣政府</text:p>
          </table:table-cell>
          <table:table-cell table:style-name="ce12" office:value-type="float" office:value="220000" calcext:value-type="float">
            <text:p>22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64</text:p>
          </table:table-cell>
          <table:table-cell table:style-name="ce4" office:value-type="string" calcext:value-type="string">
            <text:p>本部補助辦理108學年「推動防制校園霸凌領航學校實施方案」計畫案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2" office:value-type="float" office:value="231400" calcext:value-type="float">
            <text:p>231,4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10</text:p>
          </table:table-cell>
          <table:table-cell table:style-name="ce4" office:value-type="string" calcext:value-type="string">
            <text:p>108年數位機會中心電腦設備改善計畫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204(代收代付)</text:p>
          </table:table-cell>
          <table:table-cell table:style-name="ce12" office:value-type="float" office:value="390000" calcext:value-type="float">
            <text:p>39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927</text:p>
          </table:table-cell>
          <table:table-cell table:style-name="ce4" office:value-type="string" calcext:value-type="string">
            <text:p>109年教育部數位機會中心申請設置補助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220200" calcext:value-type="float">
            <text:p>220,2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927</text:p>
          </table:table-cell>
          <table:table-cell table:style-name="ce4" office:value-type="string" calcext:value-type="string">
            <text:p>109年教育部數位機會中心申請設置補助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220000" calcext:value-type="float">
            <text:p>2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928</text:p>
          </table:table-cell>
          <table:table-cell table:style-name="ce4" office:value-type="string" calcext:value-type="string">
            <text:p>108年數位機會中心電腦設備改善計畫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570000" calcext:value-type="float">
            <text:p>57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107</text:p>
          </table:table-cell>
          <table:table-cell table:style-name="ce4" office:value-type="string" calcext:value-type="string">
            <text:p>108年數位機會中心電腦設備改善計畫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200000" calcext:value-type="float">
            <text:p>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207</text:p>
          </table:table-cell>
          <table:table-cell table:style-name="ce4" office:value-type="string" calcext:value-type="string">
            <text:p>109年教育部數位機會中心申請設置補助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59000" calcext:value-type="float">
            <text:p>59,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207</text:p>
          </table:table-cell>
          <table:table-cell table:style-name="ce4" office:value-type="string" calcext:value-type="string">
            <text:p>109年教育部數位機會中心申請設置補助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365000" calcext:value-type="float">
            <text:p>36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208</text:p>
          </table:table-cell>
          <table:table-cell table:style-name="ce4" office:value-type="string" calcext:value-type="string">
            <text:p>補助辦理108年度永續循環校園示範計畫第2階段經費 08--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204(代收代付)</text:p>
          </table:table-cell>
          <table:table-cell table:style-name="ce12" office:value-type="float" office:value="5400000" calcext:value-type="float">
            <text:p>5,4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215</text:p>
          </table:table-cell>
          <table:table-cell table:style-name="ce4" office:value-type="string" calcext:value-type="string">
            <text:p>撥付各直轄市及縣(市)政府辦理「108年度樂齡學習工作計畫」第2期款經費案 04--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2" office:value-type="float" office:value="1499299" calcext:value-type="float">
            <text:p>1,499,299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89</text:p>
          </table:table-cell>
          <table:table-cell table:style-name="ce4" office:value-type="string" calcext:value-type="string">
            <text:p>108年補助「推動公共圖書館總館-分館體系計畫」暨「躍升公共圖書館事業發展及服務品質」計畫（臺東縣政府）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2" office:value-type="float" office:value="700000" calcext:value-type="float">
            <text:p>7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89</text:p>
          </table:table-cell>
          <table:table-cell table:style-name="ce4" office:value-type="string" calcext:value-type="string">
            <text:p>108年補助「推動公共圖書館總館-分館體系計畫」暨「躍升公共圖書館事業發展及服務品質」計畫（臺東縣政府）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2" office:value-type="float" office:value="1080000" calcext:value-type="float">
            <text:p>1,08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21</text:p>
          </table:table-cell>
          <table:table-cell table:style-name="ce4" office:value-type="string" calcext:value-type="string">
            <text:p>本部補助屏東縣同安國小辦理108學年「推動防制校園霸凌領航學校實施方案」計畫案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204(代收代付)</text:p>
          </table:table-cell>
          <table:table-cell table:style-name="ce12" office:value-type="float" office:value="260000" calcext:value-type="float">
            <text:p>2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23</text:p>
          </table:table-cell>
          <table:table-cell table:style-name="ce4" office:value-type="string" calcext:value-type="string">
            <text:p>陳本部補助屏東縣崁頂國小辦理108學年「推動防制校園霸凌領航學校實施方案」計畫案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204(代收代付)</text:p>
          </table:table-cell>
          <table:table-cell table:style-name="ce12" office:value-type="float" office:value="232380" calcext:value-type="float">
            <text:p>232,38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8</text:p>
          </table:table-cell>
          <table:table-cell table:style-name="ce4" office:value-type="string" calcext:value-type="string">
            <text:p>本部補助辦理108學年「推動防制校園霸凌領航學校實施方案」計畫案 04--041001</text:p>
          </table:table-cell>
          <table:table-cell table:style-name="ce4" office:value-type="string" calcext:value-type="string">
            <text:p>學生事務與特殊教育行政及督導</text:p>
          </table:table-cell>
          <table:table-cell table:style-name="ce4" office:value-type="string" calcext:value-type="string">
            <text:p>0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190960" calcext:value-type="float">
            <text:p>190,96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92</text:p>
          </table:table-cell>
          <table:table-cell table:style-name="ce4" office:value-type="string" calcext:value-type="string">
            <text:p>109年教育部數位機會中心申請設置補助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175000" calcext:value-type="float">
            <text:p>17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92</text:p>
          </table:table-cell>
          <table:table-cell table:style-name="ce4" office:value-type="string" calcext:value-type="string">
            <text:p>109年教育部數位機會中心申請設置補助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81000" calcext:value-type="float">
            <text:p>81,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86</text:p>
          </table:table-cell>
          <table:table-cell table:style-name="ce4" office:value-type="string" calcext:value-type="string">
            <text:p>109年教育部數位機會中心申請設置補助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2" office:value-type="float" office:value="885000" calcext:value-type="float">
            <text:p>88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86</text:p>
          </table:table-cell>
          <table:table-cell table:style-name="ce4" office:value-type="string" calcext:value-type="string">
            <text:p>109年教育部數位機會中心申請設置補助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2" office:value-type="float" office:value="405700" calcext:value-type="float">
            <text:p>405,7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87</text:p>
          </table:table-cell>
          <table:table-cell table:style-name="ce4" office:value-type="string" calcext:value-type="string">
            <text:p>109年教育部數位機會中心申請設置補助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204(代收代付)</text:p>
          </table:table-cell>
          <table:table-cell table:style-name="ce12" office:value-type="float" office:value="374200" calcext:value-type="float">
            <text:p>374,2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87</text:p>
          </table:table-cell>
          <table:table-cell table:style-name="ce4" office:value-type="string" calcext:value-type="string">
            <text:p>109年教育部數位機會中心申請設置補助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204(代收代付)</text:p>
          </table:table-cell>
          <table:table-cell table:style-name="ce12" office:value-type="float" office:value="1320000" calcext:value-type="float">
            <text:p>1,3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92</text:p>
          </table:table-cell>
          <table:table-cell table:style-name="ce4" office:value-type="string" calcext:value-type="string">
            <text:p>撥付新竹縣政府辦理「108年度樂齡學習工作計畫」第2期款經費案 04--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1586800" calcext:value-type="float">
            <text:p>1,586,8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95</text:p>
          </table:table-cell>
          <table:table-cell table:style-name="ce4" office:value-type="string" calcext:value-type="string">
            <text:p>撥付嘉義縣政府政府辦理「108年度樂齡學習工作計畫」第2期款經費案 04--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1956674" calcext:value-type="float">
            <text:p>1,956,6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866</text:p>
          </table:table-cell>
          <table:table-cell table:style-name="ce4" office:value-type="string" calcext:value-type="string">
            <text:p>補助臺東縣政府辦理全國學生藝術競賽充實藝教設備經費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2" office:value-type="float" office:value="891000" calcext:value-type="float">
            <text:p>891,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902</text:p>
          </table:table-cell>
          <table:table-cell table:style-name="ce4" office:value-type="string" calcext:value-type="string">
            <text:p>109年教育部數位機會中心申請設置補助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1405000" calcext:value-type="float">
            <text:p>1,40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902</text:p>
          </table:table-cell>
          <table:table-cell table:style-name="ce4" office:value-type="string" calcext:value-type="string">
            <text:p>109年教育部數位機會中心申請設置補助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354700" calcext:value-type="float">
            <text:p>354,7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54</text:p>
          </table:table-cell>
          <table:table-cell table:style-name="ce4" office:value-type="string" calcext:value-type="string">
            <text:p>補助苗栗縣西湖國小瑞湖分校辦理防災教育學園 08--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1000000" calcext:value-type="float">
            <text:p>1,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67</text:p>
          </table:table-cell>
          <table:table-cell table:style-name="ce4" office:value-type="string" calcext:value-type="string">
            <text:p>108年數位機會中心電腦設備改善計畫 06--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1095000" calcext:value-type="float">
            <text:p>1,09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68</text:p>
          </table:table-cell>
          <table:table-cell table:style-name="ce4" office:value-type="string" calcext:value-type="string">
            <text:p>補助辦理108年度永續循環校園示範計畫第2階段經費 08--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澎湖縣</text:p>
          </table:table-cell>
          <table:table-cell table:style-name="ce9" office:value-type="string" calcext:value-type="string">
            <text:p>澎湖縣政府</text:p>
          </table:table-cell>
          <table:table-cell table:style-name="ce12"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68</text:p>
          </table:table-cell>
          <table:table-cell table:style-name="ce4" office:value-type="string" calcext:value-type="string">
            <text:p>補助辦理108年度永續循環校園示範計畫第2階段經費 08--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澎湖縣</text:p>
          </table:table-cell>
          <table:table-cell table:style-name="ce9" office:value-type="string" calcext:value-type="string">
            <text:p>澎湖縣政府</text:p>
          </table:table-cell>
          <table:table-cell table:style-name="ce12" office:value-type="float" office:value="5390000" calcext:value-type="float">
            <text:p>5,39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212</text:p>
          </table:table-cell>
          <table:table-cell table:style-name="ce4" office:value-type="string" calcext:value-type="string">
            <text:p>增撥屏東縣政府108年「建立縣市圖書館中心實施計畫」經費 08--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屏東縣</text:p>
          </table:table-cell>
          <table:table-cell table:style-name="ce9" office:value-type="string" calcext:value-type="string">
            <text:p>屏東縣政府204(代收代付)</text:p>
          </table:table-cell>
          <table:table-cell table:style-name="ce12" office:value-type="float" office:value="2000000" calcext:value-type="float">
            <text:p>2,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292</text:p>
          </table:table-cell>
          <table:table-cell table:style-name="ce4" office:value-type="string" calcext:value-type="string">
            <text:p>(南投縣政府)為部分補助南投縣「資訊教育推動計畫」 03--041001</text:p>
          </table:table-cell>
          <table:table-cell table:style-name="ce4" office:value-type="string" calcext:value-type="string">
            <text:p>資訊與科技教育行政及督導</text:p>
          </table:table-cell>
          <table:table-cell table:style-name="ce4" office:value-type="string" calcext:value-type="string">
            <text:p>0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2" office:value-type="float" office:value="1000000" calcext:value-type="float">
            <text:p>1,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69</text:p>
          </table:table-cell>
          <table:table-cell table:style-name="ce4" office:value-type="string" calcext:value-type="string">
            <text:p>撥付各直轄市及縣(市)政府辦理「108年度樂齡學習工作計畫」第2期款經費案 04--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1632000" calcext:value-type="float">
            <text:p>1,63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65</text:p>
          </table:table-cell>
          <table:table-cell table:style-name="ce4" office:value-type="string" calcext:value-type="string">
            <text:p>撥付雲林縣政府辦理108年度樂齡學習中心第2期款 04--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2" office:value-type="float" office:value="2525500" calcext:value-type="float">
            <text:p>2,525,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66</text:p>
          </table:table-cell>
          <table:table-cell table:style-name="ce4" office:value-type="string" calcext:value-type="string">
            <text:p>撥付苗栗縣政府辦理「108年度樂齡學習工作計畫」第2期款經費案 04--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2254302" calcext:value-type="float">
            <text:p>2,254,30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67</text:p>
          </table:table-cell>
          <table:table-cell table:style-name="ce4" office:value-type="string" calcext:value-type="string">
            <text:p>撥付宜蘭縣政府辦理「108年度樂齡學習工作計畫」第2期款經費案 04--041001</text:p>
          </table:table-cell>
          <table:table-cell table:style-name="ce4" office:value-type="string" calcext:value-type="string">
            <text:p>終身教育行政及督導</text:p>
          </table:table-cell>
          <table:table-cell table:style-name="ce4" office:value-type="string" calcext:value-type="string">
            <text:p>0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1374750" calcext:value-type="float">
            <text:p>1,374,75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781</text:p>
          </table:table-cell>
          <table:table-cell table:style-name="ce4" office:value-type="string" calcext:value-type="string">
            <text:p>108年度獎勵地方政府辦理社區大學業務經費 02--042901</text:p>
          </table:table-cell>
          <table:table-cell table:style-name="ce4" office:value-type="string" calcext:value-type="string">
            <text:p>終身教育行政及督導</text:p>
          </table:table-cell>
          <table:table-cell table:style-name="ce4" office:value-type="string" calcext:value-type="string">
            <text:p>042901</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2" office:value-type="float" office:value="65000" calcext:value-type="float">
            <text:p>6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867</text:p>
          </table:table-cell>
          <table:table-cell table:style-name="ce4" office:value-type="string" calcext:value-type="string">
            <text:p>部分補助連江縣政府「連江縣108學年度偏遠地區國民小學因材網實驗計畫」 05--042901</text:p>
          </table:table-cell>
          <table:table-cell table:style-name="ce4" office:value-type="string" calcext:value-type="string">
            <text:p>師資培育與藝術教育行政及督導</text:p>
          </table:table-cell>
          <table:table-cell table:style-name="ce4" office:value-type="string" calcext:value-type="string">
            <text:p>042901</text:p>
          </table:table-cell>
          <table:table-cell table:style-name="ce9" office:value-type="string" calcext:value-type="string">
            <text:p>連江縣</text:p>
          </table:table-cell>
          <table:table-cell table:style-name="ce9" office:value-type="string" calcext:value-type="string">
            <text:p>連江縣政府</text:p>
          </table:table-cell>
          <table:table-cell table:style-name="ce12"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12</text:p>
          </table:table-cell>
          <table:table-cell table:style-name="ce4" office:value-type="string" calcext:value-type="string">
            <text:p>1-3-4越南教育組報增設華測電腦機組事共38,696.62美元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9" office:value-type="string" calcext:value-type="string">
            <text:p>駐越南代表處教育組</text:p>
          </table:table-cell>
          <table:table-cell table:style-name="ce9" office:value-type="string" calcext:value-type="string">
            <text:p>兆豐國際商業銀行</text:p>
          </table:table-cell>
          <table:table-cell table:style-name="ce12" office:value-type="float" office:value="1178090" calcext:value-type="float">
            <text:p>1,178,09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12</text:p>
          </table:table-cell>
          <table:table-cell table:style-name="ce4" office:value-type="string" calcext:value-type="string">
            <text:p>1-3-4越南教育組報增設華測電腦機組事共38,696.62美元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9" office:value-type="string" calcext:value-type="string">
            <text:p>駐越南代表處教育組</text:p>
          </table:table-cell>
          <table:table-cell table:style-name="ce9" office:value-type="string" calcext:value-type="string">
            <text:p>兆豐國際商業銀行</text:p>
          </table:table-cell>
          <table:table-cell table:style-name="ce12" office:value-type="float" office:value="60202" calcext:value-type="float">
            <text:p>60,20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57</text:p>
          </table:table-cell>
          <table:table-cell table:style-name="ce4" office:value-type="string" calcext:value-type="string">
            <text:p>108學年度全國學生美術比賽暨優勝作品巡迴推廣計畫 01--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立臺灣藝術教育館</text:p>
          </table:table-cell>
          <table:table-cell table:style-name="ce12" office:value-type="float" office:value="4237100" calcext:value-type="float">
            <text:p>4,237,1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90</text:p>
          </table:table-cell>
          <table:table-cell table:style-name="ce4" office:value-type="string" calcext:value-type="string">
            <text:p>108智博細部計畫--教育電台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立教育廣播電臺</text:p>
          </table:table-cell>
          <table:table-cell table:style-name="ce12" office:value-type="float" office:value="2691500" calcext:value-type="float">
            <text:p>2,691,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96</text:p>
          </table:table-cell>
          <table:table-cell table:style-name="ce4" office:value-type="string" calcext:value-type="string">
            <text:p>補助國立教育電臺辦理「109年藝術教育廣播計畫」 01--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立教育廣播電臺</text:p>
          </table:table-cell>
          <table:table-cell table:style-name="ce12" office:value-type="float" office:value="601000" calcext:value-type="float">
            <text:p>60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04</text:p>
          </table:table-cell>
          <table:table-cell table:style-name="ce4" office:value-type="string" calcext:value-type="string">
            <text:p>2019年全美外語教學協會年會相關經費（駐美教育組）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9" office:value-type="string" calcext:value-type="string">
            <text:p>駐美國代表處教育組</text:p>
          </table:table-cell>
          <table:table-cell table:style-name="ce9" office:value-type="string" calcext:value-type="string">
            <text:p>兆豐國際商業銀行</text:p>
          </table:table-cell>
          <table:table-cell table:style-name="ce12" office:value-type="float" office:value="43200" calcext:value-type="float">
            <text:p>43,2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90</text:p>
          </table:table-cell>
          <table:table-cell table:style-name="ce4" office:value-type="string" calcext:value-type="string">
            <text:p>108智博細部計畫--教育電台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立教育廣播電臺</text:p>
          </table:table-cell>
          <table:table-cell table:style-name="ce12" office:value-type="float" office:value="1682500" calcext:value-type="float">
            <text:p>1,682,5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90</text:p>
          </table:table-cell>
          <table:table-cell table:style-name="ce4" office:value-type="string" calcext:value-type="string">
            <text:p>108智博細部計畫--教育電台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立教育廣播電臺</text:p>
          </table:table-cell>
          <table:table-cell table:style-name="ce12" office:value-type="float" office:value="1009000" calcext:value-type="float">
            <text:p>1,009,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54</text:p>
          </table:table-cell>
          <table:table-cell table:style-name="ce4" office:value-type="string" calcext:value-type="string">
            <text:p>藝術教育競賽提升推廣效能計畫 01--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立臺灣藝術教育館</text:p>
          </table:table-cell>
          <table:table-cell table:style-name="ce12" office:value-type="float" office:value="470000" calcext:value-type="float">
            <text:p>47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54</text:p>
          </table:table-cell>
          <table:table-cell table:style-name="ce4" office:value-type="string" calcext:value-type="string">
            <text:p>藝術教育競賽提升推廣效能計畫 01--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立臺灣藝術教育館</text:p>
          </table:table-cell>
          <table:table-cell table:style-name="ce12" office:value-type="float" office:value="4530000" calcext:value-type="float">
            <text:p>4,53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828</text:p>
          </table:table-cell>
          <table:table-cell table:style-name="ce4" office:value-type="string" calcext:value-type="string">
            <text:p>108年補助大專校院教學實踐研究計畫所需經費防 01--043001</text:p>
          </table:table-cell>
          <table:table-cell table:style-name="ce4" office:value-type="string" calcext:value-type="string">
            <text:p>高等教育行政及督導</text:p>
          </table:table-cell>
          <table:table-cell table:style-name="ce4" office:value-type="string" calcext:value-type="string">
            <text:p>043001</text:p>
          </table:table-cell>
          <table:table-cell table:style-name="ce9" office:value-type="string" calcext:value-type="string">
            <text:p>桃園市</text:p>
          </table:table-cell>
          <table:table-cell table:style-name="ce9" office:value-type="string" calcext:value-type="string">
            <text:p>國防大學</text:p>
          </table:table-cell>
          <table:table-cell table:style-name="ce12" office:value-type="float" office:value="260120" calcext:value-type="float">
            <text:p>260,1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828</text:p>
          </table:table-cell>
          <table:table-cell table:style-name="ce4" office:value-type="string" calcext:value-type="string">
            <text:p>108年補助大專校院教學實踐研究計畫所需經費防 01--043001</text:p>
          </table:table-cell>
          <table:table-cell table:style-name="ce4" office:value-type="string" calcext:value-type="string">
            <text:p>高等教育行政及督導</text:p>
          </table:table-cell>
          <table:table-cell table:style-name="ce4" office:value-type="string" calcext:value-type="string">
            <text:p>043001</text:p>
          </table:table-cell>
          <table:table-cell table:style-name="ce9" office:value-type="string" calcext:value-type="string">
            <text:p>桃園市</text:p>
          </table:table-cell>
          <table:table-cell table:style-name="ce9" office:value-type="string" calcext:value-type="string">
            <text:p>國防大學</text:p>
          </table:table-cell>
          <table:table-cell table:style-name="ce12" office:value-type="float" office:value="31980" calcext:value-type="float">
            <text:p>31,98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79</text:p>
          </table:table-cell>
          <table:table-cell table:style-name="ce4" office:value-type="string" calcext:value-type="string">
            <text:p>107中程計畫-教育電臺「青年大樓增設無障礙電梯及附屬設施改善工程」第2期款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立教育廣播電臺</text:p>
          </table:table-cell>
          <table:table-cell table:style-name="ce12" office:value-type="float" office:value="4600000" calcext:value-type="float">
            <text:p>4,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40</text:p>
          </table:table-cell>
          <table:table-cell table:style-name="ce4" office:value-type="string" calcext:value-type="string">
            <text:p>獎補助費108年臺灣學術電子資源永續發展計畫案 06--033102</text:p>
          </table:table-cell>
          <table:table-cell table:style-name="ce4" office:value-type="string" calcext:value-type="string">
            <text:p>高等教育行政及督導</text:p>
          </table:table-cell>
          <table:table-cell table:style-name="ce4" office:value-type="string" calcext:value-type="string">
            <text:p>043001</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306750" calcext:value-type="float">
            <text:p>1,306,7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45</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59000" calcext:value-type="float">
            <text:p>5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46</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94400" calcext:value-type="float">
            <text:p>94,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47</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118000" calcext:value-type="float">
            <text:p>1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48</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118000" calcext:value-type="float">
            <text:p>11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49</text:p>
          </table:table-cell>
          <table:table-cell table:style-name="ce4" office:value-type="string" calcext:value-type="string">
            <text:p>部分補助108年度議題導向跨領域敘事力培育計畫(子1)創新教學發展計畫經費案-第1、2期款(子1B2期-成大24)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400000" calcext:value-type="float">
            <text:p>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50</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118000" calcext:value-type="float">
            <text:p>1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51</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118000" calcext:value-type="float">
            <text:p>11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52</text:p>
          </table:table-cell>
          <table:table-cell table:style-name="ce4" office:value-type="string" calcext:value-type="string">
            <text:p>部分補助108年度議題導向跨領域敘事力培育計畫(子1)創新教學發展計畫經費案-第1、2期款(子1B類2期-台科10)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560000" calcext:value-type="float">
            <text:p>5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53</text:p>
          </table:table-cell>
          <table:table-cell table:style-name="ce4" office:value-type="string" calcext:value-type="string">
            <text:p>部分補助108年度議題導向跨領域敘事力培育計畫(子1)創新教學發展計畫經費案-第1、2期款(子1A類2期-嘉大06)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1440000" calcext:value-type="float">
            <text:p>1,44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54</text:p>
          </table:table-cell>
          <table:table-cell table:style-name="ce4" office:value-type="string" calcext:value-type="string">
            <text:p>補助國立成功大學辦理無人載具計畫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436533" calcext:value-type="float">
            <text:p>436,53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57</text:p>
          </table:table-cell>
          <table:table-cell table:style-name="ce4" office:value-type="string" calcext:value-type="string">
            <text:p>部分補助108年度議題導向跨領域敘事力培育計畫-(子2)教學社群團隊培力計畫經費案(子第2期-高雄09)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420000" calcext:value-type="float">
            <text:p>4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711</text:p>
          </table:table-cell>
          <table:table-cell table:style-name="ce4" office:value-type="string" calcext:value-type="string">
            <text:p>補助國立成功大學-辦理無人載具計畫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3019121" calcext:value-type="float">
            <text:p>3,019,1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723</text:p>
          </table:table-cell>
          <table:table-cell table:style-name="ce4" office:value-type="string" calcext:value-type="string">
            <text:p>部分補助辦理「教育部補助學校辦理生命教育特色校園文化計畫」 01--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9" office:value-type="string" calcext:value-type="string">
            <text:p>新竹縣</text:p>
          </table:table-cell>
          <table:table-cell table:style-name="ce9" office:value-type="string" calcext:value-type="string">
            <text:p>國立竹東高級中學</text:p>
          </table:table-cell>
          <table:table-cell table:style-name="ce12" office:value-type="float" office:value="199500" calcext:value-type="float">
            <text:p>199,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785</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346500" calcext:value-type="float">
            <text:p>346,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822</text:p>
          </table:table-cell>
          <table:table-cell table:style-name="ce4" office:value-type="string" calcext:value-type="string">
            <text:p>部分補助國立清華大學辦理創新自造教育(STEAM)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2079180" calcext:value-type="float">
            <text:p>2,079,1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830</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1800000" calcext:value-type="float">
            <text:p>1,8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45</text:p>
          </table:table-cell>
          <table:table-cell table:style-name="ce4" office:value-type="string" calcext:value-type="string">
            <text:p>108學年度以技優招生管道試辦技專校院技優領航計畫補助經費案第一期款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490000" calcext:value-type="float">
            <text:p>49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46</text:p>
          </table:table-cell>
          <table:table-cell table:style-name="ce4" office:value-type="string" calcext:value-type="string">
            <text:p>補助108年東南亞語言課程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400000" calcext:value-type="float">
            <text:p>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52</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53</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54</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1400000" calcext:value-type="float">
            <text:p>1,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55</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2" office:value-type="float" office:value="600000" calcext:value-type="float">
            <text:p>6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58</text:p>
          </table:table-cell>
          <table:table-cell table:style-name="ce4" office:value-type="string" calcext:value-type="string">
            <text:p>補助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400000" calcext:value-type="float">
            <text:p>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60</text:p>
          </table:table-cell>
          <table:table-cell table:style-name="ce4" office:value-type="string" calcext:value-type="string">
            <text:p>108年度第二期建築貸款利息補助案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762191" calcext:value-type="float">
            <text:p>762,191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3</text:p>
          </table:table-cell>
          <table:table-cell table:style-name="ce4" office:value-type="string" calcext:value-type="string">
            <text:p>517895</text:p>
          </table:table-cell>
          <table:table-cell table:style-name="ce4" office:value-type="string" calcext:value-type="string">
            <text:p>國立中山大學辦理「109會計(108學)年度大學校院積體電路(IC)設計競賽」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2085033" calcext:value-type="float">
            <text:p>2,085,03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4</text:p>
          </table:table-cell>
          <table:table-cell table:style-name="ce4" office:value-type="string" calcext:value-type="string">
            <text:p>517898</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4000000" calcext:value-type="float">
            <text:p>4,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4</text:p>
          </table:table-cell>
          <table:table-cell table:style-name="ce4" office:value-type="string" calcext:value-type="string">
            <text:p>517904</text:p>
          </table:table-cell>
          <table:table-cell table:style-name="ce4" office:value-type="string" calcext:value-type="string">
            <text:p>「新南向培英專案─教育部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200000" calcext:value-type="float">
            <text:p>2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4</text:p>
          </table:table-cell>
          <table:table-cell table:style-name="ce4" office:value-type="string" calcext:value-type="string">
            <text:p>517922</text:p>
          </table:table-cell>
          <table:table-cell table:style-name="ce4" office:value-type="string" calcext:value-type="string">
            <text:p>部分補助辦理108年度「教育部補助大專校院辦理生命教育校本特色學校課程及文化計畫」案 01--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150000" calcext:value-type="float">
            <text:p>1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4</text:p>
          </table:table-cell>
          <table:table-cell table:style-name="ce4" office:value-type="string" calcext:value-type="string">
            <text:p>517950</text:p>
          </table:table-cell>
          <table:table-cell table:style-name="ce4" office:value-type="string" calcext:value-type="string">
            <text:p>108年東南亞語言課程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100000" calcext:value-type="float">
            <text:p>1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4</text:p>
          </table:table-cell>
          <table:table-cell table:style-name="ce4" office:value-type="string" calcext:value-type="string">
            <text:p>517958</text:p>
          </table:table-cell>
          <table:table-cell table:style-name="ce4" office:value-type="string" calcext:value-type="string">
            <text:p>獎補助提升檔案管理績效計畫經費 03--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醫學院附設醫院</text:p>
          </table:table-cell>
          <table:table-cell table:style-name="ce12"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4</text:p>
          </table:table-cell>
          <table:table-cell table:style-name="ce4" office:value-type="string" calcext:value-type="string">
            <text:p>517974</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1300000" calcext:value-type="float">
            <text:p>1,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4</text:p>
          </table:table-cell>
          <table:table-cell table:style-name="ce4" office:value-type="string" calcext:value-type="string">
            <text:p>517975</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4</text:p>
          </table:table-cell>
          <table:table-cell table:style-name="ce4" office:value-type="string" calcext:value-type="string">
            <text:p>517976</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1000000" calcext:value-type="float">
            <text:p>1,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7967</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1100000" calcext:value-type="float">
            <text:p>1,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7981</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82600" calcext:value-type="float">
            <text:p>82,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7982</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59000" calcext:value-type="float">
            <text:p>5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7983</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06200" calcext:value-type="float">
            <text:p>106,2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7984</text:p>
          </table:table-cell>
          <table:table-cell table:style-name="ce4" office:value-type="string" calcext:value-type="string">
            <text:p>補助辦理無人載具計畫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963549" calcext:value-type="float">
            <text:p>963,549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7985</text:p>
          </table:table-cell>
          <table:table-cell table:style-name="ce4" office:value-type="string" calcext:value-type="string">
            <text:p>本部部分補助國立清華大學辦理2020年第28屆臺北國際書展大學出版社聯展計畫經費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600000" calcext:value-type="float">
            <text:p>6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7986</text:p>
          </table:table-cell>
          <table:table-cell table:style-name="ce4" office:value-type="string" calcext:value-type="string">
            <text:p>部分補助108年度議題導向跨領域敘事力培育計畫-(子2)教學社群團隊培力計畫經費案(子2第2期-成大02)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468000" calcext:value-type="float">
            <text:p>46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7987</text:p>
          </table:table-cell>
          <table:table-cell table:style-name="ce4" office:value-type="string" calcext:value-type="string">
            <text:p>部分補助108年度議題導向跨領域敘事力培育計畫(子1)創新教學發展計畫經費案-第1、2期款(子1B類2期-雲科22)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440000" calcext:value-type="float">
            <text:p>4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8008</text:p>
          </table:table-cell>
          <table:table-cell table:style-name="ce4" office:value-type="string" calcext:value-type="string">
            <text:p>108年至110年美感與設計課程創新計畫-代撥國私立種子學校補助款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760000" calcext:value-type="float">
            <text:p>7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8059</text:p>
          </table:table-cell>
          <table:table-cell table:style-name="ce4" office:value-type="string" calcext:value-type="string">
            <text:p>108學年度以技優招生管道試辦技專校院技優領航計畫補助經費案第一期款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490000" calcext:value-type="float">
            <text:p>49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6</text:p>
          </table:table-cell>
          <table:table-cell table:style-name="ce4" office:value-type="string" calcext:value-type="string">
            <text:p>108年國立大學校院教學與研究補助-成大附醫.台大附醫.陽明附醫12月份 02--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醫學院附設醫院</text:p>
          </table:table-cell>
          <table:table-cell table:style-name="ce12" office:value-type="float" office:value="60828000" calcext:value-type="float">
            <text:p>60,828,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6</text:p>
          </table:table-cell>
          <table:table-cell table:style-name="ce4" office:value-type="string" calcext:value-type="string">
            <text:p>108年國立大學校院教學與研究補助-成大附醫.台大附醫.陽明附醫12月份 02--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醫學院附設醫院</text:p>
          </table:table-cell>
          <table:table-cell table:style-name="ce12" office:value-type="float" office:value="153127000" calcext:value-type="float">
            <text:p>153,127,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6</text:p>
          </table:table-cell>
          <table:table-cell table:style-name="ce4" office:value-type="string" calcext:value-type="string">
            <text:p>108年國立大學校院教學與研究補助-成大附醫.台大附醫.陽明附醫12月份 02--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陽明大學附設醫院</text:p>
          </table:table-cell>
          <table:table-cell table:style-name="ce12" office:value-type="float" office:value="38838000" calcext:value-type="float">
            <text:p>38,83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7</text:p>
          </table:table-cell>
          <table:table-cell table:style-name="ce4" office:value-type="string" calcext:value-type="string">
            <text:p>108年國立大學校院教學與研究補助-金門.北大.台東.北教.清華.政大.高雄.宜蘭.交大.中山.中教.聯合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374158000" calcext:value-type="float">
            <text:p>374,15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7</text:p>
          </table:table-cell>
          <table:table-cell table:style-name="ce4" office:value-type="string" calcext:value-type="string">
            <text:p>108年國立大學校院教學與研究補助-金門.北大.台東.北教.清華.政大.高雄.宜蘭.交大.中山.中教.聯合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152184000" calcext:value-type="float">
            <text:p>152,18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7</text:p>
          </table:table-cell>
          <table:table-cell table:style-name="ce4" office:value-type="string" calcext:value-type="string">
            <text:p>108年國立大學校院教學與研究補助-金門.北大.台東.北教.清華.政大.高雄.宜蘭.交大.中山.中教.聯合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2" office:value-type="float" office:value="97315000" calcext:value-type="float">
            <text:p>97,31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7</text:p>
          </table:table-cell>
          <table:table-cell table:style-name="ce4" office:value-type="string" calcext:value-type="string">
            <text:p>108年國立大學校院教學與研究補助-金門.北大.台東.北教.清華.政大.高雄.宜蘭.交大.中山.中教.聯合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196485000" calcext:value-type="float">
            <text:p>196,48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7</text:p>
          </table:table-cell>
          <table:table-cell table:style-name="ce4" office:value-type="string" calcext:value-type="string">
            <text:p>108年國立大學校院教學與研究補助-金門.北大.台東.北教.清華.政大.高雄.宜蘭.交大.中山.中教.聯合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507651000" calcext:value-type="float">
            <text:p>507,65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7</text:p>
          </table:table-cell>
          <table:table-cell table:style-name="ce4" office:value-type="string" calcext:value-type="string">
            <text:p>108年國立大學校院教學與研究補助-金門.北大.台東.北教.清華.政大.高雄.宜蘭.交大.中山.中教.聯合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141417000" calcext:value-type="float">
            <text:p>141,41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7</text:p>
          </table:table-cell>
          <table:table-cell table:style-name="ce4" office:value-type="string" calcext:value-type="string">
            <text:p>108年國立大學校院教學與研究補助-金門.北大.台東.北教.清華.政大.高雄.宜蘭.交大.中山.中教.聯合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242069000" calcext:value-type="float">
            <text:p>242,069,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7</text:p>
          </table:table-cell>
          <table:table-cell table:style-name="ce4" office:value-type="string" calcext:value-type="string">
            <text:p>108年國立大學校院教學與研究補助-金門.北大.台東.北教.清華.政大.高雄.宜蘭.交大.中山.中教.聯合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156614000" calcext:value-type="float">
            <text:p>156,61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7</text:p>
          </table:table-cell>
          <table:table-cell table:style-name="ce4" office:value-type="string" calcext:value-type="string">
            <text:p>108年國立大學校院教學與研究補助-金門.北大.台東.北教.清華.政大.高雄.宜蘭.交大.中山.中教.聯合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141448000" calcext:value-type="float">
            <text:p>141,44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7</text:p>
          </table:table-cell>
          <table:table-cell table:style-name="ce4" office:value-type="string" calcext:value-type="string">
            <text:p>108年國立大學校院教學與研究補助-金門.北大.台東.北教.清華.政大.高雄.宜蘭.交大.中山.中教.聯合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133682000" calcext:value-type="float">
            <text:p>133,68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7</text:p>
          </table:table-cell>
          <table:table-cell table:style-name="ce4" office:value-type="string" calcext:value-type="string">
            <text:p>108年國立大學校院教學與研究補助-金門.北大.台東.北教.清華.政大.高雄.宜蘭.交大.中山.中教.聯合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120086000" calcext:value-type="float">
            <text:p>120,08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7</text:p>
          </table:table-cell>
          <table:table-cell table:style-name="ce4" office:value-type="string" calcext:value-type="string">
            <text:p>108年國立大學校院教學與研究補助-金門.北大.台東.北教.清華.政大.高雄.宜蘭.交大.中山.中教.聯合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404628000" calcext:value-type="float">
            <text:p>404,62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8</text:p>
          </table:table-cell>
          <table:table-cell table:style-name="ce4" office:value-type="string" calcext:value-type="string">
            <text:p>108年國立大學校院教學與研究補助-陽明.屏東.高師.中興.嘉義.海大.成功.中央.中正.台南.暨南.南藝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271872000" calcext:value-type="float">
            <text:p>271,87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8</text:p>
          </table:table-cell>
          <table:table-cell table:style-name="ce4" office:value-type="string" calcext:value-type="string">
            <text:p>108年國立大學校院教學與研究補助-陽明.屏東.高師.中興.嘉義.海大.成功.中央.中正.台南.暨南.南藝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140979000" calcext:value-type="float">
            <text:p>140,979,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8</text:p>
          </table:table-cell>
          <table:table-cell table:style-name="ce4" office:value-type="string" calcext:value-type="string">
            <text:p>108年國立大學校院教學與研究補助-陽明.屏東.高師.中興.嘉義.海大.成功.中央.中正.台南.暨南.南藝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206764000" calcext:value-type="float">
            <text:p>206,76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8</text:p>
          </table:table-cell>
          <table:table-cell table:style-name="ce4" office:value-type="string" calcext:value-type="string">
            <text:p>108年國立大學校院教學與研究補助-陽明.屏東.高師.中興.嘉義.海大.成功.中央.中正.台南.暨南.南藝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85277000" calcext:value-type="float">
            <text:p>85,27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8</text:p>
          </table:table-cell>
          <table:table-cell table:style-name="ce4" office:value-type="string" calcext:value-type="string">
            <text:p>108年國立大學校院教學與研究補助-陽明.屏東.高師.中興.嘉義.海大.成功.中央.中正.台南.暨南.南藝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414211000" calcext:value-type="float">
            <text:p>414,21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8</text:p>
          </table:table-cell>
          <table:table-cell table:style-name="ce4" office:value-type="string" calcext:value-type="string">
            <text:p>108年國立大學校院教學與研究補助-陽明.屏東.高師.中興.嘉義.海大.成功.中央.中正.台南.暨南.南藝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213957000" calcext:value-type="float">
            <text:p>213,95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8</text:p>
          </table:table-cell>
          <table:table-cell table:style-name="ce4" office:value-type="string" calcext:value-type="string">
            <text:p>108年國立大學校院教學與研究補助-陽明.屏東.高師.中興.嘉義.海大.成功.中央.中正.台南.暨南.南藝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144192000" calcext:value-type="float">
            <text:p>144,19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8</text:p>
          </table:table-cell>
          <table:table-cell table:style-name="ce4" office:value-type="string" calcext:value-type="string">
            <text:p>108年國立大學校院教學與研究補助-陽明.屏東.高師.中興.嘉義.海大.成功.中央.中正.台南.暨南.南藝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214572000" calcext:value-type="float">
            <text:p>214,57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8</text:p>
          </table:table-cell>
          <table:table-cell table:style-name="ce4" office:value-type="string" calcext:value-type="string">
            <text:p>108年國立大學校院教學與研究補助-陽明.屏東.高師.中興.嘉義.海大.成功.中央.中正.台南.暨南.南藝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300595000" calcext:value-type="float">
            <text:p>300,59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8</text:p>
          </table:table-cell>
          <table:table-cell table:style-name="ce4" office:value-type="string" calcext:value-type="string">
            <text:p>108年國立大學校院教學與研究補助-陽明.屏東.高師.中興.嘉義.海大.成功.中央.中正.台南.暨南.南藝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304035000" calcext:value-type="float">
            <text:p>304,03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8</text:p>
          </table:table-cell>
          <table:table-cell table:style-name="ce4" office:value-type="string" calcext:value-type="string">
            <text:p>108年國立大學校院教學與研究補助-陽明.屏東.高師.中興.嘉義.海大.成功.中央.中正.台南.暨南.南藝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158735000" calcext:value-type="float">
            <text:p>158,73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8</text:p>
          </table:table-cell>
          <table:table-cell table:style-name="ce4" office:value-type="string" calcext:value-type="string">
            <text:p>108年國立大學校院教學與研究補助-陽明.屏東.高師.中興.嘉義.海大.成功.中央.中正.台南.暨南.南藝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637073000" calcext:value-type="float">
            <text:p>637,07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9</text:p>
          </table:table-cell>
          <table:table-cell table:style-name="ce4" office:value-type="string" calcext:value-type="string">
            <text:p>108年國立大學校院教學與研究補助-東華.臺體.臺藝.國體.北商.臺科.中科.高餐.虎科.東專.屏科.北科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300570000" calcext:value-type="float">
            <text:p>300,57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9</text:p>
          </table:table-cell>
          <table:table-cell table:style-name="ce4" office:value-type="string" calcext:value-type="string">
            <text:p>108年國立大學校院教學與研究補助-東華.臺體.臺藝.國體.北商.臺科.中科.高餐.虎科.東專.屏科.北科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71191000" calcext:value-type="float">
            <text:p>71,19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9</text:p>
          </table:table-cell>
          <table:table-cell table:style-name="ce4" office:value-type="string" calcext:value-type="string">
            <text:p>108年國立大學校院教學與研究補助-東華.臺體.臺藝.國體.北商.臺科.中科.高餐.虎科.東專.屏科.北科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241274000" calcext:value-type="float">
            <text:p>241,27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9</text:p>
          </table:table-cell>
          <table:table-cell table:style-name="ce4" office:value-type="string" calcext:value-type="string">
            <text:p>108年國立大學校院教學與研究補助-東華.臺體.臺藝.國體.北商.臺科.中科.高餐.虎科.東專.屏科.北科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2" office:value-type="float" office:value="91865000" calcext:value-type="float">
            <text:p>91,86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9</text:p>
          </table:table-cell>
          <table:table-cell table:style-name="ce4" office:value-type="string" calcext:value-type="string">
            <text:p>108年國立大學校院教學與研究補助-東華.臺體.臺藝.國體.北商.臺科.中科.高餐.虎科.東專.屏科.北科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77854000" calcext:value-type="float">
            <text:p>77,85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9</text:p>
          </table:table-cell>
          <table:table-cell table:style-name="ce4" office:value-type="string" calcext:value-type="string">
            <text:p>108年國立大學校院教學與研究補助-東華.臺體.臺藝.國體.北商.臺科.中科.高餐.虎科.東專.屏科.北科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136306000" calcext:value-type="float">
            <text:p>136,30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9</text:p>
          </table:table-cell>
          <table:table-cell table:style-name="ce4" office:value-type="string" calcext:value-type="string">
            <text:p>108年國立大學校院教學與研究補助-東華.臺體.臺藝.國體.北商.臺科.中科.高餐.虎科.東專.屏科.北科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240462000" calcext:value-type="float">
            <text:p>240,46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9</text:p>
          </table:table-cell>
          <table:table-cell table:style-name="ce4" office:value-type="string" calcext:value-type="string">
            <text:p>108年國立大學校院教學與研究補助-東華.臺體.臺藝.國體.北商.臺科.中科.高餐.虎科.東專.屏科.北科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2" office:value-type="float" office:value="100164000" calcext:value-type="float">
            <text:p>100,16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9</text:p>
          </table:table-cell>
          <table:table-cell table:style-name="ce4" office:value-type="string" calcext:value-type="string">
            <text:p>108年國立大學校院教學與研究補助-東華.臺體.臺藝.國體.北商.臺科.中科.高餐.虎科.東專.屏科.北科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229615000" calcext:value-type="float">
            <text:p>229,61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9</text:p>
          </table:table-cell>
          <table:table-cell table:style-name="ce4" office:value-type="string" calcext:value-type="string">
            <text:p>108年國立大學校院教學與研究補助-東華.臺體.臺藝.國體.北商.臺科.中科.高餐.虎科.東專.屏科.北科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139112000" calcext:value-type="float">
            <text:p>139,1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9</text:p>
          </table:table-cell>
          <table:table-cell table:style-name="ce4" office:value-type="string" calcext:value-type="string">
            <text:p>108年國立大學校院教學與研究補助-東華.臺體.臺藝.國體.北商.臺科.中科.高餐.虎科.東專.屏科.北科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192210000" calcext:value-type="float">
            <text:p>192,21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9</text:p>
          </table:table-cell>
          <table:table-cell table:style-name="ce4" office:value-type="string" calcext:value-type="string">
            <text:p>108年國立大學校院教學與研究補助-東華.臺體.臺藝.國體.北商.臺科.中科.高餐.虎科.東專.屏科.北科12月份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218043000" calcext:value-type="float">
            <text:p>218,04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20</text:p>
          </table:table-cell>
          <table:table-cell table:style-name="ce4" office:value-type="string" calcext:value-type="string">
            <text:p>108年度國立大學校院教學與研究輔助-12月 北護.雲科.高科.澎科.勤益.臺師.彰師.北藝.臺大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179688000" calcext:value-type="float">
            <text:p>179,68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20</text:p>
          </table:table-cell>
          <table:table-cell table:style-name="ce4" office:value-type="string" calcext:value-type="string">
            <text:p>108年度國立大學校院教學與研究輔助-12月 北護.雲科.高科.澎科.勤益.臺師.彰師.北藝.臺大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1180740000" calcext:value-type="float">
            <text:p>1,180,74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20</text:p>
          </table:table-cell>
          <table:table-cell table:style-name="ce4" office:value-type="string" calcext:value-type="string">
            <text:p>108年度國立大學校院教學與研究輔助-12月 北護.雲科.高科.澎科.勤益.臺師.彰師.北藝.臺大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187875000" calcext:value-type="float">
            <text:p>187,87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20</text:p>
          </table:table-cell>
          <table:table-cell table:style-name="ce4" office:value-type="string" calcext:value-type="string">
            <text:p>108年度國立大學校院教學與研究輔助-12月 北護.雲科.高科.澎科.勤益.臺師.彰師.北藝.臺大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125216000" calcext:value-type="float">
            <text:p>125,21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20</text:p>
          </table:table-cell>
          <table:table-cell table:style-name="ce4" office:value-type="string" calcext:value-type="string">
            <text:p>108年度國立大學校院教學與研究輔助-12月 北護.雲科.高科.澎科.勤益.臺師.彰師.北藝.臺大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523338000" calcext:value-type="float">
            <text:p>523,33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20</text:p>
          </table:table-cell>
          <table:table-cell table:style-name="ce4" office:value-type="string" calcext:value-type="string">
            <text:p>108年度國立大學校院教學與研究輔助-12月 北護.雲科.高科.澎科.勤益.臺師.彰師.北藝.臺大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79899000" calcext:value-type="float">
            <text:p>79,899,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20</text:p>
          </table:table-cell>
          <table:table-cell table:style-name="ce4" office:value-type="string" calcext:value-type="string">
            <text:p>108年度國立大學校院教學與研究輔助-12月 北護.雲科.高科.澎科.勤益.臺師.彰師.北藝.臺大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461300000" calcext:value-type="float">
            <text:p>461,3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20</text:p>
          </table:table-cell>
          <table:table-cell table:style-name="ce4" office:value-type="string" calcext:value-type="string">
            <text:p>108年度國立大學校院教學與研究輔助-12月 北護.雲科.高科.澎科.勤益.臺師.彰師.北藝.臺大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104578000" calcext:value-type="float">
            <text:p>104,57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20</text:p>
          </table:table-cell>
          <table:table-cell table:style-name="ce4" office:value-type="string" calcext:value-type="string">
            <text:p>108年度國立大學校院教學與研究輔助-12月 北護.雲科.高科.澎科.勤益.臺師.彰師.北藝.臺大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226001000" calcext:value-type="float">
            <text:p>226,00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72</text:p>
          </table:table-cell>
          <table:table-cell table:style-name="ce4" office:value-type="string" calcext:value-type="string">
            <text:p>補助108年度「高等教育深耕計畫」第2部分全校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先墊後支)</text:p>
          </table:table-cell>
          <table:table-cell table:style-name="ce12" office:value-type="float" office:value="112704000" calcext:value-type="float">
            <text:p>112,70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78</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68350800" calcext:value-type="float">
            <text:p>68,350,8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88</text:p>
          </table:table-cell>
          <table:table-cell table:style-name="ce4" office:value-type="string" calcext:value-type="string">
            <text:p>補助108年東南亞語言課程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400000" calcext:value-type="float">
            <text:p>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89</text:p>
          </table:table-cell>
          <table:table-cell table:style-name="ce4" office:value-type="string" calcext:value-type="string">
            <text:p>補助108年東南亞語言課程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400000" calcext:value-type="float">
            <text:p>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90</text:p>
          </table:table-cell>
          <table:table-cell table:style-name="ce4" office:value-type="string" calcext:value-type="string">
            <text:p>補助108年東南亞語言課程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250000" calcext:value-type="float">
            <text:p>2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91</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先墊後支)</text:p>
          </table:table-cell>
          <table:table-cell table:style-name="ce12" office:value-type="float" office:value="28388928" calcext:value-type="float">
            <text:p>28,388,928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11</text:p>
          </table:table-cell>
          <table:table-cell table:style-name="ce4" office:value-type="string" calcext:value-type="string">
            <text:p>部分補助辦理108年度「教育部補助大專校院辦理生命教育校本特色學校課程及文化計畫」案 01--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33</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47200" calcext:value-type="float">
            <text:p>47,2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34</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70800" calcext:value-type="float">
            <text:p>70,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35</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70800" calcext:value-type="float">
            <text:p>70,8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36</text:p>
          </table:table-cell>
          <table:table-cell table:style-name="ce4" office:value-type="string" calcext:value-type="string">
            <text:p>部分補助108年度議題導向跨領域敘事力培育計畫(子1)創新教學發展計畫經費案-第1、2期款(子1A+區2期，高科大03+33)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1980000" calcext:value-type="float">
            <text:p>1,98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37</text:p>
          </table:table-cell>
          <table:table-cell table:style-name="ce4" office:value-type="string" calcext:value-type="string">
            <text:p>部分補助108年度議題導向跨領域敘事力培育計畫(子1)創新教學發展計畫經費案-第1、2期款(子1A類2期-暨大05)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1260000" calcext:value-type="float">
            <text:p>1,2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41</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000000" calcext:value-type="float">
            <text:p>1,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43</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3360000" calcext:value-type="float">
            <text:p>3,3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49</text:p>
          </table:table-cell>
          <table:table-cell table:style-name="ce4" office:value-type="string" calcext:value-type="string">
            <text:p>108中程計畫-海科館「水族生態特展」(第2期) 02--043202</text:p>
          </table:table-cell>
          <table:table-cell table:style-name="ce4" office:value-type="string" calcext:value-type="string">
            <text:p>國立社教機構創新與發展</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海洋科技博物館</text:p>
          </table:table-cell>
          <table:table-cell table:style-name="ce12" office:value-type="float" office:value="3090000" calcext:value-type="float">
            <text:p>3,09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81</text:p>
          </table:table-cell>
          <table:table-cell table:style-name="ce4" office:value-type="string" calcext:value-type="string">
            <text:p>本部補助辦理108學年「推動防制校園霸凌領航學校實施方案」計畫案 04--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羅東高級商業職業學校</text:p>
          </table:table-cell>
          <table:table-cell table:style-name="ce12" office:value-type="float" office:value="210000" calcext:value-type="float">
            <text:p>2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188</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231000" calcext:value-type="float">
            <text:p>231,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151</text:p>
          </table:table-cell>
          <table:table-cell table:style-name="ce4" office:value-type="string" calcext:value-type="string">
            <text:p>108學年度以技優招生管道試辦技專校院技優領航計畫補助經費案第一期款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490000" calcext:value-type="float">
            <text:p>49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00</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先墊後支)</text:p>
          </table:table-cell>
          <table:table-cell table:style-name="ce12" office:value-type="float" office:value="24789216" calcext:value-type="float">
            <text:p>24,789,2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38</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50150" calcext:value-type="float">
            <text:p>50,1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39</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118000" calcext:value-type="float">
            <text:p>1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70</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3903562" calcext:value-type="float">
            <text:p>3,903,5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72</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先墊後支)</text:p>
          </table:table-cell>
          <table:table-cell table:style-name="ce12" office:value-type="float" office:value="59962176" calcext:value-type="float">
            <text:p>59,962,17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77</text:p>
          </table:table-cell>
          <table:table-cell table:style-name="ce4" office:value-type="string" calcext:value-type="string">
            <text:p>補助108年東南亞語言課程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95</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1300000" calcext:value-type="float">
            <text:p>1,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15</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6768655" calcext:value-type="float">
            <text:p>6,768,6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17</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1300000" calcext:value-type="float">
            <text:p>1,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18</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5998272" calcext:value-type="float">
            <text:p>5,998,2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20</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1400000" calcext:value-type="float">
            <text:p>1,4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23</text:p>
          </table:table-cell>
          <table:table-cell table:style-name="ce4" office:value-type="string" calcext:value-type="string">
            <text:p>補助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250000" calcext:value-type="float">
            <text:p>2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38</text:p>
          </table:table-cell>
          <table:table-cell table:style-name="ce4" office:value-type="string" calcext:value-type="string">
            <text:p>108年度補助技專校院辦理教學助理納勞保費、健保費、勞退費及衍生增加進用身心障礙者與原住民之人事費所需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400000" calcext:value-type="float">
            <text:p>4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39</text:p>
          </table:table-cell>
          <table:table-cell table:style-name="ce4" office:value-type="string" calcext:value-type="string">
            <text:p>108學年度以技優招生管道試辦技專校院技優領航計畫補助經費案第一期款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630000" calcext:value-type="float">
            <text:p>6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40</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1300000" calcext:value-type="float">
            <text:p>1,3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42</text:p>
          </table:table-cell>
          <table:table-cell table:style-name="ce4" office:value-type="string" calcext:value-type="string">
            <text:p>補助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200000" calcext:value-type="float">
            <text:p>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46</text:p>
          </table:table-cell>
          <table:table-cell table:style-name="ce4" office:value-type="string" calcext:value-type="string">
            <text:p>108智博細部計畫--科博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自然科學博物館作業基金(特種基金)</text:p>
          </table:table-cell>
          <table:table-cell table:style-name="ce12" office:value-type="float" office:value="3119700" calcext:value-type="float">
            <text:p>3,119,7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51</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41830254" calcext:value-type="float">
            <text:p>41,830,25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53</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2" office:value-type="float" office:value="1263974" calcext:value-type="float">
            <text:p>1,263,97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55</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96468883" calcext:value-type="float">
            <text:p>96,468,88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67</text:p>
          </table:table-cell>
          <table:table-cell table:style-name="ce4" office:value-type="string" calcext:value-type="string">
            <text:p>補助108年度產業學院計畫經費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1620000" calcext:value-type="float">
            <text:p>1,6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68</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9177073" calcext:value-type="float">
            <text:p>9,177,07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95</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58124332" calcext:value-type="float">
            <text:p>58,124,33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08</text:p>
          </table:table-cell>
          <table:table-cell table:style-name="ce4" office:value-type="string" calcext:value-type="string">
            <text:p>108年國立技專校院健全發展計畫經費補助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1392540" calcext:value-type="float">
            <text:p>1,392,54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10</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8000000" calcext:value-type="float">
            <text:p>8,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11</text:p>
          </table:table-cell>
          <table:table-cell table:style-name="ce4" office:value-type="string" calcext:value-type="string">
            <text:p>補助辦理108年度全國海勤系科學生上船實習前座談會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2328000" calcext:value-type="float">
            <text:p>2,32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13</text:p>
          </table:table-cell>
          <table:table-cell table:style-name="ce4" office:value-type="string" calcext:value-type="string">
            <text:p>108年國立技專校院健全發展計畫經費補助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5000000" calcext:value-type="float">
            <text:p>5,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15</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先墊後支)</text:p>
          </table:table-cell>
          <table:table-cell table:style-name="ce12" office:value-type="float" office:value="17207980" calcext:value-type="float">
            <text:p>17,207,98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17</text:p>
          </table:table-cell>
          <table:table-cell table:style-name="ce4" office:value-type="string" calcext:value-type="string">
            <text:p>補助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1600000" calcext:value-type="float">
            <text:p>1,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33</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1100000" calcext:value-type="float">
            <text:p>1,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34</text:p>
          </table:table-cell>
          <table:table-cell table:style-name="ce4" office:value-type="string" calcext:value-type="string">
            <text:p>108年度國立大學校院教學與研究輔助-12月 南護.台戲曲.空大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空中大學</text:p>
          </table:table-cell>
          <table:table-cell table:style-name="ce12" office:value-type="float" office:value="59660000" calcext:value-type="float">
            <text:p>59,6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34</text:p>
          </table:table-cell>
          <table:table-cell table:style-name="ce4" office:value-type="string" calcext:value-type="string">
            <text:p>108年度國立大學校院教學與研究輔助-12月 南護.台戲曲.空大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2" office:value-type="float" office:value="103500000" calcext:value-type="float">
            <text:p>103,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34</text:p>
          </table:table-cell>
          <table:table-cell table:style-name="ce4" office:value-type="string" calcext:value-type="string">
            <text:p>108年度國立大學校院教學與研究輔助-12月 南護.台戲曲.空大 01--043202</text:p>
          </table:table-cell>
          <table:table-cell table:style-name="ce4" office:value-type="string" calcext:value-type="string">
            <text:p>國立大學校院教學與研究輔助</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2" office:value-type="float" office:value="53258000" calcext:value-type="float">
            <text:p>53,25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51</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500000" calcext:value-type="float">
            <text:p>1,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54</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40000" calcext:value-type="float">
            <text:p>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482</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6335020" calcext:value-type="float">
            <text:p>6,335,0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484</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18000" calcext:value-type="float">
            <text:p>1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485</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94400" calcext:value-type="float">
            <text:p>94,4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486</text:p>
          </table:table-cell>
          <table:table-cell table:style-name="ce4" office:value-type="string" calcext:value-type="string">
            <text:p>部分補助108年度議題導向跨領域敘事力培育計畫-(子2)教學社群團隊培力計畫經費案(子第2期-台中教育13)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420000" calcext:value-type="float">
            <text:p>4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487</text:p>
          </table:table-cell>
          <table:table-cell table:style-name="ce4" office:value-type="string" calcext:value-type="string">
            <text:p>108年度設計思考跨域人才培育苗圃計畫核定_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975000" calcext:value-type="float">
            <text:p>97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499</text:p>
          </table:table-cell>
          <table:table-cell table:style-name="ce4" office:value-type="string" calcext:value-type="string">
            <text:p>補助國立技專校院「政府機關及學校節約能源行動計畫」精進計畫審查結果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8800000" calcext:value-type="float">
            <text:p>8,8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501</text:p>
          </table:table-cell>
          <table:table-cell table:style-name="ce4" office:value-type="string" calcext:value-type="string">
            <text:p>補助國立技專校院「政府機關及學校節約能源行動計畫」精進計畫審查結果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3000000" calcext:value-type="float">
            <text:p>3,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537</text:p>
          </table:table-cell>
          <table:table-cell table:style-name="ce4" office:value-type="string" calcext:value-type="string">
            <text:p>教育部補助師培大學附設實驗小學辦理美感教育研究計畫(108年度計200萬)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附設實驗國民小學</text:p>
          </table:table-cell>
          <table:table-cell table:style-name="ce12" office:value-type="float" office:value="200000" calcext:value-type="float">
            <text:p>2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543</text:p>
          </table:table-cell>
          <table:table-cell table:style-name="ce4" office:value-type="string" calcext:value-type="string">
            <text:p>本部基隆市聯絡處（經費代管學校：國立基隆高級商工職業學校）辦理108年「反毒舞臺劇」實施計畫申請經費補助案 04--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基隆高級商工職業學校</text:p>
          </table:table-cell>
          <table:table-cell table:style-name="ce12" office:value-type="float" office:value="70400" calcext:value-type="float">
            <text:p>70,4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64</text:p>
          </table:table-cell>
          <table:table-cell table:style-name="ce4" office:value-type="string" calcext:value-type="string">
            <text:p>補助辦理「推廣藝術教育計畫」第2期款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4000000" calcext:value-type="float">
            <text:p>4,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78</text:p>
          </table:table-cell>
          <table:table-cell table:style-name="ce4" office:value-type="string" calcext:value-type="string">
            <text:p>108年私立技專校院興建教學建築、公私立技專校院興建學生宿舍貸款利息補助經費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647781" calcext:value-type="float">
            <text:p>647,78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80</text:p>
          </table:table-cell>
          <table:table-cell table:style-name="ce4" office:value-type="string" calcext:value-type="string">
            <text:p>補助「政府機關及學校節約能源行動計畫」精進計畫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6500000" calcext:value-type="float">
            <text:p>6,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81</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75417900" calcext:value-type="float">
            <text:p>75,417,9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83</text:p>
          </table:table-cell>
          <table:table-cell table:style-name="ce4" office:value-type="string" calcext:value-type="string">
            <text:p>補助「政府機關及學校節約能源行動計畫」精進計畫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2" office:value-type="float" office:value="8500000" calcext:value-type="float">
            <text:p>8,5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85</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2200000" calcext:value-type="float">
            <text:p>2,2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89</text:p>
          </table:table-cell>
          <table:table-cell table:style-name="ce4" office:value-type="string" calcext:value-type="string">
            <text:p>補助108年度第2期本國語文教育活動經費案(大專02-國立中央大學-客家語文暨社會科學學系/第19屆客家研究研究生 06--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140000" calcext:value-type="float">
            <text:p>1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96</text:p>
          </table:table-cell>
          <table:table-cell table:style-name="ce4" office:value-type="string" calcext:value-type="string">
            <text:p>補助師資培育之大學辦理108學年度原住民族師資培育專班計畫 04--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494420" calcext:value-type="float">
            <text:p>494,4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604</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2" office:value-type="float" office:value="21970377" calcext:value-type="float">
            <text:p>21,970,37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606</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7243881" calcext:value-type="float">
            <text:p>7,243,88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608</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89680" calcext:value-type="float">
            <text:p>89,6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663</text:p>
          </table:table-cell>
          <table:table-cell table:style-name="ce4" office:value-type="string" calcext:value-type="string">
            <text:p>補助辦理榮獲第17屆機關檔案管理金檔獎獎助經費案 03--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679</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1000000" calcext:value-type="float">
            <text:p>1,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684</text:p>
          </table:table-cell>
          <table:table-cell table:style-name="ce4" office:value-type="string" calcext:value-type="string">
            <text:p>108年度第二期建築貸款利息補助案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349150" calcext:value-type="float">
            <text:p>349,15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685</text:p>
          </table:table-cell>
          <table:table-cell table:style-name="ce4" office:value-type="string" calcext:value-type="string">
            <text:p>108年度第二期建築貸款利息補助案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295665" calcext:value-type="float">
            <text:p>295,66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698</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200000" calcext:value-type="float">
            <text:p>2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02</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600000" calcext:value-type="float">
            <text:p>6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07</text:p>
          </table:table-cell>
          <table:table-cell table:style-name="ce4" office:value-type="string" calcext:value-type="string">
            <text:p>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1875000" calcext:value-type="float">
            <text:p>1,87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08</text:p>
          </table:table-cell>
          <table:table-cell table:style-name="ce4" office:value-type="string" calcext:value-type="string">
            <text:p>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3050000" calcext:value-type="float">
            <text:p>3,0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09</text:p>
          </table:table-cell>
          <table:table-cell table:style-name="ce4" office:value-type="string" calcext:value-type="string">
            <text:p>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250000" calcext:value-type="float">
            <text:p>1,2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14</text:p>
          </table:table-cell>
          <table:table-cell table:style-name="ce4" office:value-type="string" calcext:value-type="string">
            <text:p>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1125000" calcext:value-type="float">
            <text:p>1,12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15</text:p>
          </table:table-cell>
          <table:table-cell table:style-name="ce4" office:value-type="string" calcext:value-type="string">
            <text:p>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6325000" calcext:value-type="float">
            <text:p>6,32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16</text:p>
          </table:table-cell>
          <table:table-cell table:style-name="ce4" office:value-type="string" calcext:value-type="string">
            <text:p>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925000" calcext:value-type="float">
            <text:p>92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17</text:p>
          </table:table-cell>
          <table:table-cell table:style-name="ce4" office:value-type="string" calcext:value-type="string">
            <text:p>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175000" calcext:value-type="float">
            <text:p>17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18</text:p>
          </table:table-cell>
          <table:table-cell table:style-name="ce4" office:value-type="string" calcext:value-type="string">
            <text:p>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550000" calcext:value-type="float">
            <text:p>5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40</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先墊後支)</text:p>
          </table:table-cell>
          <table:table-cell table:style-name="ce12" office:value-type="float" office:value="56319012" calcext:value-type="float">
            <text:p>56,319,0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42</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11417168" calcext:value-type="float">
            <text:p>11,417,16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44</text:p>
          </table:table-cell>
          <table:table-cell table:style-name="ce4" office:value-type="string" calcext:value-type="string">
            <text:p>108年玉山計畫補助款(許博炫、包盛盈、黃郁文)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9900000" calcext:value-type="float">
            <text:p>9,9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45</text:p>
          </table:table-cell>
          <table:table-cell table:style-name="ce4" office:value-type="string" calcext:value-type="string">
            <text:p>107年起聘(第2年)玉山學者計畫補助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0533000" calcext:value-type="float">
            <text:p>10,533,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46</text:p>
          </table:table-cell>
          <table:table-cell table:style-name="ce4" office:value-type="string" calcext:value-type="string">
            <text:p>108年玉山計畫補助款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8950000" calcext:value-type="float">
            <text:p>8,95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47</text:p>
          </table:table-cell>
          <table:table-cell table:style-name="ce4" office:value-type="string" calcext:value-type="string">
            <text:p>107年玉山學者計畫補助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3700000" calcext:value-type="float">
            <text:p>3,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48</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400000" calcext:value-type="float">
            <text:p>1,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91</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4000000" calcext:value-type="float">
            <text:p>4,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92</text:p>
          </table:table-cell>
          <table:table-cell table:style-name="ce4" office:value-type="string" calcext:value-type="string">
            <text:p>補助108年技專校院高等教育深耕計畫-第3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8192418" calcext:value-type="float">
            <text:p>8,192,41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556</text:p>
          </table:table-cell>
          <table:table-cell table:style-name="ce4" office:value-type="string" calcext:value-type="string">
            <text:p>補助108年度「高等教育深耕計畫」第2部分全校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先墊後支)</text:p>
          </table:table-cell>
          <table:table-cell table:style-name="ce12" office:value-type="float" office:value="398971200" calcext:value-type="float">
            <text:p>398,971,2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652</text:p>
          </table:table-cell>
          <table:table-cell table:style-name="ce4" office:value-type="string" calcext:value-type="string">
            <text:p>補助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925000" calcext:value-type="float">
            <text:p>92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658</text:p>
          </table:table-cell>
          <table:table-cell table:style-name="ce4" office:value-type="string" calcext:value-type="string">
            <text:p>108年國立技專校院健全發展計畫經費補助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2" office:value-type="float" office:value="8000000" calcext:value-type="float">
            <text:p>8,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660</text:p>
          </table:table-cell>
          <table:table-cell table:style-name="ce4" office:value-type="string" calcext:value-type="string">
            <text:p>補助「政府機關及學校節約能源行動計畫」精進計畫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2" office:value-type="float" office:value="5200000" calcext:value-type="float">
            <text:p>5,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661</text:p>
          </table:table-cell>
          <table:table-cell table:style-name="ce4" office:value-type="string" calcext:value-type="string">
            <text:p>補助科技大學推動深耕專業技術研發及人才培育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4000000" calcext:value-type="float">
            <text:p>4,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676</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9434580" calcext:value-type="float">
            <text:p>9,434,58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696</text:p>
          </table:table-cell>
          <table:table-cell table:style-name="ce4" office:value-type="string" calcext:value-type="string">
            <text:p>部分補助108年度議題導向跨領域敘事力培育計畫-(子2)教學社群團隊培力計畫經費案(子第2期05)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420000" calcext:value-type="float">
            <text:p>4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07</text:p>
          </table:table-cell>
          <table:table-cell table:style-name="ce4" office:value-type="string" calcext:value-type="string">
            <text:p>108學年度大學校院原住民專班補助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500000" calcext:value-type="float">
            <text:p>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08</text:p>
          </table:table-cell>
          <table:table-cell table:style-name="ce4" office:value-type="string" calcext:value-type="string">
            <text:p>108學年度大學校院原住民專班補助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450000" calcext:value-type="float">
            <text:p>4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09</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1300000" calcext:value-type="float">
            <text:p>1,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10</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400000" calcext:value-type="float">
            <text:p>1,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11</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1300000" calcext:value-type="float">
            <text:p>1,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12</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9600000" calcext:value-type="float">
            <text:p>9,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14</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35860000" calcext:value-type="float">
            <text:p>35,8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16</text:p>
          </table:table-cell>
          <table:table-cell table:style-name="ce4" office:value-type="string" calcext:value-type="string">
            <text:p>補助辦理「推廣藝術教育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4000000" calcext:value-type="float">
            <text:p>4,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17</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1400000" calcext:value-type="float">
            <text:p>1,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18</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1300000" calcext:value-type="float">
            <text:p>1,3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21</text:p>
          </table:table-cell>
          <table:table-cell table:style-name="ce4" office:value-type="string" calcext:value-type="string">
            <text:p>補助大專校院（一般大學）辦理教學助理勞保費、健保費、勞退費及衍生增加進用身心障礙者之人事費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650000" calcext:value-type="float">
            <text:p>6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29</text:p>
          </table:table-cell>
          <table:table-cell table:style-name="ce4" office:value-type="string" calcext:value-type="string">
            <text:p>108年度新工程教育方法實驗與建購計畫(A類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500000" calcext:value-type="float">
            <text:p>1,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30</text:p>
          </table:table-cell>
          <table:table-cell table:style-name="ce4" office:value-type="string" calcext:value-type="string">
            <text:p>108年度設計思考跨域人才培育苗圃計畫核定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975000" calcext:value-type="float">
            <text:p>97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31</text:p>
          </table:table-cell>
          <table:table-cell table:style-name="ce4" office:value-type="string" calcext:value-type="string">
            <text:p>108年度設計思考跨域人才培育苗圃計畫核定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975000" calcext:value-type="float">
            <text:p>97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32</text:p>
          </table:table-cell>
          <table:table-cell table:style-name="ce4" office:value-type="string" calcext:value-type="string">
            <text:p>108年度新工程教育方法實驗與建購計畫(A類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050000" calcext:value-type="float">
            <text:p>1,0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34</text:p>
          </table:table-cell>
          <table:table-cell table:style-name="ce4" office:value-type="string" calcext:value-type="string">
            <text:p>108年度新工程教育方法實驗與建購計畫(A類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1500000" calcext:value-type="float">
            <text:p>1,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35</text:p>
          </table:table-cell>
          <table:table-cell table:style-name="ce4" office:value-type="string" calcext:value-type="string">
            <text:p>108年度設計思考跨域人才培育苗圃計畫核定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900000" calcext:value-type="float">
            <text:p>9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37</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2360822" calcext:value-type="float">
            <text:p>2,360,82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37</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2980796" calcext:value-type="float">
            <text:p>2,980,79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95</text:p>
          </table:table-cell>
          <table:table-cell table:style-name="ce4" office:value-type="string" calcext:value-type="string">
            <text:p>教育部補助師培大學附設實驗小學辦理美感教育研究計畫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附設實驗國民小學(100.1.1啟用)</text:p>
          </table:table-cell>
          <table:table-cell table:style-name="ce12"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783</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231000" calcext:value-type="float">
            <text:p>231,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784</text:p>
          </table:table-cell>
          <table:table-cell table:style-name="ce4" office:value-type="string" calcext:value-type="string">
            <text:p>108智博細部計畫-科教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學教育館(特種基金)</text:p>
          </table:table-cell>
          <table:table-cell table:style-name="ce12" office:value-type="float" office:value="2920000" calcext:value-type="float">
            <text:p>2,9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14</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1000000" calcext:value-type="float">
            <text:p>1,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18</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6200000" calcext:value-type="float">
            <text:p>6,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41</text:p>
          </table:table-cell>
          <table:table-cell table:style-name="ce4" office:value-type="string" calcext:value-type="string">
            <text:p>補助科技大學推動國際技術人才培育學院試辦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45000000" calcext:value-type="float">
            <text:p>45,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42</text:p>
          </table:table-cell>
          <table:table-cell table:style-name="ce4" office:value-type="string" calcext:value-type="string">
            <text:p>108年國立技專校院健全發展計畫經費補助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15700000" calcext:value-type="float">
            <text:p>15,7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44</text:p>
          </table:table-cell>
          <table:table-cell table:style-name="ce4" office:value-type="string" calcext:value-type="string">
            <text:p>補助科技大學推動國際技術人才培育學院試辦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35000000" calcext:value-type="float">
            <text:p>35,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49</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896000" calcext:value-type="float">
            <text:p>896,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53</text:p>
          </table:table-cell>
          <table:table-cell table:style-name="ce4" office:value-type="string" calcext:value-type="string">
            <text:p>部分補助108年度議題導向跨領域敘事力培育計畫(子1)創新教學發展計畫經費案-第1、2期款(子1A+區2期成大07+32)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2070000" calcext:value-type="float">
            <text:p>2,0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904</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1300000" calcext:value-type="float">
            <text:p>1,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907</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1100000" calcext:value-type="float">
            <text:p>1,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914</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1400000" calcext:value-type="float">
            <text:p>1,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916</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600000" calcext:value-type="float">
            <text:p>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922</text:p>
          </table:table-cell>
          <table:table-cell table:style-name="ce4" office:value-type="string" calcext:value-type="string">
            <text:p>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960000" calcext:value-type="float">
            <text:p>9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933</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447411" calcext:value-type="float">
            <text:p>447,41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8955</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52000000" calcext:value-type="float">
            <text:p>52,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8967</text:p>
          </table:table-cell>
          <table:table-cell table:style-name="ce4" office:value-type="string" calcext:value-type="string">
            <text:p>國立科學工藝博物館辦理「災防應用科技科普較具開發與推廣計畫」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科學工藝博物館(特種基金)</text:p>
          </table:table-cell>
          <table:table-cell table:style-name="ce12" office:value-type="float" office:value="2300000" calcext:value-type="float">
            <text:p>2,30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8968</text:p>
          </table:table-cell>
          <table:table-cell table:style-name="ce4" office:value-type="string" calcext:value-type="string">
            <text:p>108學年度加碼補助彈性薪資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13120008" calcext:value-type="float">
            <text:p>13,120,008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8993</text:p>
          </table:table-cell>
          <table:table-cell table:style-name="ce4" office:value-type="string" calcext:value-type="string">
            <text:p>108學年度加碼補助彈性薪資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24960000" calcext:value-type="float">
            <text:p>24,96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8994</text:p>
          </table:table-cell>
          <table:table-cell table:style-name="ce4" office:value-type="string" calcext:value-type="string">
            <text:p>108學年度加碼補助彈性薪資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83471400" calcext:value-type="float">
            <text:p>83,471,4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8995</text:p>
          </table:table-cell>
          <table:table-cell table:style-name="ce4" office:value-type="string" calcext:value-type="string">
            <text:p>108學年度加碼補助彈性薪資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1980000" calcext:value-type="float">
            <text:p>1,98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8996</text:p>
          </table:table-cell>
          <table:table-cell table:style-name="ce4" office:value-type="string" calcext:value-type="string">
            <text:p>108學年度加碼補助彈性薪資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3360000" calcext:value-type="float">
            <text:p>3,36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8997</text:p>
          </table:table-cell>
          <table:table-cell table:style-name="ce4" office:value-type="string" calcext:value-type="string">
            <text:p>108學年度加碼補助彈性薪資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22876500" calcext:value-type="float">
            <text:p>22,876,5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8998</text:p>
          </table:table-cell>
          <table:table-cell table:style-name="ce4" office:value-type="string" calcext:value-type="string">
            <text:p>108學年度加碼補助彈性薪資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2120000" calcext:value-type="float">
            <text:p>12,12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8999</text:p>
          </table:table-cell>
          <table:table-cell table:style-name="ce4" office:value-type="string" calcext:value-type="string">
            <text:p>108學年度加碼補助彈性薪資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900000" calcext:value-type="float">
            <text:p>90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9000</text:p>
          </table:table-cell>
          <table:table-cell table:style-name="ce4" office:value-type="string" calcext:value-type="string">
            <text:p>108學年度加碼補助彈性薪資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5143639" calcext:value-type="float">
            <text:p>5,143,63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8958</text:p>
          </table:table-cell>
          <table:table-cell table:style-name="ce4" office:value-type="string" calcext:value-type="string">
            <text:p>108年補助私立技專校院興建教學建築、公私立技專校院興建學生宿舍貸款利息補助經費(第1期)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629232" calcext:value-type="float">
            <text:p>629,2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32</text:p>
          </table:table-cell>
          <table:table-cell table:style-name="ce4" office:value-type="string" calcext:value-type="string">
            <text:p>108年度大學招生專業化發展試辦計畫第1期補助經費-中教大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600000" calcext:value-type="float">
            <text:p>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35</text:p>
          </table:table-cell>
          <table:table-cell table:style-name="ce4" office:value-type="string" calcext:value-type="string">
            <text:p>108年度大學招生專業化發展試辦計畫第1期補助經費-金門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2" office:value-type="float" office:value="1000000" calcext:value-type="float">
            <text:p>1,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36</text:p>
          </table:table-cell>
          <table:table-cell table:style-name="ce4" office:value-type="string" calcext:value-type="string">
            <text:p>107年核定玉山學者計畫第2年補助經費-台大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12333000" calcext:value-type="float">
            <text:p>12,333,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67</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501100" calcext:value-type="float">
            <text:p>501,1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75</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300000" calcext:value-type="float">
            <text:p>1,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76</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1754000" calcext:value-type="float">
            <text:p>1,75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77</text:p>
          </table:table-cell>
          <table:table-cell table:style-name="ce4" office:value-type="string" calcext:value-type="string">
            <text:p>108年度第二期建築貸款利息補助案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700625" calcext:value-type="float">
            <text:p>700,62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78</text:p>
          </table:table-cell>
          <table:table-cell table:style-name="ce4" office:value-type="string" calcext:value-type="string">
            <text:p>108年第一期建築貸款利息補助案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95770" calcext:value-type="float">
            <text:p>95,7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85</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1475200" calcext:value-type="float">
            <text:p>1,475,2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87</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9761816" calcext:value-type="float">
            <text:p>9,761,816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92</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3099470" calcext:value-type="float">
            <text:p>3,099,4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100</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95733" calcext:value-type="float">
            <text:p>95,73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105</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18000" calcext:value-type="float">
            <text:p>11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154</text:p>
          </table:table-cell>
          <table:table-cell table:style-name="ce4" office:value-type="string" calcext:value-type="string">
            <text:p>補助科技大學推動國際技術人才培育學院試辦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45000000" calcext:value-type="float">
            <text:p>45,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159</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162000" calcext:value-type="float">
            <text:p>162,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161</text:p>
          </table:table-cell>
          <table:table-cell table:style-name="ce4" office:value-type="string" calcext:value-type="string">
            <text:p>108學年度加碼補助彈性薪資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2220000" calcext:value-type="float">
            <text:p>2,22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164</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2" office:value-type="float" office:value="307200" calcext:value-type="float">
            <text:p>307,2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165</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718000" calcext:value-type="float">
            <text:p>718,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166</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1645688" calcext:value-type="float">
            <text:p>1,645,68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167</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4079730" calcext:value-type="float">
            <text:p>4,079,73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182</text:p>
          </table:table-cell>
          <table:table-cell table:style-name="ce4" office:value-type="string" calcext:value-type="string">
            <text:p>107年補助科技大學產業創新研發計畫第2年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8215000" calcext:value-type="float">
            <text:p>8,21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204</text:p>
          </table:table-cell>
          <table:table-cell table:style-name="ce4" office:value-type="string" calcext:value-type="string">
            <text:p>教育部部分補助108年度「數位人文社會科學教學創新計畫」-北科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185000" calcext:value-type="float">
            <text:p>18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206</text:p>
          </table:table-cell>
          <table:table-cell table:style-name="ce4" office:value-type="string" calcext:value-type="string">
            <text:p>部分補助108年度議題導向跨領域敘事力培育計畫-(子2)教學社群團隊培力計畫經費案(子第2期-台大11)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412000" calcext:value-type="float">
            <text:p>41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223</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405216" calcext:value-type="float">
            <text:p>405,21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26</text:p>
          </table:table-cell>
          <table:table-cell table:style-name="ce4" office:value-type="string" calcext:value-type="string">
            <text:p>108年國立技專校院健全發展計畫經費補助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2472713" calcext:value-type="float">
            <text:p>2,472,71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34</text:p>
          </table:table-cell>
          <table:table-cell table:style-name="ce4" office:value-type="string" calcext:value-type="string">
            <text:p>補助108年東南亞學分學程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799200" calcext:value-type="float">
            <text:p>799,2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37</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1300000" calcext:value-type="float">
            <text:p>1,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38</text:p>
          </table:table-cell>
          <table:table-cell table:style-name="ce4" office:value-type="string" calcext:value-type="string">
            <text:p>補助2019年紐西蘭奧克蘭大學生組團來臺短期研習華語計畫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368000" calcext:value-type="float">
            <text:p>36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39</text:p>
          </table:table-cell>
          <table:table-cell table:style-name="ce4" office:value-type="string" calcext:value-type="string">
            <text:p>專案補助46至55歲教授彈薪每年超過24萬元之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292125" calcext:value-type="float">
            <text:p>292,12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40</text:p>
          </table:table-cell>
          <table:table-cell table:style-name="ce4" office:value-type="string" calcext:value-type="string">
            <text:p>專案補助46至55歲教授彈薪每年超過24萬元之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300000" calcext:value-type="float">
            <text:p>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67</text:p>
          </table:table-cell>
          <table:table-cell table:style-name="ce4" office:value-type="string" calcext:value-type="string">
            <text:p>108學年度加碼補助彈性薪資(每年36萬以上)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1956000" calcext:value-type="float">
            <text:p>1,95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92</text:p>
          </table:table-cell>
          <table:table-cell table:style-name="ce4" office:value-type="string" calcext:value-type="string">
            <text:p>國立社教機構參與擴大國旅秋冬遊方案實施計畫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科學工藝博物館(特種基金)</text:p>
          </table:table-cell>
          <table:table-cell table:style-name="ce12" office:value-type="float" office:value="1165080" calcext:value-type="float">
            <text:p>1,165,08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300</text:p>
          </table:table-cell>
          <table:table-cell table:style-name="ce4" office:value-type="string" calcext:value-type="string">
            <text:p>為補助國立臺北教育大學辦理「偏鄉地區國民小學師資培育實驗計畫」第4年續辦計畫一案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145398" calcext:value-type="float">
            <text:p>145,39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301</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262125" calcext:value-type="float">
            <text:p>262,12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303</text:p>
          </table:table-cell>
          <table:table-cell table:style-name="ce4" office:value-type="string" calcext:value-type="string">
            <text:p>補助辦理美感教育活動(南藝大)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1750000" calcext:value-type="float">
            <text:p>1,7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574</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400000" calcext:value-type="float">
            <text:p>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575</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1400000" calcext:value-type="float">
            <text:p>1,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576</text:p>
          </table:table-cell>
          <table:table-cell table:style-name="ce4" office:value-type="string" calcext:value-type="string">
            <text:p>補助第2年(108)聘任具臨床試驗經驗師資案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600000" calcext:value-type="float">
            <text:p>1,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577</text:p>
          </table:table-cell>
          <table:table-cell table:style-name="ce4" office:value-type="string" calcext:value-type="string">
            <text:p>專案補助46至55歲教授彈薪每年超過24萬元之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1380000" calcext:value-type="float">
            <text:p>1,3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578</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230000" calcext:value-type="float">
            <text:p>23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37</text:p>
          </table:table-cell>
          <table:table-cell table:style-name="ce4" office:value-type="string" calcext:value-type="string">
            <text:p>108年國立技專校院健全發展計畫經費補助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6300000" calcext:value-type="float">
            <text:p>6,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39</text:p>
          </table:table-cell>
          <table:table-cell table:style-name="ce4" office:value-type="string" calcext:value-type="string">
            <text:p>補助科技大學推動國際技術人才培育學院試辦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40000000" calcext:value-type="float">
            <text:p>40,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40</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9600000" calcext:value-type="float">
            <text:p>9,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41</text:p>
          </table:table-cell>
          <table:table-cell table:style-name="ce4" office:value-type="string" calcext:value-type="string">
            <text:p>補助成立地方創生推動中心計畫辦公室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5350000" calcext:value-type="float">
            <text:p>5,3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43</text:p>
          </table:table-cell>
          <table:table-cell table:style-name="ce4" office:value-type="string" calcext:value-type="string">
            <text:p>補助成立地方創生推動中心計畫辦公室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5350000" calcext:value-type="float">
            <text:p>5,3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58</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2" office:value-type="float" office:value="8000000" calcext:value-type="float">
            <text:p>8,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59</text:p>
          </table:table-cell>
          <table:table-cell table:style-name="ce4" office:value-type="string" calcext:value-type="string">
            <text:p>辦理南向印度大學高階研發菁英專班補助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3600000" calcext:value-type="float">
            <text:p>3,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60</text:p>
          </table:table-cell>
          <table:table-cell table:style-name="ce4" office:value-type="string" calcext:value-type="string">
            <text:p>107科技大學產業創新研發計畫第2年補助款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3900000" calcext:value-type="float">
            <text:p>3,9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0</text:p>
          </table:table-cell>
          <table:table-cell table:style-name="ce4" office:value-type="string" calcext:value-type="string">
            <text:p>專案補助46至55歲教授彈薪每年超過24萬元之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320000" calcext:value-type="float">
            <text:p>1,3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1</text:p>
          </table:table-cell>
          <table:table-cell table:style-name="ce4" office:value-type="string" calcext:value-type="string">
            <text:p>專案補助46至55歲教授彈薪每年超過24萬元之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08000" calcext:value-type="float">
            <text:p>10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2</text:p>
          </table:table-cell>
          <table:table-cell table:style-name="ce4" office:value-type="string" calcext:value-type="string">
            <text:p>專案補助46至55歲教授彈薪每年超過24萬元之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750000" calcext:value-type="float">
            <text:p>7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3</text:p>
          </table:table-cell>
          <table:table-cell table:style-name="ce4" office:value-type="string" calcext:value-type="string">
            <text:p>專案補助46至55歲教授彈薪每年超過24萬元之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600000" calcext:value-type="float">
            <text:p>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4</text:p>
          </table:table-cell>
          <table:table-cell table:style-name="ce4" office:value-type="string" calcext:value-type="string">
            <text:p>專案補助46至55歲教授彈薪每年超過24萬元之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中正大學</text:p>
          </table:table-cell>
          <table:table-cell table:style-name="ce12" office:value-type="float" office:value="393840" calcext:value-type="float">
            <text:p>393,84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8</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493908" calcext:value-type="float">
            <text:p>493,90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8</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1313919" calcext:value-type="float">
            <text:p>1,313,91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8</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70005" calcext:value-type="float">
            <text:p>70,00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8</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845296" calcext:value-type="float">
            <text:p>845,29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8</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333540" calcext:value-type="float">
            <text:p>333,54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8</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652806" calcext:value-type="float">
            <text:p>652,80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8</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3222608" calcext:value-type="float">
            <text:p>3,222,60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8</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371198" calcext:value-type="float">
            <text:p>371,19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8</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183407" calcext:value-type="float">
            <text:p>183,40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78</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777642" calcext:value-type="float">
            <text:p>777,64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1</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402218" calcext:value-type="float">
            <text:p>402,21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1</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571129" calcext:value-type="float">
            <text:p>571,12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1</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169039" calcext:value-type="float">
            <text:p>169,03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1</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508543" calcext:value-type="float">
            <text:p>508,54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1</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1970000" calcext:value-type="float">
            <text:p>1,97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1</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616448" calcext:value-type="float">
            <text:p>616,44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1</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297694" calcext:value-type="float">
            <text:p>297,69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1</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452127" calcext:value-type="float">
            <text:p>452,12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1</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61381" calcext:value-type="float">
            <text:p>61,38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1</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667321" calcext:value-type="float">
            <text:p>667,32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2</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674528" calcext:value-type="float">
            <text:p>674,52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2</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295338" calcext:value-type="float">
            <text:p>295,33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2</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334444" calcext:value-type="float">
            <text:p>334,44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2</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404454" calcext:value-type="float">
            <text:p>1,404,45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2</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508183" calcext:value-type="float">
            <text:p>508,18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2</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178613" calcext:value-type="float">
            <text:p>178,61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2</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616607" calcext:value-type="float">
            <text:p>616,60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2</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204188" calcext:value-type="float">
            <text:p>204,18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2</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901405" calcext:value-type="float">
            <text:p>901,40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82</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324441" calcext:value-type="float">
            <text:p>324,44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90</text:p>
          </table:table-cell>
          <table:table-cell table:style-name="ce4" office:value-type="string" calcext:value-type="string">
            <text:p>補助4所藝大辦理美感教育活動(戲曲)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2" office:value-type="float" office:value="1750000" calcext:value-type="float">
            <text:p>1,7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91</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2902225" calcext:value-type="float">
            <text:p>2,902,225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95</text:p>
          </table:table-cell>
          <table:table-cell table:style-name="ce4" office:value-type="string" calcext:value-type="string">
            <text:p>部分補助國立交通大學「教育機構教育體系資安檢核技術服務先導計畫」 03--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3500000" calcext:value-type="float">
            <text:p>3,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97</text:p>
          </table:table-cell>
          <table:table-cell table:style-name="ce4" office:value-type="string" calcext:value-type="string">
            <text:p>108年度設計思考跨域人才培育苗圃計畫核定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800000" calcext:value-type="float">
            <text:p>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760</text:p>
          </table:table-cell>
          <table:table-cell table:style-name="ce4" office:value-type="string" calcext:value-type="string">
            <text:p>補助「優秀青年學子赴史丹佛大學蹲點」第2期試辦計畫-第1期經費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中央研究院(科學研究基金)</text:p>
          </table:table-cell>
          <table:table-cell table:style-name="ce12" office:value-type="float" office:value="1340600" calcext:value-type="float">
            <text:p>1,340,6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761</text:p>
          </table:table-cell>
          <table:table-cell table:style-name="ce4" office:value-type="string" calcext:value-type="string">
            <text:p>「新南向培英專案獎補助大學校院招收東南亞及南亞國家大學講師來臺攻讀學位計畫」108年9-12月經費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100000" calcext:value-type="float">
            <text:p>1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767</text:p>
          </table:table-cell>
          <table:table-cell table:style-name="ce4" office:value-type="string" calcext:value-type="string">
            <text:p>108年度第2次國際學術教育交流「第十六屆亞洲區土壤力學與大地工程學術研討會」補助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50000" calcext:value-type="float">
            <text:p>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51</text:p>
          </table:table-cell>
          <table:table-cell table:style-name="ce4" office:value-type="string" calcext:value-type="string">
            <text:p>專案補助46至55歲教授彈薪每年超過24萬元之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720000" calcext:value-type="float">
            <text:p>72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77</text:p>
          </table:table-cell>
          <table:table-cell table:style-name="ce4" office:value-type="string" calcext:value-type="string">
            <text:p>108年度補助師資培育之大學辦理國外教育見習教育實習及國際史懷哲計畫 04--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634400" calcext:value-type="float">
            <text:p>634,4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79</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1822017" calcext:value-type="float">
            <text:p>1,822,017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80</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448800" calcext:value-type="float">
            <text:p>448,8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81</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860250" calcext:value-type="float">
            <text:p>860,2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85</text:p>
          </table:table-cell>
          <table:table-cell table:style-name="ce4" office:value-type="string" calcext:value-type="string">
            <text:p>部分補助108年度議題導向跨領域敘事力培育計畫-(子2)教學社群團隊培力計畫經費案(子第2期-師大10)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420000" calcext:value-type="float">
            <text:p>4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88</text:p>
          </table:table-cell>
          <table:table-cell table:style-name="ce4" office:value-type="string" calcext:value-type="string">
            <text:p>製作氣候變遷教學資源及防災教育教師參考手冊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3920000" calcext:value-type="float">
            <text:p>3,9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90</text:p>
          </table:table-cell>
          <table:table-cell table:style-name="ce4" office:value-type="string" calcext:value-type="string">
            <text:p>5G校園實驗網示範場域計畫徵建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2050000" calcext:value-type="float">
            <text:p>2,0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94</text:p>
          </table:table-cell>
          <table:table-cell table:style-name="ce4" office:value-type="string" calcext:value-type="string">
            <text:p>國立社教機構參與擴大國旅秋冬遊方案實施計畫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學教育館(特種基金)</text:p>
          </table:table-cell>
          <table:table-cell table:style-name="ce12" office:value-type="float" office:value="970690" calcext:value-type="float">
            <text:p>970,69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808</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11200000" calcext:value-type="float">
            <text:p>11,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810</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16296000" calcext:value-type="float">
            <text:p>16,29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812</text:p>
          </table:table-cell>
          <table:table-cell table:style-name="ce4" office:value-type="string" calcext:value-type="string">
            <text:p>107年核定補助科技大學產業創新研發計畫第2年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10000000" calcext:value-type="float">
            <text:p>10,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813</text:p>
          </table:table-cell>
          <table:table-cell table:style-name="ce4" office:value-type="string" calcext:value-type="string">
            <text:p>補助科技大學推動深耕專業技術研發及人才培育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8000000" calcext:value-type="float">
            <text:p>8,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842</text:p>
          </table:table-cell>
          <table:table-cell table:style-name="ce4" office:value-type="string" calcext:value-type="string">
            <text:p>107年核定補助科技大學產業創新研發計畫第2年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2823000" calcext:value-type="float">
            <text:p>2,823,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844</text:p>
          </table:table-cell>
          <table:table-cell table:style-name="ce4" office:value-type="string" calcext:value-type="string">
            <text:p>補助科技大學推動國際技術人才培育學院試辦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40000000" calcext:value-type="float">
            <text:p>40,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881</text:p>
          </table:table-cell>
          <table:table-cell table:style-name="ce4" office:value-type="string" calcext:value-type="string">
            <text:p>108年度大學招生專業化發展試辦計畫第1期補助經費 02--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1300000" calcext:value-type="float">
            <text:p>1,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901</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71980" calcext:value-type="float">
            <text:p>71,9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907</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94400" calcext:value-type="float">
            <text:p>94,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927</text:p>
          </table:table-cell>
          <table:table-cell table:style-name="ce4" office:value-type="string" calcext:value-type="string">
            <text:p>108學年度「教育部補助大學校院辦理樂齡大學實施計畫」第1期款 04--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231000" calcext:value-type="float">
            <text:p>231,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999</text:p>
          </table:table-cell>
          <table:table-cell table:style-name="ce4" office:value-type="string" calcext:value-type="string">
            <text:p>為國立臺灣師範大學辦理教師在職進修學分班申請補助花東離島地區學員交通及住宿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240799" calcext:value-type="float">
            <text:p>240,799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00</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301680" calcext:value-type="float">
            <text:p>301,6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01</text:p>
          </table:table-cell>
          <table:table-cell table:style-name="ce4" office:value-type="string" calcext:value-type="string">
            <text:p>師資培育之大學辦理學士後教育學分班(國立政治大學)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135000" calcext:value-type="float">
            <text:p>13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05</text:p>
          </table:table-cell>
          <table:table-cell table:style-name="ce4" office:value-type="string" calcext:value-type="string">
            <text:p>補助東南亞語言教育中心計畫-第2期款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3400000" calcext:value-type="float">
            <text:p>3,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17</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先墊後支)</text:p>
          </table:table-cell>
          <table:table-cell table:style-name="ce12" office:value-type="float" office:value="60852160" calcext:value-type="float">
            <text:p>60,852,16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19</text:p>
          </table:table-cell>
          <table:table-cell table:style-name="ce4" office:value-type="string" calcext:value-type="string">
            <text:p>補助科技大學推動國際技術人才培育學院試辦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35000000" calcext:value-type="float">
            <text:p>35,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27</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4800000" calcext:value-type="float">
            <text:p>4,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28</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9600000" calcext:value-type="float">
            <text:p>9,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37</text:p>
          </table:table-cell>
          <table:table-cell table:style-name="ce4" office:value-type="string" calcext:value-type="string">
            <text:p>教育部補助大專校院氣候變遷教學活動計畫-108學年度經費補助核定表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62014" calcext:value-type="float">
            <text:p>62,01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40</text:p>
          </table:table-cell>
          <table:table-cell table:style-name="ce4" office:value-type="string" calcext:value-type="string">
            <text:p>補助108年磨課師課程推動計畫徵件-暨南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270405" calcext:value-type="float">
            <text:p>270,40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44</text:p>
          </table:table-cell>
          <table:table-cell table:style-name="ce4" office:value-type="string" calcext:value-type="string">
            <text:p>補助108年磨課師課程推動計畫徵件-中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199920" calcext:value-type="float">
            <text:p>199,9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45</text:p>
          </table:table-cell>
          <table:table-cell table:style-name="ce4" office:value-type="string" calcext:value-type="string">
            <text:p>補助108年磨課師課程推動計畫徵件-國立臺中科技大學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630000" calcext:value-type="float">
            <text:p>63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46</text:p>
          </table:table-cell>
          <table:table-cell table:style-name="ce4" office:value-type="string" calcext:value-type="string">
            <text:p>補助108年磨課師課程推動計畫徵件-彰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232851" calcext:value-type="float">
            <text:p>232,85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47</text:p>
          </table:table-cell>
          <table:table-cell table:style-name="ce4" office:value-type="string" calcext:value-type="string">
            <text:p>補助108年磨課師課程推動計畫徵件-中山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350000" calcext:value-type="float">
            <text:p>3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58</text:p>
          </table:table-cell>
          <table:table-cell table:style-name="ce4" office:value-type="string" calcext:value-type="string">
            <text:p>補助108年磨課師課程推動計畫徵件-高科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630000" calcext:value-type="float">
            <text:p>63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61</text:p>
          </table:table-cell>
          <table:table-cell table:style-name="ce4" office:value-type="string" calcext:value-type="string">
            <text:p>補助辦理108年度國立成功大學「環境資源研究管理中心」營運服務工作 01--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0800000" calcext:value-type="float">
            <text:p>10,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84</text:p>
          </table:table-cell>
          <table:table-cell table:style-name="ce4" office:value-type="string" calcext:value-type="string">
            <text:p>補助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2" office:value-type="float" office:value="6000000" calcext:value-type="float">
            <text:p>6,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85</text:p>
          </table:table-cell>
          <table:table-cell table:style-name="ce4" office:value-type="string" calcext:value-type="string">
            <text:p>補助國立技專校院校務發展特色躍升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8000000" calcext:value-type="float">
            <text:p>8,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86</text:p>
          </table:table-cell>
          <table:table-cell table:style-name="ce4" office:value-type="string" calcext:value-type="string">
            <text:p>「消防設施改善計畫」108年國立技專校院健全發展計畫經費補助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5004415" calcext:value-type="float">
            <text:p>5,004,41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87</text:p>
          </table:table-cell>
          <table:table-cell table:style-name="ce4" office:value-type="string" calcext:value-type="string">
            <text:p>補助持續辦理技專校院創新創業基地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2880000" calcext:value-type="float">
            <text:p>2,8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89</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2" office:value-type="float" office:value="581127" calcext:value-type="float">
            <text:p>581,12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89</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952724" calcext:value-type="float">
            <text:p>952,72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89</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2" office:value-type="float" office:value="29615" calcext:value-type="float">
            <text:p>29,61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89</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580918" calcext:value-type="float">
            <text:p>580,91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89</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2" office:value-type="float" office:value="513190" calcext:value-type="float">
            <text:p>513,19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89</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2" office:value-type="float" office:value="371736" calcext:value-type="float">
            <text:p>371,73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90</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1318982" calcext:value-type="float">
            <text:p>1,318,98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90</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25036" calcext:value-type="float">
            <text:p>25,03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90</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830922" calcext:value-type="float">
            <text:p>830,92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90</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391000" calcext:value-type="float">
            <text:p>391,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90</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74995" calcext:value-type="float">
            <text:p>74,99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90</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426370" calcext:value-type="float">
            <text:p>426,37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90</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742687" calcext:value-type="float">
            <text:p>742,68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90</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89788" calcext:value-type="float">
            <text:p>89,78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90</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2" office:value-type="float" office:value="659758" calcext:value-type="float">
            <text:p>659,75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90</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386378" calcext:value-type="float">
            <text:p>386,37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94</text:p>
          </table:table-cell>
          <table:table-cell table:style-name="ce4" office:value-type="string" calcext:value-type="string">
            <text:p>補助4所藝大辦理美感教育活動(臺藝大)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2500000" calcext:value-type="float">
            <text:p>2,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06</text:p>
          </table:table-cell>
          <table:table-cell table:style-name="ce4" office:value-type="string" calcext:value-type="string">
            <text:p>108智博細部計畫-科博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自然科學博物館作業基金(特種基金)</text:p>
          </table:table-cell>
          <table:table-cell table:style-name="ce12" office:value-type="float" office:value="1095300" calcext:value-type="float">
            <text:p>1,095,3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08</text:p>
          </table:table-cell>
          <table:table-cell table:style-name="ce4" office:value-type="string" calcext:value-type="string">
            <text:p>國立社教機構參與擴大國旅秋冬遊方案實施計畫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海洋生物博物館(特種基金)</text:p>
          </table:table-cell>
          <table:table-cell table:style-name="ce12" office:value-type="float" office:value="6699000" calcext:value-type="float">
            <text:p>6,699,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09</text:p>
          </table:table-cell>
          <table:table-cell table:style-name="ce4" office:value-type="string" calcext:value-type="string">
            <text:p>國立社教機構參與擴大國旅秋冬遊方案實施計畫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海洋科技博物館作業基金401專戶</text:p>
          </table:table-cell>
          <table:table-cell table:style-name="ce12" office:value-type="float" office:value="6500100" calcext:value-type="float">
            <text:p>6,500,1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10</text:p>
          </table:table-cell>
          <table:table-cell table:style-name="ce4" office:value-type="string" calcext:value-type="string">
            <text:p>補助國立海洋科技博物館（下稱海科館）辦理服務設施修繕計畫及分攤臺鐵深澳支線營運虧損費用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海洋科技博物館作業基金401專戶</text:p>
          </table:table-cell>
          <table:table-cell table:style-name="ce12" office:value-type="float" office:value="10000000" calcext:value-type="float">
            <text:p>10,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26</text:p>
          </table:table-cell>
          <table:table-cell table:style-name="ce4" office:value-type="string" calcext:value-type="string">
            <text:p>5G校園實驗網示範場域計畫徵建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516000" calcext:value-type="float">
            <text:p>51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26</text:p>
          </table:table-cell>
          <table:table-cell table:style-name="ce4" office:value-type="string" calcext:value-type="string">
            <text:p>5G校園實驗網示範場域計畫徵建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2000000" calcext:value-type="float">
            <text:p>2,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29</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7680000" calcext:value-type="float">
            <text:p>7,6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33</text:p>
          </table:table-cell>
          <table:table-cell table:style-name="ce4" office:value-type="string" calcext:value-type="string">
            <text:p>補助108年度新南向個別型計畫(第2期)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4292000" calcext:value-type="float">
            <text:p>4,29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34</text:p>
          </table:table-cell>
          <table:table-cell table:style-name="ce4" office:value-type="string" calcext:value-type="string">
            <text:p>補助辦理108年度菲律賓公民在臺學習中心建置計畫--第2期款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2310000" calcext:value-type="float">
            <text:p>2,31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43</text:p>
          </table:table-cell>
          <table:table-cell table:style-name="ce4" office:value-type="string" calcext:value-type="string">
            <text:p>補助108學年度印尼2+i專班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2000000" calcext:value-type="float">
            <text:p>2,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58</text:p>
          </table:table-cell>
          <table:table-cell table:style-name="ce4" office:value-type="string" calcext:value-type="string">
            <text:p>辦理「108年高中職行動學習推動計畫」乙案 02--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羅東高級中學</text:p>
          </table:table-cell>
          <table:table-cell table:style-name="ce12" office:value-type="float" office:value="100000" calcext:value-type="float">
            <text:p>1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61</text:p>
          </table:table-cell>
          <table:table-cell table:style-name="ce4" office:value-type="string" calcext:value-type="string">
            <text:p>補助108年磨課師課程推動計畫徵件-海洋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175000" calcext:value-type="float">
            <text:p>17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62</text:p>
          </table:table-cell>
          <table:table-cell table:style-name="ce4" office:value-type="string" calcext:value-type="string">
            <text:p>補助108年磨課師課程推動計畫徵件-東華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560000" calcext:value-type="float">
            <text:p>5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63</text:p>
          </table:table-cell>
          <table:table-cell table:style-name="ce4" office:value-type="string" calcext:value-type="string">
            <text:p>補助108年磨課師課程推動計畫徵件-嘉大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272310" calcext:value-type="float">
            <text:p>272,31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64</text:p>
          </table:table-cell>
          <table:table-cell table:style-name="ce4" office:value-type="string" calcext:value-type="string">
            <text:p>國立臺灣大學辦理108年「Bio-Group生技留學人才交流平臺建置計畫」撥付第2期款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1200000" calcext:value-type="float">
            <text:p>1,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69</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3411296" calcext:value-type="float">
            <text:p>3,411,296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75</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1420253" calcext:value-type="float">
            <text:p>1,420,25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84</text:p>
          </table:table-cell>
          <table:table-cell table:style-name="ce4" office:value-type="string" calcext:value-type="string">
            <text:p>108年度第2次國際學術教育交流補助全球視野下的表演作為方法歷史記憶、主體技藝、文化生產國際研討會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50000" calcext:value-type="float">
            <text:p>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85</text:p>
          </table:table-cell>
          <table:table-cell table:style-name="ce4" office:value-type="string" calcext:value-type="string">
            <text:p>108年度第2次國際學術教育交流補助案International Conference on Critical Issues Facing Asian Emering研討會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03</text:p>
          </table:table-cell>
          <table:table-cell table:style-name="ce4" office:value-type="string" calcext:value-type="string">
            <text:p>補助108新南向及全球先進國家外國青年學子來臺蹲點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4146000" calcext:value-type="float">
            <text:p>4,14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12</text:p>
          </table:table-cell>
          <table:table-cell table:style-name="ce4" office:value-type="string" calcext:value-type="string">
            <text:p>專案補助46至55歲教授彈薪每年超過24萬元之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197666" calcext:value-type="float">
            <text:p>197,66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15</text:p>
          </table:table-cell>
          <table:table-cell table:style-name="ce4" office:value-type="string" calcext:value-type="string">
            <text:p>108年未具本職兼任教師勞工退休金補助案 04--043202</text:p>
          </table:table-cell>
          <table:table-cell table:style-name="ce4" office:value-type="string" calcext:value-type="string">
            <text:p>一般行政</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483822" calcext:value-type="float">
            <text:p>483,822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17</text:p>
          </table:table-cell>
          <table:table-cell table:style-name="ce4" office:value-type="string" calcext:value-type="string">
            <text:p>108年度補助師資培育之大學辦理國外教育見習教育實習及國際史懷哲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377600" calcext:value-type="float">
            <text:p>377,6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25</text:p>
          </table:table-cell>
          <table:table-cell table:style-name="ce4" office:value-type="string" calcext:value-type="string">
            <text:p>補助108年國立技專校院健全發展計畫經費 02--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58912539" calcext:value-type="float">
            <text:p>58,912,53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42</text:p>
          </table:table-cell>
          <table:table-cell table:style-name="ce4" office:value-type="string" calcext:value-type="string">
            <text:p>補助108年度特色領域研究中心計畫(中正第3期)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13800000" calcext:value-type="float">
            <text:p>13,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44</text:p>
          </table:table-cell>
          <table:table-cell table:style-name="ce4" office:value-type="string" calcext:value-type="string">
            <text:p>補助辦理「推廣藝術教育計畫」第2期款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4000000" calcext:value-type="float">
            <text:p>4,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68</text:p>
          </table:table-cell>
          <table:table-cell table:style-name="ce4" office:value-type="string" calcext:value-type="string">
            <text:p>國立社教機構參與擴大國旅秋冬遊方案實施計畫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自然科學博物館作業基金(特種基金)</text:p>
          </table:table-cell>
          <table:table-cell table:style-name="ce12" office:value-type="float" office:value="2151530" calcext:value-type="float">
            <text:p>2,151,53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80</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676000" calcext:value-type="float">
            <text:p>1,67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81</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4118000" calcext:value-type="float">
            <text:p>4,11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82</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4932000" calcext:value-type="float">
            <text:p>4,93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00</text:p>
          </table:table-cell>
          <table:table-cell table:style-name="ce4" office:value-type="string" calcext:value-type="string">
            <text:p>補助優秀青年學子國外短期蹲點計畫(學海A+)電資學院第2期款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464297" calcext:value-type="float">
            <text:p>1,464,297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05</text:p>
          </table:table-cell>
          <table:table-cell table:style-name="ce4" office:value-type="string" calcext:value-type="string">
            <text:p>108學年度以技優招生管道試辦技專校院技優領航計畫補助經費案第一期款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350000" calcext:value-type="float">
            <text:p>3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90</text:p>
          </table:table-cell>
          <table:table-cell table:style-name="ce4" office:value-type="string" calcext:value-type="string">
            <text:p>補助辦理美感教育活動(北藝大)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2000000" calcext:value-type="float">
            <text:p>2,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530</text:p>
          </table:table-cell>
          <table:table-cell table:style-name="ce4" office:value-type="string" calcext:value-type="string">
            <text:p>108學年度第1學期公立高級中等以下學校藝術才能班低（中低）收入戶學生支給外聘教師差額鐘點費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新竹高級中學</text:p>
          </table:table-cell>
          <table:table-cell table:style-name="ce12" office:value-type="float" office:value="6075" calcext:value-type="float">
            <text:p>6,075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559</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40000000" calcext:value-type="float">
            <text:p>40,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597</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2057400" calcext:value-type="float">
            <text:p>2,057,4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0</text:p>
          </table:table-cell>
          <table:table-cell table:style-name="ce4" office:value-type="string" calcext:value-type="string">
            <text:p>108新南向及全球先進國家外國青年學子來臺蹲點 高雄醫學大學等10校(05分支) 05--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1098000" calcext:value-type="float">
            <text:p>1,09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1</text:p>
          </table:table-cell>
          <table:table-cell table:style-name="ce4" office:value-type="string" calcext:value-type="string">
            <text:p>1089新南向及全球先進國家外國青年學子來臺蹲點-技職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3314000" calcext:value-type="float">
            <text:p>3,31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1</text:p>
          </table:table-cell>
          <table:table-cell table:style-name="ce4" office:value-type="string" calcext:value-type="string">
            <text:p>1089新南向及全球先進國家外國青年學子來臺蹲點-技職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2235000" calcext:value-type="float">
            <text:p>2,23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1</text:p>
          </table:table-cell>
          <table:table-cell table:style-name="ce4" office:value-type="string" calcext:value-type="string">
            <text:p>1089新南向及全球先進國家外國青年學子來臺蹲點-技職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2912000" calcext:value-type="float">
            <text:p>2,9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1</text:p>
          </table:table-cell>
          <table:table-cell table:style-name="ce4" office:value-type="string" calcext:value-type="string">
            <text:p>1089新南向及全球先進國家外國青年學子來臺蹲點-技職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777000" calcext:value-type="float">
            <text:p>777,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1</text:p>
          </table:table-cell>
          <table:table-cell table:style-name="ce4" office:value-type="string" calcext:value-type="string">
            <text:p>1089新南向及全球先進國家外國青年學子來臺蹲點-技職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6350200" calcext:value-type="float">
            <text:p>6,350,2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1600000" calcext:value-type="float">
            <text:p>1,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1500000" calcext:value-type="float">
            <text:p>1,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1950000" calcext:value-type="float">
            <text:p>1,9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696000" calcext:value-type="float">
            <text:p>69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5066400" calcext:value-type="float">
            <text:p>5,066,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8965000" calcext:value-type="float">
            <text:p>8,96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3069440" calcext:value-type="float">
            <text:p>3,069,4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2" office:value-type="float" office:value="3920000" calcext:value-type="float">
            <text:p>3,9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435000" calcext:value-type="float">
            <text:p>43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660000" calcext:value-type="float">
            <text:p>6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920000" calcext:value-type="float">
            <text:p>1,9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622400" calcext:value-type="float">
            <text:p>1,622,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22</text:p>
          </table:table-cell>
          <table:table-cell table:style-name="ce4" office:value-type="string" calcext:value-type="string">
            <text:p>108新南向及全球先進國家外國青年學子來臺蹲點(04分支)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3063000" calcext:value-type="float">
            <text:p>3,063,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59</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405324" calcext:value-type="float">
            <text:p>1,405,324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67</text:p>
          </table:table-cell>
          <table:table-cell table:style-name="ce4" office:value-type="string" calcext:value-type="string">
            <text:p>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22000000" calcext:value-type="float">
            <text:p>22,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68</text:p>
          </table:table-cell>
          <table:table-cell table:style-name="ce4" office:value-type="string" calcext:value-type="string">
            <text:p>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69</text:p>
          </table:table-cell>
          <table:table-cell table:style-name="ce4" office:value-type="string" calcext:value-type="string">
            <text:p>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20000000" calcext:value-type="float">
            <text:p>20,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70</text:p>
          </table:table-cell>
          <table:table-cell table:style-name="ce4" office:value-type="string" calcext:value-type="string">
            <text:p>107學年度第1學期開辦第2年新南向產學合作國際專班補助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90</text:p>
          </table:table-cell>
          <table:table-cell table:style-name="ce4" office:value-type="string" calcext:value-type="string">
            <text:p>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2400000" calcext:value-type="float">
            <text:p>2,4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93</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8000000" calcext:value-type="float">
            <text:p>8,00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14</text:p>
          </table:table-cell>
          <table:table-cell table:style-name="ce4" office:value-type="string" calcext:value-type="string">
            <text:p>教學實踐研究區域基地補助案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2000000" calcext:value-type="float">
            <text:p>2,00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15</text:p>
          </table:table-cell>
          <table:table-cell table:style-name="ce4" office:value-type="string" calcext:value-type="string">
            <text:p>教學實踐研究區域基地補助案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2000000" calcext:value-type="float">
            <text:p>2,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16</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8000000" calcext:value-type="float">
            <text:p>8,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18</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20</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23</text:p>
          </table:table-cell>
          <table:table-cell table:style-name="ce4" office:value-type="string" calcext:value-type="string">
            <text:p>蔡敏娟教師108學年度第1學期商借至華東臺商子女學校補助經費調增案 06--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新竹女子高級中學</text:p>
          </table:table-cell>
          <table:table-cell table:style-name="ce12" office:value-type="float" office:value="10798" calcext:value-type="float">
            <text:p>10,7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35</text:p>
          </table:table-cell>
          <table:table-cell table:style-name="ce4" office:value-type="string" calcext:value-type="string">
            <text:p>補助推動青年教育與就業儲蓄帳戶方案試辦特色學校聯盟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後壁高級中學</text:p>
          </table:table-cell>
          <table:table-cell table:style-name="ce12" office:value-type="float" office:value="1738469" calcext:value-type="float">
            <text:p>1,738,46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36</text:p>
          </table:table-cell>
          <table:table-cell table:style-name="ce4" office:value-type="string" calcext:value-type="string">
            <text:p>補助推動青年教育與就業儲蓄帳戶方案試辦特色學校聯盟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雲林縣</text:p>
          </table:table-cell>
          <table:table-cell table:style-name="ce9" office:value-type="string" calcext:value-type="string">
            <text:p>國立北港高級農工職業學校</text:p>
          </table:table-cell>
          <table:table-cell table:style-name="ce12" office:value-type="float" office:value="1005900" calcext:value-type="float">
            <text:p>1,005,9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37</text:p>
          </table:table-cell>
          <table:table-cell table:style-name="ce4" office:value-type="string" calcext:value-type="string">
            <text:p>補助推動青年教育與就業儲蓄帳戶方案試辦特色學校聯盟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彰化縣</text:p>
          </table:table-cell>
          <table:table-cell table:style-name="ce9" office:value-type="string" calcext:value-type="string">
            <text:p>國立二林高級工商職業學校</text:p>
          </table:table-cell>
          <table:table-cell table:style-name="ce12" office:value-type="float" office:value="1450000" calcext:value-type="float">
            <text:p>1,4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38</text:p>
          </table:table-cell>
          <table:table-cell table:style-name="ce4" office:value-type="string" calcext:value-type="string">
            <text:p>補助推動青年教育與就業儲蓄帳戶方案試辦特色學校聯盟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花蓮高級農業職業學校</text:p>
          </table:table-cell>
          <table:table-cell table:style-name="ce12" office:value-type="float" office:value="1519964" calcext:value-type="float">
            <text:p>1,519,964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72</text:p>
          </table:table-cell>
          <table:table-cell table:style-name="ce4" office:value-type="string" calcext:value-type="string">
            <text:p>教學實踐研究區域基地補助案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2000000" calcext:value-type="float">
            <text:p>2,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74</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76</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77</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15000000" calcext:value-type="float">
            <text:p>15,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78</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2" office:value-type="float" office:value="15000000" calcext:value-type="float">
            <text:p>15,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80</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83</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20000000" calcext:value-type="float">
            <text:p>2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84</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20000000" calcext:value-type="float">
            <text:p>2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86</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20000000" calcext:value-type="float">
            <text:p>2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87</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89</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40000000" calcext:value-type="float">
            <text:p>40,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96</text:p>
          </table:table-cell>
          <table:table-cell table:style-name="ce4" office:value-type="string" calcext:value-type="string">
            <text:p>補助推動青年教育與就業儲蓄帳戶方案試辦特色學校聯盟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蘇澳高級海事水產職業學校</text:p>
          </table:table-cell>
          <table:table-cell table:style-name="ce12" office:value-type="float" office:value="1500000" calcext:value-type="float">
            <text:p>1,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97</text:p>
          </table:table-cell>
          <table:table-cell table:style-name="ce4" office:value-type="string" calcext:value-type="string">
            <text:p>補助推動青年教育與就業儲蓄帳戶方案試辦特色學校聯盟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東港高級海事水產職業學校</text:p>
          </table:table-cell>
          <table:table-cell table:style-name="ce12" office:value-type="float" office:value="1211639" calcext:value-type="float">
            <text:p>1,211,63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98</text:p>
          </table:table-cell>
          <table:table-cell table:style-name="ce4" office:value-type="string" calcext:value-type="string">
            <text:p>補助推動青年教育與就業儲蓄帳戶方案試辦特色學校聯盟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南投縣</text:p>
          </table:table-cell>
          <table:table-cell table:style-name="ce9" office:value-type="string" calcext:value-type="string">
            <text:p>國立仁愛高級農業職業學校</text:p>
          </table:table-cell>
          <table:table-cell table:style-name="ce12" office:value-type="float" office:value="975126" calcext:value-type="float">
            <text:p>975,12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00</text:p>
          </table:table-cell>
          <table:table-cell table:style-name="ce4" office:value-type="string" calcext:value-type="string">
            <text:p>補助推動青年教育與就業儲蓄帳戶方案試辦特色學校聯盟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苗栗縣</text:p>
          </table:table-cell>
          <table:table-cell table:style-name="ce9" office:value-type="string" calcext:value-type="string">
            <text:p>國立大湖高級農工職業學校</text:p>
          </table:table-cell>
          <table:table-cell table:style-name="ce12" office:value-type="float" office:value="1030000" calcext:value-type="float">
            <text:p>1,0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01</text:p>
          </table:table-cell>
          <table:table-cell table:style-name="ce4" office:value-type="string" calcext:value-type="string">
            <text:p>107學年度第1學期開辦第2年新南向產學合作國際專班補助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5000000" calcext:value-type="float">
            <text:p>5,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02</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2" office:value-type="float" office:value="25000000" calcext:value-type="float">
            <text:p>25,00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35</text:p>
          </table:table-cell>
          <table:table-cell table:style-name="ce4" office:value-type="string" calcext:value-type="string">
            <text:p>教學實踐研究區域基地補助案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2000000" calcext:value-type="float">
            <text:p>2,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47</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25000000" calcext:value-type="float">
            <text:p>25,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49</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17000000" calcext:value-type="float">
            <text:p>17,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51</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20000000" calcext:value-type="float">
            <text:p>2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53</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20000000" calcext:value-type="float">
            <text:p>2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54</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20000000" calcext:value-type="float">
            <text:p>20,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71</text:p>
          </table:table-cell>
          <table:table-cell table:style-name="ce4" office:value-type="string" calcext:value-type="string">
            <text:p>106-1辦理新南向產學合作國際專班第3年補助經費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1000000" calcext:value-type="float">
            <text:p>1,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72</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74</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20000000" calcext:value-type="float">
            <text:p>2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76</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78</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15000000" calcext:value-type="float">
            <text:p>15,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81</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15000000" calcext:value-type="float">
            <text:p>15,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83</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20000000" calcext:value-type="float">
            <text:p>2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87</text:p>
          </table:table-cell>
          <table:table-cell table:style-name="ce4" office:value-type="string" calcext:value-type="string">
            <text:p>補助辦理108年度國立大學校院購置教學研究圖儀設施改善及學術研究提升等相關計畫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10000000" calcext:value-type="float">
            <text:p>10,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655</text:p>
          </table:table-cell>
          <table:table-cell table:style-name="ce4" office:value-type="string" calcext:value-type="string">
            <text:p>補助國立成功大學辦理無人載具計畫案 07--033102</text:p>
          </table:table-cell>
          <table:table-cell table:style-name="ce4" office:value-type="string" calcext:value-type="string">
            <text:p>資訊與科技教育行政及督導</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576000" calcext:value-type="float">
            <text:p>57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2</text:p>
          </table:table-cell>
          <table:table-cell table:style-name="ce4" office:value-type="string" calcext:value-type="string">
            <text:p>517712</text:p>
          </table:table-cell>
          <table:table-cell table:style-name="ce4" office:value-type="string" calcext:value-type="string">
            <text:p>補助國立成功大學--辦理無人載具計畫案 07--033102</text:p>
          </table:table-cell>
          <table:table-cell table:style-name="ce4" office:value-type="string" calcext:value-type="string">
            <text:p>資訊與科技教育行政及督導</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93520" calcext:value-type="float">
            <text:p>193,5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04</text:p>
          </table:table-cell>
          <table:table-cell table:style-name="ce4" office:value-type="string" calcext:value-type="string">
            <text:p>517959</text:p>
          </table:table-cell>
          <table:table-cell table:style-name="ce4" office:value-type="string" calcext:value-type="string">
            <text:p>獎補助提升檔案管理績效計畫經費 03--033102</text:p>
          </table:table-cell>
          <table:table-cell table:style-name="ce4" office:value-type="string" calcext:value-type="string">
            <text:p>一般行政</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大學醫學院附設醫院</text:p>
          </table:table-cell>
          <table:table-cell table:style-name="ce12" office:value-type="float" office:value="50000" calcext:value-type="float">
            <text:p>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8060</text:p>
          </table:table-cell>
          <table:table-cell table:style-name="ce4" office:value-type="string" calcext:value-type="string">
            <text:p>108國立大學校院校務及附設醫院基金(補助)-臺灣師大.彰師大.中正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14456000" calcext:value-type="float">
            <text:p>14,456,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8060</text:p>
          </table:table-cell>
          <table:table-cell table:style-name="ce4" office:value-type="string" calcext:value-type="string">
            <text:p>108國立大學校院校務及附設醫院基金(補助)-臺灣師大.彰師大.中正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17964000" calcext:value-type="float">
            <text:p>17,964,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5</text:p>
          </table:table-cell>
          <table:table-cell table:style-name="ce4" office:value-type="string" calcext:value-type="string">
            <text:p>518060</text:p>
          </table:table-cell>
          <table:table-cell table:style-name="ce4" office:value-type="string" calcext:value-type="string">
            <text:p>108國立大學校院校務及附設醫院基金(補助)-臺灣師大.彰師大.中正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5795000" calcext:value-type="float">
            <text:p>15,79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0</text:p>
          </table:table-cell>
          <table:table-cell table:style-name="ce4" office:value-type="string" calcext:value-type="string">
            <text:p>108國立大學校院校務及附設醫院基金(補助)-國立臺北藝術大學9月份及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11825000" calcext:value-type="float">
            <text:p>11,82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1</text:p>
          </table:table-cell>
          <table:table-cell table:style-name="ce4" office:value-type="string" calcext:value-type="string">
            <text:p>108國立大學校院校務及附設醫院基金(補助)-國立臺灣大學醫學院附設醫院12月份 02--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大學醫學院附設醫院</text:p>
          </table:table-cell>
          <table:table-cell table:style-name="ce12" office:value-type="float" office:value="83497000" calcext:value-type="float">
            <text:p>83,497,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3</text:p>
          </table:table-cell>
          <table:table-cell table:style-name="ce4" office:value-type="string" calcext:value-type="string">
            <text:p>108年度國立大學校院校務及附設醫院基金(補助)-第四季-臺科.中科.高科.東專.高餐.虎科.澎科.屏科.北科.北護.雲科.勤益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4233000" calcext:value-type="float">
            <text:p>4,233,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3</text:p>
          </table:table-cell>
          <table:table-cell table:style-name="ce4" office:value-type="string" calcext:value-type="string">
            <text:p>108年度國立大學校院校務及附設醫院基金(補助)-第四季-臺科.中科.高科.東專.高餐.虎科.澎科.屏科.北科.北護.雲科.勤益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71134000" calcext:value-type="float">
            <text:p>71,13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3</text:p>
          </table:table-cell>
          <table:table-cell table:style-name="ce4" office:value-type="string" calcext:value-type="string">
            <text:p>108年度國立大學校院校務及附設醫院基金(補助)-第四季-臺科.中科.高科.東專.高餐.虎科.澎科.屏科.北科.北護.雲科.勤益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2" office:value-type="float" office:value="6492000" calcext:value-type="float">
            <text:p>6,49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3</text:p>
          </table:table-cell>
          <table:table-cell table:style-name="ce4" office:value-type="string" calcext:value-type="string">
            <text:p>108年度國立大學校院校務及附設醫院基金(補助)-第四季-臺科.中科.高科.東專.高餐.虎科.澎科.屏科.北科.北護.雲科.勤益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36819000" calcext:value-type="float">
            <text:p>36,819,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3</text:p>
          </table:table-cell>
          <table:table-cell table:style-name="ce4" office:value-type="string" calcext:value-type="string">
            <text:p>108年度國立大學校院校務及附設醫院基金(補助)-第四季-臺科.中科.高科.東專.高餐.虎科.澎科.屏科.北科.北護.雲科.勤益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65111000" calcext:value-type="float">
            <text:p>65,111,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3</text:p>
          </table:table-cell>
          <table:table-cell table:style-name="ce4" office:value-type="string" calcext:value-type="string">
            <text:p>108年度國立大學校院校務及附設醫院基金(補助)-第四季-臺科.中科.高科.東專.高餐.虎科.澎科.屏科.北科.北護.雲科.勤益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4041000" calcext:value-type="float">
            <text:p>4,041,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3</text:p>
          </table:table-cell>
          <table:table-cell table:style-name="ce4" office:value-type="string" calcext:value-type="string">
            <text:p>108年度國立大學校院校務及附設醫院基金(補助)-第四季-臺科.中科.高科.東專.高餐.虎科.澎科.屏科.北科.北護.雲科.勤益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11860000" calcext:value-type="float">
            <text:p>11,8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3</text:p>
          </table:table-cell>
          <table:table-cell table:style-name="ce4" office:value-type="string" calcext:value-type="string">
            <text:p>108年度國立大學校院校務及附設醫院基金(補助)-第四季-臺科.中科.高科.東專.高餐.虎科.澎科.屏科.北科.北護.雲科.勤益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55746000" calcext:value-type="float">
            <text:p>55,746,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3</text:p>
          </table:table-cell>
          <table:table-cell table:style-name="ce4" office:value-type="string" calcext:value-type="string">
            <text:p>108年度國立大學校院校務及附設醫院基金(補助)-第四季-臺科.中科.高科.東專.高餐.虎科.澎科.屏科.北科.北護.雲科.勤益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27738000" calcext:value-type="float">
            <text:p>27,73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3</text:p>
          </table:table-cell>
          <table:table-cell table:style-name="ce4" office:value-type="string" calcext:value-type="string">
            <text:p>108年度國立大學校院校務及附設醫院基金(補助)-第四季-臺科.中科.高科.東專.高餐.虎科.澎科.屏科.北科.北護.雲科.勤益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12988000" calcext:value-type="float">
            <text:p>12,98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3</text:p>
          </table:table-cell>
          <table:table-cell table:style-name="ce4" office:value-type="string" calcext:value-type="string">
            <text:p>108年度國立大學校院校務及附設醫院基金(補助)-第四季-臺科.中科.高科.東專.高餐.虎科.澎科.屏科.北科.北護.雲科.勤益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2" office:value-type="float" office:value="58000000" calcext:value-type="float">
            <text:p>58,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3</text:p>
          </table:table-cell>
          <table:table-cell table:style-name="ce4" office:value-type="string" calcext:value-type="string">
            <text:p>108年度國立大學校院校務及附設醫院基金(補助)-第四季-臺科.中科.高科.東專.高餐.虎科.澎科.屏科.北科.北護.雲科.勤益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64863000" calcext:value-type="float">
            <text:p>64,863,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4</text:p>
          </table:table-cell>
          <table:table-cell table:style-name="ce4" office:value-type="string" calcext:value-type="string">
            <text:p>108國立大學校院校務及附設醫院基金(補助)-屏東.中山.高師.北大.台東.中央.北教.清華.交通.宜蘭.陽明.中教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8008000" calcext:value-type="float">
            <text:p>18,00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4</text:p>
          </table:table-cell>
          <table:table-cell table:style-name="ce4" office:value-type="string" calcext:value-type="string">
            <text:p>108國立大學校院校務及附設醫院基金(補助)-屏東.中山.高師.北大.台東.中央.北教.清華.交通.宜蘭.陽明.中教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1994000" calcext:value-type="float">
            <text:p>11,99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4</text:p>
          </table:table-cell>
          <table:table-cell table:style-name="ce4" office:value-type="string" calcext:value-type="string">
            <text:p>108國立大學校院校務及附設醫院基金(補助)-屏東.中山.高師.北大.台東.中央.北教.清華.交通.宜蘭.陽明.中教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13076000" calcext:value-type="float">
            <text:p>13,076,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4</text:p>
          </table:table-cell>
          <table:table-cell table:style-name="ce4" office:value-type="string" calcext:value-type="string">
            <text:p>108國立大學校院校務及附設醫院基金(補助)-屏東.中山.高師.北大.台東.中央.北教.清華.交通.宜蘭.陽明.中教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4037000" calcext:value-type="float">
            <text:p>4,037,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4</text:p>
          </table:table-cell>
          <table:table-cell table:style-name="ce4" office:value-type="string" calcext:value-type="string">
            <text:p>108國立大學校院校務及附設醫院基金(補助)-屏東.中山.高師.北大.台東.中央.北教.清華.交通.宜蘭.陽明.中教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14555000" calcext:value-type="float">
            <text:p>14,55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4</text:p>
          </table:table-cell>
          <table:table-cell table:style-name="ce4" office:value-type="string" calcext:value-type="string">
            <text:p>108國立大學校院校務及附設醫院基金(補助)-屏東.中山.高師.北大.台東.中央.北教.清華.交通.宜蘭.陽明.中教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16610000" calcext:value-type="float">
            <text:p>16,61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4</text:p>
          </table:table-cell>
          <table:table-cell table:style-name="ce4" office:value-type="string" calcext:value-type="string">
            <text:p>108國立大學校院校務及附設醫院基金(補助)-屏東.中山.高師.北大.台東.中央.北教.清華.交通.宜蘭.陽明.中教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14637000" calcext:value-type="float">
            <text:p>14,637,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4</text:p>
          </table:table-cell>
          <table:table-cell table:style-name="ce4" office:value-type="string" calcext:value-type="string">
            <text:p>108國立大學校院校務及附設醫院基金(補助)-屏東.中山.高師.北大.台東.中央.北教.清華.交通.宜蘭.陽明.中教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13834000" calcext:value-type="float">
            <text:p>13,83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4</text:p>
          </table:table-cell>
          <table:table-cell table:style-name="ce4" office:value-type="string" calcext:value-type="string">
            <text:p>108國立大學校院校務及附設醫院基金(補助)-屏東.中山.高師.北大.台東.中央.北教.清華.交通.宜蘭.陽明.中教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6221000" calcext:value-type="float">
            <text:p>6,221,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4</text:p>
          </table:table-cell>
          <table:table-cell table:style-name="ce4" office:value-type="string" calcext:value-type="string">
            <text:p>108國立大學校院校務及附設醫院基金(補助)-屏東.中山.高師.北大.台東.中央.北教.清華.交通.宜蘭.陽明.中教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5228000" calcext:value-type="float">
            <text:p>5,22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4</text:p>
          </table:table-cell>
          <table:table-cell table:style-name="ce4" office:value-type="string" calcext:value-type="string">
            <text:p>108國立大學校院校務及附設醫院基金(補助)-屏東.中山.高師.北大.台東.中央.北教.清華.交通.宜蘭.陽明.中教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5666000" calcext:value-type="float">
            <text:p>5,666,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4</text:p>
          </table:table-cell>
          <table:table-cell table:style-name="ce4" office:value-type="string" calcext:value-type="string">
            <text:p>108國立大學校院校務及附設醫院基金(補助)-屏東.中山.高師.北大.台東.中央.北教.清華.交通.宜蘭.陽明.中教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11750000" calcext:value-type="float">
            <text:p>11,7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5</text:p>
          </table:table-cell>
          <table:table-cell table:style-name="ce4" office:value-type="string" calcext:value-type="string">
            <text:p>108國立大學校院校務及附設醫院基金(補助)-臺體.中興.聯合.嘉義.海大.成功.台南.南藝.暨南.東華.國體.北商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6845000" calcext:value-type="float">
            <text:p>6,84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5</text:p>
          </table:table-cell>
          <table:table-cell table:style-name="ce4" office:value-type="string" calcext:value-type="string">
            <text:p>108國立大學校院校務及附設醫院基金(補助)-臺體.中興.聯合.嘉義.海大.成功.台南.南藝.暨南.東華.國體.北商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6108000" calcext:value-type="float">
            <text:p>6,10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5</text:p>
          </table:table-cell>
          <table:table-cell table:style-name="ce4" office:value-type="string" calcext:value-type="string">
            <text:p>108國立大學校院校務及附設醫院基金(補助)-臺體.中興.聯合.嘉義.海大.成功.台南.南藝.暨南.東華.國體.北商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7103000" calcext:value-type="float">
            <text:p>7,103,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5</text:p>
          </table:table-cell>
          <table:table-cell table:style-name="ce4" office:value-type="string" calcext:value-type="string">
            <text:p>108國立大學校院校務及附設醫院基金(補助)-臺體.中興.聯合.嘉義.海大.成功.台南.南藝.暨南.東華.國體.北商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5387000" calcext:value-type="float">
            <text:p>5,387,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5</text:p>
          </table:table-cell>
          <table:table-cell table:style-name="ce4" office:value-type="string" calcext:value-type="string">
            <text:p>108國立大學校院校務及附設醫院基金(補助)-臺體.中興.聯合.嘉義.海大.成功.台南.南藝.暨南.東華.國體.北商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23525000" calcext:value-type="float">
            <text:p>23,52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5</text:p>
          </table:table-cell>
          <table:table-cell table:style-name="ce4" office:value-type="string" calcext:value-type="string">
            <text:p>108國立大學校院校務及附設醫院基金(補助)-臺體.中興.聯合.嘉義.海大.成功.台南.南藝.暨南.東華.國體.北商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20677000" calcext:value-type="float">
            <text:p>20,677,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5</text:p>
          </table:table-cell>
          <table:table-cell table:style-name="ce4" office:value-type="string" calcext:value-type="string">
            <text:p>108國立大學校院校務及附設醫院基金(補助)-臺體.中興.聯合.嘉義.海大.成功.台南.南藝.暨南.東華.國體.北商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7100000" calcext:value-type="float">
            <text:p>7,1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5</text:p>
          </table:table-cell>
          <table:table-cell table:style-name="ce4" office:value-type="string" calcext:value-type="string">
            <text:p>108國立大學校院校務及附設醫院基金(補助)-臺體.中興.聯合.嘉義.海大.成功.台南.南藝.暨南.東華.國體.北商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2" office:value-type="float" office:value="4540000" calcext:value-type="float">
            <text:p>4,54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5</text:p>
          </table:table-cell>
          <table:table-cell table:style-name="ce4" office:value-type="string" calcext:value-type="string">
            <text:p>108國立大學校院校務及附設醫院基金(補助)-臺體.中興.聯合.嘉義.海大.成功.台南.南藝.暨南.東華.國體.北商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22591000" calcext:value-type="float">
            <text:p>22,591,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5</text:p>
          </table:table-cell>
          <table:table-cell table:style-name="ce4" office:value-type="string" calcext:value-type="string">
            <text:p>108國立大學校院校務及附設醫院基金(補助)-臺體.中興.聯合.嘉義.海大.成功.台南.南藝.暨南.東華.國體.北商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15679000" calcext:value-type="float">
            <text:p>15,679,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5</text:p>
          </table:table-cell>
          <table:table-cell table:style-name="ce4" office:value-type="string" calcext:value-type="string">
            <text:p>108國立大學校院校務及附設醫院基金(補助)-臺體.中興.聯合.嘉義.海大.成功.台南.南藝.暨南.東華.國體.北商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4702000" calcext:value-type="float">
            <text:p>4,70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15</text:p>
          </table:table-cell>
          <table:table-cell table:style-name="ce4" office:value-type="string" calcext:value-type="string">
            <text:p>108國立大學校院校務及附設醫院基金(補助)-臺體.中興.聯合.嘉義.海大.成功.台南.南藝.暨南.東華.國體.北商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16767000" calcext:value-type="float">
            <text:p>16,767,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73</text:p>
          </table:table-cell>
          <table:table-cell table:style-name="ce4" office:value-type="string" calcext:value-type="string">
            <text:p>獎補助費108年度「高等教育深耕計畫」第2部分全校型計畫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交通大學(先墊後支)</text:p>
          </table:table-cell>
          <table:table-cell table:style-name="ce12" office:value-type="float" office:value="50316000" calcext:value-type="float">
            <text:p>50,31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79</text:p>
          </table:table-cell>
          <table:table-cell table:style-name="ce4" office:value-type="string" calcext:value-type="string">
            <text:p>獎補助費108年技專校院高等教育深耕計畫-第3期款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16398610" calcext:value-type="float">
            <text:p>16,398,61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6</text:p>
          </table:table-cell>
          <table:table-cell table:style-name="ce4" office:value-type="string" calcext:value-type="string">
            <text:p>518092</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師範大學(先墊後支)</text:p>
          </table:table-cell>
          <table:table-cell table:style-name="ce12" office:value-type="float" office:value="7097232" calcext:value-type="float">
            <text:p>7,097,2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01</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大學(先墊後支)</text:p>
          </table:table-cell>
          <table:table-cell table:style-name="ce12" office:value-type="float" office:value="6197304" calcext:value-type="float">
            <text:p>6,197,30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08</text:p>
          </table:table-cell>
          <table:table-cell table:style-name="ce4" office:value-type="string" calcext:value-type="string">
            <text:p>108中程計畫-科博館「高壓配電設備汰換計畫」(第2期) 02--033102</text:p>
          </table:table-cell>
          <table:table-cell table:style-name="ce4" office:value-type="string" calcext:value-type="string">
            <text:p>國立社教機構創新與發展</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自然科學博物館作業基金(特種基金)</text:p>
          </table:table-cell>
          <table:table-cell table:style-name="ce12" office:value-type="float" office:value="3400000" calcext:value-type="float">
            <text:p>3,4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57</text:p>
          </table:table-cell>
          <table:table-cell table:style-name="ce4" office:value-type="string" calcext:value-type="string">
            <text:p>補助國立海洋科技博物館--辦理服務設施修繕計畫及分攤臺鐵深澳支線營運虧損費用 07--033102</text:p>
          </table:table-cell>
          <table:table-cell table:style-name="ce4" office:value-type="string" calcext:value-type="string">
            <text:p>終身教育行政及督導</text:p>
          </table:table-cell>
          <table:table-cell table:style-name="ce7" office:value-type="string" calcext:value-type="string">
            <text:p>033102</text:p>
          </table:table-cell>
          <table:table-cell table:style-name="ce9" office:value-type="string" calcext:value-type="string">
            <text:p>基隆市</text:p>
          </table:table-cell>
          <table:table-cell table:style-name="ce9" office:value-type="string" calcext:value-type="string">
            <text:p>國立海洋科技博物館作業基金401專戶</text:p>
          </table:table-cell>
          <table:table-cell table:style-name="ce12" office:value-type="float" office:value="8000000" calcext:value-type="float">
            <text:p>8,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71</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1000278" calcext:value-type="float">
            <text:p>1,000,27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09</text:p>
          </table:table-cell>
          <table:table-cell table:style-name="ce4" office:value-type="string" calcext:value-type="string">
            <text:p>518273</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中興大學(先墊後支)</text:p>
          </table:table-cell>
          <table:table-cell table:style-name="ce12" office:value-type="float" office:value="14990544" calcext:value-type="float">
            <text:p>14,990,54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16</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531765" calcext:value-type="float">
            <text:p>531,76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19</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1499568" calcext:value-type="float">
            <text:p>1,499,56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52</text:p>
          </table:table-cell>
          <table:table-cell table:style-name="ce4" office:value-type="string" calcext:value-type="string">
            <text:p>獎補助費108年技專校院高等教育深耕計畫-第3期款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8118390" calcext:value-type="float">
            <text:p>8,118,39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54</text:p>
          </table:table-cell>
          <table:table-cell table:style-name="ce4" office:value-type="string" calcext:value-type="string">
            <text:p>108年技專校院高等教育深耕計畫-第3期款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2" office:value-type="float" office:value="55750" calcext:value-type="float">
            <text:p>55,7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56</text:p>
          </table:table-cell>
          <table:table-cell table:style-name="ce4" office:value-type="string" calcext:value-type="string">
            <text:p>獎補助費108年技專校院高等教育深耕計畫-第3期款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20865658" calcext:value-type="float">
            <text:p>20,865,65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69</text:p>
          </table:table-cell>
          <table:table-cell table:style-name="ce4" office:value-type="string" calcext:value-type="string">
            <text:p>補助108年技專校院高等教育深耕計畫-第3期款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2650376" calcext:value-type="float">
            <text:p>2,650,37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0</text:p>
          </table:table-cell>
          <table:table-cell table:style-name="ce4" office:value-type="string" calcext:value-type="string">
            <text:p>518396</text:p>
          </table:table-cell>
          <table:table-cell table:style-name="ce4" office:value-type="string" calcext:value-type="string">
            <text:p>獎補助費108年技專校院高等教育深耕計畫-第3期款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11912977" calcext:value-type="float">
            <text:p>11,912,97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09</text:p>
          </table:table-cell>
          <table:table-cell table:style-name="ce4" office:value-type="string" calcext:value-type="string">
            <text:p>獎補助費108年國立技專校院健全發展計畫經費 02--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18607460" calcext:value-type="float">
            <text:p>18,607,46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12</text:p>
          </table:table-cell>
          <table:table-cell table:style-name="ce4" office:value-type="string" calcext:value-type="string">
            <text:p>「體育館暨學生活動中心防水整建工程計畫」部分補助(108年健全發展計畫) 02--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3800000" calcext:value-type="float">
            <text:p>3,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14</text:p>
          </table:table-cell>
          <table:table-cell table:style-name="ce4" office:value-type="string" calcext:value-type="string">
            <text:p>108年國立技專校院健全發展計畫經費補助 02--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5000000" calcext:value-type="float">
            <text:p>5,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16</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交通大學(先墊後支)</text:p>
          </table:table-cell>
          <table:table-cell table:style-name="ce12" office:value-type="float" office:value="7374000" calcext:value-type="float">
            <text:p>7,37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1</text:p>
          </table:table-cell>
          <table:table-cell table:style-name="ce4" office:value-type="string" calcext:value-type="string">
            <text:p>518439</text:p>
          </table:table-cell>
          <table:table-cell table:style-name="ce4" office:value-type="string" calcext:value-type="string">
            <text:p>108年大專校院無障礙環境補助（專案2-國立臺北教育大學） 06--033102</text:p>
          </table:table-cell>
          <table:table-cell table:style-name="ce4" office:value-type="string" calcext:value-type="string">
            <text:p>學生事務與特殊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7000000" calcext:value-type="float">
            <text:p>7,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483</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1583320" calcext:value-type="float">
            <text:p>1,583,3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2</text:p>
          </table:table-cell>
          <table:table-cell table:style-name="ce4" office:value-type="string" calcext:value-type="string">
            <text:p>518500</text:p>
          </table:table-cell>
          <table:table-cell table:style-name="ce4" office:value-type="string" calcext:value-type="string">
            <text:p>獎補助費108年國立技專校院健全發展計畫經費 02--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18000000" calcext:value-type="float">
            <text:p>18,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82</text:p>
          </table:table-cell>
          <table:table-cell table:style-name="ce4" office:value-type="string" calcext:value-type="string">
            <text:p>獎補助費108年技專校院高等教育深耕計畫-第3期款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19782100" calcext:value-type="float">
            <text:p>19,782,1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584</text:p>
          </table:table-cell>
          <table:table-cell table:style-name="ce4" office:value-type="string" calcext:value-type="string">
            <text:p>獎補助費108年國立技專校院健全發展計畫經費 02--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2" office:value-type="float" office:value="7700000" calcext:value-type="float">
            <text:p>7,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605</text:p>
          </table:table-cell>
          <table:table-cell table:style-name="ce4" office:value-type="string" calcext:value-type="string">
            <text:p>獎補助費108年技專校院高等教育深耕計畫-第3期款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2" office:value-type="float" office:value="5939000" calcext:value-type="float">
            <text:p>5,939,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3</text:p>
          </table:table-cell>
          <table:table-cell table:style-name="ce4" office:value-type="string" calcext:value-type="string">
            <text:p>518607</text:p>
          </table:table-cell>
          <table:table-cell table:style-name="ce4" office:value-type="string" calcext:value-type="string">
            <text:p>補助108年技專校院高等教育深耕計畫-第3期款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1219727" calcext:value-type="float">
            <text:p>1,219,72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675</text:p>
          </table:table-cell>
          <table:table-cell table:style-name="ce4" office:value-type="string" calcext:value-type="string">
            <text:p>獎補助費108年國立技專校院健全發展計畫經費 02--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7000000" calcext:value-type="float">
            <text:p>7,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41</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中山大學(先墊後支)</text:p>
          </table:table-cell>
          <table:table-cell table:style-name="ce12" office:value-type="float" office:value="14079752" calcext:value-type="float">
            <text:p>14,079,7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43</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2854292" calcext:value-type="float">
            <text:p>2,854,29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7793</text:p>
          </table:table-cell>
          <table:table-cell table:style-name="ce4" office:value-type="string" calcext:value-type="string">
            <text:p>補助108年技專校院高等教育深耕計畫-第3期款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389000" calcext:value-type="float">
            <text:p>38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557</text:p>
          </table:table-cell>
          <table:table-cell table:style-name="ce4" office:value-type="string" calcext:value-type="string">
            <text:p>獎補助費108年度「高等教育深耕計畫」第2部分全校型計畫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大學(先墊後支)</text:p>
          </table:table-cell>
          <table:table-cell table:style-name="ce12" office:value-type="float" office:value="153656800" calcext:value-type="float">
            <text:p>153,656,8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659</text:p>
          </table:table-cell>
          <table:table-cell table:style-name="ce4" office:value-type="string" calcext:value-type="string">
            <text:p>獎補助費108年國立技專校院健全發展計畫經費 02--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2" office:value-type="float" office:value="14000000" calcext:value-type="float">
            <text:p>14,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677</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1886916" calcext:value-type="float">
            <text:p>1,886,91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13</text:p>
          </table:table-cell>
          <table:table-cell table:style-name="ce4" office:value-type="string" calcext:value-type="string">
            <text:p>補助108年度特色領域研究中心計畫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2400000" calcext:value-type="float">
            <text:p>2,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15</text:p>
          </table:table-cell>
          <table:table-cell table:style-name="ce4" office:value-type="string" calcext:value-type="string">
            <text:p>獎補助費108年度特色領域研究中心計畫-成大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0640000" calcext:value-type="float">
            <text:p>10,6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16</text:p>
          </table:table-cell>
          <table:table-cell table:style-name="ce4" office:value-type="string" calcext:value-type="string">
            <text:p>518733</text:p>
          </table:table-cell>
          <table:table-cell table:style-name="ce4" office:value-type="string" calcext:value-type="string">
            <text:p>108年度新工程教育方法實驗與建購計畫(A類計畫) 07--033102</text:p>
          </table:table-cell>
          <table:table-cell table:style-name="ce4" office:value-type="string" calcext:value-type="string">
            <text:p>資訊與科技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1650000" calcext:value-type="float">
            <text:p>1,6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785</text:p>
          </table:table-cell>
          <table:table-cell table:style-name="ce4" office:value-type="string" calcext:value-type="string">
            <text:p>108智博細部計畫-科教 07--033102</text:p>
          </table:table-cell>
          <table:table-cell table:style-name="ce4" office:value-type="string" calcext:value-type="string">
            <text:p>終身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科學教育館(特種基金)</text:p>
          </table:table-cell>
          <table:table-cell table:style-name="ce12" office:value-type="float" office:value="961500" calcext:value-type="float">
            <text:p>961,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17</text:p>
          </table:table-cell>
          <table:table-cell table:style-name="ce4" office:value-type="string" calcext:value-type="string">
            <text:p>補助國立技專校院校務發展特色躍升計畫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3400000" calcext:value-type="float">
            <text:p>3,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18</text:p>
          </table:table-cell>
          <table:table-cell table:style-name="ce4" office:value-type="string" calcext:value-type="string">
            <text:p>518843</text:p>
          </table:table-cell>
          <table:table-cell table:style-name="ce4" office:value-type="string" calcext:value-type="string">
            <text:p>獎補助費108年國立技專校院健全發展計畫經費 02--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11300000" calcext:value-type="float">
            <text:p>11,3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19</text:p>
          </table:table-cell>
          <table:table-cell table:style-name="ce4" office:value-type="string" calcext:value-type="string">
            <text:p>518692</text:p>
          </table:table-cell>
          <table:table-cell table:style-name="ce4" office:value-type="string" calcext:value-type="string">
            <text:p>獎補助費「臺北科學藝術園區整體發展計畫」108年度行動計畫經費(第2期) 02--033102</text:p>
          </table:table-cell>
          <table:table-cell table:style-name="ce4" office:value-type="string" calcext:value-type="string">
            <text:p>國立社教機構創新與發展</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科學教育館(特種基金)</text:p>
          </table:table-cell>
          <table:table-cell table:style-name="ce12" office:value-type="float" office:value="30648420" calcext:value-type="float">
            <text:p>30,648,4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8956</text:p>
          </table:table-cell>
          <table:table-cell table:style-name="ce4" office:value-type="string" calcext:value-type="string">
            <text:p>獎補助費108年度特色領域研究中心計畫-台大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12500000" calcext:value-type="float">
            <text:p>12,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0</text:p>
          </table:table-cell>
          <table:table-cell table:style-name="ce4" office:value-type="string" calcext:value-type="string">
            <text:p>518966</text:p>
          </table:table-cell>
          <table:table-cell table:style-name="ce4" office:value-type="string" calcext:value-type="string">
            <text:p>防災要科技防災教育多元推廣計畫 08--033102</text:p>
          </table:table-cell>
          <table:table-cell table:style-name="ce4" office:value-type="string" calcext:value-type="string">
            <text:p>資訊與科技教育行政及督導</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自然科學博物館作業基金(特種基金)</text:p>
          </table:table-cell>
          <table:table-cell table:style-name="ce12" office:value-type="float" office:value="3000000" calcext:value-type="float">
            <text:p>3,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68</text:p>
          </table:table-cell>
          <table:table-cell table:style-name="ce4" office:value-type="string" calcext:value-type="string">
            <text:p>108年補助大專校院教學實踐研究計畫所需經費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53200" calcext:value-type="float">
            <text:p>53,2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83</text:p>
          </table:table-cell>
          <table:table-cell table:style-name="ce4" office:value-type="string" calcext:value-type="string">
            <text:p>108國立大學校院校務及附設醫院基金(補助)-國立高雄大學9月份及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83393000" calcext:value-type="float">
            <text:p>83,393,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86</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600000" calcext:value-type="float">
            <text:p>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23</text:p>
          </table:table-cell>
          <table:table-cell table:style-name="ce4" office:value-type="string" calcext:value-type="string">
            <text:p>519088</text:p>
          </table:table-cell>
          <table:table-cell table:style-name="ce4" office:value-type="string" calcext:value-type="string">
            <text:p>補助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1954270" calcext:value-type="float">
            <text:p>1,954,27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160</text:p>
          </table:table-cell>
          <table:table-cell table:style-name="ce4" office:value-type="string" calcext:value-type="string">
            <text:p>108年補助大專校院教學實踐研究計畫所需經費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45000" calcext:value-type="float">
            <text:p>4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4</text:p>
          </table:table-cell>
          <table:table-cell table:style-name="ce4" office:value-type="string" calcext:value-type="string">
            <text:p>519183</text:p>
          </table:table-cell>
          <table:table-cell table:style-name="ce4" office:value-type="string" calcext:value-type="string">
            <text:p>107年核定補助科技大學產業創新研發計畫第2年 03--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785000" calcext:value-type="float">
            <text:p>78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084</text:p>
          </table:table-cell>
          <table:table-cell table:style-name="ce4" office:value-type="string" calcext:value-type="string">
            <text:p>108國立大學校院校務及附設醫院基金(補助)-臺大.政大.台藝.空大.南護.台戲曲 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30968000" calcext:value-type="float">
            <text:p>30,968,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084</text:p>
          </table:table-cell>
          <table:table-cell table:style-name="ce4" office:value-type="string" calcext:value-type="string">
            <text:p>108國立大學校院校務及附設醫院基金(補助)-臺大.政大.台藝.空大.南護.台戲曲 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2" office:value-type="float" office:value="143811000" calcext:value-type="float">
            <text:p>143,811,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084</text:p>
          </table:table-cell>
          <table:table-cell table:style-name="ce4" office:value-type="string" calcext:value-type="string">
            <text:p>108國立大學校院校務及附設醫院基金(補助)-臺大.政大.台藝.空大.南護.台戲曲 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2" office:value-type="float" office:value="5360000" calcext:value-type="float">
            <text:p>5,3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084</text:p>
          </table:table-cell>
          <table:table-cell table:style-name="ce4" office:value-type="string" calcext:value-type="string">
            <text:p>108國立大學校院校務及附設醫院基金(補助)-臺大.政大.台藝.空大.南護.台戲曲 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2" office:value-type="float" office:value="12784000" calcext:value-type="float">
            <text:p>12,784,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084</text:p>
          </table:table-cell>
          <table:table-cell table:style-name="ce4" office:value-type="string" calcext:value-type="string">
            <text:p>108國立大學校院校務及附設醫院基金(補助)-臺大.政大.台藝.空大.南護.台戲曲 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新北市</text:p>
          </table:table-cell>
          <table:table-cell table:style-name="ce9" office:value-type="string" calcext:value-type="string">
            <text:p>國立空中大學</text:p>
          </table:table-cell>
          <table:table-cell table:style-name="ce12" office:value-type="float" office:value="1375000" calcext:value-type="float">
            <text:p>1,37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084</text:p>
          </table:table-cell>
          <table:table-cell table:style-name="ce4" office:value-type="string" calcext:value-type="string">
            <text:p>108國立大學校院校務及附設醫院基金(補助)-臺大.政大.台藝.空大.南護.台戲曲 12月份 01--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56854000" calcext:value-type="float">
            <text:p>56,854,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71</text:p>
          </table:table-cell>
          <table:table-cell table:style-name="ce4" office:value-type="string" calcext:value-type="string">
            <text:p>為補助國立中山大學辦理「108年度臺灣學術網路危機處理中心(TACERT)營運計畫」 03--033102</text:p>
          </table:table-cell>
          <table:table-cell table:style-name="ce4" office:value-type="string" calcext:value-type="string">
            <text:p>資訊與科技教育行政及督導</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500000" calcext:value-type="float">
            <text:p>5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74</text:p>
          </table:table-cell>
          <table:table-cell table:style-name="ce4" office:value-type="string" calcext:value-type="string">
            <text:p>部分補助國立海洋科技博物館「海洋科普教育展示與教育研習活動計畫」經費 02--033102</text:p>
          </table:table-cell>
          <table:table-cell table:style-name="ce4" office:value-type="string" calcext:value-type="string">
            <text:p>資訊與科技教育行政及督導</text:p>
          </table:table-cell>
          <table:table-cell table:style-name="ce7" office:value-type="string" calcext:value-type="string">
            <text:p>033102</text:p>
          </table:table-cell>
          <table:table-cell table:style-name="ce9" office:value-type="string" calcext:value-type="string">
            <text:p>基隆市</text:p>
          </table:table-cell>
          <table:table-cell table:style-name="ce9" office:value-type="string" calcext:value-type="string">
            <text:p>國立海洋科技博物館</text:p>
          </table:table-cell>
          <table:table-cell table:style-name="ce12" office:value-type="float" office:value="1800000" calcext:value-type="float">
            <text:p>1,8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25</text:p>
          </table:table-cell>
          <table:table-cell table:style-name="ce4" office:value-type="string" calcext:value-type="string">
            <text:p>519288</text:p>
          </table:table-cell>
          <table:table-cell table:style-name="ce4" office:value-type="string" calcext:value-type="string">
            <text:p>108中程計畫-科博館「數位監控錄影設備更新第二期計畫」「鳳凰谷鳥園生態園區公共廁所改善計畫」 07--033102</text:p>
          </table:table-cell>
          <table:table-cell table:style-name="ce4" office:value-type="string" calcext:value-type="string">
            <text:p>終身教育行政及督導</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自然科學博物館作業基金(特種基金)</text:p>
          </table:table-cell>
          <table:table-cell table:style-name="ce12" office:value-type="float" office:value="2350338" calcext:value-type="float">
            <text:p>2,350,33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38</text:p>
          </table:table-cell>
          <table:table-cell table:style-name="ce4" office:value-type="string" calcext:value-type="string">
            <text:p>獎補助費108年國立技專校院健全發展計畫經費 02--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22320000" calcext:value-type="float">
            <text:p>22,3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42</text:p>
          </table:table-cell>
          <table:table-cell table:style-name="ce4" office:value-type="string" calcext:value-type="string">
            <text:p>補助成立地方創生推動中心計畫辦公室-海大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650000" calcext:value-type="float">
            <text:p>6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44</text:p>
          </table:table-cell>
          <table:table-cell table:style-name="ce4" office:value-type="string" calcext:value-type="string">
            <text:p>補助成立地方創生推動中心計畫辦公室 05--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650000" calcext:value-type="float">
            <text:p>6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6</text:p>
          </table:table-cell>
          <table:table-cell table:style-name="ce4" office:value-type="string" calcext:value-type="string">
            <text:p>519650</text:p>
          </table:table-cell>
          <table:table-cell table:style-name="ce4" office:value-type="string" calcext:value-type="string">
            <text:p>108國立大學校院校務及附設醫院基金(補助)-國立成功大學醫學院附設醫院 02--033102</text:p>
          </table:table-cell>
          <table:table-cell table:style-name="ce4" office:value-type="string" calcext:value-type="string">
            <text:p>國立大學校院校務及附設醫院基金</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成功大學醫學院附設醫院</text:p>
          </table:table-cell>
          <table:table-cell table:style-name="ce12" office:value-type="float" office:value="10635000" calcext:value-type="float">
            <text:p>10,63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61</text:p>
          </table:table-cell>
          <table:table-cell table:style-name="ce4" office:value-type="string" calcext:value-type="string">
            <text:p>107科技大學產業創新研發計畫第2年補助款 03--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600000" calcext:value-type="float">
            <text:p>6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27</text:p>
          </table:table-cell>
          <table:table-cell table:style-name="ce4" office:value-type="string" calcext:value-type="string">
            <text:p>519696</text:p>
          </table:table-cell>
          <table:table-cell table:style-name="ce4" office:value-type="string" calcext:value-type="string">
            <text:p>國立臺灣科學教育館「臺北科學藝術園區整體發展計畫」108年度行動計畫經費(第3期) 02--033102</text:p>
          </table:table-cell>
          <table:table-cell table:style-name="ce4" office:value-type="string" calcext:value-type="string">
            <text:p>國立社教機構創新與發展</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科學教育館(特種基金)</text:p>
          </table:table-cell>
          <table:table-cell table:style-name="ce12" office:value-type="float" office:value="30648420" calcext:value-type="float">
            <text:p>30,648,4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790</text:p>
          </table:table-cell>
          <table:table-cell table:style-name="ce4" office:value-type="string" calcext:value-type="string">
            <text:p>5G校園實驗網示範場域計畫徵建 07--043202</text:p>
          </table:table-cell>
          <table:table-cell table:style-name="ce4" office:value-type="string" calcext:value-type="string">
            <text:p>資訊與科技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809</text:p>
          </table:table-cell>
          <table:table-cell table:style-name="ce4" office:value-type="string" calcext:value-type="string">
            <text:p>補助108年大學產業創新研發計畫通過複審學校之經費 03--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2800000" calcext:value-type="float">
            <text:p>2,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0</text:p>
          </table:table-cell>
          <table:table-cell table:style-name="ce4" office:value-type="string" calcext:value-type="string">
            <text:p>519811</text:p>
          </table:table-cell>
          <table:table-cell table:style-name="ce4" office:value-type="string" calcext:value-type="string">
            <text:p>補助108年大學產業創新研發計畫通過複審學校之經費 03--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1704000" calcext:value-type="float">
            <text:p>1,70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843</text:p>
          </table:table-cell>
          <table:table-cell table:style-name="ce4" office:value-type="string" calcext:value-type="string">
            <text:p>107年核定補助科技大學產業創新研發計畫第2年 03--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677000" calcext:value-type="float">
            <text:p>677,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19928</text:p>
          </table:table-cell>
          <table:table-cell table:style-name="ce4" office:value-type="string" calcext:value-type="string">
            <text:p>國立臺灣圖書館空調主機系統設備汰舊換新節能改善工程(（第2-3期款） 08--033102</text:p>
          </table:table-cell>
          <table:table-cell table:style-name="ce4" office:value-type="string" calcext:value-type="string">
            <text:p>終身教育行政及督導</text:p>
          </table:table-cell>
          <table:table-cell table:style-name="ce7" office:value-type="string" calcext:value-type="string">
            <text:p>033102</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1350000" calcext:value-type="float">
            <text:p>1,3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06</text:p>
          </table:table-cell>
          <table:table-cell table:style-name="ce4" office:value-type="string" calcext:value-type="string">
            <text:p>補助東南亞語言教育中心計畫-第2期款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2600000" calcext:value-type="float">
            <text:p>2,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018</text:p>
          </table:table-cell>
          <table:table-cell table:style-name="ce4" office:value-type="string" calcext:value-type="string">
            <text:p>獎補助費108年度「高等教育深耕計畫」(第1部分主冊)經費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政治大學(先墊後支)</text:p>
          </table:table-cell>
          <table:table-cell table:style-name="ce12" office:value-type="float" office:value="15213040" calcext:value-type="float">
            <text:p>15,213,04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07</text:p>
          </table:table-cell>
          <table:table-cell table:style-name="ce4" office:value-type="string" calcext:value-type="string">
            <text:p>補助108智博細部計畫-科博 07--033102</text:p>
          </table:table-cell>
          <table:table-cell table:style-name="ce4" office:value-type="string" calcext:value-type="string">
            <text:p>終身教育行政及督導</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自然科學博物館作業基金(特種基金)</text:p>
          </table:table-cell>
          <table:table-cell table:style-name="ce12" office:value-type="float" office:value="5499000" calcext:value-type="float">
            <text:p>5,499,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11</text:p>
          </table:table-cell>
          <table:table-cell table:style-name="ce4" office:value-type="string" calcext:value-type="string">
            <text:p>補助國立海洋科技博物館辦理服務設施修繕計畫及分攤臺鐵深澳支線營運虧損費用 07--033102</text:p>
          </table:table-cell>
          <table:table-cell table:style-name="ce4" office:value-type="string" calcext:value-type="string">
            <text:p>終身教育行政及督導</text:p>
          </table:table-cell>
          <table:table-cell table:style-name="ce7" office:value-type="string" calcext:value-type="string">
            <text:p>033102</text:p>
          </table:table-cell>
          <table:table-cell table:style-name="ce9" office:value-type="string" calcext:value-type="string">
            <text:p>基隆市</text:p>
          </table:table-cell>
          <table:table-cell table:style-name="ce9" office:value-type="string" calcext:value-type="string">
            <text:p>國立海洋科技博物館作業基金401專戶</text:p>
          </table:table-cell>
          <table:table-cell table:style-name="ce12" office:value-type="float" office:value="4000000" calcext:value-type="float">
            <text:p>4,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27</text:p>
          </table:table-cell>
          <table:table-cell table:style-name="ce4" office:value-type="string" calcext:value-type="string">
            <text:p>5G校園實驗網示範場域計畫徵建 07--033102</text:p>
          </table:table-cell>
          <table:table-cell table:style-name="ce4" office:value-type="string" calcext:value-type="string">
            <text:p>資訊與科技教育行政及督導</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2524000" calcext:value-type="float">
            <text:p>2,52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27</text:p>
          </table:table-cell>
          <table:table-cell table:style-name="ce4" office:value-type="string" calcext:value-type="string">
            <text:p>5G校園實驗網示範場域計畫徵建 07--033102</text:p>
          </table:table-cell>
          <table:table-cell table:style-name="ce4" office:value-type="string" calcext:value-type="string">
            <text:p>資訊與科技教育行政及督導</text:p>
          </table:table-cell>
          <table:table-cell table:style-name="ce7"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500000" calcext:value-type="float">
            <text:p>1,5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30</text:p>
          </table:table-cell>
          <table:table-cell table:style-name="ce4" office:value-type="string" calcext:value-type="string">
            <text:p>補助108年大學產業創新研發計畫通過複審學校之經費 03--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1320000" calcext:value-type="float">
            <text:p>1,3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35</text:p>
          </table:table-cell>
          <table:table-cell table:style-name="ce4" office:value-type="string" calcext:value-type="string">
            <text:p>補助辦理108年度菲律賓公民在臺學習中心建置計畫--第2期款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1650000" calcext:value-type="float">
            <text:p>1,6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76</text:p>
          </table:table-cell>
          <table:table-cell table:style-name="ce4" office:value-type="string" calcext:value-type="string">
            <text:p>補助國立大學附設實驗國民小學推動十二年國民基本教育課程綱要並充實其教學設備經費案 03--033102</text:p>
          </table:table-cell>
          <table:table-cell table:style-name="ce4" office:value-type="string" calcext:value-type="string">
            <text:p>師資培育與藝術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教育大學附設實驗國民小學(100.1.1啟用)</text:p>
          </table:table-cell>
          <table:table-cell table:style-name="ce12" office:value-type="float" office:value="150000" calcext:value-type="float">
            <text:p>1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76</text:p>
          </table:table-cell>
          <table:table-cell table:style-name="ce4" office:value-type="string" calcext:value-type="string">
            <text:p>補助國立大學附設實驗國民小學推動十二年國民基本教育課程綱要並充實其教學設備經費案 03--033102</text:p>
          </table:table-cell>
          <table:table-cell table:style-name="ce4" office:value-type="string" calcext:value-type="string">
            <text:p>師資培育與藝術教育行政及督導</text:p>
          </table:table-cell>
          <table:table-cell table:style-name="ce7" office:value-type="string" calcext:value-type="string">
            <text:p>033102</text:p>
          </table:table-cell>
          <table:table-cell table:style-name="ce9" office:value-type="string" calcext:value-type="string">
            <text:p>屏東縣</text:p>
          </table:table-cell>
          <table:table-cell table:style-name="ce9" office:value-type="string" calcext:value-type="string">
            <text:p>國立屏東大學附設實驗國民小學</text:p>
          </table:table-cell>
          <table:table-cell table:style-name="ce12" office:value-type="float" office:value="150000" calcext:value-type="float">
            <text:p>1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76</text:p>
          </table:table-cell>
          <table:table-cell table:style-name="ce4" office:value-type="string" calcext:value-type="string">
            <text:p>補助國立大學附設實驗國民小學推動十二年國民基本教育課程綱要並充實其教學設備經費案 03--033102</text:p>
          </table:table-cell>
          <table:table-cell table:style-name="ce4" office:value-type="string" calcext:value-type="string">
            <text:p>師資培育與藝術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政治大學附設實驗國民小學</text:p>
          </table:table-cell>
          <table:table-cell table:style-name="ce12" office:value-type="float" office:value="150000" calcext:value-type="float">
            <text:p>1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76</text:p>
          </table:table-cell>
          <table:table-cell table:style-name="ce4" office:value-type="string" calcext:value-type="string">
            <text:p>補助國立大學附設實驗國民小學推動十二年國民基本教育課程綱要並充實其教學設備經費案 03--033102</text:p>
          </table:table-cell>
          <table:table-cell table:style-name="ce4" office:value-type="string" calcext:value-type="string">
            <text:p>師資培育與藝術教育行政及督導</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中教育大學附設實驗國民小學(100.1.1啟用)</text:p>
          </table:table-cell>
          <table:table-cell table:style-name="ce12" office:value-type="float" office:value="150000" calcext:value-type="float">
            <text:p>1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76</text:p>
          </table:table-cell>
          <table:table-cell table:style-name="ce4" office:value-type="string" calcext:value-type="string">
            <text:p>補助國立大學附設實驗國民小學推動十二年國民基本教育課程綱要並充實其教學設備經費案 03--033102</text:p>
          </table:table-cell>
          <table:table-cell table:style-name="ce4" office:value-type="string" calcext:value-type="string">
            <text:p>師資培育與藝術教育行政及督導</text:p>
          </table:table-cell>
          <table:table-cell table:style-name="ce7"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清華大學附設實驗國民小學</text:p>
          </table:table-cell>
          <table:table-cell table:style-name="ce12" office:value-type="float" office:value="150000" calcext:value-type="float">
            <text:p>1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76</text:p>
          </table:table-cell>
          <table:table-cell table:style-name="ce4" office:value-type="string" calcext:value-type="string">
            <text:p>補助國立大學附設實驗國民小學推動十二年國民基本教育課程綱要並充實其教學設備經費案 03--033102</text:p>
          </table:table-cell>
          <table:table-cell table:style-name="ce4" office:value-type="string" calcext:value-type="string">
            <text:p>師資培育與藝術教育行政及督導</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臺南大學附設實驗國民小學(100.1.1啟用)</text:p>
          </table:table-cell>
          <table:table-cell table:style-name="ce12" office:value-type="float" office:value="150000" calcext:value-type="float">
            <text:p>1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76</text:p>
          </table:table-cell>
          <table:table-cell table:style-name="ce4" office:value-type="string" calcext:value-type="string">
            <text:p>補助國立大學附設實驗國民小學推動十二年國民基本教育課程綱要並充實其教學設備經費案 03--033102</text:p>
          </table:table-cell>
          <table:table-cell table:style-name="ce4" office:value-type="string" calcext:value-type="string">
            <text:p>師資培育與藝術教育行政及督導</text:p>
          </table:table-cell>
          <table:table-cell table:style-name="ce7" office:value-type="string" calcext:value-type="string">
            <text:p>033102</text:p>
          </table:table-cell>
          <table:table-cell table:style-name="ce9" office:value-type="string" calcext:value-type="string">
            <text:p>花蓮縣</text:p>
          </table:table-cell>
          <table:table-cell table:style-name="ce9" office:value-type="string" calcext:value-type="string">
            <text:p>國立東華大學附設實驗國民小學(特種基金)(100.1.1啟用)</text:p>
          </table:table-cell>
          <table:table-cell table:style-name="ce12" office:value-type="float" office:value="150000" calcext:value-type="float">
            <text:p>1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76</text:p>
          </table:table-cell>
          <table:table-cell table:style-name="ce4" office:value-type="string" calcext:value-type="string">
            <text:p>補助國立大學附設實驗國民小學推動十二年國民基本教育課程綱要並充實其教學設備經費案 03--033102</text:p>
          </table:table-cell>
          <table:table-cell table:style-name="ce4" office:value-type="string" calcext:value-type="string">
            <text:p>師資培育與藝術教育行政及督導</text:p>
          </table:table-cell>
          <table:table-cell table:style-name="ce7" office:value-type="string" calcext:value-type="string">
            <text:p>033102</text:p>
          </table:table-cell>
          <table:table-cell table:style-name="ce9" office:value-type="string" calcext:value-type="string">
            <text:p>嘉義市</text:p>
          </table:table-cell>
          <table:table-cell table:style-name="ce9" office:value-type="string" calcext:value-type="string">
            <text:p>國立嘉義大學附設實驗國民小學(100.1.1啟用)</text:p>
          </table:table-cell>
          <table:table-cell table:style-name="ce12" office:value-type="float" office:value="150000" calcext:value-type="float">
            <text:p>1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76</text:p>
          </table:table-cell>
          <table:table-cell table:style-name="ce4" office:value-type="string" calcext:value-type="string">
            <text:p>補助國立大學附設實驗國民小學推動十二年國民基本教育課程綱要並充實其教學設備經費案 03--033102</text:p>
          </table:table-cell>
          <table:table-cell table:style-name="ce4" office:value-type="string" calcext:value-type="string">
            <text:p>師資培育與藝術教育行政及督導</text:p>
          </table:table-cell>
          <table:table-cell table:style-name="ce7" office:value-type="string" calcext:value-type="string">
            <text:p>033102</text:p>
          </table:table-cell>
          <table:table-cell table:style-name="ce9" office:value-type="string" calcext:value-type="string">
            <text:p>臺東縣</text:p>
          </table:table-cell>
          <table:table-cell table:style-name="ce9" office:value-type="string" calcext:value-type="string">
            <text:p>國立臺東大學附設實驗國民小學</text:p>
          </table:table-cell>
          <table:table-cell table:style-name="ce12" office:value-type="float" office:value="150000" calcext:value-type="float">
            <text:p>1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193</text:p>
          </table:table-cell>
          <table:table-cell table:style-name="ce4" office:value-type="string" calcext:value-type="string">
            <text:p>108年大專校院無障礙環境補助及實地訪視（專案3，國立東華大學） 06--033102</text:p>
          </table:table-cell>
          <table:table-cell table:style-name="ce4" office:value-type="string" calcext:value-type="string">
            <text:p>學生事務與特殊教育行政及督導</text:p>
          </table:table-cell>
          <table:table-cell table:style-name="ce7" office:value-type="string" calcext:value-type="string">
            <text:p>0331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4800000" calcext:value-type="float">
            <text:p>4,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210</text:p>
          </table:table-cell>
          <table:table-cell table:style-name="ce4" office:value-type="string" calcext:value-type="string">
            <text:p>108中程計畫-海生館「票務系統改善建置案」 07--033102</text:p>
          </table:table-cell>
          <table:table-cell table:style-name="ce4" office:value-type="string" calcext:value-type="string">
            <text:p>終身教育行政及督導</text:p>
          </table:table-cell>
          <table:table-cell table:style-name="ce7" office:value-type="string" calcext:value-type="string">
            <text:p>033102</text:p>
          </table:table-cell>
          <table:table-cell table:style-name="ce9" office:value-type="string" calcext:value-type="string">
            <text:p>屏東縣</text:p>
          </table:table-cell>
          <table:table-cell table:style-name="ce9" office:value-type="string" calcext:value-type="string">
            <text:p>國立海洋生物博物館(特種基金)</text:p>
          </table:table-cell>
          <table:table-cell table:style-name="ce12" office:value-type="float" office:value="2880000" calcext:value-type="float">
            <text:p>2,8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26</text:p>
          </table:table-cell>
          <table:table-cell table:style-name="ce4" office:value-type="string" calcext:value-type="string">
            <text:p>獎補助費108年國立技專校院健全發展計畫經費 02--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9000000" calcext:value-type="float">
            <text:p>9,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343</text:p>
          </table:table-cell>
          <table:table-cell table:style-name="ce4" office:value-type="string" calcext:value-type="string">
            <text:p>補助108年度特色領域研究中心計畫(中正第3期)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4200000" calcext:value-type="float">
            <text:p>4,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40</text:p>
          </table:table-cell>
          <table:table-cell table:style-name="ce4" office:value-type="string" calcext:value-type="string">
            <text:p>獎補助費108年臺灣學術電子資源永續發展計畫案 06--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3461300" calcext:value-type="float">
            <text:p>3,461,3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440</text:p>
          </table:table-cell>
          <table:table-cell table:style-name="ce4" office:value-type="string" calcext:value-type="string">
            <text:p>獎補助費108年臺灣學術電子資源永續發展計畫案 06--033102</text:p>
          </table:table-cell>
          <table:table-cell table:style-name="ce4" office:value-type="string" calcext:value-type="string">
            <text:p>技術職業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4914298" calcext:value-type="float">
            <text:p>4,914,298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560</text:p>
          </table:table-cell>
          <table:table-cell table:style-name="ce4" office:value-type="string" calcext:value-type="string">
            <text:p>補助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5000000" calcext:value-type="float">
            <text:p>5,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691</text:p>
          </table:table-cell>
          <table:table-cell table:style-name="ce4" office:value-type="string" calcext:value-type="string">
            <text:p>獎補助費辦理數位擾動領航新世代AI人工智慧與藝術鏈結3年計畫案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6400000" calcext:value-type="float">
            <text:p>6,4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19</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21</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75</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79</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2" office:value-type="float" office:value="15000000" calcext:value-type="float">
            <text:p>15,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81</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82</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20000000" calcext:value-type="float">
            <text:p>2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85</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88</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790</text:p>
          </table:table-cell>
          <table:table-cell table:style-name="ce4" office:value-type="string" calcext:value-type="string">
            <text:p>補助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5000000" calcext:value-type="float">
            <text:p>5,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48</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25000000" calcext:value-type="float">
            <text:p>25,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50</text:p>
          </table:table-cell>
          <table:table-cell table:style-name="ce4" office:value-type="string" calcext:value-type="string">
            <text:p>獎補助費辦理108年度國立大學校院購置教學研究圖儀設施改善及學術研究提升等相關計畫-國立陽明大學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2" office:value-type="float" office:value="20000000" calcext:value-type="float">
            <text:p>2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52</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55</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73</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75</text:p>
          </table:table-cell>
          <table:table-cell table:style-name="ce4" office:value-type="string" calcext:value-type="string">
            <text:p>補助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5000000" calcext:value-type="float">
            <text:p>5,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77</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10000000" calcext:value-type="float">
            <text:p>10,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82</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15000000" calcext:value-type="float">
            <text:p>15,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1231</text:p>
          </table:table-cell>
          <table:table-cell table:style-name="ce4" office:value-type="string" calcext:value-type="string">
            <text:p>520888</text:p>
          </table:table-cell>
          <table:table-cell table:style-name="ce4" office:value-type="string" calcext:value-type="string">
            <text:p>獎補助費辦理108年度國立大學校院購置教學研究圖儀設施改善及學術研究提升等相關計畫 04--033102</text:p>
          </table:table-cell>
          <table:table-cell table:style-name="ce4" office:value-type="string" calcext:value-type="string">
            <text:p>高等教育行政及督導</text:p>
          </table:table-cell>
          <table:table-cell table:style-name="ce7" office:value-type="string" calcext:value-type="string">
            <text:p>0331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10000000" calcext:value-type="float">
            <text:p>10,000,000 </text:p>
          </table:table-cell>
          <table:table-cell table:number-columns-repeated="1015"/>
        </table:table-row>
        <table:table-row table:style-name="ro2" table:number-rows-repeated="1047788">
          <table:table-cell table:number-columns-repeated="1024"/>
        </table:table-row>
        <table:table-row table:style-name="ro2">
          <table:table-cell table:number-columns-repeated="1024"/>
        </table:table-row>
        <table:named-expressions>
          <table:named-range table:name="_xlnm.Print_Titles" table:base-cell-address="$12月.$A$1" table:cell-range-address="$12月.$A$3:.$AMJ$3" table:range-usable-as="repeat-column repeat-row"/>
          <table:named-range table:name="_xlnm._FilterDatabase" table:base-cell-address="$12月.$A$1" table:cell-range-address="$12月.$A$3:.$I$342"/>
        </table:named-expressions>
      </table:table>
      <table:named-expressions/>
      <table:database-ranges>
        <table:database-range table:name="__Anonymous_Sheet_DB__0" table:target-range-address="12月.A3:12月.I34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2月" style:display-name="PageStyle_12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子揚</dc:creator>
    <meta:print-date>2019-09-19T09:10:01</meta:print-date>
    <meta:creation-date>2019-04-17T05:48:23</meta:creation-date>
    <dc:date>2020-01-20T10:19:02</dc:date>
    <meta:generator>NDC_ODF_Application_Tools/2.0.2$Windows_X86_64 LibreOffice_project/c2aef257b421fc89732e65db8501f993adb40c83</meta:generator>
    <meta:document-statistic meta:table-count="1" meta:cell-count="706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