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6.9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2年4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0" office:value-type="float" office:value="570411" calcext:value-type="float">
            <text:p>570,411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8</text:p>
          </table:table-cell>
          <table:table-cell table:style-name="ce4" office:value-type="string" calcext:value-type="string">
            <text:p>行政院補助-教育部補助一般大學校院111學年度第1期預撥防疫補助經費-第2次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0" office:value-type="float" office:value="83562" calcext:value-type="float">
            <text:p>83,562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8</text:p>
          </table:table-cell>
          <table:table-cell table:style-name="ce4" office:value-type="string" calcext:value-type="string">
            <text:p>行政院補助-教育部補助一般大學校院111學年度第1期預撥防疫補助經費-第2次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9</text:p>
          </table:table-cell>
          <table:table-cell table:style-name="ce4" office:value-type="string" calcext:value-type="string">
            <text:p>行政院補助-教育部補助一般大學校院111學年度第1期預撥防疫補助經費-第2次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0" office:value-type="float" office:value="1530000" calcext:value-type="float">
            <text:p>1,53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9</text:p>
          </table:table-cell>
          <table:table-cell table:style-name="ce4" office:value-type="string" calcext:value-type="string">
            <text:p>行政院補助-教育部補助一般大學校院111學年度第1期預撥防疫補助經費-第2次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0" office:value-type="float" office:value="1683604" calcext:value-type="float">
            <text:p>1,683,60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2</text:p>
          </table:table-cell>
          <table:table-cell table:style-name="ce4" office:value-type="string" calcext:value-type="string">
            <text:p>行政院補助-教育部補助公私立技專校院等共80校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餐旅大學</text:p>
          </table:table-cell>
          <table:table-cell table:style-name="ce10" office:value-type="float" office:value="578000" calcext:value-type="float">
            <text:p>57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2</text:p>
          </table:table-cell>
          <table:table-cell table:style-name="ce4" office:value-type="string" calcext:value-type="string">
            <text:p>行政院補助-教育部補助公私立技專校院等共80校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餐旅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1</text:p>
          </table:table-cell>
          <table:table-cell table:style-name="ce4" office:value-type="string" calcext:value-type="string">
            <text:p>行政院補助-教育部補助一般大學校院111學年度第1期預撥防疫補助經費-國立高雄大學111學年度第2次撥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1</text:p>
          </table:table-cell>
          <table:table-cell table:style-name="ce4" office:value-type="string" calcext:value-type="string">
            <text:p>行政院補助-教育部補助一般大學校院111學年度第1期預撥防疫補助經費-國立高雄大學111學年度第2次撥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0" office:value-type="float" office:value="102000" calcext:value-type="float">
            <text:p>10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0" office:value-type="float" office:value="146500" calcext:value-type="float">
            <text:p>146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10" office:value-type="float" office:value="50000" calcext:value-type="float">
            <text:p>5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8014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0" office:value-type="float" office:value="596900" calcext:value-type="float">
            <text:p>596,9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8014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專科學校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專科學校</text:p>
          </table:table-cell>
          <table:table-cell table:style-name="ce10" office:value-type="float" office:value="183500" calcext:value-type="float">
            <text:p>183,5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2</text:p>
          </table:table-cell>
          <table:table-cell table:style-name="ce4" office:value-type="string" calcext:value-type="string">
            <text:p>行政院補助-教育部補助一般大學校院111學年度第1期預撥防疫補助經費-第2次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2</text:p>
          </table:table-cell>
          <table:table-cell table:style-name="ce4" office:value-type="string" calcext:value-type="string">
            <text:p>行政院補助-教育部補助一般大學校院111學年度第1期預撥防疫補助經費-第2次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0" office:value-type="float" office:value="302274" calcext:value-type="float">
            <text:p>302,27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0" office:value-type="float" office:value="295310" calcext:value-type="float">
            <text:p>295,31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0" office:value-type="float" office:value="850000" calcext:value-type="float">
            <text:p>85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5</text:p>
          </table:table-cell>
          <table:table-cell table:style-name="ce4" office:value-type="string" calcext:value-type="string">
            <text:p>58015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0" office:value-type="float" office:value="200755" calcext:value-type="float">
            <text:p>200,75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5</text:p>
          </table:table-cell>
          <table:table-cell table:style-name="ce4" office:value-type="string" calcext:value-type="string">
            <text:p>58015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0" office:value-type="float" office:value="1190000" calcext:value-type="float">
            <text:p>1,190,000 </text:p>
          </table:table-cell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4月.$A$1" table:cell-range-address="$4月.$A$3:.$I$27" table:range-usable-as="filter"/>
        </table:named-expressions>
      </table:table>
      <table:named-expressions/>
      <table:database-ranges>
        <table:database-range table:name="__Anonymous_Sheet_DB__0" table:target-range-address="4月.A3:4月.I27" table:display-filter-buttons="true"/>
        <table:database-range table:name="__Anonymous_Sheet_DB__0" table:target-range-address="4月.A3:4月.I2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3-02-01T01:47:23</meta:print-date>
    <meta:creation-date>2019-04-17T05:48:23</meta:creation-date>
    <dc:date>2023-05-09T08:24:27</dc:date>
    <meta:generator>MODA_ODF_Application_Tools_3.5.4/3.5.4$Windows_X86_64 LibreOffice_project/26197fec677a214f4a49adfe2c31ece3e6a76cc0</meta:generator>
    <meta:document-statistic meta:table-count="1" meta:cell-count="2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