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9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17.46mm" fo:break-before="auto" style:use-optimal-row-height="true"/>
    </style:style>
    <style:style style:name="ro5" style:family="table-row">
      <style:table-row-properties style:row-height="11.64mm" fo:break-before="auto" style:use-optimal-row-height="true"/>
    </style:style>
    <style:style style:name="ro6" style:family="table-row">
      <style:table-row-properties style:row-height="40.75mm" fo:break-before="auto" style:use-optimal-row-height="true"/>
    </style:style>
    <style:style style:name="ro7" style:family="table-row">
      <style:table-row-properties style:row-height="29.1mm" fo:break-before="auto" style:use-optimal-row-height="true"/>
    </style:style>
    <style:style style:name="ro8" style:family="table-row">
      <style:table-row-properties style:row-height="23.28mm" fo:break-before="auto" style:use-optimal-row-height="true"/>
    </style:style>
    <style:style style:name="ro9" style:family="table-row">
      <style:table-row-properties style:row-height="34.93mm" fo:break-before="auto" style:use-optimal-row-height="true"/>
    </style:style>
    <style:style style:name="ro10" style:family="table-row">
      <style:table-row-properties style:row-height="46.57mm" fo:break-before="auto" style:use-optimal-row-height="true"/>
    </style:style>
    <style:style style:name="ta1" style:family="table" style:master-page-name="PageStyle_5f_12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style:rotation-align="non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2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9年12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19841</text:p>
          </table:table-cell>
          <table:table-cell table:style-name="ce4" office:value-type="string" calcext:value-type="string">
            <text:p>109年度社區大學申請獎勵計畫經費 02--400510</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67920" calcext:value-type="float">
            <text:p>567,92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19841</text:p>
          </table:table-cell>
          <table:table-cell table:style-name="ce4" office:value-type="string" calcext:value-type="string">
            <text:p>109年度社區大學申請獎勵計畫經費 02--400510</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2716080" calcext:value-type="float">
            <text:p>22,716,08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201</text:p>
          </table:table-cell>
          <table:table-cell table:style-name="ce4" office:value-type="string" calcext:value-type="string">
            <text:p>520274</text:p>
          </table:table-cell>
          <table:table-cell table:style-name="ce4" office:value-type="string" calcext:value-type="string">
            <text:p>「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00000" calcext:value-type="float">
            <text:p>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201</text:p>
          </table:table-cell>
          <table:table-cell table:style-name="ce4" office:value-type="string" calcext:value-type="string">
            <text:p>520275</text:p>
          </table:table-cell>
          <table:table-cell table:style-name="ce4" office:value-type="string" calcext:value-type="string">
            <text:p>「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500000" calcext:value-type="float">
            <text:p>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201</text:p>
          </table:table-cell>
          <table:table-cell table:style-name="ce4" office:value-type="string" calcext:value-type="string">
            <text:p>520276</text:p>
          </table:table-cell>
          <table:table-cell table:style-name="ce4" office:value-type="string" calcext:value-type="string">
            <text:p>補助「新南向培英專案－教育部獎補助大學校院招收東南亞及南亞國家大學講師來臺攻讀學位計畫」109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400000" calcext:value-type="float">
            <text:p>1,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1</text:p>
          </table:table-cell>
          <table:table-cell table:style-name="ce4" office:value-type="string" calcext:value-type="string">
            <text:p>520277</text:p>
          </table:table-cell>
          <table:table-cell table:style-name="ce4" office:value-type="string" calcext:value-type="string">
            <text:p>補助109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61333" calcext:value-type="float">
            <text:p>61,333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01</text:p>
          </table:table-cell>
          <table:table-cell table:style-name="ce4" office:value-type="string" calcext:value-type="string">
            <text:p>520289</text:p>
          </table:table-cell>
          <table:table-cell table:style-name="ce4" office:value-type="string" calcext:value-type="string">
            <text:p>行政院補助-教育部協助大專校院因應嚴重特殊傳染性肺炎影響衝擊補助2.0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456292" calcext:value-type="float">
            <text:p>2,456,292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1</text:p>
          </table:table-cell>
          <table:table-cell table:style-name="ce4" office:value-type="string" calcext:value-type="string">
            <text:p>520290</text:p>
          </table:table-cell>
          <table:table-cell table:style-name="ce4" office:value-type="string" calcext:value-type="string">
            <text:p>109年度第二期建築貸款利息補助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67128" calcext:value-type="float">
            <text:p>267,12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01</text:p>
          </table:table-cell>
          <table:table-cell table:style-name="ce4" office:value-type="string" calcext:value-type="string">
            <text:p>520292</text:p>
          </table:table-cell>
          <table:table-cell table:style-name="ce4" office:value-type="string" calcext:value-type="string">
            <text:p>109學年度「教育部補助大學校院產學合作培育博士級研發人才計畫」新案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600000" calcext:value-type="float">
            <text:p>3,6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1</text:p>
          </table:table-cell>
          <table:table-cell table:style-name="ce4" office:value-type="string" calcext:value-type="string">
            <text:p>520293</text:p>
          </table:table-cell>
          <table:table-cell table:style-name="ce4" office:value-type="string" calcext:value-type="string">
            <text:p>補助辦理「推廣藝術教育計畫」大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000000" calcext:value-type="float">
            <text:p>4,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1</text:p>
          </table:table-cell>
          <table:table-cell table:style-name="ce4" office:value-type="string" calcext:value-type="string">
            <text:p>520294</text:p>
          </table:table-cell>
          <table:table-cell table:style-name="ce4" office:value-type="string" calcext:value-type="string">
            <text:p>109年度「高等教育深耕計畫」第1部分主冊經費-暨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2898659" calcext:value-type="float">
            <text:p>12,898,65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1</text:p>
          </table:table-cell>
          <table:table-cell table:style-name="ce4" office:value-type="string" calcext:value-type="string">
            <text:p>520296</text:p>
          </table:table-cell>
          <table:table-cell table:style-name="ce4" office:value-type="string" calcext:value-type="string">
            <text:p>110學年度「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00000" calcext:value-type="float">
            <text:p>5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3</text:p>
          </table:table-cell>
          <table:table-cell table:style-name="ce4" office:value-type="string" calcext:value-type="string">
            <text:p>520306</text:p>
          </table:table-cell>
          <table:table-cell table:style-name="ce4" office:value-type="string" calcext:value-type="string">
            <text:p>109年度技專校院「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83270126" calcext:value-type="float">
            <text:p>83,270,126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3</text:p>
          </table:table-cell>
          <table:table-cell table:style-name="ce4" office:value-type="string" calcext:value-type="string">
            <text:p>520308</text:p>
          </table:table-cell>
          <table:table-cell table:style-name="ce4" office:value-type="string" calcext:value-type="string">
            <text:p>109年度技專校院「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16146328" calcext:value-type="float">
            <text:p>116,146,328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15</text:p>
          </table:table-cell>
          <table:table-cell table:style-name="ce4" office:value-type="string" calcext:value-type="string">
            <text:p>全額補助「110年教育部數位機會中心新申請設置」(宜蘭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86000" calcext:value-type="float">
            <text:p>86,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15</text:p>
          </table:table-cell>
          <table:table-cell table:style-name="ce4" office:value-type="string" calcext:value-type="string">
            <text:p>全額補助「110年教育部數位機會中心新申請設置」(宜蘭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10000" calcext:value-type="float">
            <text:p>21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16</text:p>
          </table:table-cell>
          <table:table-cell table:style-name="ce4" office:value-type="string" calcext:value-type="string">
            <text:p>109學年度「教育部補助大專校院氣候變遷教學活動計畫」請撥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5000" calcext:value-type="float">
            <text:p>2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17</text:p>
          </table:table-cell>
          <table:table-cell table:style-name="ce4" office:value-type="string" calcext:value-type="string">
            <text:p>109年人工智慧技術與應用領域系列課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19</text:p>
          </table:table-cell>
          <table:table-cell table:style-name="ce4" office:value-type="string" calcext:value-type="string">
            <text:p>109年人工智慧技術與應用領域系列課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20</text:p>
          </table:table-cell>
          <table:table-cell table:style-name="ce4" office:value-type="string" calcext:value-type="string">
            <text:p>109年人工智慧技術與應用領域系列課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21</text:p>
          </table:table-cell>
          <table:table-cell table:style-name="ce4" office:value-type="string" calcext:value-type="string">
            <text:p>109年人工智慧技術與應用領域系列課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700000" calcext:value-type="float">
            <text:p>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22</text:p>
          </table:table-cell>
          <table:table-cell table:style-name="ce4" office:value-type="string" calcext:value-type="string">
            <text:p>109年科技輔助自主學習推動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990000" calcext:value-type="float">
            <text:p>1,9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23</text:p>
          </table:table-cell>
          <table:table-cell table:style-name="ce4" office:value-type="string" calcext:value-type="string">
            <text:p>109年人工智慧技術與應用領域系列課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012500" calcext:value-type="float">
            <text:p>1,012,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24</text:p>
          </table:table-cell>
          <table:table-cell table:style-name="ce4" office:value-type="string" calcext:value-type="string">
            <text:p>5G校園實驗網示範場域計畫徵件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700000" calcext:value-type="float">
            <text:p>3,7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31</text:p>
          </table:table-cell>
          <table:table-cell table:style-name="ce4" office:value-type="string" calcext:value-type="string">
            <text:p>109年玉山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400000" calcext:value-type="float">
            <text:p>1,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33</text:p>
          </table:table-cell>
          <table:table-cell table:style-name="ce4" office:value-type="string" calcext:value-type="string">
            <text:p>110學年度「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42</text:p>
          </table:table-cell>
          <table:table-cell table:style-name="ce4" office:value-type="string" calcext:value-type="string">
            <text:p>109學年度「產學攜手合作計畫」新辦班經費補助 01--400505</text:p>
          </table:table-cell>
          <table:table-cell table:style-name="ce4" office:value-type="string" calcext:value-type="string">
            <text:p>技術職業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46</text:p>
          </table:table-cell>
          <table:table-cell table:style-name="ce4" office:value-type="string" calcext:value-type="string">
            <text:p>補助「新南向培英專案－教育部獎補助大學校院招收東南亞及南亞國家大學講師來臺攻讀學位計畫」109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53</text:p>
          </table:table-cell>
          <table:table-cell table:style-name="ce4" office:value-type="string" calcext:value-type="string">
            <text:p>108-2幼教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05000" calcext:value-type="float">
            <text:p>10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54</text:p>
          </table:table-cell>
          <table:table-cell table:style-name="ce4" office:value-type="string" calcext:value-type="string">
            <text:p>教育部補助師培大學附設實驗小學辦理美感教育研究計畫（109年度）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200000" calcext:value-type="float">
            <text:p>2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55</text:p>
          </table:table-cell>
          <table:table-cell table:style-name="ce4" office:value-type="string" calcext:value-type="string">
            <text:p>辦理109年教育部補助各直轄市、縣(市)辦理數位學習教師增能工作坊實施計畫經費(臺南第3期)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536928" calcext:value-type="float">
            <text:p>536,92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56</text:p>
          </table:table-cell>
          <table:table-cell table:style-name="ce4" office:value-type="string" calcext:value-type="string">
            <text:p>109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082479" calcext:value-type="float">
            <text:p>1,082,479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77</text:p>
          </table:table-cell>
          <table:table-cell table:style-name="ce4" office:value-type="string" calcext:value-type="string">
            <text:p>教育部補助大專校院109年度招收及輔導身心障礙學生工作計畫經費(東華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842004" calcext:value-type="float">
            <text:p>1,842,004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11</text:p>
          </table:table-cell>
          <table:table-cell table:style-name="ce4" office:value-type="string" calcext:value-type="string">
            <text:p>109年度補助地方政府增置人力推動短期補習班業務計畫-臺中市第3期款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96641" calcext:value-type="float">
            <text:p>396,641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12</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618497" calcext:value-type="float">
            <text:p>618,497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13</text:p>
          </table:table-cell>
          <table:table-cell table:style-name="ce4" office:value-type="string" calcext:value-type="string">
            <text:p>各直轄市及縣市政府109年度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86083" calcext:value-type="float">
            <text:p>486,083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14</text:p>
          </table:table-cell>
          <table:table-cell table:style-name="ce4" office:value-type="string" calcext:value-type="string">
            <text:p>109智博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3290000" calcext:value-type="float">
            <text:p>3,2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15</text:p>
          </table:table-cell>
          <table:table-cell table:style-name="ce4" office:value-type="string" calcext:value-type="string">
            <text:p>109年度社區大學申請獎勵計畫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97424" calcext:value-type="float">
            <text:p>297,42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15</text:p>
          </table:table-cell>
          <table:table-cell table:style-name="ce4" office:value-type="string" calcext:value-type="string">
            <text:p>109年度社區大學申請獎勵計畫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466576" calcext:value-type="float">
            <text:p>4,466,57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16</text:p>
          </table:table-cell>
          <table:table-cell table:style-name="ce4" office:value-type="string" calcext:value-type="string">
            <text:p>109學年度「教育部補助大學校院辦理樂齡大學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330000" calcext:value-type="float">
            <text:p>33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17</text:p>
          </table:table-cell>
          <table:table-cell table:style-name="ce4" office:value-type="string" calcext:value-type="string">
            <text:p>109年度補助直轄市、縣（市）政府辦理親子共學母語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12880" calcext:value-type="float">
            <text:p>112,88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18</text:p>
          </table:table-cell>
          <table:table-cell table:style-name="ce4" office:value-type="string" calcext:value-type="string">
            <text:p>各直轄市及縣市政府109年度推展家庭教育計畫經費案 03--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561823" calcext:value-type="float">
            <text:p>561,82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25</text:p>
          </table:table-cell>
          <table:table-cell table:style-name="ce4" office:value-type="string" calcext:value-type="string">
            <text:p>109年度獎勵地方政府辦理社區大學業務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60000" calcext:value-type="float">
            <text:p>5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32</text:p>
          </table:table-cell>
          <table:table-cell table:style-name="ce4" office:value-type="string" calcext:value-type="string">
            <text:p>補助中小學校人工智慧教育徵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竹東高級中學</text:p>
          </table:table-cell>
          <table:table-cell table:style-name="ce11" office:value-type="float" office:value="306000" calcext:value-type="float">
            <text:p>306,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34</text:p>
          </table:table-cell>
          <table:table-cell table:style-name="ce4" office:value-type="string" calcext:value-type="string">
            <text:p>辦理部分補助第二十二屆網際網路程式設計全國大賽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00000" calcext:value-type="float">
            <text:p>300,000 </text:p>
          </table:table-cell>
          <table:table-cell table:number-columns-repeated="1015"/>
        </table:table-row>
        <table:table-row table:style-name="ro10">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35</text:p>
          </table:table-cell>
          <table:table-cell table:style-name="ce4" office:value-type="string" calcext:value-type="string">
            <text:p>部分補助高雄市政府教育局辦理「『Computational thinking adventures with Artificial Intelligence」』 運算思維玩AI」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260000" calcext:value-type="float">
            <text:p>1,2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36</text:p>
          </table:table-cell>
          <table:table-cell table:style-name="ce4" office:value-type="string" calcext:value-type="string">
            <text:p>109年人工智慧技術與應用領域系列課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37</text:p>
          </table:table-cell>
          <table:table-cell table:style-name="ce4" office:value-type="string" calcext:value-type="string">
            <text:p>109年人工智慧技術與應用領域系列課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118758" calcext:value-type="float">
            <text:p>1,118,75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38</text:p>
          </table:table-cell>
          <table:table-cell table:style-name="ce4" office:value-type="string" calcext:value-type="string">
            <text:p>109年人工智慧技術與應用領域系列課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012500" calcext:value-type="float">
            <text:p>1,012,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39</text:p>
          </table:table-cell>
          <table:table-cell table:style-name="ce4" office:value-type="string" calcext:value-type="string">
            <text:p>全額補助「110年教育部數位機會中心新申請設置」(苗栗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25000" calcext:value-type="float">
            <text:p>22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39</text:p>
          </table:table-cell>
          <table:table-cell table:style-name="ce4" office:value-type="string" calcext:value-type="string">
            <text:p>全額補助「110年教育部數位機會中心新申請設置」(苗栗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80000" calcext:value-type="float">
            <text:p>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41</text:p>
          </table:table-cell>
          <table:table-cell table:style-name="ce4" office:value-type="string" calcext:value-type="string">
            <text:p>109年科技輔助自主學習推動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887660" calcext:value-type="float">
            <text:p>7,887,66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3</text:p>
          </table:table-cell>
          <table:table-cell table:style-name="ce4" office:value-type="string" calcext:value-type="string">
            <text:p>520449</text:p>
          </table:table-cell>
          <table:table-cell table:style-name="ce4" office:value-type="string" calcext:value-type="string">
            <text:p>教育部補助師資培育之大學領域教材教法人才培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834750" calcext:value-type="float">
            <text:p>834,7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3</text:p>
          </table:table-cell>
          <table:table-cell table:style-name="ce4" office:value-type="string" calcext:value-type="string">
            <text:p>520450</text:p>
          </table:table-cell>
          <table:table-cell table:style-name="ce4" office:value-type="string" calcext:value-type="string">
            <text:p>109年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341471" calcext:value-type="float">
            <text:p>2,341,471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3</text:p>
          </table:table-cell>
          <table:table-cell table:style-name="ce4" office:value-type="string" calcext:value-type="string">
            <text:p>520451</text:p>
          </table:table-cell>
          <table:table-cell table:style-name="ce4" office:value-type="string" calcext:value-type="string">
            <text:p>109年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778760" calcext:value-type="float">
            <text:p>1,778,76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203</text:p>
          </table:table-cell>
          <table:table-cell table:style-name="ce4" office:value-type="string" calcext:value-type="string">
            <text:p>520455</text:p>
          </table:table-cell>
          <table:table-cell table:style-name="ce4" office:value-type="string" calcext:value-type="string">
            <text:p>更正#102082誤作支出收回,應為收回以前年度歲出,爰當初誤作支出收回再行支出至本部301專戶,俟本部開立收款收據後另辦繳庫</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教育部301專戶</text:p>
          </table:table-cell>
          <table:table-cell table:style-name="ce11" office:value-type="float" office:value="373930" calcext:value-type="float">
            <text:p>373,93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07</text:p>
          </table:table-cell>
          <table:table-cell table:style-name="ce4" office:value-type="string" calcext:value-type="string">
            <text:p>520507</text:p>
          </table:table-cell>
          <table:table-cell table:style-name="ce4" office:value-type="string" calcext:value-type="string">
            <text:p>部分補助國立中央大學辦理2021年第29屆臺北國際書展大學出版社聯展計畫經費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600000" calcext:value-type="float">
            <text:p>6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4</text:p>
          </table:table-cell>
          <table:table-cell table:style-name="ce4" office:value-type="string" calcext:value-type="string">
            <text:p>520518</text:p>
          </table:table-cell>
          <table:table-cell table:style-name="ce4" office:value-type="string" calcext:value-type="string">
            <text:p>補助中小學校人工智慧教育徵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附設實驗國民小學(100.1.1啟用)</text:p>
          </table:table-cell>
          <table:table-cell table:style-name="ce11" office:value-type="float" office:value="79200" calcext:value-type="float">
            <text:p>79,2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204</text:p>
          </table:table-cell>
          <table:table-cell table:style-name="ce4" office:value-type="string" calcext:value-type="string">
            <text:p>520519</text:p>
          </table:table-cell>
          <table:table-cell table:style-name="ce4" office:value-type="string" calcext:value-type="string">
            <text:p>部分補助國立臺灣大學辦理109年度「北區教育學術資訊安全維運中心（N-ASOC）營運計畫」(第二期款)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884156" calcext:value-type="float">
            <text:p>4,884,156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4</text:p>
          </table:table-cell>
          <table:table-cell table:style-name="ce4" office:value-type="string" calcext:value-type="string">
            <text:p>520526</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730356" calcext:value-type="float">
            <text:p>1,730,356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4</text:p>
          </table:table-cell>
          <table:table-cell table:style-name="ce4" office:value-type="string" calcext:value-type="string">
            <text:p>520536</text:p>
          </table:table-cell>
          <table:table-cell table:style-name="ce4" office:value-type="string" calcext:value-type="string">
            <text:p>109學年度「美感生活學習地圖實踐計畫」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2500" calcext:value-type="float">
            <text:p>92,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4</text:p>
          </table:table-cell>
          <table:table-cell table:style-name="ce4" office:value-type="string" calcext:value-type="string">
            <text:p>520536</text:p>
          </table:table-cell>
          <table:table-cell table:style-name="ce4" office:value-type="string" calcext:value-type="string">
            <text:p>109學年度「美感生活學習地圖實踐計畫」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5000" calcext:value-type="float">
            <text:p>9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4</text:p>
          </table:table-cell>
          <table:table-cell table:style-name="ce4" office:value-type="string" calcext:value-type="string">
            <text:p>520537</text:p>
          </table:table-cell>
          <table:table-cell table:style-name="ce4" office:value-type="string" calcext:value-type="string">
            <text:p>109學年度「美感生活學習地圖實踐計畫」補助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86000" calcext:value-type="float">
            <text:p>186,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4</text:p>
          </table:table-cell>
          <table:table-cell table:style-name="ce4" office:value-type="string" calcext:value-type="string">
            <text:p>520537</text:p>
          </table:table-cell>
          <table:table-cell table:style-name="ce4" office:value-type="string" calcext:value-type="string">
            <text:p>109學年度「美感生活學習地圖實踐計畫」補助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10000" calcext:value-type="float">
            <text:p>21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4</text:p>
          </table:table-cell>
          <table:table-cell table:style-name="ce4" office:value-type="string" calcext:value-type="string">
            <text:p>520553</text:p>
          </table:table-cell>
          <table:table-cell table:style-name="ce4" office:value-type="string" calcext:value-type="string">
            <text:p>辦理補助人工智慧專業領域競賽109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885000" calcext:value-type="float">
            <text:p>1,88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4</text:p>
          </table:table-cell>
          <table:table-cell table:style-name="ce4" office:value-type="string" calcext:value-type="string">
            <text:p>520554</text:p>
          </table:table-cell>
          <table:table-cell table:style-name="ce4" office:value-type="string" calcext:value-type="string">
            <text:p>109年人工智慧技術與應用領域系列課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800000" calcext:value-type="float">
            <text:p>8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4</text:p>
          </table:table-cell>
          <table:table-cell table:style-name="ce4" office:value-type="string" calcext:value-type="string">
            <text:p>520555</text:p>
          </table:table-cell>
          <table:table-cell table:style-name="ce4" office:value-type="string" calcext:value-type="string">
            <text:p>各直轄市及縣市政府109年度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685521" calcext:value-type="float">
            <text:p>1,685,521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7</text:p>
          </table:table-cell>
          <table:table-cell table:style-name="ce4" office:value-type="string" calcext:value-type="string">
            <text:p>520559</text:p>
          </table:table-cell>
          <table:table-cell table:style-name="ce4" office:value-type="string" calcext:value-type="string">
            <text:p>技專校院專校院申請本部109學年度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016986" calcext:value-type="float">
            <text:p>3,016,986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7</text:p>
          </table:table-cell>
          <table:table-cell table:style-name="ce4" office:value-type="string" calcext:value-type="string">
            <text:p>520567</text:p>
          </table:table-cell>
          <table:table-cell table:style-name="ce4" office:value-type="string" calcext:value-type="string">
            <text:p>109年度「高等教育深耕計畫」第1部分主冊經費-台南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097639" calcext:value-type="float">
            <text:p>10,097,63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7</text:p>
          </table:table-cell>
          <table:table-cell table:style-name="ce4" office:value-type="string" calcext:value-type="string">
            <text:p>520569</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9189159" calcext:value-type="float">
            <text:p>9,189,159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23</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94326" calcext:value-type="float">
            <text:p>394,326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25</text:p>
          </table:table-cell>
          <table:table-cell table:style-name="ce4" office:value-type="string" calcext:value-type="string">
            <text:p>辦理教育部109年補助公共圖書館閱讀設備升級實施計畫案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50000" calcext:value-type="float">
            <text:p>5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25</text:p>
          </table:table-cell>
          <table:table-cell table:style-name="ce4" office:value-type="string" calcext:value-type="string">
            <text:p>辦理教育部109年補助公共圖書館閱讀設備升級實施計畫案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594520" calcext:value-type="float">
            <text:p>594,52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29</text:p>
          </table:table-cell>
          <table:table-cell table:style-name="ce4" office:value-type="string" calcext:value-type="string">
            <text:p>補助辦理109度「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35000" calcext:value-type="float">
            <text:p>43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31</text:p>
          </table:table-cell>
          <table:table-cell table:style-name="ce4" office:value-type="string" calcext:value-type="string">
            <text:p>為補助109年度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170600" calcext:value-type="float">
            <text:p>1,170,6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33</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3824784" calcext:value-type="float">
            <text:p>3,824,784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34</text:p>
          </table:table-cell>
          <table:table-cell table:style-name="ce4" office:value-type="string" calcext:value-type="string">
            <text:p>辦理教育部109年補助公共圖書館閱讀設備升級實施計畫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992500" calcext:value-type="float">
            <text:p>1,992,5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36</text:p>
          </table:table-cell>
          <table:table-cell table:style-name="ce4" office:value-type="string" calcext:value-type="string">
            <text:p>109年推動縣市圖書館總館-分館體系計畫及躍升公共圖書館事業發展及服務品質-金門縣第1次請款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275166" calcext:value-type="float">
            <text:p>1,275,166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36</text:p>
          </table:table-cell>
          <table:table-cell table:style-name="ce4" office:value-type="string" calcext:value-type="string">
            <text:p>109年推動縣市圖書館總館-分館體系計畫及躍升公共圖書館事業發展及服務品質-金門縣第1次請款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890000" calcext:value-type="float">
            <text:p>1,89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38</text:p>
          </table:table-cell>
          <table:table-cell table:style-name="ce4" office:value-type="string" calcext:value-type="string">
            <text:p>補助國立海洋科技博物館「2020年第一屆臺灣科學節」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3040000" calcext:value-type="float">
            <text:p>3,04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40</text:p>
          </table:table-cell>
          <table:table-cell table:style-name="ce4" office:value-type="string" calcext:value-type="string">
            <text:p>撥付屏東縣政府109年度推展家庭教育計畫經費案(第3期款)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400017" calcext:value-type="float">
            <text:p>1,400,017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47</text:p>
          </table:table-cell>
          <table:table-cell table:style-name="ce4" office:value-type="string" calcext:value-type="string">
            <text:p>補助「新南向培英專案－教育部獎補助大學校院招收東南亞及南亞國家大學講師來臺攻讀學位計畫」109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49</text:p>
          </table:table-cell>
          <table:table-cell table:style-name="ce4" office:value-type="string" calcext:value-type="string">
            <text:p>補助「新南向培英專案－教育部獎補助大學校院招收東南亞及南亞國家大學講師來臺攻讀學位計畫」109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0000" calcext:value-type="float">
            <text:p>1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53</text:p>
          </table:table-cell>
          <table:table-cell table:style-name="ce4" office:value-type="string" calcext:value-type="string">
            <text:p>本部補助技專校院辦理109年度「產業學院計畫」經費核定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80000" calcext:value-type="float">
            <text:p>48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60</text:p>
          </table:table-cell>
          <table:table-cell table:style-name="ce4" office:value-type="string" calcext:value-type="string">
            <text:p>海科館環境教育營隊-蚵客松計畫(國立海洋科技博物館)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200000" calcext:value-type="float">
            <text:p>2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62</text:p>
          </table:table-cell>
          <table:table-cell table:style-name="ce4" office:value-type="string" calcext:value-type="string">
            <text:p>同意全額補助辦理「109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992000" calcext:value-type="float">
            <text:p>1,992,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63</text:p>
          </table:table-cell>
          <table:table-cell table:style-name="ce4" office:value-type="string" calcext:value-type="string">
            <text:p>同意全額補助辦理「109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00000" calcext:value-type="float">
            <text:p>1,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64</text:p>
          </table:table-cell>
          <table:table-cell table:style-name="ce4" office:value-type="string" calcext:value-type="string">
            <text:p>109年人工智慧技術與應用領域系列課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125000" calcext:value-type="float">
            <text:p>1,12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65</text:p>
          </table:table-cell>
          <table:table-cell table:style-name="ce4" office:value-type="string" calcext:value-type="string">
            <text:p>辦理補助人工智慧專業領域競賽109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853000" calcext:value-type="float">
            <text:p>1,853,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66</text:p>
          </table:table-cell>
          <table:table-cell table:style-name="ce4" office:value-type="string" calcext:value-type="string">
            <text:p>109年人工智慧技術與應用領域系列課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12500" calcext:value-type="float">
            <text:p>1,012,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69</text:p>
          </table:table-cell>
          <table:table-cell table:style-name="ce4" office:value-type="string" calcext:value-type="string">
            <text:p>部分補助109第2期人文社會與科技前瞻人才培育計畫經費(第1期款)-撥台科大 07--3045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750000" calcext:value-type="float">
            <text:p>1,7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70</text:p>
          </table:table-cell>
          <table:table-cell table:style-name="ce4" office:value-type="string" calcext:value-type="string">
            <text:p>補助中小學校人工智慧教育徵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竹北高級中學</text:p>
          </table:table-cell>
          <table:table-cell table:style-name="ce11" office:value-type="float" office:value="306000" calcext:value-type="float">
            <text:p>30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701</text:p>
          </table:table-cell>
          <table:table-cell table:style-name="ce4" office:value-type="string" calcext:value-type="string">
            <text:p>109學年度IC競賽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307892" calcext:value-type="float">
            <text:p>2,307,892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702</text:p>
          </table:table-cell>
          <table:table-cell table:style-name="ce4" office:value-type="string" calcext:value-type="string">
            <text:p>同意全額補助辦理「109年度智慧創新跨領域人才培育計畫」推動中心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069216" calcext:value-type="float">
            <text:p>6,069,21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06</text:p>
          </table:table-cell>
          <table:table-cell table:style-name="ce4" office:value-type="string" calcext:value-type="string">
            <text:p>108-2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0000" calcext:value-type="float">
            <text:p>6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07</text:p>
          </table:table-cell>
          <table:table-cell table:style-name="ce4" office:value-type="string" calcext:value-type="string">
            <text:p>補助109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98393" calcext:value-type="float">
            <text:p>298,393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07</text:p>
          </table:table-cell>
          <table:table-cell table:style-name="ce4" office:value-type="string" calcext:value-type="string">
            <text:p>補助109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75000" calcext:value-type="float">
            <text:p>7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08</text:p>
          </table:table-cell>
          <table:table-cell table:style-name="ce4" office:value-type="string" calcext:value-type="string">
            <text:p>108-2幼教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45000" calcext:value-type="float">
            <text:p>34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09</text:p>
          </table:table-cell>
          <table:table-cell table:style-name="ce4" office:value-type="string" calcext:value-type="string">
            <text:p>109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41082" calcext:value-type="float">
            <text:p>241,082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20</text:p>
          </table:table-cell>
          <table:table-cell table:style-name="ce4" office:value-type="string" calcext:value-type="string">
            <text:p>補助中小學校人工智慧教育徵件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70000" calcext:value-type="float">
            <text:p>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22</text:p>
          </table:table-cell>
          <table:table-cell table:style-name="ce4" office:value-type="string" calcext:value-type="string">
            <text:p>補助中小學校人工智慧教育徵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山高級中學</text:p>
          </table:table-cell>
          <table:table-cell table:style-name="ce11" office:value-type="float" office:value="342000" calcext:value-type="float">
            <text:p>34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26</text:p>
          </table:table-cell>
          <table:table-cell table:style-name="ce4" office:value-type="string" calcext:value-type="string">
            <text:p>109年人工智慧技術與應用領域系列課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700000" calcext:value-type="float">
            <text:p>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32</text:p>
          </table:table-cell>
          <table:table-cell table:style-name="ce4" office:value-type="string" calcext:value-type="string">
            <text:p>109年人工智慧技術與應用領域系列課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12500" calcext:value-type="float">
            <text:p>1,012,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47</text:p>
          </table:table-cell>
          <table:table-cell table:style-name="ce4" office:value-type="string" calcext:value-type="string">
            <text:p>109年度技專校院「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9708328" calcext:value-type="float">
            <text:p>9,708,328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49</text:p>
          </table:table-cell>
          <table:table-cell table:style-name="ce4" office:value-type="string" calcext:value-type="string">
            <text:p>109年度技專校院「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2863000" calcext:value-type="float">
            <text:p>12,863,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54</text:p>
          </table:table-cell>
          <table:table-cell table:style-name="ce4" office:value-type="string" calcext:value-type="string">
            <text:p>補助東南亞語言教育中心計畫-第3年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6000000" calcext:value-type="float">
            <text:p>6,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55</text:p>
          </table:table-cell>
          <table:table-cell table:style-name="ce4" office:value-type="string" calcext:value-type="string">
            <text:p>109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5762768" calcext:value-type="float">
            <text:p>85,762,768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56</text:p>
          </table:table-cell>
          <table:table-cell table:style-name="ce4" office:value-type="string" calcext:value-type="string">
            <text:p>109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170683" calcext:value-type="float">
            <text:p>2,170,683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57</text:p>
          </table:table-cell>
          <table:table-cell table:style-name="ce4" office:value-type="string" calcext:value-type="string">
            <text:p>109年度「高等教育深耕計畫」第1部分主冊經費-台師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33306774" calcext:value-type="float">
            <text:p>33,306,77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59</text:p>
          </table:table-cell>
          <table:table-cell table:style-name="ce4" office:value-type="string" calcext:value-type="string">
            <text:p>109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1000000" calcext:value-type="float">
            <text:p>21,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61</text:p>
          </table:table-cell>
          <table:table-cell table:style-name="ce4" office:value-type="string" calcext:value-type="string">
            <text:p>「臺北科學藝術園區整體發展計畫」之「校園圍牆暨道路人行道生態化工程」109年度計畫(第3期) 02--400505</text:p>
          </table:table-cell>
          <table:table-cell table:style-name="ce4" office:value-type="string" calcext:value-type="string">
            <text:p>國立社教機構創新與發展</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298280" calcext:value-type="float">
            <text:p>4,298,28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73</text:p>
          </table:table-cell>
          <table:table-cell table:style-name="ce4" office:value-type="string" calcext:value-type="string">
            <text:p>辦理109年度國私立大學校院建築貸款利息補助案（04-10）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15616" calcext:value-type="float">
            <text:p>615,616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0</text:p>
          </table:table-cell>
          <table:table-cell table:style-name="ce4" office:value-type="string" calcext:value-type="string">
            <text:p>520814</text:p>
          </table:table-cell>
          <table:table-cell table:style-name="ce4" office:value-type="string" calcext:value-type="string">
            <text:p>部分補助辦理「109年度教育雲服務策略聯盟計畫」 02--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630000" calcext:value-type="float">
            <text:p>6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0</text:p>
          </table:table-cell>
          <table:table-cell table:style-name="ce4" office:value-type="string" calcext:value-type="string">
            <text:p>520828</text:p>
          </table:table-cell>
          <table:table-cell table:style-name="ce4" office:value-type="string" calcext:value-type="string">
            <text:p>109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850000" calcext:value-type="float">
            <text:p>8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0</text:p>
          </table:table-cell>
          <table:table-cell table:style-name="ce4" office:value-type="string" calcext:value-type="string">
            <text:p>520829</text:p>
          </table:table-cell>
          <table:table-cell table:style-name="ce4" office:value-type="string" calcext:value-type="string">
            <text:p>109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50636" calcext:value-type="float">
            <text:p>450,636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0</text:p>
          </table:table-cell>
          <table:table-cell table:style-name="ce4" office:value-type="string" calcext:value-type="string">
            <text:p>520830</text:p>
          </table:table-cell>
          <table:table-cell table:style-name="ce4" office:value-type="string" calcext:value-type="string">
            <text:p>教育部補助師資培育之大學領域教材教法人才培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359750" calcext:value-type="float">
            <text:p>1,359,75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0</text:p>
          </table:table-cell>
          <table:table-cell table:style-name="ce4" office:value-type="string" calcext:value-type="string">
            <text:p>520831</text:p>
          </table:table-cell>
          <table:table-cell table:style-name="ce4" office:value-type="string" calcext:value-type="string">
            <text:p>教育部補助師資培育之大學領域教材教法人才培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228500" calcext:value-type="float">
            <text:p>1,228,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0</text:p>
          </table:table-cell>
          <table:table-cell table:style-name="ce4" office:value-type="string" calcext:value-type="string">
            <text:p>520833</text:p>
          </table:table-cell>
          <table:table-cell table:style-name="ce4" office:value-type="string" calcext:value-type="string">
            <text:p>109年度技專校院「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4216433" calcext:value-type="float">
            <text:p>54,216,433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0</text:p>
          </table:table-cell>
          <table:table-cell table:style-name="ce4" office:value-type="string" calcext:value-type="string">
            <text:p>520835</text:p>
          </table:table-cell>
          <table:table-cell table:style-name="ce4" office:value-type="string" calcext:value-type="string">
            <text:p>109年度技專校院「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9273624" calcext:value-type="float">
            <text:p>19,273,624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0</text:p>
          </table:table-cell>
          <table:table-cell table:style-name="ce4" office:value-type="string" calcext:value-type="string">
            <text:p>520837</text:p>
          </table:table-cell>
          <table:table-cell table:style-name="ce4" office:value-type="string" calcext:value-type="string">
            <text:p>補助辦理「第五屆(2020)北區三校機械(電)工程學系專題製作競賽」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00000" calcext:value-type="float">
            <text:p>4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1</text:p>
          </table:table-cell>
          <table:table-cell table:style-name="ce4" office:value-type="string" calcext:value-type="string">
            <text:p>520871</text:p>
          </table:table-cell>
          <table:table-cell table:style-name="ce4" office:value-type="string" calcext:value-type="string">
            <text:p>109年度技專校院「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19981300" calcext:value-type="float">
            <text:p>119,981,3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1</text:p>
          </table:table-cell>
          <table:table-cell table:style-name="ce4" office:value-type="string" calcext:value-type="string">
            <text:p>520908</text:p>
          </table:table-cell>
          <table:table-cell table:style-name="ce4" office:value-type="string" calcext:value-type="string">
            <text:p>部分補助國立清華大學辦理109年探究、設計思考與實作導向的清華STEAM學校之建構計畫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71381" calcext:value-type="float">
            <text:p>2,071,381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1</text:p>
          </table:table-cell>
          <table:table-cell table:style-name="ce4" office:value-type="string" calcext:value-type="string">
            <text:p>520909</text:p>
          </table:table-cell>
          <table:table-cell table:style-name="ce4" office:value-type="string" calcext:value-type="string">
            <text:p>109學年度補助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6075" calcext:value-type="float">
            <text:p>6,075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1</text:p>
          </table:table-cell>
          <table:table-cell table:style-name="ce4" office:value-type="string" calcext:value-type="string">
            <text:p>520910</text:p>
          </table:table-cell>
          <table:table-cell table:style-name="ce4" office:value-type="string" calcext:value-type="string">
            <text:p>109學年度補助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女子高級中學</text:p>
          </table:table-cell>
          <table:table-cell table:style-name="ce11" office:value-type="float" office:value="4140" calcext:value-type="float">
            <text:p>4,14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11</text:p>
          </table:table-cell>
          <table:table-cell table:style-name="ce4" office:value-type="string" calcext:value-type="string">
            <text:p>520911</text:p>
          </table:table-cell>
          <table:table-cell table:style-name="ce4" office:value-type="string" calcext:value-type="string">
            <text:p>教育部補助師培大學附設實驗小學辦理美感教育研究計畫（109年度）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附設實驗國民小學(100.1.1啟用)</text:p>
          </table:table-cell>
          <table:table-cell table:style-name="ce11" office:value-type="float" office:value="150000" calcext:value-type="float">
            <text:p>15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1</text:p>
          </table:table-cell>
          <table:table-cell table:style-name="ce4" office:value-type="string" calcext:value-type="string">
            <text:p>520912</text:p>
          </table:table-cell>
          <table:table-cell table:style-name="ce4" office:value-type="string" calcext:value-type="string">
            <text:p>教育部補助師資培育之大學領域教材教法人才培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603750" calcext:value-type="float">
            <text:p>603,75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11</text:p>
          </table:table-cell>
          <table:table-cell table:style-name="ce4" office:value-type="string" calcext:value-type="string">
            <text:p>520919</text:p>
          </table:table-cell>
          <table:table-cell table:style-name="ce4" office:value-type="string" calcext:value-type="string">
            <text:p>109年度補助直轄市、縣（市）政府辦理親子共學母語計畫-高雄市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88000" calcext:value-type="float">
            <text:p>88,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1</text:p>
          </table:table-cell>
          <table:table-cell table:style-name="ce4" office:value-type="string" calcext:value-type="string">
            <text:p>520920</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709303" calcext:value-type="float">
            <text:p>709,303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74</text:p>
          </table:table-cell>
          <table:table-cell table:style-name="ce4" office:value-type="string" calcext:value-type="string">
            <text:p>109學年度補助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11550" calcext:value-type="float">
            <text:p>11,55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75</text:p>
          </table:table-cell>
          <table:table-cell table:style-name="ce4" office:value-type="string" calcext:value-type="string">
            <text:p>109年度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50640" calcext:value-type="float">
            <text:p>350,64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76</text:p>
          </table:table-cell>
          <table:table-cell table:style-name="ce4" office:value-type="string" calcext:value-type="string">
            <text:p>教育部補助師資培育之大學領域教材教法人才培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577500" calcext:value-type="float">
            <text:p>577,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78</text:p>
          </table:table-cell>
          <table:table-cell table:style-name="ce4" office:value-type="string" calcext:value-type="string">
            <text:p>中山大學107年國民中學藝術與人文學習領域表演藝術主修專長教師在職進修第二專長學分班-補助花東離島地區學員交通及住宿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4965" calcext:value-type="float">
            <text:p>44,965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80</text:p>
          </table:table-cell>
          <table:table-cell table:style-name="ce4" office:value-type="string" calcext:value-type="string">
            <text:p>辦理109年教育部補助各直轄市、縣(市)辦理數位學習教師增能工作坊實施計畫經費(高雄第3期)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77400" calcext:value-type="float">
            <text:p>377,4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81</text:p>
          </table:table-cell>
          <table:table-cell table:style-name="ce4" office:value-type="string" calcext:value-type="string">
            <text:p>教育部補助師資培育之大學領域教材教法人才培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20000" calcext:value-type="float">
            <text:p>42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82</text:p>
          </table:table-cell>
          <table:table-cell table:style-name="ce4" office:value-type="string" calcext:value-type="string">
            <text:p>教育部補助師資培育之大學領域教材教法人才培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451500" calcext:value-type="float">
            <text:p>451,5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83</text:p>
          </table:table-cell>
          <table:table-cell table:style-name="ce4" office:value-type="string" calcext:value-type="string">
            <text:p>109學年度補助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10120" calcext:value-type="float">
            <text:p>10,12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86</text:p>
          </table:table-cell>
          <table:table-cell table:style-name="ce4" office:value-type="string" calcext:value-type="string">
            <text:p>109學年度「美感生活學習地圖實踐計畫」補助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南科國際實驗高級中學</text:p>
          </table:table-cell>
          <table:table-cell table:style-name="ce11" office:value-type="float" office:value="250000" calcext:value-type="float">
            <text:p>25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88</text:p>
          </table:table-cell>
          <table:table-cell table:style-name="ce4" office:value-type="string" calcext:value-type="string">
            <text:p>109學年度「美感生活學習地圖實踐計畫」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9800" calcext:value-type="float">
            <text:p>79,8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88</text:p>
          </table:table-cell>
          <table:table-cell table:style-name="ce4" office:value-type="string" calcext:value-type="string">
            <text:p>109學年度「美感生活學習地圖實踐計畫」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32700" calcext:value-type="float">
            <text:p>132,7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89</text:p>
          </table:table-cell>
          <table:table-cell table:style-name="ce4" office:value-type="string" calcext:value-type="string">
            <text:p>109學年度「美感生活學習地圖實踐計畫」補助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95000" calcext:value-type="float">
            <text:p>9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89</text:p>
          </table:table-cell>
          <table:table-cell table:style-name="ce4" office:value-type="string" calcext:value-type="string">
            <text:p>109學年度「美感生活學習地圖實踐計畫」補助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30000" calcext:value-type="float">
            <text:p>13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90</text:p>
          </table:table-cell>
          <table:table-cell table:style-name="ce4" office:value-type="string" calcext:value-type="string">
            <text:p>109學年度「美感生活學習地圖實踐計畫」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80000" calcext:value-type="float">
            <text:p>38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90</text:p>
          </table:table-cell>
          <table:table-cell table:style-name="ce4" office:value-type="string" calcext:value-type="string">
            <text:p>109學年度「美感生活學習地圖實踐計畫」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682500" calcext:value-type="float">
            <text:p>682,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91</text:p>
          </table:table-cell>
          <table:table-cell table:style-name="ce4" office:value-type="string" calcext:value-type="string">
            <text:p>109學年度「美感生活學習地圖實踐計畫」補助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92325" calcext:value-type="float">
            <text:p>92,325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91</text:p>
          </table:table-cell>
          <table:table-cell table:style-name="ce4" office:value-type="string" calcext:value-type="string">
            <text:p>109學年度「美感生活學習地圖實踐計畫」補助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27675" calcext:value-type="float">
            <text:p>127,675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92</text:p>
          </table:table-cell>
          <table:table-cell table:style-name="ce4" office:value-type="string" calcext:value-type="string">
            <text:p>109學年度「美感生活學習地圖實踐計畫」補助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72700" calcext:value-type="float">
            <text:p>172,7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92</text:p>
          </table:table-cell>
          <table:table-cell table:style-name="ce4" office:value-type="string" calcext:value-type="string">
            <text:p>109學年度「美感生活學習地圖實踐計畫」補助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3400" calcext:value-type="float">
            <text:p>33,4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0993</text:p>
          </table:table-cell>
          <table:table-cell table:style-name="ce4" office:value-type="string" calcext:value-type="string">
            <text:p>109年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924723" calcext:value-type="float">
            <text:p>1,924,723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4</text:p>
          </table:table-cell>
          <table:table-cell table:style-name="ce4" office:value-type="string" calcext:value-type="string">
            <text:p>520995</text:p>
          </table:table-cell>
          <table:table-cell table:style-name="ce4" office:value-type="string" calcext:value-type="string">
            <text:p>109學年度大專校院推動創新創業教育計畫-大專校院創業實戰模擬學習平臺第1梯次團隊提案評選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4</text:p>
          </table:table-cell>
          <table:table-cell table:style-name="ce4" office:value-type="string" calcext:value-type="string">
            <text:p>520996</text:p>
          </table:table-cell>
          <table:table-cell table:style-name="ce4" office:value-type="string" calcext:value-type="string">
            <text:p>辦理109年度國私立大學校院建築貸款利息補助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554056" calcext:value-type="float">
            <text:p>554,056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4</text:p>
          </table:table-cell>
          <table:table-cell table:style-name="ce4" office:value-type="string" calcext:value-type="string">
            <text:p>109年度國立大學校院教學與研究補助-屏科.高科.澎科.東專.台科.戲曲.南護.高餐.勤益.空大.虎科.北科-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29432000" calcext:value-type="float">
            <text:p>229,432,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4</text:p>
          </table:table-cell>
          <table:table-cell table:style-name="ce4" office:value-type="string" calcext:value-type="string">
            <text:p>109年度國立大學校院教學與研究補助-屏科.高科.澎科.東專.台科.戲曲.南護.高餐.勤益.空大.虎科.北科-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60858000" calcext:value-type="float">
            <text:p>560,858,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4</text:p>
          </table:table-cell>
          <table:table-cell table:style-name="ce4" office:value-type="string" calcext:value-type="string">
            <text:p>109年度國立大學校院教學與研究補助-屏科.高科.澎科.東專.台科.戲曲.南護.高餐.勤益.空大.虎科.北科-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76879000" calcext:value-type="float">
            <text:p>76,879,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4</text:p>
          </table:table-cell>
          <table:table-cell table:style-name="ce4" office:value-type="string" calcext:value-type="string">
            <text:p>109年度國立大學校院教學與研究補助-屏科.高科.澎科.東專.台科.戲曲.南護.高餐.勤益.空大.虎科.北科-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71863000" calcext:value-type="float">
            <text:p>71,863,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4</text:p>
          </table:table-cell>
          <table:table-cell table:style-name="ce4" office:value-type="string" calcext:value-type="string">
            <text:p>109年度國立大學校院教學與研究補助-屏科.高科.澎科.東專.台科.戲曲.南護.高餐.勤益.空大.虎科.北科-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43878000" calcext:value-type="float">
            <text:p>243,878,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4</text:p>
          </table:table-cell>
          <table:table-cell table:style-name="ce4" office:value-type="string" calcext:value-type="string">
            <text:p>109年度國立大學校院教學與研究補助-屏科.高科.澎科.東專.台科.戲曲.南護.高餐.勤益.空大.虎科.北科-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18113000" calcext:value-type="float">
            <text:p>218,113,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4</text:p>
          </table:table-cell>
          <table:table-cell table:style-name="ce4" office:value-type="string" calcext:value-type="string">
            <text:p>109年度國立大學校院教學與研究補助-屏科.高科.澎科.東專.台科.戲曲.南護.高餐.勤益.空大.虎科.北科-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05591000" calcext:value-type="float">
            <text:p>105,591,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4</text:p>
          </table:table-cell>
          <table:table-cell table:style-name="ce4" office:value-type="string" calcext:value-type="string">
            <text:p>109年度國立大學校院教學與研究補助-屏科.高科.澎科.東專.台科.戲曲.南護.高餐.勤益.空大.虎科.北科-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50163000" calcext:value-type="float">
            <text:p>50,163,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4</text:p>
          </table:table-cell>
          <table:table-cell table:style-name="ce4" office:value-type="string" calcext:value-type="string">
            <text:p>109年度國立大學校院教學與研究補助-屏科.高科.澎科.東專.台科.戲曲.南護.高餐.勤益.空大.虎科.北科-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93024000" calcext:value-type="float">
            <text:p>93,024,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4</text:p>
          </table:table-cell>
          <table:table-cell table:style-name="ce4" office:value-type="string" calcext:value-type="string">
            <text:p>109年度國立大學校院教學與研究補助-屏科.高科.澎科.東專.台科.戲曲.南護.高餐.勤益.空大.虎科.北科-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74681000" calcext:value-type="float">
            <text:p>174,681,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4</text:p>
          </table:table-cell>
          <table:table-cell table:style-name="ce4" office:value-type="string" calcext:value-type="string">
            <text:p>109年度國立大學校院教學與研究補助-屏科.高科.澎科.東專.台科.戲曲.南護.高餐.勤益.空大.虎科.北科-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85251000" calcext:value-type="float">
            <text:p>185,251,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4</text:p>
          </table:table-cell>
          <table:table-cell table:style-name="ce4" office:value-type="string" calcext:value-type="string">
            <text:p>109年度國立大學校院教學與研究補助-屏科.高科.澎科.東專.台科.戲曲.南護.高餐.勤益.空大.虎科.北科-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58985000" calcext:value-type="float">
            <text:p>58,985,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5</text:p>
          </table:table-cell>
          <table:table-cell table:style-name="ce4" office:value-type="string" calcext:value-type="string">
            <text:p>109年國立大學校院教學與研究輔助-高雄.高師.清華.台師.國體.臺海洋.台南.政大.中科.雲科.北護.北商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17320000" calcext:value-type="float">
            <text:p>117,32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5</text:p>
          </table:table-cell>
          <table:table-cell table:style-name="ce4" office:value-type="string" calcext:value-type="string">
            <text:p>109年國立大學校院教學與研究輔助-高雄.高師.清華.台師.國體.臺海洋.台南.政大.中科.雲科.北護.北商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8735000" calcext:value-type="float">
            <text:p>158,735,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5</text:p>
          </table:table-cell>
          <table:table-cell table:style-name="ce4" office:value-type="string" calcext:value-type="string">
            <text:p>109年國立大學校院教學與研究輔助-高雄.高師.清華.台師.國體.臺海洋.台南.政大.中科.雲科.北護.北商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95685000" calcext:value-type="float">
            <text:p>495,685,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5</text:p>
          </table:table-cell>
          <table:table-cell table:style-name="ce4" office:value-type="string" calcext:value-type="string">
            <text:p>109年國立大學校院教學與研究輔助-高雄.高師.清華.台師.國體.臺海洋.台南.政大.中科.雲科.北護.北商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44762000" calcext:value-type="float">
            <text:p>444,762,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5</text:p>
          </table:table-cell>
          <table:table-cell table:style-name="ce4" office:value-type="string" calcext:value-type="string">
            <text:p>109年國立大學校院教學與研究輔助-高雄.高師.清華.台師.國體.臺海洋.台南.政大.中科.雲科.北護.北商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82158000" calcext:value-type="float">
            <text:p>82,158,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5</text:p>
          </table:table-cell>
          <table:table-cell table:style-name="ce4" office:value-type="string" calcext:value-type="string">
            <text:p>109年國立大學校院教學與研究輔助-高雄.高師.清華.台師.國體.臺海洋.台南.政大.中科.雲科.北護.北商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18456000" calcext:value-type="float">
            <text:p>218,456,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5</text:p>
          </table:table-cell>
          <table:table-cell table:style-name="ce4" office:value-type="string" calcext:value-type="string">
            <text:p>109年國立大學校院教學與研究輔助-高雄.高師.清華.台師.國體.臺海洋.台南.政大.中科.雲科.北護.北商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44591000" calcext:value-type="float">
            <text:p>144,591,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5</text:p>
          </table:table-cell>
          <table:table-cell table:style-name="ce4" office:value-type="string" calcext:value-type="string">
            <text:p>109年國立大學校院教學與研究輔助-高雄.高師.清華.台師.國體.臺海洋.台南.政大.中科.雲科.北護.北商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06258000" calcext:value-type="float">
            <text:p>406,258,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5</text:p>
          </table:table-cell>
          <table:table-cell table:style-name="ce4" office:value-type="string" calcext:value-type="string">
            <text:p>109年國立大學校院教學與研究輔助-高雄.高師.清華.台師.國體.臺海洋.台南.政大.中科.雲科.北護.北商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16508000" calcext:value-type="float">
            <text:p>216,508,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5</text:p>
          </table:table-cell>
          <table:table-cell table:style-name="ce4" office:value-type="string" calcext:value-type="string">
            <text:p>109年國立大學校院教學與研究輔助-高雄.高師.清華.台師.國體.臺海洋.台南.政大.中科.雲科.北護.北商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45829000" calcext:value-type="float">
            <text:p>245,829,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5</text:p>
          </table:table-cell>
          <table:table-cell table:style-name="ce4" office:value-type="string" calcext:value-type="string">
            <text:p>109年國立大學校院教學與研究輔助-高雄.高師.清華.台師.國體.臺海洋.台南.政大.中科.雲科.北護.北商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08009000" calcext:value-type="float">
            <text:p>108,009,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5</text:p>
          </table:table-cell>
          <table:table-cell table:style-name="ce4" office:value-type="string" calcext:value-type="string">
            <text:p>109年國立大學校院教學與研究輔助-高雄.高師.清華.台師.國體.臺海洋.台南.政大.中科.雲科.北護.北商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36206000" calcext:value-type="float">
            <text:p>136,206,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6</text:p>
          </table:table-cell>
          <table:table-cell table:style-name="ce4" office:value-type="string" calcext:value-type="string">
            <text:p>109年國立大學校院教學與研究輔助-宜蘭.中教.成大.北教.台體.暨南.北藝.陽明.金門.台藝.東華.台大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41668000" calcext:value-type="float">
            <text:p>141,668,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6</text:p>
          </table:table-cell>
          <table:table-cell table:style-name="ce4" office:value-type="string" calcext:value-type="string">
            <text:p>109年國立大學校院教學與研究輔助-宜蘭.中教.成大.北教.台體.暨南.北藝.陽明.金門.台藝.東華.台大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39872000" calcext:value-type="float">
            <text:p>139,872,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6</text:p>
          </table:table-cell>
          <table:table-cell table:style-name="ce4" office:value-type="string" calcext:value-type="string">
            <text:p>109年國立大學校院教學與研究輔助-宜蘭.中教.成大.北教.台體.暨南.北藝.陽明.金門.台藝.東華.台大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26573000" calcext:value-type="float">
            <text:p>626,573,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6</text:p>
          </table:table-cell>
          <table:table-cell table:style-name="ce4" office:value-type="string" calcext:value-type="string">
            <text:p>109年國立大學校院教學與研究輔助-宜蘭.中教.成大.北教.台體.暨南.北藝.陽明.金門.台藝.東華.台大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52218000" calcext:value-type="float">
            <text:p>152,218,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6</text:p>
          </table:table-cell>
          <table:table-cell table:style-name="ce4" office:value-type="string" calcext:value-type="string">
            <text:p>109年國立大學校院教學與研究輔助-宜蘭.中教.成大.北教.台體.暨南.北藝.陽明.金門.台藝.東華.台大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96602000" calcext:value-type="float">
            <text:p>96,602,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6</text:p>
          </table:table-cell>
          <table:table-cell table:style-name="ce4" office:value-type="string" calcext:value-type="string">
            <text:p>109年國立大學校院教學與研究輔助-宜蘭.中教.成大.北教.台體.暨南.北藝.陽明.金門.台藝.東華.台大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43317000" calcext:value-type="float">
            <text:p>143,317,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6</text:p>
          </table:table-cell>
          <table:table-cell table:style-name="ce4" office:value-type="string" calcext:value-type="string">
            <text:p>109年國立大學校院教學與研究輔助-宜蘭.中教.成大.北教.台體.暨南.北藝.陽明.金門.台藝.東華.台大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25292000" calcext:value-type="float">
            <text:p>125,292,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6</text:p>
          </table:table-cell>
          <table:table-cell table:style-name="ce4" office:value-type="string" calcext:value-type="string">
            <text:p>109年國立大學校院教學與研究輔助-宜蘭.中教.成大.北教.台體.暨南.北藝.陽明.金門.台藝.東華.台大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206568000" calcext:value-type="float">
            <text:p>206,568,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6</text:p>
          </table:table-cell>
          <table:table-cell table:style-name="ce4" office:value-type="string" calcext:value-type="string">
            <text:p>109年國立大學校院教學與研究輔助-宜蘭.中教.成大.北教.台體.暨南.北藝.陽明.金門.台藝.東華.台大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96825000" calcext:value-type="float">
            <text:p>96,825,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6</text:p>
          </table:table-cell>
          <table:table-cell table:style-name="ce4" office:value-type="string" calcext:value-type="string">
            <text:p>109年國立大學校院教學與研究輔助-宜蘭.中教.成大.北教.台體.暨南.北藝.陽明.金門.台藝.東華.台大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29848000" calcext:value-type="float">
            <text:p>129,848,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6</text:p>
          </table:table-cell>
          <table:table-cell table:style-name="ce4" office:value-type="string" calcext:value-type="string">
            <text:p>109年國立大學校院教學與研究輔助-宜蘭.中教.成大.北教.台體.暨南.北藝.陽明.金門.台藝.東華.台大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81681000" calcext:value-type="float">
            <text:p>281,681,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6</text:p>
          </table:table-cell>
          <table:table-cell table:style-name="ce4" office:value-type="string" calcext:value-type="string">
            <text:p>109年國立大學校院教學與研究輔助-宜蘭.中教.成大.北教.台體.暨南.北藝.陽明.金門.台藝.東華.台大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21568000" calcext:value-type="float">
            <text:p>1,221,568,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7</text:p>
          </table:table-cell>
          <table:table-cell table:style-name="ce4" office:value-type="string" calcext:value-type="string">
            <text:p>109年國立大學校院教學與研究輔助-南藝.中山.台東.中正.彰師.嘉義.屏東.中央.交大.聯合.北大.中興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84357000" calcext:value-type="float">
            <text:p>84,357,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7</text:p>
          </table:table-cell>
          <table:table-cell table:style-name="ce4" office:value-type="string" calcext:value-type="string">
            <text:p>109年國立大學校院教學與研究輔助-南藝.中山.台東.中正.彰師.嘉義.屏東.中央.交大.聯合.北大.中興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43617000" calcext:value-type="float">
            <text:p>243,617,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7</text:p>
          </table:table-cell>
          <table:table-cell table:style-name="ce4" office:value-type="string" calcext:value-type="string">
            <text:p>109年國立大學校院教學與研究輔助-南藝.中山.台東.中正.彰師.嘉義.屏東.中央.交大.聯合.北大.中興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35416000" calcext:value-type="float">
            <text:p>135,416,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7</text:p>
          </table:table-cell>
          <table:table-cell table:style-name="ce4" office:value-type="string" calcext:value-type="string">
            <text:p>109年國立大學校院教學與研究輔助-南藝.中山.台東.中正.彰師.嘉義.屏東.中央.交大.聯合.北大.中興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66754000" calcext:value-type="float">
            <text:p>266,754,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7</text:p>
          </table:table-cell>
          <table:table-cell table:style-name="ce4" office:value-type="string" calcext:value-type="string">
            <text:p>109年國立大學校院教學與研究輔助-南藝.中山.台東.中正.彰師.嘉義.屏東.中央.交大.聯合.北大.中興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82360000" calcext:value-type="float">
            <text:p>182,36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7</text:p>
          </table:table-cell>
          <table:table-cell table:style-name="ce4" office:value-type="string" calcext:value-type="string">
            <text:p>109年國立大學校院教學與研究輔助-南藝.中山.台東.中正.彰師.嘉義.屏東.中央.交大.聯合.北大.中興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91598000" calcext:value-type="float">
            <text:p>291,598,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7</text:p>
          </table:table-cell>
          <table:table-cell table:style-name="ce4" office:value-type="string" calcext:value-type="string">
            <text:p>109年國立大學校院教學與研究輔助-南藝.中山.台東.中正.彰師.嘉義.屏東.中央.交大.聯合.北大.中興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13857000" calcext:value-type="float">
            <text:p>213,857,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7</text:p>
          </table:table-cell>
          <table:table-cell table:style-name="ce4" office:value-type="string" calcext:value-type="string">
            <text:p>109年國立大學校院教學與研究輔助-南藝.中山.台東.中正.彰師.嘉義.屏東.中央.交大.聯合.北大.中興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83420000" calcext:value-type="float">
            <text:p>283,42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7</text:p>
          </table:table-cell>
          <table:table-cell table:style-name="ce4" office:value-type="string" calcext:value-type="string">
            <text:p>109年國立大學校院教學與研究輔助-南藝.中山.台東.中正.彰師.嘉義.屏東.中央.交大.聯合.北大.中興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376729000" calcext:value-type="float">
            <text:p>376,729,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7</text:p>
          </table:table-cell>
          <table:table-cell table:style-name="ce4" office:value-type="string" calcext:value-type="string">
            <text:p>109年國立大學校院教學與研究輔助-南藝.中山.台東.中正.彰師.嘉義.屏東.中央.交大.聯合.北大.中興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51694000" calcext:value-type="float">
            <text:p>151,694,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7</text:p>
          </table:table-cell>
          <table:table-cell table:style-name="ce4" office:value-type="string" calcext:value-type="string">
            <text:p>109年國立大學校院教學與研究輔助-南藝.中山.台東.中正.彰師.嘉義.屏東.中央.交大.聯合.北大.中興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94039000" calcext:value-type="float">
            <text:p>194,039,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7</text:p>
          </table:table-cell>
          <table:table-cell table:style-name="ce4" office:value-type="string" calcext:value-type="string">
            <text:p>109年國立大學校院教學與研究輔助-南藝.中山.台東.中正.彰師.嘉義.屏東.中央.交大.聯合.北大.中興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93338000" calcext:value-type="float">
            <text:p>393,338,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8</text:p>
          </table:table-cell>
          <table:table-cell table:style-name="ce4" office:value-type="string" calcext:value-type="string">
            <text:p>109年國立大學校院教學與研究輔助-臺大附醫.成大附醫.陽明附醫12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60828000" calcext:value-type="float">
            <text:p>60,828,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8</text:p>
          </table:table-cell>
          <table:table-cell table:style-name="ce4" office:value-type="string" calcext:value-type="string">
            <text:p>109年國立大學校院教學與研究輔助-臺大附醫.成大附醫.陽明附醫12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159489000" calcext:value-type="float">
            <text:p>159,48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8</text:p>
          </table:table-cell>
          <table:table-cell table:style-name="ce4" office:value-type="string" calcext:value-type="string">
            <text:p>109年國立大學校院教學與研究輔助-臺大附醫.成大附醫.陽明附醫12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大學附設醫院</text:p>
          </table:table-cell>
          <table:table-cell table:style-name="ce11" office:value-type="float" office:value="38838000" calcext:value-type="float">
            <text:p>38,838,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15</text:p>
          </table:table-cell>
          <table:table-cell table:style-name="ce4" office:value-type="string" calcext:value-type="string">
            <text:p>109年度社區大學申請獎勵計畫經費(（南投縣第2期款）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610945" calcext:value-type="float">
            <text:p>610,94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16</text:p>
          </table:table-cell>
          <table:table-cell table:style-name="ce4" office:value-type="string" calcext:value-type="string">
            <text:p>補助109年度第2期本國語文教育活動經費案(大專203-國立清華大學/第十三屆臺灣語言及其教學國際學術研討會)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30000" calcext:value-type="float">
            <text:p>23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19</text:p>
          </table:table-cell>
          <table:table-cell table:style-name="ce4" office:value-type="string" calcext:value-type="string">
            <text:p>補助國家圖書館辦理「109年寰宇漢學計畫」第3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583400" calcext:value-type="float">
            <text:p>583,4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19</text:p>
          </table:table-cell>
          <table:table-cell table:style-name="ce4" office:value-type="string" calcext:value-type="string">
            <text:p>補助國家圖書館辦理「109年寰宇漢學計畫」第3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750000" calcext:value-type="float">
            <text:p>75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20</text:p>
          </table:table-cell>
          <table:table-cell table:style-name="ce4" office:value-type="string" calcext:value-type="string">
            <text:p>補助國家圖書館辦理「109年寰宇漢學計畫」第3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32000" calcext:value-type="float">
            <text:p>32,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22</text:p>
          </table:table-cell>
          <table:table-cell table:style-name="ce4" office:value-type="string" calcext:value-type="string">
            <text:p>補助國家圖書館執行109年補助國立圖書館發展館藏特色及強化營運服務計畫(第2階段)第2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951000" calcext:value-type="float">
            <text:p>951,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22</text:p>
          </table:table-cell>
          <table:table-cell table:style-name="ce4" office:value-type="string" calcext:value-type="string">
            <text:p>補助國家圖書館執行109年補助國立圖書館發展館藏特色及強化營運服務計畫(第2階段)第2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3549000" calcext:value-type="float">
            <text:p>3,549,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23</text:p>
          </table:table-cell>
          <table:table-cell table:style-name="ce4" office:value-type="string" calcext:value-type="string">
            <text:p>國立臺灣圖書館「導入RFID技術提升閱覽典藏服務第2期計畫─開架閱覽書庫區第1階段」（第2期）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592000" calcext:value-type="float">
            <text:p>1,59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25</text:p>
          </table:table-cell>
          <table:table-cell table:style-name="ce4" office:value-type="string" calcext:value-type="string">
            <text:p>109年度社區大學申請獎勵計畫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26480" calcext:value-type="float">
            <text:p>126,48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25</text:p>
          </table:table-cell>
          <table:table-cell table:style-name="ce4" office:value-type="string" calcext:value-type="string">
            <text:p>109年度社區大學申請獎勵計畫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937520" calcext:value-type="float">
            <text:p>1,937,52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51</text:p>
          </table:table-cell>
          <table:table-cell table:style-name="ce4" office:value-type="string" calcext:value-type="string">
            <text:p>全額補助「110年教育部數位機會中心新申請設置」(金門縣) 06--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50000" calcext:value-type="float">
            <text:p>15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51</text:p>
          </table:table-cell>
          <table:table-cell table:style-name="ce4" office:value-type="string" calcext:value-type="string">
            <text:p>全額補助「110年教育部數位機會中心新申請設置」(金門縣) 06--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46000" calcext:value-type="float">
            <text:p>4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52</text:p>
          </table:table-cell>
          <table:table-cell table:style-name="ce4" office:value-type="string" calcext:value-type="string">
            <text:p>補助中小學校人工智慧教育徵件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74160" calcext:value-type="float">
            <text:p>274,1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53</text:p>
          </table:table-cell>
          <table:table-cell table:style-name="ce4" office:value-type="string" calcext:value-type="string">
            <text:p>補助中小學校人工智慧教育徵件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56</text:p>
          </table:table-cell>
          <table:table-cell table:style-name="ce4" office:value-type="string" calcext:value-type="string">
            <text:p>辦理補助人工智慧專業領域競賽109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926000" calcext:value-type="float">
            <text:p>1,926,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57</text:p>
          </table:table-cell>
          <table:table-cell table:style-name="ce4" office:value-type="string" calcext:value-type="string">
            <text:p>國際奈米奧林匹亞競賽臺灣國家代表隊選拔活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96600" calcext:value-type="float">
            <text:p>2,096,6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58</text:p>
          </table:table-cell>
          <table:table-cell table:style-name="ce4" office:value-type="string" calcext:value-type="string">
            <text:p>部分補助辦理109第2期人文社會與科技前瞻人才培育計畫經費(第1期款)-撥政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73</text:p>
          </table:table-cell>
          <table:table-cell table:style-name="ce4" office:value-type="string" calcext:value-type="string">
            <text:p>109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052402" calcext:value-type="float">
            <text:p>10,052,40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74</text:p>
          </table:table-cell>
          <table:table-cell table:style-name="ce4" office:value-type="string" calcext:value-type="string">
            <text:p>109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188501" calcext:value-type="float">
            <text:p>4,188,501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75</text:p>
          </table:table-cell>
          <table:table-cell table:style-name="ce4" office:value-type="string" calcext:value-type="string">
            <text:p>補助辦理「推廣藝術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000000" calcext:value-type="float">
            <text:p>4,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76</text:p>
          </table:table-cell>
          <table:table-cell table:style-name="ce4" office:value-type="string" calcext:value-type="string">
            <text:p>109年度「高等教育深耕計畫」第1部分主冊經費-北藝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2021123" calcext:value-type="float">
            <text:p>12,021,123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79</text:p>
          </table:table-cell>
          <table:table-cell table:style-name="ce4" office:value-type="string" calcext:value-type="string">
            <text:p>大學社會責任實踐計畫（簡稱USR）第二期計畫之109年經費第2期 06--3045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4180000" calcext:value-type="float">
            <text:p>4,18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17</text:p>
          </table:table-cell>
          <table:table-cell table:style-name="ce4" office:value-type="string" calcext:value-type="string">
            <text:p>辦理109年本司主管國私立技專校院建築學生宿舍貸款利息補助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71288" calcext:value-type="float">
            <text:p>471,28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19</text:p>
          </table:table-cell>
          <table:table-cell table:style-name="ce4" office:value-type="string" calcext:value-type="string">
            <text:p>109特色領域研究中心計畫-中興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2200000" calcext:value-type="float">
            <text:p>32,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21</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8490459" calcext:value-type="float">
            <text:p>8,490,45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23</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先墊後支)</text:p>
          </table:table-cell>
          <table:table-cell table:style-name="ce11" office:value-type="float" office:value="71799582" calcext:value-type="float">
            <text:p>71,799,58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26</text:p>
          </table:table-cell>
          <table:table-cell table:style-name="ce4" office:value-type="string" calcext:value-type="string">
            <text:p>109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057300" calcext:value-type="float">
            <text:p>3,057,3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34</text:p>
          </table:table-cell>
          <table:table-cell table:style-name="ce4" office:value-type="string" calcext:value-type="string">
            <text:p>補助大學入學美術術科考試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50000" calcext:value-type="float">
            <text:p>4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37</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3866640" calcext:value-type="float">
            <text:p>3,866,64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47</text:p>
          </table:table-cell>
          <table:table-cell table:style-name="ce4" office:value-type="string" calcext:value-type="string">
            <text:p>109學年度補助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16450" calcext:value-type="float">
            <text:p>16,45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48</text:p>
          </table:table-cell>
          <table:table-cell table:style-name="ce4" office:value-type="string" calcext:value-type="string">
            <text:p>109學年度補助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女子高級中學</text:p>
          </table:table-cell>
          <table:table-cell table:style-name="ce11" office:value-type="float" office:value="5310" calcext:value-type="float">
            <text:p>5,31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49</text:p>
          </table:table-cell>
          <table:table-cell table:style-name="ce4" office:value-type="string" calcext:value-type="string">
            <text:p>109學年度補助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2062" calcext:value-type="float">
            <text:p>12,062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50</text:p>
          </table:table-cell>
          <table:table-cell table:style-name="ce4" office:value-type="string" calcext:value-type="string">
            <text:p>109年度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10960" calcext:value-type="float">
            <text:p>210,96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51</text:p>
          </table:table-cell>
          <table:table-cell table:style-name="ce4" office:value-type="string" calcext:value-type="string">
            <text:p>補助109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0000" calcext:value-type="float">
            <text:p>4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51</text:p>
          </table:table-cell>
          <table:table-cell table:style-name="ce4" office:value-type="string" calcext:value-type="string">
            <text:p>補助109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46098" calcext:value-type="float">
            <text:p>146,09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52</text:p>
          </table:table-cell>
          <table:table-cell table:style-name="ce4" office:value-type="string" calcext:value-type="string">
            <text:p>教育部補助師培大學附設實驗小學辦理美感教育研究計畫（109年度）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附設實驗國民小學</text:p>
          </table:table-cell>
          <table:table-cell table:style-name="ce11" office:value-type="float" office:value="200000" calcext:value-type="float">
            <text:p>2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53</text:p>
          </table:table-cell>
          <table:table-cell table:style-name="ce4" office:value-type="string" calcext:value-type="string">
            <text:p>109學年度補助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8140" calcext:value-type="float">
            <text:p>28,14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54</text:p>
          </table:table-cell>
          <table:table-cell table:style-name="ce4" office:value-type="string" calcext:value-type="string">
            <text:p>109學年度補助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68928" calcext:value-type="float">
            <text:p>68,928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55</text:p>
          </table:table-cell>
          <table:table-cell table:style-name="ce4" office:value-type="string" calcext:value-type="string">
            <text:p>109學年度補助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6320" calcext:value-type="float">
            <text:p>16,32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57</text:p>
          </table:table-cell>
          <table:table-cell table:style-name="ce4" office:value-type="string" calcext:value-type="string">
            <text:p>補助109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52100" calcext:value-type="float">
            <text:p>152,1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77</text:p>
          </table:table-cell>
          <table:table-cell table:style-name="ce4" office:value-type="string" calcext:value-type="string">
            <text:p>本部補助技專校院辦理109年度「產業學院計畫」經費核定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50000" calcext:value-type="float">
            <text:p>4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78</text:p>
          </table:table-cell>
          <table:table-cell table:style-name="ce4" office:value-type="string" calcext:value-type="string">
            <text:p>109年度本部補助教學實踐研究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72500" calcext:value-type="float">
            <text:p>172,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94</text:p>
          </table:table-cell>
          <table:table-cell table:style-name="ce4" office:value-type="string" calcext:value-type="string">
            <text:p>辦理109年度國私立大學校院建築貸款利息補助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69181" calcext:value-type="float">
            <text:p>669,181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11</text:p>
          </table:table-cell>
          <table:table-cell table:style-name="ce4" office:value-type="string" calcext:value-type="string">
            <text:p>設計思考跨域人才培育苗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650000" calcext:value-type="float">
            <text:p>6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12</text:p>
          </table:table-cell>
          <table:table-cell table:style-name="ce4" office:value-type="string" calcext:value-type="string">
            <text:p>設計思考跨域人才培育苗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650000" calcext:value-type="float">
            <text:p>6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13</text:p>
          </table:table-cell>
          <table:table-cell table:style-name="ce4" office:value-type="string" calcext:value-type="string">
            <text:p>設計思考跨域人才培育苗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650000" calcext:value-type="float">
            <text:p>6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14</text:p>
          </table:table-cell>
          <table:table-cell table:style-name="ce4" office:value-type="string" calcext:value-type="string">
            <text:p>國立科學工藝博物館辦理「利用區域文化與災防科技融入防災校園應用教具開發推廣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200000" calcext:value-type="float">
            <text:p>2,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15</text:p>
          </table:table-cell>
          <table:table-cell table:style-name="ce4" office:value-type="string" calcext:value-type="string">
            <text:p>補助中小學校人工智慧教育徵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高級海事水產職業學校</text:p>
          </table:table-cell>
          <table:table-cell table:style-name="ce11" office:value-type="float" office:value="141024" calcext:value-type="float">
            <text:p>141,02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19</text:p>
          </table:table-cell>
          <table:table-cell table:style-name="ce4" office:value-type="string" calcext:value-type="string">
            <text:p>補助中小學校人工智慧教育徵件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80000" calcext:value-type="float">
            <text:p>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20</text:p>
          </table:table-cell>
          <table:table-cell table:style-name="ce4" office:value-type="string" calcext:value-type="string">
            <text:p>補助中小學校人工智慧教育徵件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72000" calcext:value-type="float">
            <text:p>7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22</text:p>
          </table:table-cell>
          <table:table-cell table:style-name="ce4" office:value-type="string" calcext:value-type="string">
            <text:p>109年科技輔助自主學習推動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175460" calcext:value-type="float">
            <text:p>2,175,4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23</text:p>
          </table:table-cell>
          <table:table-cell table:style-name="ce4" office:value-type="string" calcext:value-type="string">
            <text:p>設計思考跨域人才培育苗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700000" calcext:value-type="float">
            <text:p>1,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25</text:p>
          </table:table-cell>
          <table:table-cell table:style-name="ce4" office:value-type="string" calcext:value-type="string">
            <text:p>109年科技輔助自主學習推動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078300" calcext:value-type="float">
            <text:p>1,078,3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26</text:p>
          </table:table-cell>
          <table:table-cell table:style-name="ce4" office:value-type="string" calcext:value-type="string">
            <text:p>109年人工智慧技術與應用領域系列課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00000" calcext:value-type="float">
            <text:p>1,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41</text:p>
          </table:table-cell>
          <table:table-cell table:style-name="ce4" office:value-type="string" calcext:value-type="string">
            <text:p>109學年度補助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2429" calcext:value-type="float">
            <text:p>32,429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42</text:p>
          </table:table-cell>
          <table:table-cell table:style-name="ce4" office:value-type="string" calcext:value-type="string">
            <text:p>109學年度補助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5360" calcext:value-type="float">
            <text:p>45,3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43</text:p>
          </table:table-cell>
          <table:table-cell table:style-name="ce4" office:value-type="string" calcext:value-type="string">
            <text:p>109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989710" calcext:value-type="float">
            <text:p>989,71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44</text:p>
          </table:table-cell>
          <table:table-cell table:style-name="ce4" office:value-type="string" calcext:value-type="string">
            <text:p>教育部補助師資培育之大學領域教材教法人才培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67500" calcext:value-type="float">
            <text:p>367,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45</text:p>
          </table:table-cell>
          <table:table-cell table:style-name="ce4" office:value-type="string" calcext:value-type="string">
            <text:p>109年度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14939" calcext:value-type="float">
            <text:p>2,014,939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46</text:p>
          </table:table-cell>
          <table:table-cell table:style-name="ce4" office:value-type="string" calcext:value-type="string">
            <text:p>109學年度補助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7936" calcext:value-type="float">
            <text:p>7,936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47</text:p>
          </table:table-cell>
          <table:table-cell table:style-name="ce4" office:value-type="string" calcext:value-type="string">
            <text:p>109學年度補助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3140" calcext:value-type="float">
            <text:p>13,14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48</text:p>
          </table:table-cell>
          <table:table-cell table:style-name="ce4" office:value-type="string" calcext:value-type="string">
            <text:p>109學年度補助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57087" calcext:value-type="float">
            <text:p>57,08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49</text:p>
          </table:table-cell>
          <table:table-cell table:style-name="ce4" office:value-type="string" calcext:value-type="string">
            <text:p>109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040925" calcext:value-type="float">
            <text:p>1,040,92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50</text:p>
          </table:table-cell>
          <table:table-cell table:style-name="ce4" office:value-type="string" calcext:value-type="string">
            <text:p>109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587305" calcext:value-type="float">
            <text:p>1,587,305 </text:p>
          </table:table-cell>
          <table:table-cell table:number-columns-repeated="1015"/>
        </table:table-row>
        <table:table-row table:style-name="ro10">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51</text:p>
          </table:table-cell>
          <table:table-cell table:style-name="ce4" office:value-type="string" calcext:value-type="string">
            <text:p>國立高雄師範大學「108年度中等學校教師在職進修特殊教育資賦優異類師資職前教育課程學分班」補助花東地區學員交通及住宿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08362" calcext:value-type="float">
            <text:p>108,362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52</text:p>
          </table:table-cell>
          <table:table-cell table:style-name="ce4" office:value-type="string" calcext:value-type="string">
            <text:p>109學年度「美感生活學習地圖實踐計畫」補助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95000" calcext:value-type="float">
            <text:p>9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52</text:p>
          </table:table-cell>
          <table:table-cell table:style-name="ce4" office:value-type="string" calcext:value-type="string">
            <text:p>109學年度「美感生活學習地圖實踐計畫」補助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30000" calcext:value-type="float">
            <text:p>1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53</text:p>
          </table:table-cell>
          <table:table-cell table:style-name="ce4" office:value-type="string" calcext:value-type="string">
            <text:p>109年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775590" calcext:value-type="float">
            <text:p>5,775,59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54</text:p>
          </table:table-cell>
          <table:table-cell table:style-name="ce4" office:value-type="string" calcext:value-type="string">
            <text:p>109年度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958909" calcext:value-type="float">
            <text:p>1,958,909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55</text:p>
          </table:table-cell>
          <table:table-cell table:style-name="ce4" office:value-type="string" calcext:value-type="string">
            <text:p>109年度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501900" calcext:value-type="float">
            <text:p>1,501,9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68</text:p>
          </table:table-cell>
          <table:table-cell table:style-name="ce4" office:value-type="string" calcext:value-type="string">
            <text:p>國立臺灣師範大學「中等學校教師在職進修第二專長學分班」申請補助花東離島地區學員交通及住宿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6711" calcext:value-type="float">
            <text:p>146,711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91</text:p>
          </table:table-cell>
          <table:table-cell table:style-name="ce4" office:value-type="string" calcext:value-type="string">
            <text:p>撥付苗栗縣109年度樂齡學習工作計畫經費案第2期款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039850" calcext:value-type="float">
            <text:p>1,039,85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93</text:p>
          </table:table-cell>
          <table:table-cell table:style-name="ce4" office:value-type="string" calcext:value-type="string">
            <text:p>109年推動縣市圖書館總館-分館體系計畫及躍升公共圖書館事業發展及服務品質（金門縣第3次請款）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43525" calcext:value-type="float">
            <text:p>43,525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96</text:p>
          </table:table-cell>
          <table:table-cell table:style-name="ce4" office:value-type="string" calcext:value-type="string">
            <text:p>109年推動縣市圖書館總館-分館體系計畫及躍升公共圖書館事業發展及服務品質（新竹市第2次撥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70400" calcext:value-type="float">
            <text:p>170,4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96</text:p>
          </table:table-cell>
          <table:table-cell table:style-name="ce4" office:value-type="string" calcext:value-type="string">
            <text:p>109年推動縣市圖書館總館-分館體系計畫及躍升公共圖書館事業發展及服務品質（新竹市第2次撥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810000" calcext:value-type="float">
            <text:p>81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97</text:p>
          </table:table-cell>
          <table:table-cell table:style-name="ce4" office:value-type="string" calcext:value-type="string">
            <text:p>補助臺南市政府教育局109年度訪視各直轄市及縣（市）政府執行樂齡學習政策實施計畫訪視獎勵金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700000" calcext:value-type="float">
            <text:p>7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98</text:p>
          </table:table-cell>
          <table:table-cell table:style-name="ce4" office:value-type="string" calcext:value-type="string">
            <text:p>為撥付臺東縣109年度樂齡學習工作計畫經費案第2期款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市</text:p>
          </table:table-cell>
          <table:table-cell table:style-name="ce8" office:value-type="string" calcext:value-type="string">
            <text:p>臺東縣政府</text:p>
          </table:table-cell>
          <table:table-cell table:style-name="ce11" office:value-type="float" office:value="624900" calcext:value-type="float">
            <text:p>624,9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299</text:p>
          </table:table-cell>
          <table:table-cell table:style-name="ce4" office:value-type="string" calcext:value-type="string">
            <text:p>109年度獎勵地方政府辦理社區大學業務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60000" calcext:value-type="float">
            <text:p>16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300</text:p>
          </table:table-cell>
          <table:table-cell table:style-name="ce4" office:value-type="string" calcext:value-type="string">
            <text:p>花蓮縣政府辦理「109年度教育雲服務策略聯盟計畫」 02--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79000" calcext:value-type="float">
            <text:p>79,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300</text:p>
          </table:table-cell>
          <table:table-cell table:style-name="ce4" office:value-type="string" calcext:value-type="string">
            <text:p>花蓮縣政府辦理「109年度教育雲服務策略聯盟計畫」 02--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576000" calcext:value-type="float">
            <text:p>57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311</text:p>
          </table:table-cell>
          <table:table-cell table:style-name="ce4" office:value-type="string" calcext:value-type="string">
            <text:p>補助中小學校人工智慧教育徵件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9200" calcext:value-type="float">
            <text:p>79,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311</text:p>
          </table:table-cell>
          <table:table-cell table:style-name="ce4" office:value-type="string" calcext:value-type="string">
            <text:p>補助中小學校人工智慧教育徵件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686800" calcext:value-type="float">
            <text:p>686,8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221</text:p>
          </table:table-cell>
          <table:table-cell table:style-name="ce4" office:value-type="string" calcext:value-type="string">
            <text:p>521330</text:p>
          </table:table-cell>
          <table:table-cell table:style-name="ce4" office:value-type="string" calcext:value-type="string">
            <text:p>109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100628" calcext:value-type="float">
            <text:p>1,100,62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335</text:p>
          </table:table-cell>
          <table:table-cell table:style-name="ce4" office:value-type="string" calcext:value-type="string">
            <text:p>臺奧種籽基金獎學金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92500" calcext:value-type="float">
            <text:p>192,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336</text:p>
          </table:table-cell>
          <table:table-cell table:style-name="ce4" office:value-type="string" calcext:value-type="string">
            <text:p>辦理109年本司主管國私立技專校院建築學生宿舍貸款利息補助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21753" calcext:value-type="float">
            <text:p>521,753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337</text:p>
          </table:table-cell>
          <table:table-cell table:style-name="ce4" office:value-type="string" calcext:value-type="string">
            <text:p>109年度第1次國際學術教育交流補助判斷、動機與行動宋明理學國際學術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2000" calcext:value-type="float">
            <text:p>2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338</text:p>
          </table:table-cell>
          <table:table-cell table:style-name="ce4" office:value-type="string" calcext:value-type="string">
            <text:p>補助109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2016" calcext:value-type="float">
            <text:p>102,016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356</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300000" calcext:value-type="float">
            <text:p>3,3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367</text:p>
          </table:table-cell>
          <table:table-cell table:style-name="ce4" office:value-type="string" calcext:value-type="string">
            <text:p>109學年度補助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9131" calcext:value-type="float">
            <text:p>29,131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368</text:p>
          </table:table-cell>
          <table:table-cell table:style-name="ce4" office:value-type="string" calcext:value-type="string">
            <text:p>109學年度補助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7136" calcext:value-type="float">
            <text:p>27,136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369</text:p>
          </table:table-cell>
          <table:table-cell table:style-name="ce4" office:value-type="string" calcext:value-type="string">
            <text:p>109學年度補助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0836" calcext:value-type="float">
            <text:p>10,836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370</text:p>
          </table:table-cell>
          <table:table-cell table:style-name="ce4" office:value-type="string" calcext:value-type="string">
            <text:p>109學年度補助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5828" calcext:value-type="float">
            <text:p>35,828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371</text:p>
          </table:table-cell>
          <table:table-cell table:style-name="ce4" office:value-type="string" calcext:value-type="string">
            <text:p>109學年度「美感生活學習地圖實踐計畫」補助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95000" calcext:value-type="float">
            <text:p>9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371</text:p>
          </table:table-cell>
          <table:table-cell table:style-name="ce4" office:value-type="string" calcext:value-type="string">
            <text:p>109學年度「美感生活學習地圖實踐計畫」補助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17500" calcext:value-type="float">
            <text:p>117,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372</text:p>
          </table:table-cell>
          <table:table-cell table:style-name="ce4" office:value-type="string" calcext:value-type="string">
            <text:p>109年度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19700" calcext:value-type="float">
            <text:p>619,7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373</text:p>
          </table:table-cell>
          <table:table-cell table:style-name="ce4" office:value-type="string" calcext:value-type="string">
            <text:p>108-2幼教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81400" calcext:value-type="float">
            <text:p>281,4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374</text:p>
          </table:table-cell>
          <table:table-cell table:style-name="ce4" office:value-type="string" calcext:value-type="string">
            <text:p>109學年度「美感生活學習地圖實踐計畫」補助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95000" calcext:value-type="float">
            <text:p>9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374</text:p>
          </table:table-cell>
          <table:table-cell table:style-name="ce4" office:value-type="string" calcext:value-type="string">
            <text:p>109學年度「美感生活學習地圖實踐計畫」補助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30000" calcext:value-type="float">
            <text:p>1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377</text:p>
          </table:table-cell>
          <table:table-cell table:style-name="ce4" office:value-type="string" calcext:value-type="string">
            <text:p>108-2幼教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75000" calcext:value-type="float">
            <text:p>7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379</text:p>
          </table:table-cell>
          <table:table-cell table:style-name="ce4" office:value-type="string" calcext:value-type="string">
            <text:p>109學年度全國學生美術比賽暨優勝作品巡迴推廣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4300000" calcext:value-type="float">
            <text:p>4,3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380</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400000" calcext:value-type="float">
            <text:p>2,4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381</text:p>
          </table:table-cell>
          <table:table-cell table:style-name="ce4" office:value-type="string" calcext:value-type="string">
            <text:p>109學年度大專校院推動創新創業教育計畫-大專校院創業實戰模擬學習平臺第1梯次團隊提案評選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0000" calcext:value-type="float">
            <text:p>1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382</text:p>
          </table:table-cell>
          <table:table-cell table:style-name="ce4" office:value-type="string" calcext:value-type="string">
            <text:p>109學年度大專校院推動創新創業教育計畫-大專校院創業實戰模擬學習平臺第1梯次團隊提案評選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0000" calcext:value-type="float">
            <text:p>1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383</text:p>
          </table:table-cell>
          <table:table-cell table:style-name="ce4" office:value-type="string" calcext:value-type="string">
            <text:p>109學年度大專校院推動創新創業教育計畫-大專校院創業實戰模擬學習平臺第1梯次團隊提案評選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3</text:p>
          </table:table-cell>
          <table:table-cell table:style-name="ce4" office:value-type="string" calcext:value-type="string">
            <text:p>521393</text:p>
          </table:table-cell>
          <table:table-cell table:style-name="ce4" office:value-type="string" calcext:value-type="string">
            <text:p>109-1東南亞語言課程(71門)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3</text:p>
          </table:table-cell>
          <table:table-cell table:style-name="ce4" office:value-type="string" calcext:value-type="string">
            <text:p>521395</text:p>
          </table:table-cell>
          <table:table-cell table:style-name="ce4" office:value-type="string" calcext:value-type="string">
            <text:p>109-1東南亞語言課程(71門)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398</text:p>
          </table:table-cell>
          <table:table-cell table:style-name="ce4" office:value-type="string" calcext:value-type="string">
            <text:p>補助中小學校人工智慧教育徵件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42000" calcext:value-type="float">
            <text:p>142,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399</text:p>
          </table:table-cell>
          <table:table-cell table:style-name="ce4" office:value-type="string" calcext:value-type="string">
            <text:p>補助國立交通大學辦理5G行動寬頻跨校教學聯盟第2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2880000" calcext:value-type="float">
            <text:p>2,8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400</text:p>
          </table:table-cell>
          <table:table-cell table:style-name="ce4" office:value-type="string" calcext:value-type="string">
            <text:p>補助辦理5G行動寬頻跨校教學聯盟第2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880000" calcext:value-type="float">
            <text:p>2,8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401</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820000" calcext:value-type="float">
            <text:p>1,8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401</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952000" calcext:value-type="float">
            <text:p>95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402</text:p>
          </table:table-cell>
          <table:table-cell table:style-name="ce4" office:value-type="string" calcext:value-type="string">
            <text:p>設計思考跨域人才培育苗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700000" calcext:value-type="float">
            <text:p>1,7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3</text:p>
          </table:table-cell>
          <table:table-cell table:style-name="ce4" office:value-type="string" calcext:value-type="string">
            <text:p>521450</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032000" calcext:value-type="float">
            <text:p>1,032,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3</text:p>
          </table:table-cell>
          <table:table-cell table:style-name="ce4" office:value-type="string" calcext:value-type="string">
            <text:p>521451</text:p>
          </table:table-cell>
          <table:table-cell table:style-name="ce4" office:value-type="string" calcext:value-type="string">
            <text:p>國立臺灣圖書館親子資料中心第1期之第2期款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05000" calcext:value-type="float">
            <text:p>10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3</text:p>
          </table:table-cell>
          <table:table-cell table:style-name="ce4" office:value-type="string" calcext:value-type="string">
            <text:p>521453</text:p>
          </table:table-cell>
          <table:table-cell table:style-name="ce4" office:value-type="string" calcext:value-type="string">
            <text:p>補助國立臺灣科學教育館「2020年第一屆臺灣科學節」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360000" calcext:value-type="float">
            <text:p>3,36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3</text:p>
          </table:table-cell>
          <table:table-cell table:style-name="ce4" office:value-type="string" calcext:value-type="string">
            <text:p>521454</text:p>
          </table:table-cell>
          <table:table-cell table:style-name="ce4" office:value-type="string" calcext:value-type="string">
            <text:p>補助國立公共資訊圖書館辦理「109年國立圖書館發展館藏特色及強化營運服務計畫」第2階段一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2691000" calcext:value-type="float">
            <text:p>2,691,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3</text:p>
          </table:table-cell>
          <table:table-cell table:style-name="ce4" office:value-type="string" calcext:value-type="string">
            <text:p>521454</text:p>
          </table:table-cell>
          <table:table-cell table:style-name="ce4" office:value-type="string" calcext:value-type="string">
            <text:p>補助國立公共資訊圖書館辦理「109年國立圖書館發展館藏特色及強化營運服務計畫」第2階段一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809000" calcext:value-type="float">
            <text:p>1,80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457</text:p>
          </table:table-cell>
          <table:table-cell table:style-name="ce4" office:value-type="string" calcext:value-type="string">
            <text:p>補助「璀璨雙星計畫書-僑鄉教育深化暨海洋產業創生」經費(第三期款)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9000000" calcext:value-type="float">
            <text:p>9,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3</text:p>
          </table:table-cell>
          <table:table-cell table:style-name="ce4" office:value-type="string" calcext:value-type="string">
            <text:p>521471</text:p>
          </table:table-cell>
          <table:table-cell table:style-name="ce4" office:value-type="string" calcext:value-type="string">
            <text:p>本部補助技專校院辦理109年度「產業學院計畫」經費核定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740000" calcext:value-type="float">
            <text:p>1,74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472</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600000" calcext:value-type="float">
            <text:p>3,6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3</text:p>
          </table:table-cell>
          <table:table-cell table:style-name="ce4" office:value-type="string" calcext:value-type="string">
            <text:p>521475</text:p>
          </table:table-cell>
          <table:table-cell table:style-name="ce4" office:value-type="string" calcext:value-type="string">
            <text:p>國立技專校院校務發展特色躍升計畫補助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1200000" calcext:value-type="float">
            <text:p>11,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3</text:p>
          </table:table-cell>
          <table:table-cell table:style-name="ce4" office:value-type="string" calcext:value-type="string">
            <text:p>521480</text:p>
          </table:table-cell>
          <table:table-cell table:style-name="ce4" office:value-type="string" calcext:value-type="string">
            <text:p>補助技職體驗常設展移展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060000" calcext:value-type="float">
            <text:p>3,0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3</text:p>
          </table:table-cell>
          <table:table-cell table:style-name="ce4" office:value-type="string" calcext:value-type="string">
            <text:p>521481</text:p>
          </table:table-cell>
          <table:table-cell table:style-name="ce4" office:value-type="string" calcext:value-type="string">
            <text:p>國立技專校院校務發展特色躍升計畫補助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1200000" calcext:value-type="float">
            <text:p>11,2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488</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3300000" calcext:value-type="float">
            <text:p>3,3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489</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300000" calcext:value-type="float">
            <text:p>3,3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490</text:p>
          </table:table-cell>
          <table:table-cell table:style-name="ce4" office:value-type="string" calcext:value-type="string">
            <text:p>109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2789713" calcext:value-type="float">
            <text:p>12,789,713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491</text:p>
          </table:table-cell>
          <table:table-cell table:style-name="ce4" office:value-type="string" calcext:value-type="string">
            <text:p>109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4063580" calcext:value-type="float">
            <text:p>14,063,58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492</text:p>
          </table:table-cell>
          <table:table-cell table:style-name="ce4" office:value-type="string" calcext:value-type="string">
            <text:p>109年度「高等教育深耕計畫」第1部分主冊經費-屏東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0631699" calcext:value-type="float">
            <text:p>10,631,699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494</text:p>
          </table:table-cell>
          <table:table-cell table:style-name="ce4" office:value-type="string" calcext:value-type="string">
            <text:p>補助辦理109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300000" calcext:value-type="float">
            <text:p>3,3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497</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67940369" calcext:value-type="float">
            <text:p>67,940,36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499</text:p>
          </table:table-cell>
          <table:table-cell table:style-name="ce4" office:value-type="string" calcext:value-type="string">
            <text:p>109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2685166" calcext:value-type="float">
            <text:p>22,685,166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500</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000000" calcext:value-type="float">
            <text:p>3,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501</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700000" calcext:value-type="float">
            <text:p>2,7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502</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300000" calcext:value-type="float">
            <text:p>3,3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503</text:p>
          </table:table-cell>
          <table:table-cell table:style-name="ce4" office:value-type="string" calcext:value-type="string">
            <text:p>109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820575" calcext:value-type="float">
            <text:p>3,820,575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504</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700000" calcext:value-type="float">
            <text:p>2,7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505</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600000" calcext:value-type="float">
            <text:p>3,6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4</text:p>
          </table:table-cell>
          <table:table-cell table:style-name="ce4" office:value-type="string" calcext:value-type="string">
            <text:p>521533</text:p>
          </table:table-cell>
          <table:table-cell table:style-name="ce4" office:value-type="string" calcext:value-type="string">
            <text:p>補助中小學校人工智慧教育徵件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50000" calcext:value-type="float">
            <text:p>15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4</text:p>
          </table:table-cell>
          <table:table-cell table:style-name="ce4" office:value-type="string" calcext:value-type="string">
            <text:p>521534</text:p>
          </table:table-cell>
          <table:table-cell table:style-name="ce4" office:value-type="string" calcext:value-type="string">
            <text:p>補助中小學校人工智慧教育徵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附設實驗國民小學(特種基金)(100.1.1啟用)</text:p>
          </table:table-cell>
          <table:table-cell table:style-name="ce11" office:value-type="float" office:value="80000" calcext:value-type="float">
            <text:p>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4</text:p>
          </table:table-cell>
          <table:table-cell table:style-name="ce4" office:value-type="string" calcext:value-type="string">
            <text:p>521535</text:p>
          </table:table-cell>
          <table:table-cell table:style-name="ce4" office:value-type="string" calcext:value-type="string">
            <text:p>109年人工智慧技術與應用領域系列課程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4</text:p>
          </table:table-cell>
          <table:table-cell table:style-name="ce4" office:value-type="string" calcext:value-type="string">
            <text:p>521537</text:p>
          </table:table-cell>
          <table:table-cell table:style-name="ce4" office:value-type="string" calcext:value-type="string">
            <text:p>設計思考跨域人才培育苗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550000" calcext:value-type="float">
            <text:p>1,5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4</text:p>
          </table:table-cell>
          <table:table-cell table:style-name="ce4" office:value-type="string" calcext:value-type="string">
            <text:p>521589</text:p>
          </table:table-cell>
          <table:table-cell table:style-name="ce4" office:value-type="string" calcext:value-type="string">
            <text:p>美國加州大學聖塔芭芭拉分校「臺灣研究講座」第3期第2年補助經費10萬美元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number-columns-repeated="2" table:style-name="ce8" office:value-type="string" calcext:value-type="string">
            <text:p>駐洛杉磯代表處教育組</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8</text:p>
          </table:table-cell>
          <table:table-cell table:style-name="ce4" office:value-type="string" calcext:value-type="string">
            <text:p>521613</text:p>
          </table:table-cell>
          <table:table-cell table:style-name="ce4" office:value-type="string" calcext:value-type="string">
            <text:p>109-1東南亞語言課程(71門)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4</text:p>
          </table:table-cell>
          <table:table-cell table:style-name="ce4" office:value-type="string" calcext:value-type="string">
            <text:p>521616</text:p>
          </table:table-cell>
          <table:table-cell table:style-name="ce4" office:value-type="string" calcext:value-type="string">
            <text:p>107-1（第3年）新南向產學合作國際專班補助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4</text:p>
          </table:table-cell>
          <table:table-cell table:style-name="ce4" office:value-type="string" calcext:value-type="string">
            <text:p>521617</text:p>
          </table:table-cell>
          <table:table-cell table:style-name="ce4" office:value-type="string" calcext:value-type="string">
            <text:p>109-1東南亞語言課程(71門)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00000" calcext:value-type="float">
            <text:p>4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4</text:p>
          </table:table-cell>
          <table:table-cell table:style-name="ce4" office:value-type="string" calcext:value-type="string">
            <text:p>521633</text:p>
          </table:table-cell>
          <table:table-cell table:style-name="ce4" office:value-type="string" calcext:value-type="string">
            <text:p>109年度教育部補助直轄市、縣(市)政府推展優先接受家庭教育服務實施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75617" calcext:value-type="float">
            <text:p>475,617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4</text:p>
          </table:table-cell>
          <table:table-cell table:style-name="ce4" office:value-type="string" calcext:value-type="string">
            <text:p>521635</text:p>
          </table:table-cell>
          <table:table-cell table:style-name="ce4" office:value-type="string" calcext:value-type="string">
            <text:p>109年推動縣市圖書館總館-分館體系計畫及躍升公共圖書館事業發展及服務品質（雲林縣第3次撥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857284" calcext:value-type="float">
            <text:p>1,857,284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4</text:p>
          </table:table-cell>
          <table:table-cell table:style-name="ce4" office:value-type="string" calcext:value-type="string">
            <text:p>521635</text:p>
          </table:table-cell>
          <table:table-cell table:style-name="ce4" office:value-type="string" calcext:value-type="string">
            <text:p>109年推動縣市圖書館總館-分館體系計畫及躍升公共圖書館事業發展及服務品質（雲林縣第3次撥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615300" calcext:value-type="float">
            <text:p>615,3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4</text:p>
          </table:table-cell>
          <table:table-cell table:style-name="ce4" office:value-type="string" calcext:value-type="string">
            <text:p>521636</text:p>
          </table:table-cell>
          <table:table-cell table:style-name="ce4" office:value-type="string" calcext:value-type="string">
            <text:p>109年度教育部補助直轄市、縣(市)政府推展優先接受家庭教育服務實施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140431" calcext:value-type="float">
            <text:p>1,140,431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4</text:p>
          </table:table-cell>
          <table:table-cell table:style-name="ce4" office:value-type="string" calcext:value-type="string">
            <text:p>521637</text:p>
          </table:table-cell>
          <table:table-cell table:style-name="ce4" office:value-type="string" calcext:value-type="string">
            <text:p>109年推動縣市圖書館總館-分館體系計畫及躍升公共圖書館事業發展及服務品質（基隆市第3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338000" calcext:value-type="float">
            <text:p>2,338,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4</text:p>
          </table:table-cell>
          <table:table-cell table:style-name="ce4" office:value-type="string" calcext:value-type="string">
            <text:p>521637</text:p>
          </table:table-cell>
          <table:table-cell table:style-name="ce4" office:value-type="string" calcext:value-type="string">
            <text:p>109年推動縣市圖書館總館-分館體系計畫及躍升公共圖書館事業發展及服務品質（基隆市第3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3500" calcext:value-type="float">
            <text:p>13,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4</text:p>
          </table:table-cell>
          <table:table-cell table:style-name="ce4" office:value-type="string" calcext:value-type="string">
            <text:p>521640</text:p>
          </table:table-cell>
          <table:table-cell table:style-name="ce4" office:value-type="string" calcext:value-type="string">
            <text:p>補助國立自然科學博物館館「2020年第一屆臺灣科學節」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7800000" calcext:value-type="float">
            <text:p>7,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5</text:p>
          </table:table-cell>
          <table:table-cell table:style-name="ce4" office:value-type="string" calcext:value-type="string">
            <text:p>521650</text:p>
          </table:table-cell>
          <table:table-cell table:style-name="ce4" office:value-type="string" calcext:value-type="string">
            <text:p>109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522" calcext:value-type="float">
            <text:p>2,522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5</text:p>
          </table:table-cell>
          <table:table-cell table:style-name="ce4" office:value-type="string" calcext:value-type="string">
            <text:p>521651</text:p>
          </table:table-cell>
          <table:table-cell table:style-name="ce4" office:value-type="string" calcext:value-type="string">
            <text:p>教育部補助師培大學附設實驗小學辦理美感教育研究計畫（109年度）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附設實驗國民小學(100.1.1啟用)</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5</text:p>
          </table:table-cell>
          <table:table-cell table:style-name="ce4" office:value-type="string" calcext:value-type="string">
            <text:p>521652</text:p>
          </table:table-cell>
          <table:table-cell table:style-name="ce4" office:value-type="string" calcext:value-type="string">
            <text:p>108-2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30000" calcext:value-type="float">
            <text:p>3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5</text:p>
          </table:table-cell>
          <table:table-cell table:style-name="ce4" office:value-type="string" calcext:value-type="string">
            <text:p>521654</text:p>
          </table:table-cell>
          <table:table-cell table:style-name="ce4" office:value-type="string" calcext:value-type="string">
            <text:p>教育部補助師資培育之大學領域教材教法人才培育計畫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30750" calcext:value-type="float">
            <text:p>330,7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5</text:p>
          </table:table-cell>
          <table:table-cell table:style-name="ce4" office:value-type="string" calcext:value-type="string">
            <text:p>521659</text:p>
          </table:table-cell>
          <table:table-cell table:style-name="ce4" office:value-type="string" calcext:value-type="string">
            <text:p>補助109年度全英語教學研究中心計畫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40000" calcext:value-type="float">
            <text:p>1,04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5</text:p>
          </table:table-cell>
          <table:table-cell table:style-name="ce4" office:value-type="string" calcext:value-type="string">
            <text:p>521660</text:p>
          </table:table-cell>
          <table:table-cell table:style-name="ce4" office:value-type="string" calcext:value-type="string">
            <text:p>109年度補助師資培育之大學辦理國外教育見習教育實習及國際史懷哲計畫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702468" calcext:value-type="float">
            <text:p>1,702,46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5</text:p>
          </table:table-cell>
          <table:table-cell table:style-name="ce4" office:value-type="string" calcext:value-type="string">
            <text:p>521664</text:p>
          </table:table-cell>
          <table:table-cell table:style-name="ce4" office:value-type="string" calcext:value-type="string">
            <text:p>支給部分補助「109年教育部補助辦理生命教育特色園文化計畫」第1期經費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9900" calcext:value-type="float">
            <text:p>39,9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5</text:p>
          </table:table-cell>
          <table:table-cell table:style-name="ce4" office:value-type="string" calcext:value-type="string">
            <text:p>521665</text:p>
          </table:table-cell>
          <table:table-cell table:style-name="ce4" office:value-type="string" calcext:value-type="string">
            <text:p>支給部分補助「109年教育部補助學校辦理生命教育特色校園文化計畫」第1期經費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5</text:p>
          </table:table-cell>
          <table:table-cell table:style-name="ce4" office:value-type="string" calcext:value-type="string">
            <text:p>521717</text:p>
          </table:table-cell>
          <table:table-cell table:style-name="ce4" office:value-type="string" calcext:value-type="string">
            <text:p>109年推動縣市圖書館總館-分館體系計畫及躍升公共圖書館事業發展及服務品質（屏東縣第4次撥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408310" calcext:value-type="float">
            <text:p>1,408,31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5</text:p>
          </table:table-cell>
          <table:table-cell table:style-name="ce4" office:value-type="string" calcext:value-type="string">
            <text:p>521717</text:p>
          </table:table-cell>
          <table:table-cell table:style-name="ce4" office:value-type="string" calcext:value-type="string">
            <text:p>109年推動縣市圖書館總館-分館體系計畫及躍升公共圖書館事業發展及服務品質（屏東縣第4次撥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8000" calcext:value-type="float">
            <text:p>8,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5</text:p>
          </table:table-cell>
          <table:table-cell table:style-name="ce4" office:value-type="string" calcext:value-type="string">
            <text:p>521719</text:p>
          </table:table-cell>
          <table:table-cell table:style-name="ce4" office:value-type="string" calcext:value-type="string">
            <text:p>補助國立臺灣圖書館辦理「108-109年度電子書閱讀推廣計畫」第2期經費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160000" calcext:value-type="float">
            <text:p>2,1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225</text:p>
          </table:table-cell>
          <table:table-cell table:style-name="ce4" office:value-type="string" calcext:value-type="string">
            <text:p>521721</text:p>
          </table:table-cell>
          <table:table-cell table:style-name="ce4" office:value-type="string" calcext:value-type="string">
            <text:p>109智博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3297000" calcext:value-type="float">
            <text:p>3,297,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8</text:p>
          </table:table-cell>
          <table:table-cell table:style-name="ce4" office:value-type="string" calcext:value-type="string">
            <text:p>521732</text:p>
          </table:table-cell>
          <table:table-cell table:style-name="ce4" office:value-type="string" calcext:value-type="string">
            <text:p>補助辦理香港澳門地區專科以上學校學位授予情形與學歷採認建議研究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411000" calcext:value-type="float">
            <text:p>2,411,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8</text:p>
          </table:table-cell>
          <table:table-cell table:style-name="ce4" office:value-type="string" calcext:value-type="string">
            <text:p>521734</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000000" calcext:value-type="float">
            <text:p>3,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8</text:p>
          </table:table-cell>
          <table:table-cell table:style-name="ce4" office:value-type="string" calcext:value-type="string">
            <text:p>521735</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000000" calcext:value-type="float">
            <text:p>3,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8</text:p>
          </table:table-cell>
          <table:table-cell table:style-name="ce4" office:value-type="string" calcext:value-type="string">
            <text:p>521737</text:p>
          </table:table-cell>
          <table:table-cell table:style-name="ce4" office:value-type="string" calcext:value-type="string">
            <text:p>（109）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000000" calcext:value-type="float">
            <text:p>10,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8</text:p>
          </table:table-cell>
          <table:table-cell table:style-name="ce4" office:value-type="string" calcext:value-type="string">
            <text:p>521738</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300000" calcext:value-type="float">
            <text:p>3,3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8</text:p>
          </table:table-cell>
          <table:table-cell table:style-name="ce4" office:value-type="string" calcext:value-type="string">
            <text:p>521739</text:p>
          </table:table-cell>
          <table:table-cell table:style-name="ce4" office:value-type="string" calcext:value-type="string">
            <text:p>109年度本部補助教學實踐研究計畫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997745" calcext:value-type="float">
            <text:p>7,997,745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8</text:p>
          </table:table-cell>
          <table:table-cell table:style-name="ce4" office:value-type="string" calcext:value-type="string">
            <text:p>521741</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3000000" calcext:value-type="float">
            <text:p>3,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8</text:p>
          </table:table-cell>
          <table:table-cell table:style-name="ce4" office:value-type="string" calcext:value-type="string">
            <text:p>521742</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000000" calcext:value-type="float">
            <text:p>3,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8</text:p>
          </table:table-cell>
          <table:table-cell table:style-name="ce4" office:value-type="string" calcext:value-type="string">
            <text:p>521743</text:p>
          </table:table-cell>
          <table:table-cell table:style-name="ce4" office:value-type="string" calcext:value-type="string">
            <text:p>辦理109年度海勤系科學生上船實習前座談會經費補助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328000" calcext:value-type="float">
            <text:p>2,328,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8</text:p>
          </table:table-cell>
          <table:table-cell table:style-name="ce4" office:value-type="string" calcext:value-type="string">
            <text:p>521744</text:p>
          </table:table-cell>
          <table:table-cell table:style-name="ce4" office:value-type="string" calcext:value-type="string">
            <text:p>科技大學推動深耕專業技術研發及人才培育計畫補助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8000000" calcext:value-type="float">
            <text:p>8,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1769</text:p>
          </table:table-cell>
          <table:table-cell table:style-name="ce4" office:value-type="string" calcext:value-type="string">
            <text:p>大學社會責任實踐計畫（簡稱USR）第二期計畫之109年經費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3200000" calcext:value-type="float">
            <text:p>3,2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1771</text:p>
          </table:table-cell>
          <table:table-cell table:style-name="ce4" office:value-type="string" calcext:value-type="string">
            <text:p>（109）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0000000" calcext:value-type="float">
            <text:p>10,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1823</text:p>
          </table:table-cell>
          <table:table-cell table:style-name="ce4" office:value-type="string" calcext:value-type="string">
            <text:p>補助中小學校人工智慧教育徵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340000" calcext:value-type="float">
            <text:p>34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1825</text:p>
          </table:table-cell>
          <table:table-cell table:style-name="ce4" office:value-type="string" calcext:value-type="string">
            <text:p>教育部補助高級中等以上學校校園能資源管理及環境安全衛生計畫作業要點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95000" calcext:value-type="float">
            <text:p>39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1826</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720000" calcext:value-type="float">
            <text:p>7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1827</text:p>
          </table:table-cell>
          <table:table-cell table:style-name="ce4" office:value-type="string" calcext:value-type="string">
            <text:p>教育部補助高級中等以上學校校園能資源管理及環境安全衛生計畫作業要點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78636" calcext:value-type="float">
            <text:p>578,63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1828</text:p>
          </table:table-cell>
          <table:table-cell table:style-name="ce4" office:value-type="string" calcext:value-type="string">
            <text:p>109年科技輔助自主學習推動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58000" calcext:value-type="float">
            <text:p>558,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1829</text:p>
          </table:table-cell>
          <table:table-cell table:style-name="ce4" office:value-type="string" calcext:value-type="string">
            <text:p>部分補助臺南市政府教育局辦理「109年度教育雲服務策略聯盟計畫」 02--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70000" calcext:value-type="float">
            <text:p>27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1830</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810000" calcext:value-type="float">
            <text:p>81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1832</text:p>
          </table:table-cell>
          <table:table-cell table:style-name="ce4" office:value-type="string" calcext:value-type="string">
            <text:p>補助中小學校人工智慧教育徵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斗六高級中學</text:p>
          </table:table-cell>
          <table:table-cell table:style-name="ce11" office:value-type="float" office:value="324000" calcext:value-type="float">
            <text:p>32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1834</text:p>
          </table:table-cell>
          <table:table-cell table:style-name="ce4" office:value-type="string" calcext:value-type="string">
            <text:p>設計思考跨域人才培育苗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50000" calcext:value-type="float">
            <text:p>6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1839</text:p>
          </table:table-cell>
          <table:table-cell table:style-name="ce4" office:value-type="string" calcext:value-type="string">
            <text:p>中小學AI數位教材協作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120600" calcext:value-type="float">
            <text:p>2,120,6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1842</text:p>
          </table:table-cell>
          <table:table-cell table:style-name="ce4" office:value-type="string" calcext:value-type="string">
            <text:p>補助辦理109年度國立成功大學「環境資源研究管理中心」營運服務工作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000000" calcext:value-type="float">
            <text:p>10,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1844</text:p>
          </table:table-cell>
          <table:table-cell table:style-name="ce4" office:value-type="string" calcext:value-type="string">
            <text:p>109年度第2次國際學術教育交流補助「東亞青年研究者共同研究論壇」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0000" calcext:value-type="float">
            <text:p>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1849</text:p>
          </table:table-cell>
          <table:table-cell table:style-name="ce4" office:value-type="string" calcext:value-type="string">
            <text:p>109-1東南亞語言課程(71門)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1852</text:p>
          </table:table-cell>
          <table:table-cell table:style-name="ce4" office:value-type="string" calcext:value-type="string">
            <text:p>109-1東南亞語言課程(71門)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80000" calcext:value-type="float">
            <text:p>38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1854</text:p>
          </table:table-cell>
          <table:table-cell table:style-name="ce4" office:value-type="string" calcext:value-type="string">
            <text:p>109學年度大專校院推動創新創業教育計畫-大專校院創業實戰模擬學習平臺第1梯次團隊提案評選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00000" calcext:value-type="float">
            <text:p>1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1855</text:p>
          </table:table-cell>
          <table:table-cell table:style-name="ce4" office:value-type="string" calcext:value-type="string">
            <text:p>109學年度大專校院推動創新創業教育計畫-大專校院創業實戰模擬學習平臺第1梯次團隊提案評選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0000" calcext:value-type="float">
            <text:p>1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1856</text:p>
          </table:table-cell>
          <table:table-cell table:style-name="ce4" office:value-type="string" calcext:value-type="string">
            <text:p>大學社會責任實踐計畫（簡稱USR）第二期計畫之109年經費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970400" calcext:value-type="float">
            <text:p>970,4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1857</text:p>
          </table:table-cell>
          <table:table-cell table:style-name="ce4" office:value-type="string" calcext:value-type="string">
            <text:p>109學年度大專校院推動創新創業教育計畫-大專校院創業實戰模擬學習平臺第1梯次團隊提案評選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00000" calcext:value-type="float">
            <text:p>1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1858</text:p>
          </table:table-cell>
          <table:table-cell table:style-name="ce4" office:value-type="string" calcext:value-type="string">
            <text:p>109學年度大專校院推動創新創業教育計畫-大專校院創業實戰模擬學習平臺第1梯次團隊提案評選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00000" calcext:value-type="float">
            <text:p>2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1860</text:p>
          </table:table-cell>
          <table:table-cell table:style-name="ce4" office:value-type="string" calcext:value-type="string">
            <text:p>補助辦理本部補助大專校院食品安全人才培育計畫經費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500000" calcext:value-type="float">
            <text:p>1,5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177</text:p>
          </table:table-cell>
          <table:table-cell table:style-name="ce4" office:value-type="string" calcext:value-type="string">
            <text:p>補助辦理109至110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700000" calcext:value-type="float">
            <text:p>2,7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178</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3000000" calcext:value-type="float">
            <text:p>3,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179</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2400000" calcext:value-type="float">
            <text:p>2,4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181</text:p>
          </table:table-cell>
          <table:table-cell table:style-name="ce4" office:value-type="string" calcext:value-type="string">
            <text:p>為本（109）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6000000" calcext:value-type="float">
            <text:p>16,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182</text:p>
          </table:table-cell>
          <table:table-cell table:style-name="ce4" office:value-type="string" calcext:value-type="string">
            <text:p>109年度「高等教育深耕計畫」第1部分主冊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132244" calcext:value-type="float">
            <text:p>2,132,24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182</text:p>
          </table:table-cell>
          <table:table-cell table:style-name="ce4" office:value-type="string" calcext:value-type="string">
            <text:p>109年度「高等教育深耕計畫」第1部分主冊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8528974" calcext:value-type="float">
            <text:p>8,528,974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183</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700000" calcext:value-type="float">
            <text:p>2,7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184</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000000" calcext:value-type="float">
            <text:p>3,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185</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300000" calcext:value-type="float">
            <text:p>3,3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186</text:p>
          </table:table-cell>
          <table:table-cell table:style-name="ce4" office:value-type="string" calcext:value-type="string">
            <text:p>109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4545148" calcext:value-type="float">
            <text:p>4,545,148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187</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市</text:p>
          </table:table-cell>
          <table:table-cell table:style-name="ce8" office:value-type="string" calcext:value-type="string">
            <text:p>國立彰化師範大學</text:p>
          </table:table-cell>
          <table:table-cell table:style-name="ce11" office:value-type="float" office:value="3000000" calcext:value-type="float">
            <text:p>3,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188</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400000" calcext:value-type="float">
            <text:p>2,4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189</text:p>
          </table:table-cell>
          <table:table-cell table:style-name="ce4" office:value-type="string" calcext:value-type="string">
            <text:p>大學社會責任實踐計畫（簡稱USR）第二期計畫之109年經費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800000" calcext:value-type="float">
            <text:p>2,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191</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39065955" calcext:value-type="float">
            <text:p>39,065,95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193</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0733856" calcext:value-type="float">
            <text:p>10,733,856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2218</text:p>
          </table:table-cell>
          <table:table-cell table:style-name="ce4" office:value-type="string" calcext:value-type="string">
            <text:p>109年12月至110年2月補助大專校院聘用兼任專業輔導人力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50000" calcext:value-type="float">
            <text:p>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2219</text:p>
          </table:table-cell>
          <table:table-cell table:style-name="ce4" office:value-type="string" calcext:value-type="string">
            <text:p>109年12月至110年2月補助大專校院聘用兼任專業輔導人力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6000" calcext:value-type="float">
            <text:p>46,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2220</text:p>
          </table:table-cell>
          <table:table-cell table:style-name="ce4" office:value-type="string" calcext:value-type="string">
            <text:p>109年12月至110年2月補助大專校院聘用兼任專業輔導人力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4750" calcext:value-type="float">
            <text:p>34,75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2221</text:p>
          </table:table-cell>
          <table:table-cell table:style-name="ce4" office:value-type="string" calcext:value-type="string">
            <text:p>109年12月至110年2月補助大專校院聘用兼任專業輔導人力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40000" calcext:value-type="float">
            <text:p>4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2222</text:p>
          </table:table-cell>
          <table:table-cell table:style-name="ce4" office:value-type="string" calcext:value-type="string">
            <text:p>109年12月至110年2月補助大專校院聘用兼任專業輔導人力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22400" calcext:value-type="float">
            <text:p>22,4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2223</text:p>
          </table:table-cell>
          <table:table-cell table:style-name="ce4" office:value-type="string" calcext:value-type="string">
            <text:p>109年12月至110年2月補助大專校院聘用兼任專業輔導人力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64000" calcext:value-type="float">
            <text:p>64,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225</text:p>
          </table:table-cell>
          <table:table-cell table:style-name="ce4" office:value-type="string" calcext:value-type="string">
            <text:p>109年12月至110年2月補助大專校院聘用兼任專業輔導人力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60000" calcext:value-type="float">
            <text:p>1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226</text:p>
          </table:table-cell>
          <table:table-cell table:style-name="ce4" office:value-type="string" calcext:value-type="string">
            <text:p>109年12月至110年2月補助大專校院聘用兼任專業輔導人力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0000" calcext:value-type="float">
            <text:p>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227</text:p>
          </table:table-cell>
          <table:table-cell table:style-name="ce4" office:value-type="string" calcext:value-type="string">
            <text:p>09年12月至110年2月補助大專校院聘用兼任專業輔導人力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00000" calcext:value-type="float">
            <text:p>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230</text:p>
          </table:table-cell>
          <table:table-cell table:style-name="ce4" office:value-type="string" calcext:value-type="string">
            <text:p>109年12月至110年2月補助大專校院聘用兼任專業輔導人力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5520" calcext:value-type="float">
            <text:p>25,52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231</text:p>
          </table:table-cell>
          <table:table-cell table:style-name="ce4" office:value-type="string" calcext:value-type="string">
            <text:p>109年12月至110年2月補助大專校院聘用兼任專業輔導人力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76800" calcext:value-type="float">
            <text:p>76,8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262</text:p>
          </table:table-cell>
          <table:table-cell table:style-name="ce4" office:value-type="string" calcext:value-type="string">
            <text:p>109年「建立縣市圖書館中心實施計畫」臺東縣補助經費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38000" calcext:value-type="float">
            <text:p>238,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263</text:p>
          </table:table-cell>
          <table:table-cell table:style-name="ce4" office:value-type="string" calcext:value-type="string">
            <text:p>撥付補助苗栗縣政府109年度訪視各直轄市及縣（市）政府執行樂齡學習政策實施計畫訪視結果案獎勵金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00000" calcext:value-type="float">
            <text:p>5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264</text:p>
          </table:table-cell>
          <table:table-cell table:style-name="ce4" office:value-type="string" calcext:value-type="string">
            <text:p>辦理教育部109年補助公共圖書館閱讀設備升級實施計畫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992948" calcext:value-type="float">
            <text:p>1,992,94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265</text:p>
          </table:table-cell>
          <table:table-cell table:style-name="ce4" office:value-type="string" calcext:value-type="string">
            <text:p>為補助縣市109年度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640710" calcext:value-type="float">
            <text:p>1,640,71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266</text:p>
          </table:table-cell>
          <table:table-cell table:style-name="ce4" office:value-type="string" calcext:value-type="string">
            <text:p>「109學年度教育部甄選大專校院研發原住民族家庭教育方案計畫」補助經費 03--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510000" calcext:value-type="float">
            <text:p>51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267</text:p>
          </table:table-cell>
          <table:table-cell table:style-name="ce4" office:value-type="string" calcext:value-type="string">
            <text:p>109年度獎勵地方政府辦理社區大學業務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60000" calcext:value-type="float">
            <text:p>9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268</text:p>
          </table:table-cell>
          <table:table-cell table:style-name="ce4" office:value-type="string" calcext:value-type="string">
            <text:p>109年度補助地方政府增置人力推動短期補習班業務計畫-高雄市第3期款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96641" calcext:value-type="float">
            <text:p>396,641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269</text:p>
          </table:table-cell>
          <table:table-cell table:style-name="ce4" office:value-type="string" calcext:value-type="string">
            <text:p>「109學年度教育部甄選大專校院研發原住民族家庭教育方案計畫」補助經費 03--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750000" calcext:value-type="float">
            <text:p>75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270</text:p>
          </table:table-cell>
          <table:table-cell table:style-name="ce4" office:value-type="string" calcext:value-type="string">
            <text:p>【109中程計畫】海生館「展場機電設備效能評估計畫」「世界水域館財產暨非消耗品盤點」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2208000" calcext:value-type="float">
            <text:p>2,208,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310</text:p>
          </table:table-cell>
          <table:table-cell table:style-name="ce4" office:value-type="string" calcext:value-type="string">
            <text:p>109學年度語文領域本土語文「原住民族語文專長」學士後教育學分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97000" calcext:value-type="float">
            <text:p>597,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311</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767200" calcext:value-type="float">
            <text:p>2,767,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313</text:p>
          </table:table-cell>
          <table:table-cell table:style-name="ce4" office:value-type="string" calcext:value-type="string">
            <text:p>109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900000" calcext:value-type="float">
            <text:p>9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404</text:p>
          </table:table-cell>
          <table:table-cell table:style-name="ce4" office:value-type="string" calcext:value-type="string">
            <text:p>108年延續第2年印尼2i專班(6班)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407</text:p>
          </table:table-cell>
          <table:table-cell table:style-name="ce4" office:value-type="string" calcext:value-type="string">
            <text:p>109年度獎勵地方政府辦理社區大學業務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960000" calcext:value-type="float">
            <text:p>9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409</text:p>
          </table:table-cell>
          <table:table-cell table:style-name="ce4" office:value-type="string" calcext:value-type="string">
            <text:p>「109學年度教育部甄選大專校院研發原住民族家庭教育方案計畫」補助經費 03--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438000" calcext:value-type="float">
            <text:p>43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410</text:p>
          </table:table-cell>
          <table:table-cell table:style-name="ce4" office:value-type="string" calcext:value-type="string">
            <text:p>109智博細部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4290000" calcext:value-type="float">
            <text:p>4,29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15</text:p>
          </table:table-cell>
          <table:table-cell table:style-name="ce4" office:value-type="string" calcext:value-type="string">
            <text:p>大學社會責任實踐計畫（簡稱USR）第二期計畫之109年經費-中山2期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684000" calcext:value-type="float">
            <text:p>8,68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18</text:p>
          </table:table-cell>
          <table:table-cell table:style-name="ce4" office:value-type="string" calcext:value-type="string">
            <text:p>補助辦理「推廣藝術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000000" calcext:value-type="float">
            <text:p>4,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20</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700000" calcext:value-type="float">
            <text:p>2,7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40</text:p>
          </table:table-cell>
          <table:table-cell table:style-name="ce4" office:value-type="string" calcext:value-type="string">
            <text:p>國立臺灣師範大學辦理「109年生活科技科增能學分班及資訊科技科第二專長學分班」申請補助花東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2270" calcext:value-type="float">
            <text:p>72,27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41</text:p>
          </table:table-cell>
          <table:table-cell table:style-name="ce4" office:value-type="string" calcext:value-type="string">
            <text:p>109學年度「美感生活學習地圖實踐計畫」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15000" calcext:value-type="float">
            <text:p>31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41</text:p>
          </table:table-cell>
          <table:table-cell table:style-name="ce4" office:value-type="string" calcext:value-type="string">
            <text:p>109學年度「美感生活學習地圖實踐計畫」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85000" calcext:value-type="float">
            <text:p>28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42</text:p>
          </table:table-cell>
          <table:table-cell table:style-name="ce4" office:value-type="string" calcext:value-type="string">
            <text:p>109年度藝術教育活動專案補助第9次會議審查結果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650000" calcext:value-type="float">
            <text:p>6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44</text:p>
          </table:table-cell>
          <table:table-cell table:style-name="ce4" office:value-type="string" calcext:value-type="string">
            <text:p>5G校園實驗網示範場域計畫徵件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4000000" calcext:value-type="float">
            <text:p>4,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45</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279802" calcext:value-type="float">
            <text:p>2,279,802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46</text:p>
          </table:table-cell>
          <table:table-cell table:style-name="ce4" office:value-type="string" calcext:value-type="string">
            <text:p>109年科技輔助自主學習推動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6300000" calcext:value-type="float">
            <text:p>6,3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48</text:p>
          </table:table-cell>
          <table:table-cell table:style-name="ce4" office:value-type="string" calcext:value-type="string">
            <text:p>閩南語、客語教學語言研究發展中心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660000" calcext:value-type="float">
            <text:p>6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50</text:p>
          </table:table-cell>
          <table:table-cell table:style-name="ce4" office:value-type="string" calcext:value-type="string">
            <text:p>閩南語、客語教學語言研究發展中心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00000" calcext:value-type="float">
            <text:p>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53</text:p>
          </table:table-cell>
          <table:table-cell table:style-name="ce4" office:value-type="string" calcext:value-type="string">
            <text:p>閩南語、客語教學語言研究發展中心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750000" calcext:value-type="float">
            <text:p>7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55</text:p>
          </table:table-cell>
          <table:table-cell table:style-name="ce4" office:value-type="string" calcext:value-type="string">
            <text:p>109年度新住民舞蹈比賽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200000" calcext:value-type="float">
            <text:p>1,2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57</text:p>
          </table:table-cell>
          <table:table-cell table:style-name="ce4" office:value-type="string" calcext:value-type="string">
            <text:p>109年12月至110年2月補助大專校院聘用兼任專業輔導人力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59795" calcext:value-type="float">
            <text:p>159,79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67</text:p>
          </table:table-cell>
          <table:table-cell table:style-name="ce4" office:value-type="string" calcext:value-type="string">
            <text:p>「建構合作共享的公共圖書館系統中長程個案計畫」之109年子計畫「健全直轄市立圖書館營運體制」（臺中市第3次）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259097" calcext:value-type="float">
            <text:p>259,097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67</text:p>
          </table:table-cell>
          <table:table-cell table:style-name="ce4" office:value-type="string" calcext:value-type="string">
            <text:p>「建構合作共享的公共圖書館系統中長程個案計畫」之109年子計畫「健全直轄市立圖書館營運體制」（臺中市第3次）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1884346" calcext:value-type="float">
            <text:p>1,884,34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70</text:p>
          </table:table-cell>
          <table:table-cell table:style-name="ce4" office:value-type="string" calcext:value-type="string">
            <text:p>109年度領域教學研究中心設置計畫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00000" calcext:value-type="float">
            <text:p>6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90</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700000" calcext:value-type="float">
            <text:p>2,7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99</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700000" calcext:value-type="float">
            <text:p>2,7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01</text:p>
          </table:table-cell>
          <table:table-cell table:style-name="ce4" office:value-type="string" calcext:value-type="string">
            <text:p>為本（109）年度國立大學校院購置教學研究圖儀設施改善及學術研究提升等相關計畫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0000000" calcext:value-type="float">
            <text:p>10,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02</text:p>
          </table:table-cell>
          <table:table-cell table:style-name="ce4" office:value-type="string" calcext:value-type="string">
            <text:p>109特色領域研究中心計畫-台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4400000" calcext:value-type="float">
            <text:p>64,4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05</text:p>
          </table:table-cell>
          <table:table-cell table:style-name="ce4" office:value-type="string" calcext:value-type="string">
            <text:p>為本（109）年度國立大學校院購置教學研究圖儀設施改善及學術研究提升等相關計畫經費案-國立臺灣藝術大學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0000000" calcext:value-type="float">
            <text:p>10,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07</text:p>
          </table:table-cell>
          <table:table-cell table:style-name="ce4" office:value-type="string" calcext:value-type="string">
            <text:p>為本（109）年度國立大學校院購置教學研究圖儀設施改善及學術研究提升等相關計畫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7000000" calcext:value-type="float">
            <text:p>7,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09</text:p>
          </table:table-cell>
          <table:table-cell table:style-name="ce4" office:value-type="string" calcext:value-type="string">
            <text:p>為本（109）年度國立大學校院購置教學研究圖儀設施改善及學術研究提升等相關計畫經費案-暨南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000000" calcext:value-type="float">
            <text:p>10,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26</text:p>
          </table:table-cell>
          <table:table-cell table:style-name="ce4" office:value-type="string" calcext:value-type="string">
            <text:p>109年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831086" calcext:value-type="float">
            <text:p>831,08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28</text:p>
          </table:table-cell>
          <table:table-cell table:style-name="ce4" office:value-type="string" calcext:value-type="string">
            <text:p>109年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066665" calcext:value-type="float">
            <text:p>4,066,66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40</text:p>
          </table:table-cell>
          <table:table-cell table:style-name="ce4" office:value-type="string" calcext:value-type="string">
            <text:p>補助國立成功大學聘任具臨床試驗經驗師資2位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600000" calcext:value-type="float">
            <text:p>1,6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48</text:p>
          </table:table-cell>
          <table:table-cell table:style-name="ce4" office:value-type="string" calcext:value-type="string">
            <text:p>109年度本部補助教學實踐研究計畫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72500" calcext:value-type="float">
            <text:p>172,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49</text:p>
          </table:table-cell>
          <table:table-cell table:style-name="ce4" office:value-type="string" calcext:value-type="string">
            <text:p>109年度本部補助教學實踐研究計畫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95500" calcext:value-type="float">
            <text:p>195,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50</text:p>
          </table:table-cell>
          <table:table-cell table:style-name="ce4" office:value-type="string" calcext:value-type="string">
            <text:p>為109年技專校院請領辦理系(科)所、學位學程品質保證費用補助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00000" calcext:value-type="float">
            <text:p>4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51</text:p>
          </table:table-cell>
          <table:table-cell table:style-name="ce4" office:value-type="string" calcext:value-type="string">
            <text:p>109年度第1次國際學術教育交流補助「國立臺南藝術大學暨國際傳統音樂學會臺灣分會--民族音樂學國際學術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50000" calcext:value-type="float">
            <text:p>5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53</text:p>
          </table:table-cell>
          <table:table-cell table:style-name="ce4" office:value-type="string" calcext:value-type="string">
            <text:p>為本（109）年度國立大學校院購置教學研究圖儀設施改善及學術研究提升等相關計畫經費案-中教大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0000000" calcext:value-type="float">
            <text:p>10,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56</text:p>
          </table:table-cell>
          <table:table-cell table:style-name="ce4" office:value-type="string" calcext:value-type="string">
            <text:p>109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471153600" calcext:value-type="float">
            <text:p>471,153,6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76</text:p>
          </table:table-cell>
          <table:table-cell table:style-name="ce4" office:value-type="string" calcext:value-type="string">
            <text:p>109年12月至110年2月補助大專校院聘用兼任專業輔導人力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4165" calcext:value-type="float">
            <text:p>14,16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77</text:p>
          </table:table-cell>
          <table:table-cell table:style-name="ce4" office:value-type="string" calcext:value-type="string">
            <text:p>109年12月至110年2月補助大專校院聘用兼任專業輔導人力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6240" calcext:value-type="float">
            <text:p>56,24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81</text:p>
          </table:table-cell>
          <table:table-cell table:style-name="ce4" office:value-type="string" calcext:value-type="string">
            <text:p>109年12月至110年2月補助大專校院聘用兼任專業輔導人力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166248" calcext:value-type="float">
            <text:p>166,24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84</text:p>
          </table:table-cell>
          <table:table-cell table:style-name="ce4" office:value-type="string" calcext:value-type="string">
            <text:p>109年12月至110年2月補助大專校院聘用兼任專業輔導人力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92000" calcext:value-type="float">
            <text:p>192,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89</text:p>
          </table:table-cell>
          <table:table-cell table:style-name="ce4" office:value-type="string" calcext:value-type="string">
            <text:p>109年12月至110年2月補助大專校院聘用兼任專業輔導人力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00000" calcext:value-type="float">
            <text:p>6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90</text:p>
          </table:table-cell>
          <table:table-cell table:style-name="ce4" office:value-type="string" calcext:value-type="string">
            <text:p>支給「109年教育部補助學校辦理生命教育特色校園文化實施計畫」補助經費 01--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2000" calcext:value-type="float">
            <text:p>4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30</text:p>
          </table:table-cell>
          <table:table-cell table:style-name="ce4" office:value-type="string" calcext:value-type="string">
            <text:p>獎補助提升檔案管理績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23482" calcext:value-type="float">
            <text:p>123,482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39</text:p>
          </table:table-cell>
          <table:table-cell table:style-name="ce4" office:value-type="string" calcext:value-type="string">
            <text:p>全額補助「110年教育部新設置數位機會中心環境與設備建置」(屏東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06500" calcext:value-type="float">
            <text:p>206,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39</text:p>
          </table:table-cell>
          <table:table-cell table:style-name="ce4" office:value-type="string" calcext:value-type="string">
            <text:p>全額補助「110年教育部新設置數位機會中心環境與設備建置」(屏東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30000" calcext:value-type="float">
            <text:p>2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40</text:p>
          </table:table-cell>
          <table:table-cell table:style-name="ce4" office:value-type="string" calcext:value-type="string">
            <text:p>補助中小學校人工智慧教育徵件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86000" calcext:value-type="float">
            <text:p>38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40</text:p>
          </table:table-cell>
          <table:table-cell table:style-name="ce4" office:value-type="string" calcext:value-type="string">
            <text:p>補助中小學校人工智慧教育徵件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4000" calcext:value-type="float">
            <text:p>54,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44</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860000" calcext:value-type="float">
            <text:p>8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45</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630000" calcext:value-type="float">
            <text:p>63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47</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40000" calcext:value-type="float">
            <text:p>4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48</text:p>
          </table:table-cell>
          <table:table-cell table:style-name="ce4" office:value-type="string" calcext:value-type="string">
            <text:p>補助中小學校人工智慧教育徵件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52983" calcext:value-type="float">
            <text:p>352,98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50</text:p>
          </table:table-cell>
          <table:table-cell table:style-name="ce4" office:value-type="string" calcext:value-type="string">
            <text:p>補助中小學校人工智慧教育徵件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28000" calcext:value-type="float">
            <text:p>32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51</text:p>
          </table:table-cell>
          <table:table-cell table:style-name="ce4" office:value-type="string" calcext:value-type="string">
            <text:p>109年科技輔助自主學習推動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15140" calcext:value-type="float">
            <text:p>415,14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55</text:p>
          </table:table-cell>
          <table:table-cell table:style-name="ce4" office:value-type="string" calcext:value-type="string">
            <text:p>全額補助「110年教育部新設置數位機會中心環境與設備建置」(彰化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79200" calcext:value-type="float">
            <text:p>279,2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55</text:p>
          </table:table-cell>
          <table:table-cell table:style-name="ce4" office:value-type="string" calcext:value-type="string">
            <text:p>全額補助「110年教育部新設置數位機會中心環境與設備建置」(彰化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30000" calcext:value-type="float">
            <text:p>23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57</text:p>
          </table:table-cell>
          <table:table-cell table:style-name="ce4" office:value-type="string" calcext:value-type="string">
            <text:p>全額補助國立中央大學辦理繁體中文場景文字辨識競賽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870000" calcext:value-type="float">
            <text:p>1,87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59</text:p>
          </table:table-cell>
          <table:table-cell table:style-name="ce4" office:value-type="string" calcext:value-type="string">
            <text:p>補助各縣市教育網路中心「109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000000" calcext:value-type="float">
            <text:p>1,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60</text:p>
          </table:table-cell>
          <table:table-cell table:style-name="ce4" office:value-type="string" calcext:value-type="string">
            <text:p>為國立海洋科技博物館辦理「全球氣候變遷環境生態教育計畫」(補助案)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1000000" calcext:value-type="float">
            <text:p>1,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62</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700361" calcext:value-type="float">
            <text:p>700,361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69</text:p>
          </table:table-cell>
          <table:table-cell table:style-name="ce4" office:value-type="string" calcext:value-type="string">
            <text:p>教育部補助「國立社教機構109年暑假促進國旅優惠方案」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3753500" calcext:value-type="float">
            <text:p>13,753,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70</text:p>
          </table:table-cell>
          <table:table-cell table:style-name="ce4" office:value-type="string" calcext:value-type="string">
            <text:p>教育部補助「國立社教機構109年暑假促進國旅優惠方案」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25528500" calcext:value-type="float">
            <text:p>25,528,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76</text:p>
          </table:table-cell>
          <table:table-cell table:style-name="ce4" office:value-type="string" calcext:value-type="string">
            <text:p>109年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175995" calcext:value-type="float">
            <text:p>5,175,995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77</text:p>
          </table:table-cell>
          <table:table-cell table:style-name="ce4" office:value-type="string" calcext:value-type="string">
            <text:p>109-110年度「教育部補助高級中等以下學校校園美感環境再造－規劃輔導團隊計畫」109年度補助款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611200" calcext:value-type="float">
            <text:p>1,611,2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78</text:p>
          </table:table-cell>
          <table:table-cell table:style-name="ce4" office:value-type="string" calcext:value-type="string">
            <text:p>109-110年度「教育部補助高級中等以下學校校園美感環境再造－規劃輔導團隊計畫」109年度補助款經費 01--4005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4520" calcext:value-type="float">
            <text:p>44,52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78</text:p>
          </table:table-cell>
          <table:table-cell table:style-name="ce4" office:value-type="string" calcext:value-type="string">
            <text:p>109-110年度「教育部補助高級中等以下學校校園美感環境再造－規劃輔導團隊計畫」109年度補助款經費 01--4005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593080" calcext:value-type="float">
            <text:p>3,593,08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79</text:p>
          </table:table-cell>
          <table:table-cell table:style-name="ce4" office:value-type="string" calcext:value-type="string">
            <text:p>109-110年度「教育部補助高級中等以下學校校園美感環境再造－規劃輔導團隊計畫」109年度補助款經費 01--400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91200" calcext:value-type="float">
            <text:p>391,2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80</text:p>
          </table:table-cell>
          <table:table-cell table:style-name="ce4" office:value-type="string" calcext:value-type="string">
            <text:p>109-110年度「教育部補助高級中等以下學校校園美感環境再造－規劃輔導團隊計畫」109年度補助款經費 01--400505</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8200" calcext:value-type="float">
            <text:p>38,2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82</text:p>
          </table:table-cell>
          <table:table-cell table:style-name="ce4" office:value-type="string" calcext:value-type="string">
            <text:p>109-110年度「教育部補助高級中等以下學校校園美感環境再造－規劃輔導團隊計畫」109年度補助款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700000" calcext:value-type="float">
            <text:p>1,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84</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86</text:p>
          </table:table-cell>
          <table:table-cell table:style-name="ce4" office:value-type="string" calcext:value-type="string">
            <text:p>閩南語、客語教學語言研究發展中心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750000" calcext:value-type="float">
            <text:p>7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87</text:p>
          </table:table-cell>
          <table:table-cell table:style-name="ce4" office:value-type="string" calcext:value-type="string">
            <text:p>教育部補助師培大學附設實驗小學辦理美感教育研究計畫（109年度）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95000" calcext:value-type="float">
            <text:p>19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90</text:p>
          </table:table-cell>
          <table:table-cell table:style-name="ce4" office:value-type="string" calcext:value-type="string">
            <text:p>109年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134453" calcext:value-type="float">
            <text:p>2,134,453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02</text:p>
          </table:table-cell>
          <table:table-cell table:style-name="ce4" office:value-type="string" calcext:value-type="string">
            <text:p>各直轄市及縣市政府109年度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660886" calcext:value-type="float">
            <text:p>660,886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07</text:p>
          </table:table-cell>
          <table:table-cell table:style-name="ce4" office:value-type="string" calcext:value-type="string">
            <text:p>補助基隆市政府109年度樂齡學習工作計畫經費案第2期款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71600" calcext:value-type="float">
            <text:p>271,6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08</text:p>
          </table:table-cell>
          <table:table-cell table:style-name="ce4" office:value-type="string" calcext:value-type="string">
            <text:p>補助辦理109度「地方自然史教育館」相關計畫 07--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文化局</text:p>
          </table:table-cell>
          <table:table-cell table:style-name="ce11" office:value-type="float" office:value="285000" calcext:value-type="float">
            <text:p>28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10</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25000" calcext:value-type="float">
            <text:p>22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14</text:p>
          </table:table-cell>
          <table:table-cell table:style-name="ce4" office:value-type="string" calcext:value-type="string">
            <text:p>補助國立科學工藝博物館「2020年第一屆臺灣科學節」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420000" calcext:value-type="float">
            <text:p>2,42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15</text:p>
          </table:table-cell>
          <table:table-cell table:style-name="ce4" office:value-type="string" calcext:value-type="string">
            <text:p>補助國立公共資訊圖書館「機電老舊設備更新暨電子公文管理整合資訊系統改版升級計畫」經費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2500000" calcext:value-type="float">
            <text:p>2,5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16</text:p>
          </table:table-cell>
          <table:table-cell table:style-name="ce4" office:value-type="string" calcext:value-type="string">
            <text:p>109年推動縣市圖書館總館-分館體系計畫及躍升公共圖書館事業發展及服務品質（宜蘭縣第4次撥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183525" calcext:value-type="float">
            <text:p>1,183,525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16</text:p>
          </table:table-cell>
          <table:table-cell table:style-name="ce4" office:value-type="string" calcext:value-type="string">
            <text:p>109年推動縣市圖書館總館-分館體系計畫及躍升公共圖書館事業發展及服務品質（宜蘭縣第4次撥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700000" calcext:value-type="float">
            <text:p>2,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17</text:p>
          </table:table-cell>
          <table:table-cell table:style-name="ce4" office:value-type="string" calcext:value-type="string">
            <text:p>109智博細部計畫-科教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4283000" calcext:value-type="float">
            <text:p>4,283,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20</text:p>
          </table:table-cell>
          <table:table-cell table:style-name="ce4" office:value-type="string" calcext:value-type="string">
            <text:p>補助國家圖書館109-110年國家圖書館閱聽服務創新加值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700000" calcext:value-type="float">
            <text:p>7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20</text:p>
          </table:table-cell>
          <table:table-cell table:style-name="ce4" office:value-type="string" calcext:value-type="string">
            <text:p>補助國家圖書館109-110年國家圖書館閱聽服務創新加值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2300000" calcext:value-type="float">
            <text:p>2,3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23</text:p>
          </table:table-cell>
          <table:table-cell table:style-name="ce4" office:value-type="string" calcext:value-type="string">
            <text:p>國立臺灣圖書館補助「導入RFID技術提升閱覽典藏服務第2-2期計畫─開架閱覽書庫區第2階段」經費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500000" calcext:value-type="float">
            <text:p>2,5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24</text:p>
          </table:table-cell>
          <table:table-cell table:style-name="ce4" office:value-type="string" calcext:value-type="string">
            <text:p>教育部補助「國立社教機構109年暑假促進國旅優惠方案」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0215600" calcext:value-type="float">
            <text:p>20,215,6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26</text:p>
          </table:table-cell>
          <table:table-cell table:style-name="ce4" office:value-type="string" calcext:value-type="string">
            <text:p>109年補助國立圖書館發展館藏特色及營運服務計畫（第二階段）第2-3期款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4644000" calcext:value-type="float">
            <text:p>4,64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37</text:p>
          </table:table-cell>
          <table:table-cell table:style-name="ce4" office:value-type="string" calcext:value-type="string">
            <text:p>獎補助提升檔案管理績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59</text:p>
          </table:table-cell>
          <table:table-cell table:style-name="ce4" office:value-type="string" calcext:value-type="string">
            <text:p>花蓮縣聯絡處辦理110年度識毒特展所需經費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農業職業學校</text:p>
          </table:table-cell>
          <table:table-cell table:style-name="ce11" office:value-type="float" office:value="2450000" calcext:value-type="float">
            <text:p>2,45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60</text:p>
          </table:table-cell>
          <table:table-cell table:style-name="ce4" office:value-type="string" calcext:value-type="string">
            <text:p>支給部分補助「109年教育部補助大專校院辦理生命教育校本特色學校課程及文化計畫」經費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00000" calcext:value-type="float">
            <text:p>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61</text:p>
          </table:table-cell>
          <table:table-cell table:style-name="ce4" office:value-type="string" calcext:value-type="string">
            <text:p>支給部分補助「109年教育部補助大專校院辦理生命教育校本特色學校課程及文化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0601" calcext:value-type="float">
            <text:p>80,601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62</text:p>
          </table:table-cell>
          <table:table-cell table:style-name="ce4" office:value-type="string" calcext:value-type="string">
            <text:p>支給部分補助「109年教育部補助辦理生命教育特色園文化計畫」第1期經費 01--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4993" calcext:value-type="float">
            <text:p>14,993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64</text:p>
          </table:table-cell>
          <table:table-cell table:style-name="ce4" office:value-type="string" calcext:value-type="string">
            <text:p>支給部分補助「109年教育部補助學校辦理生命教育特色校園文化實施計畫」第1期經費 01--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3340" calcext:value-type="float">
            <text:p>53,34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812</text:p>
          </table:table-cell>
          <table:table-cell table:style-name="ce4" office:value-type="string" calcext:value-type="string">
            <text:p>支給部分補助「109年教育部補助辦理生命教育特色園文化計畫」第1期經費 01--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8200" calcext:value-type="float">
            <text:p>88,2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835</text:p>
          </table:table-cell>
          <table:table-cell table:style-name="ce4" office:value-type="string" calcext:value-type="string">
            <text:p>部分補助臺南市政府教育局辦理「109年度教育雲服務策略聯盟計畫」 02--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630000" calcext:value-type="float">
            <text:p>63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870</text:p>
          </table:table-cell>
          <table:table-cell table:style-name="ce4" office:value-type="string" calcext:value-type="string">
            <text:p>補助國立自然科學博物館館「2020年第一屆臺灣科學節」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7800000" calcext:value-type="float">
            <text:p>7,8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12</text:p>
          </table:table-cell>
          <table:table-cell table:style-name="ce4" office:value-type="string" calcext:value-type="string">
            <text:p>（109）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000000" calcext:value-type="float">
            <text:p>5,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13</text:p>
          </table:table-cell>
          <table:table-cell table:style-name="ce4" office:value-type="string" calcext:value-type="string">
            <text:p>補助辦理大學先修課程資訊平臺暨能力檢定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748838" calcext:value-type="float">
            <text:p>2,748,83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15</text:p>
          </table:table-cell>
          <table:table-cell table:style-name="ce4" office:value-type="string" calcext:value-type="string">
            <text:p>為本（109）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000000" calcext:value-type="float">
            <text:p>3,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17</text:p>
          </table:table-cell>
          <table:table-cell table:style-name="ce4" office:value-type="string" calcext:value-type="string">
            <text:p>為本（109）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0000000" calcext:value-type="float">
            <text:p>10,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19</text:p>
          </table:table-cell>
          <table:table-cell table:style-name="ce4" office:value-type="string" calcext:value-type="string">
            <text:p>為本（109）年度國立大學校院購置教學研究圖儀設施改善及學術研究提升等相關計畫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0000000" calcext:value-type="float">
            <text:p>10,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25</text:p>
          </table:table-cell>
          <table:table-cell table:style-name="ce4" office:value-type="string" calcext:value-type="string">
            <text:p>補助國立臺灣藝術大學辦理美感教育活動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26</text:p>
          </table:table-cell>
          <table:table-cell table:style-name="ce4" office:value-type="string" calcext:value-type="string">
            <text:p>補助國立臺北藝術大學辦理美感教育活動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27</text:p>
          </table:table-cell>
          <table:table-cell table:style-name="ce4" office:value-type="string" calcext:value-type="string">
            <text:p>補助國立臺灣戲曲學院辦理美感教育活動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28</text:p>
          </table:table-cell>
          <table:table-cell table:style-name="ce4" office:value-type="string" calcext:value-type="string">
            <text:p>110年度藝術教育競賽提升推廣效能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2000000" calcext:value-type="float">
            <text:p>2,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46</text:p>
          </table:table-cell>
          <table:table-cell table:style-name="ce4" office:value-type="string" calcext:value-type="string">
            <text:p>109學年度商借國立花蓮高級中學翁文婷教師補助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中學</text:p>
          </table:table-cell>
          <table:table-cell table:style-name="ce11" office:value-type="float" office:value="106610" calcext:value-type="float">
            <text:p>106,61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47</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00000" calcext:value-type="float">
            <text:p>6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51</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700000" calcext:value-type="float">
            <text:p>2,7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54</text:p>
          </table:table-cell>
          <table:table-cell table:style-name="ce4" office:value-type="string" calcext:value-type="string">
            <text:p>為本（109）年度國立大學校院購置教學研究圖儀設施改善及學術研究提升等相關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0000000" calcext:value-type="float">
            <text:p>10,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72</text:p>
          </table:table-cell>
          <table:table-cell table:style-name="ce4" office:value-type="string" calcext:value-type="string">
            <text:p>109年度教育體系資安檢核技術服務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2955000" calcext:value-type="float">
            <text:p>2,95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73</text:p>
          </table:table-cell>
          <table:table-cell table:style-name="ce4" office:value-type="string" calcext:value-type="string">
            <text:p>109年科技輔助自主學習推動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663928" calcext:value-type="float">
            <text:p>6,663,92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73</text:p>
          </table:table-cell>
          <table:table-cell table:style-name="ce4" office:value-type="string" calcext:value-type="string">
            <text:p>109年科技輔助自主學習推動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17000" calcext:value-type="float">
            <text:p>91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93</text:p>
          </table:table-cell>
          <table:table-cell table:style-name="ce4" office:value-type="string" calcext:value-type="string">
            <text:p>109年度本部補助教學實踐研究計畫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549500" calcext:value-type="float">
            <text:p>549,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95</text:p>
          </table:table-cell>
          <table:table-cell table:style-name="ce4" office:value-type="string" calcext:value-type="string">
            <text:p>大學社會責任實踐計畫（簡稱USR）第二期計畫之109年經費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400000" calcext:value-type="float">
            <text:p>1,4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021</text:p>
          </table:table-cell>
          <table:table-cell table:style-name="ce4" office:value-type="string" calcext:value-type="string">
            <text:p>補助國立中正大學「防制藥物濫用教育中心」109年營運計畫第1期、第2期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773700" calcext:value-type="float">
            <text:p>773,7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036</text:p>
          </table:table-cell>
          <table:table-cell table:style-name="ce4" office:value-type="string" calcext:value-type="string">
            <text:p>教育部補助「國立社教機構109年暑假促進國旅優惠方案」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617580" calcext:value-type="float">
            <text:p>2,617,58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037</text:p>
          </table:table-cell>
          <table:table-cell table:style-name="ce4" office:value-type="string" calcext:value-type="string">
            <text:p>補助國家圖書館執行109年補助國立圖書館發展館藏特色及強化營運服務計畫(第2階段)第3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951000" calcext:value-type="float">
            <text:p>951,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037</text:p>
          </table:table-cell>
          <table:table-cell table:style-name="ce4" office:value-type="string" calcext:value-type="string">
            <text:p>補助國家圖書館執行109年補助國立圖書館發展館藏特色及強化營運服務計畫(第2階段)第3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3549000" calcext:value-type="float">
            <text:p>3,549,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074</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300000" calcext:value-type="float">
            <text:p>3,3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090</text:p>
          </table:table-cell>
          <table:table-cell table:style-name="ce4" office:value-type="string" calcext:value-type="string">
            <text:p>補助屏東縣政府「建立縣市圖書館中心實施計畫」109年經費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754576" calcext:value-type="float">
            <text:p>1,754,576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095</text:p>
          </table:table-cell>
          <table:table-cell table:style-name="ce4" office:value-type="string" calcext:value-type="string">
            <text:p>支給部分補助「109年教育部補助學校辦理生命教育特色校園文化計畫」第1期經費 01--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3353" calcext:value-type="float">
            <text:p>43,353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096</text:p>
          </table:table-cell>
          <table:table-cell table:style-name="ce4" office:value-type="string" calcext:value-type="string">
            <text:p>支給部分補助「109年教育部補助學校辦理生命教育特色校園文化計畫」第1期經費 01--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94320" calcext:value-type="float">
            <text:p>94,32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099</text:p>
          </table:table-cell>
          <table:table-cell table:style-name="ce4" office:value-type="string" calcext:value-type="string">
            <text:p>109年12月至110年2月補助大專校院聘用兼任專業輔導人力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7800" calcext:value-type="float">
            <text:p>27,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127</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39666" calcext:value-type="float">
            <text:p>239,666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139</text:p>
          </table:table-cell>
          <table:table-cell table:style-name="ce4" office:value-type="string" calcext:value-type="string">
            <text:p>教育部補助「國立社教機構109年暑假促進國旅優惠方案」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475620" calcext:value-type="float">
            <text:p>2,475,62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140</text:p>
          </table:table-cell>
          <table:table-cell table:style-name="ce4" office:value-type="string" calcext:value-type="string">
            <text:p>資訊安全維護暨行政辦公區域設備及千兆高速乙太網路幹線汰換升級工程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090000" calcext:value-type="float">
            <text:p>2,0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185</text:p>
          </table:table-cell>
          <table:table-cell table:style-name="ce4" office:value-type="string" calcext:value-type="string">
            <text:p>補助新竹市政府建立縣市圖書館中心109年經費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773162" calcext:value-type="float">
            <text:p>773,162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290</text:p>
          </table:table-cell>
          <table:table-cell table:style-name="ce4" office:value-type="string" calcext:value-type="string">
            <text:p>109年度第2次國際學術教育交流補助案「2020臺灣音樂論壇」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0000" calcext:value-type="float">
            <text:p>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295</text:p>
          </table:table-cell>
          <table:table-cell table:style-name="ce4" office:value-type="string" calcext:value-type="string">
            <text:p>1-3-2 109年度辦理109年與西點軍校策略合作計畫案-第1年補助經費（駐紐約教育組）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63080" calcext:value-type="float">
            <text:p>1,063,08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05</text:p>
          </table:table-cell>
          <table:table-cell table:style-name="ce4" office:value-type="string" calcext:value-type="string">
            <text:p>獎補助提升檔案管理績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79000" calcext:value-type="float">
            <text:p>7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09</text:p>
          </table:table-cell>
          <table:table-cell table:style-name="ce4" office:value-type="string" calcext:value-type="string">
            <text:p>補助辦理109年度東南亞語課程及檢定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000000" calcext:value-type="float">
            <text:p>2,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20</text:p>
          </table:table-cell>
          <table:table-cell table:style-name="ce4" office:value-type="string" calcext:value-type="string">
            <text:p>（109）年度國立大學校院購置教學研究圖儀設施改善及學術研究提升等相關計畫（第二批）-聯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7450000" calcext:value-type="float">
            <text:p>7,45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21</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000000" calcext:value-type="float">
            <text:p>3,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22</text:p>
          </table:table-cell>
          <table:table-cell table:style-name="ce4" office:value-type="string" calcext:value-type="string">
            <text:p>補助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300000" calcext:value-type="float">
            <text:p>3,3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67</text:p>
          </table:table-cell>
          <table:table-cell table:style-name="ce4" office:value-type="string" calcext:value-type="string">
            <text:p>為本（109）年度國立大學校院購置教學研究圖儀設施改善及學術研究提升等相關計畫經費案- 中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9000000" calcext:value-type="float">
            <text:p>19,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68</text:p>
          </table:table-cell>
          <table:table-cell table:style-name="ce4" office:value-type="string" calcext:value-type="string">
            <text:p>大學社會責任實踐計畫（簡稱USR）第二期計畫之109年經費-台大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800000" calcext:value-type="float">
            <text:p>3,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77</text:p>
          </table:table-cell>
          <table:table-cell table:style-name="ce4" office:value-type="string" calcext:value-type="string">
            <text:p>獎補助國立臺北教育大學、國立虎尾科技大學、國立臺灣藝術大學、國立海洋科技博物館提升檔案管理績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27557" calcext:value-type="float">
            <text:p>127,557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411</text:p>
          </table:table-cell>
          <table:table-cell table:style-name="ce4" office:value-type="string" calcext:value-type="string">
            <text:p>109年度第1次國際學術教育交流補助案「2020海洋文化國際學術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187</text:p>
          </table:table-cell>
          <table:table-cell table:style-name="ce4" office:value-type="string" calcext:value-type="string">
            <text:p>補助新竹市「建立縣市圖書館中心實施計畫」經費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7064675" calcext:value-type="float">
            <text:p>7,064,67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286</text:p>
          </table:table-cell>
          <table:table-cell table:style-name="ce4" office:value-type="string" calcext:value-type="string">
            <text:p>109年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7516441" calcext:value-type="float">
            <text:p>7,516,441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288</text:p>
          </table:table-cell>
          <table:table-cell table:style-name="ce4" office:value-type="string" calcext:value-type="string">
            <text:p>109年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012935" calcext:value-type="float">
            <text:p>5,012,93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289</text:p>
          </table:table-cell>
          <table:table-cell table:style-name="ce4" office:value-type="string" calcext:value-type="string">
            <text:p>109年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364517" calcext:value-type="float">
            <text:p>3,364,51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91</text:p>
          </table:table-cell>
          <table:table-cell table:style-name="ce4" office:value-type="string" calcext:value-type="string">
            <text:p>海事教育航輪大專及高職教材增印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830152" calcext:value-type="float">
            <text:p>2,830,152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402</text:p>
          </table:table-cell>
          <table:table-cell table:style-name="ce4" office:value-type="string" calcext:value-type="string">
            <text:p>106-1（第4年）新南向產學合作國際專班補助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000000" calcext:value-type="float">
            <text:p>1,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404</text:p>
          </table:table-cell>
          <table:table-cell table:style-name="ce4" office:value-type="string" calcext:value-type="string">
            <text:p>109年國立技專校院健全發展計畫經費補助「國立臺北科技大學109年度既有校舍修繕計畫」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9084013" calcext:value-type="float">
            <text:p>29,084,01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471</text:p>
          </table:table-cell>
          <table:table-cell table:style-name="ce4" office:value-type="string" calcext:value-type="string">
            <text:p>109年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7074192" calcext:value-type="float">
            <text:p>7,074,192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486</text:p>
          </table:table-cell>
          <table:table-cell table:style-name="ce4" office:value-type="string" calcext:value-type="string">
            <text:p>1-3-2 國立臺灣師範大學辦理2020澳紐華語學生團及教師團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16000" calcext:value-type="float">
            <text:p>816,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546</text:p>
          </table:table-cell>
          <table:table-cell table:style-name="ce4" office:value-type="string" calcext:value-type="string">
            <text:p>補助國立臺灣大學辦理全國中小學校園樹木圖鑑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1500000" calcext:value-type="float">
            <text:p>1,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550</text:p>
          </table:table-cell>
          <table:table-cell table:style-name="ce4" office:value-type="string" calcext:value-type="string">
            <text:p>辦理109年度教學實踐研究教師社群支持計畫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46160" calcext:value-type="float">
            <text:p>146,16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710</text:p>
          </table:table-cell>
          <table:table-cell table:style-name="ce4" office:value-type="string" calcext:value-type="string">
            <text:p>本（109）年度國立大學校院購置教學研究圖儀設施改善及學術研究提升等相關計畫（第二批）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8290000" calcext:value-type="float">
            <text:p>8,29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712</text:p>
          </table:table-cell>
          <table:table-cell table:style-name="ce4" office:value-type="string" calcext:value-type="string">
            <text:p>補助辦理109學年度「大學招生專業化發展計畫」經費 02--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700000" calcext:value-type="float">
            <text:p>2,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735</text:p>
          </table:table-cell>
          <table:table-cell table:style-name="ce4" office:value-type="string" calcext:value-type="string">
            <text:p>109年度本部補助教學實踐研究計畫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72500" calcext:value-type="float">
            <text:p>172,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747</text:p>
          </table:table-cell>
          <table:table-cell table:style-name="ce4" office:value-type="string" calcext:value-type="string">
            <text:p>補助國立陽明大學辦理109學年度「大學招生專業化發展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800000" calcext:value-type="float">
            <text:p>1,8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767</text:p>
          </table:table-cell>
          <table:table-cell table:style-name="ce4" office:value-type="string" calcext:value-type="string">
            <text:p>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1</text:p>
          </table:table-cell>
          <table:table-cell table:style-name="ce4" office:value-type="string" calcext:value-type="string">
            <text:p>520295</text:p>
          </table:table-cell>
          <table:table-cell table:style-name="ce4" office:value-type="string" calcext:value-type="string">
            <text:p>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224665" calcext:value-type="float">
            <text:p>3,224,665 </text:p>
          </table:table-cell>
          <table:table-cell table:style-name="ce13" table:number-columns-repeated="1015"/>
        </table:table-row>
        <table:table-row table:style-name="ro8">
          <table:table-cell table:style-name="ce4" office:value-type="string" calcext:value-type="string">
            <text:p>109</text:p>
          </table:table-cell>
          <table:table-cell table:style-name="ce4" office:value-type="string" calcext:value-type="string">
            <text:p>1091203</text:p>
          </table:table-cell>
          <table:table-cell table:style-name="ce4" office:value-type="string" calcext:value-type="string">
            <text:p>520307</text:p>
          </table:table-cell>
          <table:table-cell table:style-name="ce4" office:value-type="string" calcext:value-type="string">
            <text:p>獎補助費109年度技專校院「高等教育深耕計畫」第3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7007500" calcext:value-type="float">
            <text:p>17,007,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3</text:p>
          </table:table-cell>
          <table:table-cell table:style-name="ce4" office:value-type="string" calcext:value-type="string">
            <text:p>520309</text:p>
          </table:table-cell>
          <table:table-cell table:style-name="ce4" office:value-type="string" calcext:value-type="string">
            <text:p>獎補助費109年度技專校院「高等教育深耕計畫」第3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9493690" calcext:value-type="float">
            <text:p>29,493,69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378</text:p>
          </table:table-cell>
          <table:table-cell table:style-name="ce4" office:value-type="string" calcext:value-type="string">
            <text:p>教育部補助大專校院109年度招收及輔導身心障礙學生工作計畫經費(東華2)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8000" calcext:value-type="float">
            <text:p>1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2</text:p>
          </table:table-cell>
          <table:table-cell table:style-name="ce4" office:value-type="string" calcext:value-type="string">
            <text:p>520433</text:p>
          </table:table-cell>
          <table:table-cell table:style-name="ce4" office:value-type="string" calcext:value-type="string">
            <text:p>補助中小學校人工智慧教育徵件計畫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縣</text:p>
          </table:table-cell>
          <table:table-cell table:style-name="ce8" office:value-type="string" calcext:value-type="string">
            <text:p>國立竹東高級中學</text:p>
          </table:table-cell>
          <table:table-cell table:style-name="ce11" office:value-type="float" office:value="54000" calcext:value-type="float">
            <text:p>5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4</text:p>
          </table:table-cell>
          <table:table-cell table:style-name="ce4" office:value-type="string" calcext:value-type="string">
            <text:p>520525</text:p>
          </table:table-cell>
          <table:table-cell table:style-name="ce4" office:value-type="string" calcext:value-type="string">
            <text:p>【109智博細部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3930000" calcext:value-type="float">
            <text:p>3,93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7</text:p>
          </table:table-cell>
          <table:table-cell table:style-name="ce4" office:value-type="string" calcext:value-type="string">
            <text:p>520568</text:p>
          </table:table-cell>
          <table:table-cell table:style-name="ce4" office:value-type="string" calcext:value-type="string">
            <text:p>109年度「高等教育深耕計畫」第1部分主冊經費-台南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524410" calcext:value-type="float">
            <text:p>2,524,41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7</text:p>
          </table:table-cell>
          <table:table-cell table:style-name="ce4" office:value-type="string" calcext:value-type="string">
            <text:p>520570</text:p>
          </table:table-cell>
          <table:table-cell table:style-name="ce4" office:value-type="string" calcext:value-type="string">
            <text:p>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124000" calcext:value-type="float">
            <text:p>2,124,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08</text:p>
          </table:table-cell>
          <table:table-cell table:style-name="ce4" office:value-type="string" calcext:value-type="string">
            <text:p>520668</text:p>
          </table:table-cell>
          <table:table-cell table:style-name="ce4" office:value-type="string" calcext:value-type="string">
            <text:p>部分補助109第2期人文社會與科技前瞻人才培育計畫經費(第1期款)-撥台科大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24</text:p>
          </table:table-cell>
          <table:table-cell table:style-name="ce4" office:value-type="string" calcext:value-type="string">
            <text:p>補助中小學校人工智慧教育徵件計畫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鳳山高級中學</text:p>
          </table:table-cell>
          <table:table-cell table:style-name="ce11" office:value-type="float" office:value="18000" calcext:value-type="float">
            <text:p>18,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48</text:p>
          </table:table-cell>
          <table:table-cell table:style-name="ce4" office:value-type="string" calcext:value-type="string">
            <text:p>109年度技專校院「高等教育深耕計畫」第3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225000" calcext:value-type="float">
            <text:p>1,22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50</text:p>
          </table:table-cell>
          <table:table-cell table:style-name="ce4" office:value-type="string" calcext:value-type="string">
            <text:p>109年度技專校院「高等教育深耕計畫」第3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457944" calcext:value-type="float">
            <text:p>1,457,94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52</text:p>
          </table:table-cell>
          <table:table-cell table:style-name="ce4" office:value-type="string" calcext:value-type="string">
            <text:p>109年國立技專校院健全發展計畫經費獎補助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3500000" calcext:value-type="float">
            <text:p>13,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53</text:p>
          </table:table-cell>
          <table:table-cell table:style-name="ce4" office:value-type="string" calcext:value-type="string">
            <text:p>109年國立技專校院健全發展計畫經費獎補助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7500799" calcext:value-type="float">
            <text:p>7,500,799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58</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8326694" calcext:value-type="float">
            <text:p>8,326,69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9</text:p>
          </table:table-cell>
          <table:table-cell table:style-name="ce4" office:value-type="string" calcext:value-type="string">
            <text:p>520760</text:p>
          </table:table-cell>
          <table:table-cell table:style-name="ce4" office:value-type="string" calcext:value-type="string">
            <text:p>獎補助費109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250000" calcext:value-type="float">
            <text:p>5,25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0</text:p>
          </table:table-cell>
          <table:table-cell table:style-name="ce4" office:value-type="string" calcext:value-type="string">
            <text:p>520834</text:p>
          </table:table-cell>
          <table:table-cell table:style-name="ce4" office:value-type="string" calcext:value-type="string">
            <text:p>獎補助費109年度技專校院「高等教育深耕計畫」第3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3049075" calcext:value-type="float">
            <text:p>13,049,075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0</text:p>
          </table:table-cell>
          <table:table-cell table:style-name="ce4" office:value-type="string" calcext:value-type="string">
            <text:p>520836</text:p>
          </table:table-cell>
          <table:table-cell table:style-name="ce4" office:value-type="string" calcext:value-type="string">
            <text:p>獎補助費109年度技專校院「高等教育深耕計畫」第3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7286321" calcext:value-type="float">
            <text:p>7,286,321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1</text:p>
          </table:table-cell>
          <table:table-cell table:style-name="ce4" office:value-type="string" calcext:value-type="string">
            <text:p>520872</text:p>
          </table:table-cell>
          <table:table-cell table:style-name="ce4" office:value-type="string" calcext:value-type="string">
            <text:p>獎補助費109年度技專校院「高等教育深耕計畫」第3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0647488" calcext:value-type="float">
            <text:p>30,647,488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09</text:p>
          </table:table-cell>
          <table:table-cell table:style-name="ce4" office:value-type="string" calcext:value-type="string">
            <text:p>109年度國立大學校院校務及附設醫院基金(獎補助)-雲科.屏東.北藝.中山.台東.彰師.嘉義.中央.中興.宜蘭-第4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62452000" calcext:value-type="float">
            <text:p>162,452,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10</text:p>
          </table:table-cell>
          <table:table-cell table:style-name="ce4" office:value-type="string" calcext:value-type="string">
            <text:p>109年國立大學校院校務及附設醫院基金(獎補助)-交大.中教.成大.北教.台體.暨南.東華.中正.高雄.高師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69183000" calcext:value-type="float">
            <text:p>169,183,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11</text:p>
          </table:table-cell>
          <table:table-cell table:style-name="ce4" office:value-type="string" calcext:value-type="string">
            <text:p>109年國立大學校院校務及附設醫院基金(獎補助)-清華.台師.海大.聯合.台南.政大.屏科.北護.澎科.台科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51577000" calcext:value-type="float">
            <text:p>351,577,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12</text:p>
          </table:table-cell>
          <table:table-cell table:style-name="ce4" office:value-type="string" calcext:value-type="string">
            <text:p>109年度國立大學校院校務及附設醫院基金(獎補助)-戲曲.高餐.東專.勤益.空大.虎科.南護.北商-第4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07960000" calcext:value-type="float">
            <text:p>107,96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24</text:p>
          </table:table-cell>
          <table:table-cell table:style-name="ce4" office:value-type="string" calcext:value-type="string">
            <text:p>國立臺灣圖書館「導入RFID技術提升閱覽典藏服務第2期計畫─開架閱覽書庫區第1階段」（第2期） 08--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408000" calcext:value-type="float">
            <text:p>408,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77</text:p>
          </table:table-cell>
          <table:table-cell table:style-name="ce4" office:value-type="string" calcext:value-type="string">
            <text:p>109年度「高等教育深耕計畫」第1部分主冊經費-北藝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005280" calcext:value-type="float">
            <text:p>3,005,28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78</text:p>
          </table:table-cell>
          <table:table-cell table:style-name="ce4" office:value-type="string" calcext:value-type="string">
            <text:p>大學社會責任實踐計畫（簡稱USR）第二期計畫之109年經費-東華2期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6</text:p>
          </table:table-cell>
          <table:table-cell table:style-name="ce4" office:value-type="string" calcext:value-type="string">
            <text:p>521080</text:p>
          </table:table-cell>
          <table:table-cell table:style-name="ce4" office:value-type="string" calcext:value-type="string">
            <text:p>獎補助費109年國立技專校院健全發展計畫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7118000" calcext:value-type="float">
            <text:p>7,11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18</text:p>
          </table:table-cell>
          <table:table-cell table:style-name="ce4" office:value-type="string" calcext:value-type="string">
            <text:p>109年國立技專校院健全發展計畫經費補助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0360000" calcext:value-type="float">
            <text:p>10,3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20</text:p>
          </table:table-cell>
          <table:table-cell table:style-name="ce4" office:value-type="string" calcext:value-type="string">
            <text:p>109特色領域研究中心計畫-中興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8050000" calcext:value-type="float">
            <text:p>8,0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22</text:p>
          </table:table-cell>
          <table:table-cell table:style-name="ce4" office:value-type="string" calcext:value-type="string">
            <text:p>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122615" calcext:value-type="float">
            <text:p>2,122,615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24</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先墊後支)</text:p>
          </table:table-cell>
          <table:table-cell table:style-name="ce11" office:value-type="float" office:value="17949896" calcext:value-type="float">
            <text:p>17,949,89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17</text:p>
          </table:table-cell>
          <table:table-cell table:style-name="ce4" office:value-type="string" calcext:value-type="string">
            <text:p>521125</text:p>
          </table:table-cell>
          <table:table-cell table:style-name="ce4" office:value-type="string" calcext:value-type="string">
            <text:p>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900000" calcext:value-type="float">
            <text:p>9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18</text:p>
          </table:table-cell>
          <table:table-cell table:style-name="ce4" office:value-type="string" calcext:value-type="string">
            <text:p>521198</text:p>
          </table:table-cell>
          <table:table-cell table:style-name="ce4" office:value-type="string" calcext:value-type="string">
            <text:p>(監視器)109年國立技專校院健全發展計畫經費補助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000000" calcext:value-type="float">
            <text:p>10,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3</text:p>
          </table:table-cell>
          <table:table-cell table:style-name="ce4" office:value-type="string" calcext:value-type="string">
            <text:p>521452</text:p>
          </table:table-cell>
          <table:table-cell table:style-name="ce4" office:value-type="string" calcext:value-type="string">
            <text:p>國立臺灣圖書館親子資料中心第1期之第2期款 08--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145000" calcext:value-type="float">
            <text:p>1,145,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3</text:p>
          </table:table-cell>
          <table:table-cell table:style-name="ce4" office:value-type="string" calcext:value-type="string">
            <text:p>521455</text:p>
          </table:table-cell>
          <table:table-cell table:style-name="ce4" office:value-type="string" calcext:value-type="string">
            <text:p>109中程電臺「彰化分臺主控室及值班室裝修工程」、科博「人類文化廳服務台及票亭整合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3060000" calcext:value-type="float">
            <text:p>3,0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3</text:p>
          </table:table-cell>
          <table:table-cell table:style-name="ce4" office:value-type="string" calcext:value-type="string">
            <text:p>521473</text:p>
          </table:table-cell>
          <table:table-cell table:style-name="ce4" office:value-type="string" calcext:value-type="string">
            <text:p>109年國立技專校院健全發展計畫經費補助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0025183" calcext:value-type="float">
            <text:p>20,025,183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3</text:p>
          </table:table-cell>
          <table:table-cell table:style-name="ce4" office:value-type="string" calcext:value-type="string">
            <text:p>521474</text:p>
          </table:table-cell>
          <table:table-cell table:style-name="ce4" office:value-type="string" calcext:value-type="string">
            <text:p>獎補助費辦理數位擾動領航新世代AI人工智慧與藝術鏈結3年計畫案(第2年)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6400000" calcext:value-type="float">
            <text:p>6,4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487</text:p>
          </table:table-cell>
          <table:table-cell table:style-name="ce4" office:value-type="string" calcext:value-type="string">
            <text:p>「復校區南區（12舍）交誼中心」整體改善補助-第1期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750000" calcext:value-type="float">
            <text:p>1,7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493</text:p>
          </table:table-cell>
          <table:table-cell table:style-name="ce4" office:value-type="string" calcext:value-type="string">
            <text:p>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657925" calcext:value-type="float">
            <text:p>2,657,925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2</text:p>
          </table:table-cell>
          <table:table-cell table:style-name="ce4" office:value-type="string" calcext:value-type="string">
            <text:p>521498</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16985092" calcext:value-type="float">
            <text:p>16,985,092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4</text:p>
          </table:table-cell>
          <table:table-cell table:style-name="ce4" office:value-type="string" calcext:value-type="string">
            <text:p>521641</text:p>
          </table:table-cell>
          <table:table-cell table:style-name="ce4" office:value-type="string" calcext:value-type="string">
            <text:p>獎補助「地球科學與環境常設展區更新案」」第2-3期補助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臺灣科學教育館</text:p>
          </table:table-cell>
          <table:table-cell table:style-name="ce11" office:value-type="float" office:value="10000000" calcext:value-type="float">
            <text:p>10,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8</text:p>
          </table:table-cell>
          <table:table-cell table:style-name="ce4" office:value-type="string" calcext:value-type="string">
            <text:p>521709</text:p>
          </table:table-cell>
          <table:table-cell table:style-name="ce4" office:value-type="string" calcext:value-type="string">
            <text:p>109年國立大學校院校務及附設醫院基金(獎補助)-北大.南藝.台大.陽明.高科.中科.北科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28427000" calcext:value-type="float">
            <text:p>228,427,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8</text:p>
          </table:table-cell>
          <table:table-cell table:style-name="ce4" office:value-type="string" calcext:value-type="string">
            <text:p>521710</text:p>
          </table:table-cell>
          <table:table-cell table:style-name="ce4" office:value-type="string" calcext:value-type="string">
            <text:p>109年國立大學校院校務及附設醫院基金(獎補助)-國立臺灣大學醫學院附設醫院12月份 02--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98194000" calcext:value-type="float">
            <text:p>98,194,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5</text:p>
          </table:table-cell>
          <table:table-cell table:style-name="ce4" office:value-type="string" calcext:value-type="string">
            <text:p>521720</text:p>
          </table:table-cell>
          <table:table-cell table:style-name="ce4" office:value-type="string" calcext:value-type="string">
            <text:p>補助國立臺灣圖書館辦理「108-109年度電子書閱讀推廣計畫」第2期經費 08--402505</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40000" calcext:value-type="float">
            <text:p>24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5</text:p>
          </table:table-cell>
          <table:table-cell table:style-name="ce4" office:value-type="string" calcext:value-type="string">
            <text:p>521722</text:p>
          </table:table-cell>
          <table:table-cell table:style-name="ce4" office:value-type="string" calcext:value-type="string">
            <text:p>補助海科館辦理「潮境智能海洋館增改建工程」報告書及基本設計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16000000" calcext:value-type="float">
            <text:p>16,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8</text:p>
          </table:table-cell>
          <table:table-cell table:style-name="ce4" office:value-type="string" calcext:value-type="string">
            <text:p>521733</text:p>
          </table:table-cell>
          <table:table-cell table:style-name="ce4" office:value-type="string" calcext:value-type="string">
            <text:p>補助辦理香港澳門地區專科以上學校學位授予情形與學歷採認建議研究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師範大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8</text:p>
          </table:table-cell>
          <table:table-cell table:style-name="ce4" office:value-type="string" calcext:value-type="string">
            <text:p>521736</text:p>
          </table:table-cell>
          <table:table-cell table:style-name="ce4" office:value-type="string" calcext:value-type="string">
            <text:p>獎補助費（109）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000000" calcext:value-type="float">
            <text:p>10,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8</text:p>
          </table:table-cell>
          <table:table-cell table:style-name="ce4" office:value-type="string" calcext:value-type="string">
            <text:p>521740</text:p>
          </table:table-cell>
          <table:table-cell table:style-name="ce4" office:value-type="string" calcext:value-type="string">
            <text:p>109年度本部補助教學實踐研究計畫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27155" calcext:value-type="float">
            <text:p>427,155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8</text:p>
          </table:table-cell>
          <table:table-cell table:style-name="ce4" office:value-type="string" calcext:value-type="string">
            <text:p>521768</text:p>
          </table:table-cell>
          <table:table-cell table:style-name="ce4" office:value-type="string" calcext:value-type="string">
            <text:p>（實習工廠）109年國立技專校院健全發展計畫經費補助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830000" calcext:value-type="float">
            <text:p>3,83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1770</text:p>
          </table:table-cell>
          <table:table-cell table:style-name="ce4" office:value-type="string" calcext:value-type="string">
            <text:p>（109）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000000" calcext:value-type="float">
            <text:p>4,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1772</text:p>
          </table:table-cell>
          <table:table-cell table:style-name="ce4" office:value-type="string" calcext:value-type="string">
            <text:p>獎補助費（109）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7000000" calcext:value-type="float">
            <text:p>7,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29</text:p>
          </table:table-cell>
          <table:table-cell table:style-name="ce4" office:value-type="string" calcext:value-type="string">
            <text:p>521861</text:p>
          </table:table-cell>
          <table:table-cell table:style-name="ce4" office:value-type="string" calcext:value-type="string">
            <text:p>補助辦理本部補助大專校院食品安全人才培育計畫經費案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500000" calcext:value-type="float">
            <text:p>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180</text:p>
          </table:table-cell>
          <table:table-cell table:style-name="ce4" office:value-type="string" calcext:value-type="string">
            <text:p>為本（109）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6000000" calcext:value-type="float">
            <text:p>26,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190</text:p>
          </table:table-cell>
          <table:table-cell table:style-name="ce4" office:value-type="string" calcext:value-type="string">
            <text:p>獎補助費（109）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7000000" calcext:value-type="float">
            <text:p>17,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192</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9766489" calcext:value-type="float">
            <text:p>9,766,48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0</text:p>
          </table:table-cell>
          <table:table-cell table:style-name="ce4" office:value-type="string" calcext:value-type="string">
            <text:p>522194</text:p>
          </table:table-cell>
          <table:table-cell table:style-name="ce4" office:value-type="string" calcext:value-type="string">
            <text:p>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683464" calcext:value-type="float">
            <text:p>2,683,464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13</text:p>
          </table:table-cell>
          <table:table-cell table:style-name="ce4" office:value-type="string" calcext:value-type="string">
            <text:p>獎補助費（109）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0000000" calcext:value-type="float">
            <text:p>20,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14</text:p>
          </table:table-cell>
          <table:table-cell table:style-name="ce4" office:value-type="string" calcext:value-type="string">
            <text:p>獎補助費（109）年度國立大學校院購置教學研究圖儀設施改善及學術研究提升等相關計畫經費案-陽明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7000000" calcext:value-type="float">
            <text:p>7,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16</text:p>
          </table:table-cell>
          <table:table-cell table:style-name="ce4" office:value-type="string" calcext:value-type="string">
            <text:p>大學社會責任實踐計畫（簡稱USR）第二期計畫之109年經費第2期 06--4030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0000" calcext:value-type="float">
            <text:p>15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17</text:p>
          </table:table-cell>
          <table:table-cell table:style-name="ce4" office:value-type="string" calcext:value-type="string">
            <text:p>獎補助費（109）年度國立大學校院購置教學研究圖儀設施改善及學術研究提升等相關計畫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4000000" calcext:value-type="float">
            <text:p>14,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19</text:p>
          </table:table-cell>
          <table:table-cell table:style-name="ce4" office:value-type="string" calcext:value-type="string">
            <text:p>獎補助費（109）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4000000" calcext:value-type="float">
            <text:p>14,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49</text:p>
          </table:table-cell>
          <table:table-cell table:style-name="ce4" office:value-type="string" calcext:value-type="string">
            <text:p>閩南語、客語教學語言研究發展中心補助經費 03--4030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90000" calcext:value-type="float">
            <text:p>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51</text:p>
          </table:table-cell>
          <table:table-cell table:style-name="ce4" office:value-type="string" calcext:value-type="string">
            <text:p>閩南語、客語教學語言研究發展中心補助經費 03--4030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50000" calcext:value-type="float">
            <text:p>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79</text:p>
          </table:table-cell>
          <table:table-cell table:style-name="ce4" office:value-type="string" calcext:value-type="string">
            <text:p>109年國立大學校院校務及附設醫院基金(獎補助)-國立臺灣藝術大學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32529000" calcext:value-type="float">
            <text:p>32,529,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88</text:p>
          </table:table-cell>
          <table:table-cell table:style-name="ce4" office:value-type="string" calcext:value-type="string">
            <text:p>為本（109）年度國立大學校院購置教學研究圖儀設施改善及學術研究提升等相關計畫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5000000" calcext:value-type="float">
            <text:p>25,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89</text:p>
          </table:table-cell>
          <table:table-cell table:style-name="ce4" office:value-type="string" calcext:value-type="string">
            <text:p>獎補助費（109）年度國立大學校院購置教學研究圖儀設施改善及學術研究提升等相關計畫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1000000" calcext:value-type="float">
            <text:p>11,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91</text:p>
          </table:table-cell>
          <table:table-cell table:style-name="ce4" office:value-type="string" calcext:value-type="string">
            <text:p>獎補助費（109）年度國立大學校院購置教學研究圖儀設施改善及學術研究提升等相關計畫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4000000" calcext:value-type="float">
            <text:p>14,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92</text:p>
          </table:table-cell>
          <table:table-cell table:style-name="ce4" office:value-type="string" calcext:value-type="string">
            <text:p>獎補助費（109）年度國立大學校院購置教學研究圖儀設施改善及學術研究提升等相關計畫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5000000" calcext:value-type="float">
            <text:p>15,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93</text:p>
          </table:table-cell>
          <table:table-cell table:style-name="ce4" office:value-type="string" calcext:value-type="string">
            <text:p>獎補助費（109）年度國立大學校院購置教學研究圖儀設施改善及學術研究提升等相關計畫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7000000" calcext:value-type="float">
            <text:p>7,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94</text:p>
          </table:table-cell>
          <table:table-cell table:style-name="ce4" office:value-type="string" calcext:value-type="string">
            <text:p>獎補助費（109）年度國立大學校院購置教學研究圖儀設施改善及學術研究提升等相關計畫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000000" calcext:value-type="float">
            <text:p>10,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95</text:p>
          </table:table-cell>
          <table:table-cell table:style-name="ce4" office:value-type="string" calcext:value-type="string">
            <text:p>獎補助費（109）年度國立大學校院購置教學研究圖儀設施改善及學術研究提升等相關計畫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0000000" calcext:value-type="float">
            <text:p>20,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96</text:p>
          </table:table-cell>
          <table:table-cell table:style-name="ce4" office:value-type="string" calcext:value-type="string">
            <text:p>獎補助費（109）年度國立大學校院購置教學研究圖儀設施改善及學術研究提升等相關計畫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000000" calcext:value-type="float">
            <text:p>3,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00</text:p>
          </table:table-cell>
          <table:table-cell table:style-name="ce4" office:value-type="string" calcext:value-type="string">
            <text:p>（109）年度國立大學校院購置教學研究圖儀設施改善及學術研究提升等相關計畫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000000" calcext:value-type="float">
            <text:p>4,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03</text:p>
          </table:table-cell>
          <table:table-cell table:style-name="ce4" office:value-type="string" calcext:value-type="string">
            <text:p>獎補助費109特色領域研究中心計畫 06--4030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6100000" calcext:value-type="float">
            <text:p>16,1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04</text:p>
          </table:table-cell>
          <table:table-cell table:style-name="ce4" office:value-type="string" calcext:value-type="string">
            <text:p>獎補助費（109）年度國立大學校院購置教學研究圖儀設施改善及學術研究提升等相關計畫經費案-國立臺灣藝術大學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0000000" calcext:value-type="float">
            <text:p>10,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06</text:p>
          </table:table-cell>
          <table:table-cell table:style-name="ce4" office:value-type="string" calcext:value-type="string">
            <text:p>獎補助費（109）年度國立大學校院購置教學研究圖儀設施改善及學術研究提升等相關計畫經費案--中央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0000000" calcext:value-type="float">
            <text:p>10,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08</text:p>
          </table:table-cell>
          <table:table-cell table:style-name="ce4" office:value-type="string" calcext:value-type="string">
            <text:p>獎補助費（109）年度國立大學校院購置教學研究圖儀設施改善及學術研究提升等相關計畫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000000" calcext:value-type="float">
            <text:p>10,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19</text:p>
          </table:table-cell>
          <table:table-cell table:style-name="ce4" office:value-type="string" calcext:value-type="string">
            <text:p>109年國立技專校院健全發展計畫經費補助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9000000" calcext:value-type="float">
            <text:p>9,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20</text:p>
          </table:table-cell>
          <table:table-cell table:style-name="ce4" office:value-type="string" calcext:value-type="string">
            <text:p>獎補助費109年國立技專校院健全發展計畫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5000000" calcext:value-type="float">
            <text:p>25,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21</text:p>
          </table:table-cell>
          <table:table-cell table:style-name="ce4" office:value-type="string" calcext:value-type="string">
            <text:p>獎補助費109年國立技專校院健全發展計畫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8000000" calcext:value-type="float">
            <text:p>18,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52</text:p>
          </table:table-cell>
          <table:table-cell table:style-name="ce4" office:value-type="string" calcext:value-type="string">
            <text:p>為本（109）年度國立大學校院購置教學研究圖儀設施改善及學術研究提升等相關計畫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000000" calcext:value-type="float">
            <text:p>4,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557</text:p>
          </table:table-cell>
          <table:table-cell table:style-name="ce4" office:value-type="string" calcext:value-type="string">
            <text:p>獎補助費109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117788400" calcext:value-type="float">
            <text:p>117,788,4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31</text:p>
          </table:table-cell>
          <table:table-cell table:style-name="ce4" office:value-type="string" calcext:value-type="string">
            <text:p>獎補助提升檔案管理績效計畫經費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6518" calcext:value-type="float">
            <text:p>26,51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75</text:p>
          </table:table-cell>
          <table:table-cell table:style-name="ce4" office:value-type="string" calcext:value-type="string">
            <text:p>獎補助--臺北科學藝術園區整體發展計畫-「Prototype Factory 原型工場擴建及戶外展演空間建置」等5項行動計畫(第3期)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1853730" calcext:value-type="float">
            <text:p>31,853,73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81</text:p>
          </table:table-cell>
          <table:table-cell table:style-name="ce4" office:value-type="string" calcext:value-type="string">
            <text:p>109-110年度「教育部補助高級中等以下學校校園美感環境再造－規劃輔導團隊計畫」109年度補助款經費 01--400505</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61800" calcext:value-type="float">
            <text:p>561,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683</text:p>
          </table:table-cell>
          <table:table-cell table:style-name="ce4" office:value-type="string" calcext:value-type="string">
            <text:p>109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400000" calcext:value-type="float">
            <text:p>4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18</text:p>
          </table:table-cell>
          <table:table-cell table:style-name="ce4" office:value-type="string" calcext:value-type="string">
            <text:p>【109中程計畫】科教館「二線式燈光控制及環境控制系統升級改善計畫(第二期)」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527200" calcext:value-type="float">
            <text:p>2,527,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21</text:p>
          </table:table-cell>
          <table:table-cell table:style-name="ce4" office:value-type="string" calcext:value-type="string">
            <text:p>南面外牆增設明隧道工程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text:p>
          </table:table-cell>
          <table:table-cell table:style-name="ce11" office:value-type="float" office:value="1121932" calcext:value-type="float">
            <text:p>1,121,932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722</text:p>
          </table:table-cell>
          <table:table-cell table:style-name="ce4" office:value-type="string" calcext:value-type="string">
            <text:p>109年補助國立圖書館發展館藏特色及營運服務計畫（第二階段）第2-3期款 08--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256000" calcext:value-type="float">
            <text:p>2,256,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11</text:p>
          </table:table-cell>
          <table:table-cell table:style-name="ce4" office:value-type="string" calcext:value-type="string">
            <text:p>獎補助費（109）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000000" calcext:value-type="float">
            <text:p>7,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14</text:p>
          </table:table-cell>
          <table:table-cell table:style-name="ce4" office:value-type="string" calcext:value-type="string">
            <text:p>獎補助費（109）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7000000" calcext:value-type="float">
            <text:p>7,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16</text:p>
          </table:table-cell>
          <table:table-cell table:style-name="ce4" office:value-type="string" calcext:value-type="string">
            <text:p>獎補助費（109）年度國立大學校院購置教學研究圖儀設施改善及學術研究提升等相關計畫經費案-北藝大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0000000" calcext:value-type="float">
            <text:p>10,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18</text:p>
          </table:table-cell>
          <table:table-cell table:style-name="ce4" office:value-type="string" calcext:value-type="string">
            <text:p>獎補助費（109）年度國立大學校院購置教學研究圖儀設施改善及學術研究提升等相關計畫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000000" calcext:value-type="float">
            <text:p>5,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20</text:p>
          </table:table-cell>
          <table:table-cell table:style-name="ce4" office:value-type="string" calcext:value-type="string">
            <text:p>獎補助費（109）年度國立大學校院購置教學研究圖儀設施改善及學術研究提升等相關計畫經費案-彰師大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0000000" calcext:value-type="float">
            <text:p>30,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53</text:p>
          </table:table-cell>
          <table:table-cell table:style-name="ce4" office:value-type="string" calcext:value-type="string">
            <text:p>獎補助費（109）年度國立大學校院購置教學研究圖儀設施改善及學術研究提升等相關計畫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0000000" calcext:value-type="float">
            <text:p>10,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94</text:p>
          </table:table-cell>
          <table:table-cell table:style-name="ce4" office:value-type="string" calcext:value-type="string">
            <text:p>109年度本部補助教學實踐研究計畫經費 01--4030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83000" calcext:value-type="float">
            <text:p>83,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996</text:p>
          </table:table-cell>
          <table:table-cell table:style-name="ce4" office:value-type="string" calcext:value-type="string">
            <text:p>獎補助費（109）年度國立大學校院購置教學研究圖儀設施改善及學術研究提升等相關計畫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4000000" calcext:value-type="float">
            <text:p>14,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012</text:p>
          </table:table-cell>
          <table:table-cell table:style-name="ce4" office:value-type="string" calcext:value-type="string">
            <text:p>補助國立中正大學「防制藥物濫用教育中心」109年營運計畫第1期、第2期經費 04--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10000" calcext:value-type="float">
            <text:p>61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141</text:p>
          </table:table-cell>
          <table:table-cell table:style-name="ce4" office:value-type="string" calcext:value-type="string">
            <text:p>行政辦公區域網路設備更新汰換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text:p>
          </table:table-cell>
          <table:table-cell table:style-name="ce11" office:value-type="float" office:value="410000" calcext:value-type="float">
            <text:p>41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08</text:p>
          </table:table-cell>
          <table:table-cell table:style-name="ce4" office:value-type="string" calcext:value-type="string">
            <text:p>【國立大學】辦理「本（109）年度補助大專校院校園安全設備」之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000000" calcext:value-type="float">
            <text:p>4,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15</text:p>
          </table:table-cell>
          <table:table-cell table:style-name="ce4" office:value-type="string" calcext:value-type="string">
            <text:p>【國立大學】辦理「本（109）年度補助大專校院校園安全設備」之經費補助案-聯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549577" calcext:value-type="float">
            <text:p>2,549,577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16</text:p>
          </table:table-cell>
          <table:table-cell table:style-name="ce4" office:value-type="string" calcext:value-type="string">
            <text:p>獎補助費【國立大學】辦理「本（109）年度補助大專校院校園安全設備」之經費補助案-東華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6000000" calcext:value-type="float">
            <text:p>6,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17</text:p>
          </table:table-cell>
          <table:table-cell table:style-name="ce4" office:value-type="string" calcext:value-type="string">
            <text:p>【國立大學】辦理「本（109）年度補助大專校院校園安全設備」之經費補助案-中央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000000" calcext:value-type="float">
            <text:p>3,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18</text:p>
          </table:table-cell>
          <table:table-cell table:style-name="ce4" office:value-type="string" calcext:value-type="string">
            <text:p>獎補助費【國立大學】辦理「本（109）年度補助大專校院校園安全設備」之經費補助案-清華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6000000" calcext:value-type="float">
            <text:p>6,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19</text:p>
          </table:table-cell>
          <table:table-cell table:style-name="ce4" office:value-type="string" calcext:value-type="string">
            <text:p>【國立大學】辦理「本（109）年度補助大專校院校園安全設備」之經費補助案-臺師大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000000" calcext:value-type="float">
            <text:p>5,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23</text:p>
          </table:table-cell>
          <table:table-cell table:style-name="ce4" office:value-type="string" calcext:value-type="string">
            <text:p>【國立大學】辦理「本（109）年度補助大專校院校園安全設備」之經費補助案-臺藝大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000000" calcext:value-type="float">
            <text:p>1,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24</text:p>
          </table:table-cell>
          <table:table-cell table:style-name="ce4" office:value-type="string" calcext:value-type="string">
            <text:p>【國立大學】辦理「本（109）年度補助大專校院校園安全設備」之經費補助案-暨南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885744" calcext:value-type="float">
            <text:p>1,885,744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25</text:p>
          </table:table-cell>
          <table:table-cell table:style-name="ce4" office:value-type="string" calcext:value-type="string">
            <text:p>【國立大學】辦理「本（109）年度補助大專校院校園安全設備」之經費補助案-臺東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764970" calcext:value-type="float">
            <text:p>1,764,97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26</text:p>
          </table:table-cell>
          <table:table-cell table:style-name="ce4" office:value-type="string" calcext:value-type="string">
            <text:p>【國立大學】辦理「本（109）年度補助大專校院校園安全設備」之經費補助案-彰師大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614555" calcext:value-type="float">
            <text:p>1,614,55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27</text:p>
          </table:table-cell>
          <table:table-cell table:style-name="ce4" office:value-type="string" calcext:value-type="string">
            <text:p>【國立大學】辦理「本（109）年度補助大專校院校園安全設備」之經費補助案-高雄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710000" calcext:value-type="float">
            <text:p>1,71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28</text:p>
          </table:table-cell>
          <table:table-cell table:style-name="ce4" office:value-type="string" calcext:value-type="string">
            <text:p>【國立大學】辦理「本（109）年度補助大專校院校園安全設備」之經費補助案-宜蘭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708244" calcext:value-type="float">
            <text:p>1,708,244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29</text:p>
          </table:table-cell>
          <table:table-cell table:style-name="ce4" office:value-type="string" calcext:value-type="string">
            <text:p>【國立大學】辦理「本（109）年度補助大專校院校園安全設備」之經費補助案-體大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3291804" calcext:value-type="float">
            <text:p>3,291,80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30</text:p>
          </table:table-cell>
          <table:table-cell table:style-name="ce4" office:value-type="string" calcext:value-type="string">
            <text:p>獎補助費（109）年度國立大學校院購置教學研究圖儀設施改善及學術研究提升等相關計畫（第二批）-彰師大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6000000" calcext:value-type="float">
            <text:p>6,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31</text:p>
          </table:table-cell>
          <table:table-cell table:style-name="ce4" office:value-type="string" calcext:value-type="string">
            <text:p>【國立大學】辦理「本（109）年度補助大專校院校園安全設備」之經費補助案-屏東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000000" calcext:value-type="float">
            <text:p>3,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32</text:p>
          </table:table-cell>
          <table:table-cell table:style-name="ce4" office:value-type="string" calcext:value-type="string">
            <text:p>獎補助費「苗30線（聯大路）光纖網路及超速示警改善工程計畫」之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0000000" calcext:value-type="float">
            <text:p>10,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33</text:p>
          </table:table-cell>
          <table:table-cell table:style-name="ce4" office:value-type="string" calcext:value-type="string">
            <text:p>【國立大學】辦理「本（109）年度補助大專校院校園安全設備」之經費補助案-嘉義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995165" calcext:value-type="float">
            <text:p>3,995,16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34</text:p>
          </table:table-cell>
          <table:table-cell table:style-name="ce4" office:value-type="string" calcext:value-type="string">
            <text:p>獎補助費【國立大學】辦理「本（109）年度補助大專校院校園安全設備」之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000000" calcext:value-type="float">
            <text:p>6,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35</text:p>
          </table:table-cell>
          <table:table-cell table:style-name="ce4" office:value-type="string" calcext:value-type="string">
            <text:p>【國立大學】辦理「本（109）年度補助大專校院校園安全設備」之經費補助案-台大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000000" calcext:value-type="float">
            <text:p>5,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36</text:p>
          </table:table-cell>
          <table:table-cell table:style-name="ce4" office:value-type="string" calcext:value-type="string">
            <text:p>獎補助費【國立大學】辦理「本（109）年度補助大專校院校園安全設備」之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828235" calcext:value-type="float">
            <text:p>5,828,235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41</text:p>
          </table:table-cell>
          <table:table-cell table:style-name="ce4" office:value-type="string" calcext:value-type="string">
            <text:p>【國立大學】辦理「本（109）年度補助大專校院校園安全設備」之經費補助案-北藝大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98535" calcext:value-type="float">
            <text:p>98,53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42</text:p>
          </table:table-cell>
          <table:table-cell table:style-name="ce4" office:value-type="string" calcext:value-type="string">
            <text:p>【國立大學】辦理「本（109）年度補助大專校院校園安全設備」之經費補助案-陽明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2000000" calcext:value-type="float">
            <text:p>2,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43</text:p>
          </table:table-cell>
          <table:table-cell table:style-name="ce4" office:value-type="string" calcext:value-type="string">
            <text:p>【國立大學】辦理「本（109）年度補助大專校院校園安全設備」之經費補助案-北教大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55450" calcext:value-type="float">
            <text:p>255,45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66</text:p>
          </table:table-cell>
          <table:table-cell table:style-name="ce4" office:value-type="string" calcext:value-type="string">
            <text:p>獎補助費（109）年度國立大學校院購置教學研究圖儀設施改善及學術研究提升等相關計畫經費案- 中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3000000" calcext:value-type="float">
            <text:p>23,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72</text:p>
          </table:table-cell>
          <table:table-cell table:style-name="ce4" office:value-type="string" calcext:value-type="string">
            <text:p>【國立大學】辦理「本（109）年度補助大專校院校園安全設備」之經費補助案-金門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225000" calcext:value-type="float">
            <text:p>22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78</text:p>
          </table:table-cell>
          <table:table-cell table:style-name="ce4" office:value-type="string" calcext:value-type="string">
            <text:p>獎補助館提升檔案管理績效計畫經費 03--4030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2443" calcext:value-type="float">
            <text:p>22,443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88</text:p>
          </table:table-cell>
          <table:table-cell table:style-name="ce4" office:value-type="string" calcext:value-type="string">
            <text:p>(台科)為辦理「本（109）年度補助大專校院校園安全設備」之經費補助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147285" calcext:value-type="float">
            <text:p>2,147,28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89</text:p>
          </table:table-cell>
          <table:table-cell table:style-name="ce4" office:value-type="string" calcext:value-type="string">
            <text:p>獎補助費(屏東)為辦理「本（109）年度補助大專校院校園安全設備」之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6000000" calcext:value-type="float">
            <text:p>6,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405</text:p>
          </table:table-cell>
          <table:table-cell table:style-name="ce4" office:value-type="string" calcext:value-type="string">
            <text:p>109年國立技專校院健全發展計畫經費補助「109年度既有校舍修繕計畫」 02--4030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109987" calcext:value-type="float">
            <text:p>2,109,987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464</text:p>
          </table:table-cell>
          <table:table-cell table:style-name="ce4" office:value-type="string" calcext:value-type="string">
            <text:p>(東專)為辦理「本（109）年度補助大專校院校園安全設備」之經費補助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500000" calcext:value-type="float">
            <text:p>1,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467</text:p>
          </table:table-cell>
          <table:table-cell table:style-name="ce4" office:value-type="string" calcext:value-type="string">
            <text:p>(北科)為辦理「本（109）年度補助大專校院校園安全設備」之經費補助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890255" calcext:value-type="float">
            <text:p>2,890,25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468</text:p>
          </table:table-cell>
          <table:table-cell table:style-name="ce4" office:value-type="string" calcext:value-type="string">
            <text:p>(南護)為辦理「本（109）年度補助大專校院校園安全設備」之經費補助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416000" calcext:value-type="float">
            <text:p>416,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482</text:p>
          </table:table-cell>
          <table:table-cell table:style-name="ce4" office:value-type="string" calcext:value-type="string">
            <text:p>【國立大學】辦理「本（109）年度補助大專校院校園安全設備」之經費補助案-北大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000000" calcext:value-type="float">
            <text:p>3,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711</text:p>
          </table:table-cell>
          <table:table-cell table:style-name="ce4" office:value-type="string" calcext:value-type="string">
            <text:p>本（109）年度國立大學校院購置教學研究圖儀設施改善及學術研究提升等相關計畫（第二批）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0000000" calcext:value-type="float">
            <text:p>10,0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713</text:p>
          </table:table-cell>
          <table:table-cell table:style-name="ce4" office:value-type="string" calcext:value-type="string">
            <text:p>【國立大學】辦理「本（109）年度補助大專校院校園安全設備」之經費補助案-高師大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500000" calcext:value-type="float">
            <text:p>2,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714</text:p>
          </table:table-cell>
          <table:table-cell table:style-name="ce4" office:value-type="string" calcext:value-type="string">
            <text:p>【國立大學】辦理「本（109）年度補助大專校院校園安全設備」之經費補助案-中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000000" calcext:value-type="float">
            <text:p>3,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716</text:p>
          </table:table-cell>
          <table:table-cell table:style-name="ce4" office:value-type="string" calcext:value-type="string">
            <text:p>【國立大學】辦理「本（109）年度補助大專校院校園安全設備」之經費補助案-臺南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594500" calcext:value-type="float">
            <text:p>1,594,5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717</text:p>
          </table:table-cell>
          <table:table-cell table:style-name="ce4" office:value-type="string" calcext:value-type="string">
            <text:p>【國立大學】辦理「本（109）年度補助大專校院校園安全設備」之經費補助案-臺體大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500000" calcext:value-type="float">
            <text:p>1,5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724</text:p>
          </table:table-cell>
          <table:table-cell table:style-name="ce4" office:value-type="string" calcext:value-type="string">
            <text:p>辦理「本（109）年度補助大專校院校園安全設備」之經費補助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000000" calcext:value-type="float">
            <text:p>3,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725</text:p>
          </table:table-cell>
          <table:table-cell table:style-name="ce4" office:value-type="string" calcext:value-type="string">
            <text:p>辦理「本（109）年度補助大專校院校園安全設備」之經費補助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143207" calcext:value-type="float">
            <text:p>2,143,207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37</text:p>
          </table:table-cell>
          <table:table-cell table:style-name="ce4" office:value-type="string" calcext:value-type="string">
            <text:p>(戲曲)為辦理「本（109）年度補助大專校院校園安全設備」之經費補助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000000" calcext:value-type="float">
            <text:p>1,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38</text:p>
          </table:table-cell>
          <table:table-cell table:style-name="ce4" office:value-type="string" calcext:value-type="string">
            <text:p>(北商)為辦理「本（109）年度補助大專校院校園安全設備」之經費補助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500000" calcext:value-type="float">
            <text:p>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39</text:p>
          </table:table-cell>
          <table:table-cell table:style-name="ce4" office:value-type="string" calcext:value-type="string">
            <text:p>(中科)為辦理「本（109）年度補助大專校院校園安全設備」之經費補助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000000" calcext:value-type="float">
            <text:p>4,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3340</text:p>
          </table:table-cell>
          <table:table-cell table:style-name="ce4" office:value-type="string" calcext:value-type="string">
            <text:p>(高餐)為辦理「本（109）年度補助大專校院校園安全設備」之經費補助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490000" calcext:value-type="float">
            <text:p>4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07</text:p>
          </table:table-cell>
          <table:table-cell table:style-name="ce4" office:value-type="string" calcext:value-type="string">
            <text:p>520671</text:p>
          </table:table-cell>
          <table:table-cell table:style-name="ce4" office:value-type="string" calcext:value-type="string">
            <text:p>補助中小學校人工智慧教育徵件計畫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縣</text:p>
          </table:table-cell>
          <table:table-cell table:style-name="ce8" office:value-type="string" calcext:value-type="string">
            <text:p>國立竹北高級中學</text:p>
          </table:table-cell>
          <table:table-cell table:style-name="ce11" office:value-type="float" office:value="54000" calcext:value-type="float">
            <text:p>5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1228</text:p>
          </table:table-cell>
          <table:table-cell table:style-name="ce4" office:value-type="string" calcext:value-type="string">
            <text:p>521824</text:p>
          </table:table-cell>
          <table:table-cell table:style-name="ce4" office:value-type="string" calcext:value-type="string">
            <text:p>補助中小學校人工智慧教育徵件計畫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20000" calcext:value-type="float">
            <text:p>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1231</text:p>
          </table:table-cell>
          <table:table-cell table:style-name="ce4" office:value-type="string" calcext:value-type="string">
            <text:p>522464</text:p>
          </table:table-cell>
          <table:table-cell table:style-name="ce4" office:value-type="string" calcext:value-type="string">
            <text:p>核發本部所屬機構及國立專科以上學校109年度退休(職)公教人員優息存款差額利息 01--406010</text:p>
          </table:table-cell>
          <table:table-cell table:style-name="ce4" office:value-type="string" calcext:value-type="string">
            <text:p>學校教職員暨社教機構聘任人員退休撫卹給付</text:p>
          </table:table-cell>
          <table:table-cell table:style-name="ce4" office:value-type="string" calcext:value-type="string">
            <text:p>406010</text:p>
          </table:table-cell>
          <table:table-cell table:style-name="ce8" office:value-type="string" calcext:value-type="string">
            <text:p>臺北市</text:p>
          </table:table-cell>
          <table:table-cell table:style-name="ce8" office:value-type="string" calcext:value-type="string">
            <text:p>臺灣銀行股份有限公司優惠存款業務處理專戶</text:p>
          </table:table-cell>
          <table:table-cell table:style-name="ce11" office:value-type="float" office:value="875817256" calcext:value-type="float">
            <text:p>875,817,256 </text:p>
          </table:table-cell>
          <table:table-cell table:number-columns-repeated="1015"/>
        </table:table-row>
        <table:table-row table:style-name="ro2" table:number-rows-repeated="1047836">
          <table:table-cell table:number-columns-repeated="1024"/>
        </table:table-row>
        <table:table-row table:style-name="ro2">
          <table:table-cell table:number-columns-repeated="1024"/>
        </table:table-row>
        <table:named-expressions>
          <table:named-range table:name="_xlnm.Print_Titles" table:base-cell-address="$12月.$A$1" table:cell-range-address="$12月.$A$3:.$AMJ$3" table:range-usable-as="repeat-column repeat-row"/>
          <table:named-range table:name="_xlnm._FilterDatabase" table:base-cell-address="$12月.$A$1" table:cell-range-address="$12月.$A$3:.$I$293"/>
        </table:named-expressions>
      </table:table>
      <table:named-expressions/>
      <table:database-ranges>
        <table:database-range table:name="__Anonymous_Sheet_DB__0" table:target-range-address="12月.A3:12月.I29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2月" style:display-name="PageStyle_12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王彥博</dc:creator>
    <meta:print-date>2020-10-12T09:51:46</meta:print-date>
    <meta:creation-date>2019-04-17T05:48:23</meta:creation-date>
    <dc:date>2021-01-20T08:48:22</dc:date>
    <meta:generator>NDC_ODF_Application_Tools/2.0.4$Windows_X86_64 LibreOffice_project/ace8b54cb4771cd6636f2ccb1aac7c9dad875112</meta:generator>
    <meta:document-statistic meta:table-count="1" meta:cell-count="663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