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27.6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9.72mm" fo:break-before="auto" style:use-optimal-row-height="false"/>
    </style:style>
    <style:style style:name="ro4" style:family="table-row">
      <style:table-row-properties style:row-height="40.75mm" fo:break-before="auto" style:use-optimal-row-height="true"/>
    </style:style>
    <style:style style:name="ro5" style:family="table-row">
      <style:table-row-properties style:row-height="23.28mm" fo:break-before="auto" style:use-optimal-row-height="true"/>
    </style:style>
    <style:style style:name="ro6" style:family="table-row">
      <style:table-row-properties style:row-height="34.93mm" fo:break-before="auto" style:use-optimal-row-height="true"/>
    </style:style>
    <style:style style:name="ro7" style:family="table-row">
      <style:table-row-properties style:row-height="29.1mm" fo:break-before="auto" style:use-optimal-row-height="true"/>
    </style:style>
    <style:style style:name="ro8" style:family="table-row">
      <style:table-row-properties style:row-height="17.46m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1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本部109年9月份補助明細表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9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7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0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34</text:p>
          </table:table-cell>
          <table:table-cell table:style-name="ce4" office:value-type="string" calcext:value-type="string">
            <text:p>補助臺北市政府教育局所屬市立大學辦理「Best Education—KDP2020全國學校經營與教學創新KDP國際認證獎」活動 05--4005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480000" calcext:value-type="float">
            <text:p>48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59</text:p>
          </table:table-cell>
          <table:table-cell table:style-name="ce4" office:value-type="string" calcext:value-type="string">
            <text:p>辦理教育部109年補助公共圖書館閱讀設備升級實施計畫案 08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新北市政府</text:p>
          </table:table-cell>
          <table:table-cell table:style-name="ce11" office:value-type="float" office:value="195000" calcext:value-type="float">
            <text:p>195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93</text:p>
          </table:table-cell>
          <table:table-cell table:style-name="ce4" office:value-type="string" calcext:value-type="string">
            <text:p>「臺北科學藝術園區整體發展計畫」之「校園圍牆暨道路人行道生態化工程」109年度計畫(第1期) 02--400505</text:p>
          </table:table-cell>
          <table:table-cell table:style-name="ce4" office:value-type="string" calcext:value-type="string">
            <text:p>國立社教機構創新與發展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5157936" calcext:value-type="float">
            <text:p>5,157,9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861</text:p>
          </table:table-cell>
          <table:table-cell table:style-name="ce4" office:value-type="string" calcext:value-type="string">
            <text:p>新北市鶯歌國小教師簡O商借至印尼雅加達臺灣學校所需經費 03--400505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1" office:value-type="float" office:value="398505" calcext:value-type="float">
            <text:p>398,50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865</text:p>
          </table:table-cell>
          <table:table-cell table:style-name="ce4" office:value-type="string" calcext:value-type="string">
            <text:p>臺中市立東山高級中學教師劉O茵商借至印尼雅加達台灣學校所需經費 03--400505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1" office:value-type="float" office:value="468206" calcext:value-type="float">
            <text:p>468,206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875</text:p>
          </table:table-cell>
          <table:table-cell table:style-name="ce4" office:value-type="string" calcext:value-type="string">
            <text:p>商借臺中市立大甲高級中等學校王O梅老師108年8月1日至109年7月31日至本部服務期間遺留課務所需代理代課教師追加經費 05--4005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1" office:value-type="float" office:value="193793" calcext:value-type="float">
            <text:p>193,793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44</text:p>
          </table:table-cell>
          <table:table-cell table:style-name="ce4" office:value-type="string" calcext:value-type="string">
            <text:p>「建構合作共享的公共圖書館系統中長程個案計畫」之109年子計畫「健全直轄市立圖書館營運體制」經費(第一次) 08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高雄市政府</text:p>
          </table:table-cell>
          <table:table-cell table:style-name="ce11" office:value-type="float" office:value="837228" calcext:value-type="float">
            <text:p>837,2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45</text:p>
          </table:table-cell>
          <table:table-cell table:style-name="ce4" office:value-type="string" calcext:value-type="string">
            <text:p>撥付高雄市政府教育局109年度推展家庭教育計畫經費案(第2期) 03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1" office:value-type="float" office:value="3739992" calcext:value-type="float">
            <text:p>3,739,992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66</text:p>
          </table:table-cell>
          <table:table-cell table:style-name="ce4" office:value-type="string" calcext:value-type="string">
            <text:p>大學社會責任實踐計畫（簡稱USR）第二期計畫之109年經費-北市大第2期 06--400505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3600000" calcext:value-type="float">
            <text:p>3,6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69</text:p>
          </table:table-cell>
          <table:table-cell table:style-name="ce4" office:value-type="string" calcext:value-type="string">
            <text:p>109年度補助教學實踐研究計畫經費 01--400505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高雄市立空中大學</text:p>
          </table:table-cell>
          <table:table-cell table:style-name="ce11" office:value-type="float" office:value="189405" calcext:value-type="float">
            <text:p>189,405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23</text:p>
          </table:table-cell>
          <table:table-cell table:style-name="ce4" office:value-type="string" calcext:value-type="string">
            <text:p>補助109年度訪視各直轄市及縣（市）政府執行樂齡學習政策實施計畫訪視結果案 04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1" office:value-type="float" office:value="1000000" calcext:value-type="float">
            <text:p>1,0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60</text:p>
          </table:table-cell>
          <table:table-cell table:style-name="ce4" office:value-type="string" calcext:value-type="string">
            <text:p>高雄市鼓山區中山國民小學教師唐O薇商借至馬來西亞吉隆坡臺灣學校 03--400505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1" office:value-type="float" office:value="398505" calcext:value-type="float">
            <text:p>398,505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70</text:p>
          </table:table-cell>
          <table:table-cell table:style-name="ce4" office:value-type="string" calcext:value-type="string">
            <text:p>109年度補助辦理社區多功能學習中心經費 02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1" office:value-type="float" office:value="80000" calcext:value-type="float">
            <text:p>8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70</text:p>
          </table:table-cell>
          <table:table-cell table:style-name="ce4" office:value-type="string" calcext:value-type="string">
            <text:p>109年度補助辦理社區多功能學習中心經費 02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1" office:value-type="float" office:value="240000" calcext:value-type="float">
            <text:p>24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86</text:p>
          </table:table-cell>
          <table:table-cell table:style-name="ce4" office:value-type="string" calcext:value-type="string">
            <text:p>撥付桃園市109年度樂齡學習工作計畫經費第2期款案 04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1" office:value-type="float" office:value="554600" calcext:value-type="float">
            <text:p>554,6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88</text:p>
          </table:table-cell>
          <table:table-cell table:style-name="ce4" office:value-type="string" calcext:value-type="string">
            <text:p>補助新北市政府109年度樂齡學習工作計畫經費第2期款案 04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1" office:value-type="float" office:value="1409100" calcext:value-type="float">
            <text:p>1,409,1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03</text:p>
          </table:table-cell>
          <table:table-cell table:style-name="ce4" office:value-type="string" calcext:value-type="string">
            <text:p>補助臺北市辦理109年度樂齡學習工作計畫經費案第2期款 04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409540" calcext:value-type="float">
            <text:p>409,5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24</text:p>
          </table:table-cell>
          <table:table-cell table:style-name="ce4" office:value-type="string" calcext:value-type="string">
            <text:p>109年度公私立大學校院高等教育深耕計畫附錄一就學協助機制 06--400505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1799000" calcext:value-type="float">
            <text:p>1,799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46</text:p>
          </table:table-cell>
          <table:table-cell table:style-name="ce4" office:value-type="string" calcext:value-type="string">
            <text:p>撥付臺南市政府教育局109年度推展家庭教育計畫經費案(第2期) 03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1" office:value-type="float" office:value="4201167" calcext:value-type="float">
            <text:p>4,201,16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46</text:p>
          </table:table-cell>
          <table:table-cell table:style-name="ce4" office:value-type="string" calcext:value-type="string">
            <text:p>撥付臺南市政府教育局109年度推展家庭教育計畫經費案(第2期) 03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1" office:value-type="float" office:value="990867" calcext:value-type="float">
            <text:p>990,86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21</text:p>
          </table:table-cell>
          <table:table-cell table:style-name="ce4" office:value-type="string" calcext:value-type="string">
            <text:p>109年度補助直轄市、縣（市）政府辦理親子共學母語計畫 03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1" office:value-type="float" office:value="225000" calcext:value-type="float">
            <text:p>22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24</text:p>
          </table:table-cell>
          <table:table-cell table:style-name="ce4" office:value-type="string" calcext:value-type="string">
            <text:p>補助高雄市政府教育局辦理「原住民族家庭教育試辦計畫」 03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1" office:value-type="float" office:value="360400" calcext:value-type="float">
            <text:p>360,4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86</text:p>
          </table:table-cell>
          <table:table-cell table:style-name="ce4" office:value-type="string" calcext:value-type="string">
            <text:p>109年科技輔助自主學習推動計畫 05--400505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1" office:value-type="float" office:value="744000" calcext:value-type="float">
            <text:p>744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93</text:p>
          </table:table-cell>
          <table:table-cell table:style-name="ce4" office:value-type="string" calcext:value-type="string">
            <text:p>教育部補助大專校院109年度招收及輔導身心障礙學生工作計畫經費（北市大3期） 06--400505</text:p>
          </table:table-cell>
          <table:table-cell table:style-name="ce4" office:value-type="string" calcext:value-type="string">
            <text:p>學生事務與特殊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840275" calcext:value-type="float">
            <text:p>840,275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93</text:p>
          </table:table-cell>
          <table:table-cell table:style-name="ce4" office:value-type="string" calcext:value-type="string">
            <text:p>教育部補助大專校院109年度招收及輔導身心障礙學生工作計畫經費（北市大3期） 06--400505</text:p>
          </table:table-cell>
          <table:table-cell table:style-name="ce4" office:value-type="string" calcext:value-type="string">
            <text:p>學生事務與特殊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13500" calcext:value-type="float">
            <text:p>13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608</text:p>
          </table:table-cell>
          <table:table-cell table:style-name="ce4" office:value-type="string" calcext:value-type="string">
            <text:p>109年教育部推動公共圖書館資源整合發展補助專案計畫 08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高雄市政府</text:p>
          </table:table-cell>
          <table:table-cell table:style-name="ce11" office:value-type="float" office:value="100000" calcext:value-type="float">
            <text:p>1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608</text:p>
          </table:table-cell>
          <table:table-cell table:style-name="ce4" office:value-type="string" calcext:value-type="string">
            <text:p>109年教育部推動公共圖書館資源整合發展補助專案計畫 08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高雄市政府</text:p>
          </table:table-cell>
          <table:table-cell table:style-name="ce11" office:value-type="float" office:value="350000" calcext:value-type="float">
            <text:p>3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609</text:p>
          </table:table-cell>
          <table:table-cell table:style-name="ce4" office:value-type="string" calcext:value-type="string">
            <text:p>各直轄市及縣市政府109年度推展家庭教育計畫經費案 03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1" office:value-type="float" office:value="2247363" calcext:value-type="float">
            <text:p>2,247,36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610</text:p>
          </table:table-cell>
          <table:table-cell table:style-name="ce4" office:value-type="string" calcext:value-type="string">
            <text:p>撥付臺南市政府教育局109年度樂齡學習工作計畫經費案第2期款 04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1" office:value-type="float" office:value="1515990" calcext:value-type="float">
            <text:p>1,515,99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55</text:p>
          </table:table-cell>
          <table:table-cell table:style-name="ce4" office:value-type="string" calcext:value-type="string">
            <text:p>109年藝起來尋美課程發展(補助場館及學校)-錢穆故居 01--4005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70000" calcext:value-type="float">
            <text:p>7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86</text:p>
          </table:table-cell>
          <table:table-cell table:style-name="ce4" office:value-type="string" calcext:value-type="string">
            <text:p>「建構合作共享的公共圖書館系統中長程個案計畫」之109年子計畫「健全直轄市立圖書館營運體制」經費（高雄市第2次) 08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高雄市政府</text:p>
          </table:table-cell>
          <table:table-cell table:style-name="ce11" office:value-type="float" office:value="361188" calcext:value-type="float">
            <text:p>361,188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86</text:p>
          </table:table-cell>
          <table:table-cell table:style-name="ce4" office:value-type="string" calcext:value-type="string">
            <text:p>「建構合作共享的公共圖書館系統中長程個案計畫」之109年子計畫「健全直轄市立圖書館營運體制」經費（高雄市第2次) 08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高雄市政府</text:p>
          </table:table-cell>
          <table:table-cell table:style-name="ce11" office:value-type="float" office:value="540000" calcext:value-type="float">
            <text:p>54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11</text:p>
          </table:table-cell>
          <table:table-cell table:style-name="ce4" office:value-type="string" calcext:value-type="string">
            <text:p>109年度補助辦理社區多功能學習中心經費 02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1" office:value-type="float" office:value="80000" calcext:value-type="float">
            <text:p>8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904</text:p>
          </table:table-cell>
          <table:table-cell table:style-name="ce4" office:value-type="string" calcext:value-type="string">
            <text:p>大專校院(一般大學)辦理教學助理勞保費、健保費、勞退費及衍生增加進用身心障礙者之人事費 04--400505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400000" calcext:value-type="float">
            <text:p>4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969</text:p>
          </table:table-cell>
          <table:table-cell table:style-name="ce4" office:value-type="string" calcext:value-type="string">
            <text:p>各直轄市及縣市政府109年度推展家庭教育計畫經費案 03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1" office:value-type="float" office:value="1995027" calcext:value-type="float">
            <text:p>1,995,027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22</text:p>
          </table:table-cell>
          <table:table-cell table:style-name="ce4" office:value-type="string" calcext:value-type="string">
            <text:p>補助臺北市政府教育局所屬市立大學辦理「Best Education—KDP2020全國學校經營與教學創新KDP國際認證獎」活動 05--4005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360000" calcext:value-type="float">
            <text:p>36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093</text:p>
          </table:table-cell>
          <table:table-cell table:style-name="ce4" office:value-type="string" calcext:value-type="string">
            <text:p>補助109年度「高等教育深耕計畫」第1部分主冊經費 06--400505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10379875" calcext:value-type="float">
            <text:p>10,379,87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093</text:p>
          </table:table-cell>
          <table:table-cell table:style-name="ce4" office:value-type="string" calcext:value-type="string">
            <text:p>補助109年度「高等教育深耕計畫」第1部分主冊經費 06--400505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2594968" calcext:value-type="float">
            <text:p>2,594,968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177</text:p>
          </table:table-cell>
          <table:table-cell table:style-name="ce4" office:value-type="string" calcext:value-type="string">
            <text:p>補助執行109年度全英語教學研究中心計畫案 03--4005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1149900" calcext:value-type="float">
            <text:p>1,149,9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441</text:p>
          </table:table-cell>
          <table:table-cell table:style-name="ce4" office:value-type="string" calcext:value-type="string">
            <text:p>109年度社區大學申請獎勵計畫經費 02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1" office:value-type="float" office:value="13552400" calcext:value-type="float">
            <text:p>13,552,4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441</text:p>
          </table:table-cell>
          <table:table-cell table:style-name="ce4" office:value-type="string" calcext:value-type="string">
            <text:p>109年度社區大學申請獎勵計畫經費 02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1" office:value-type="float" office:value="435600" calcext:value-type="float">
            <text:p>435,6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442</text:p>
          </table:table-cell>
          <table:table-cell table:style-name="ce4" office:value-type="string" calcext:value-type="string">
            <text:p>109年度獎勵地方政府辦理社區大學業務經費 02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1" office:value-type="float" office:value="460000" calcext:value-type="float">
            <text:p>46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443</text:p>
          </table:table-cell>
          <table:table-cell table:style-name="ce4" office:value-type="string" calcext:value-type="string">
            <text:p>109學年教育部補助直轄市及縣(市)政府辦理藝術與美感深耕計畫(109年度經費) 01--4005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1" office:value-type="float" office:value="2456370" calcext:value-type="float">
            <text:p>2,456,37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60</text:p>
          </table:table-cell>
          <table:table-cell table:style-name="ce4" office:value-type="string" calcext:value-type="string">
            <text:p>109學年度「教育部補助大學校院辦理樂齡大學 04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高雄市立空中大學</text:p>
          </table:table-cell>
          <table:table-cell table:style-name="ce11" office:value-type="float" office:value="287100" calcext:value-type="float">
            <text:p>287,1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85</text:p>
          </table:table-cell>
          <table:table-cell table:style-name="ce4" office:value-type="string" calcext:value-type="string">
            <text:p>109年度永續循環校園探索及示範計畫 08--400505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330980" calcext:value-type="float">
            <text:p>330,98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25</text:p>
          </table:table-cell>
          <table:table-cell table:style-name="ce4" office:value-type="string" calcext:value-type="string">
            <text:p>本部109年補助公共圖書館「多元閱讀推廣計畫」 08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1" office:value-type="float" office:value="925000" calcext:value-type="float">
            <text:p>925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36</text:p>
          </table:table-cell>
          <table:table-cell table:style-name="ce4" office:value-type="string" calcext:value-type="string">
            <text:p>109年度社區大學申請獎勵計畫經費 02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1" office:value-type="float" office:value="15538280" calcext:value-type="float">
            <text:p>15,538,28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36</text:p>
          </table:table-cell>
          <table:table-cell table:style-name="ce4" office:value-type="string" calcext:value-type="string">
            <text:p>109年度社區大學申請獎勵計畫經費 02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1" office:value-type="float" office:value="385720" calcext:value-type="float">
            <text:p>385,72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37</text:p>
          </table:table-cell>
          <table:table-cell table:style-name="ce4" office:value-type="string" calcext:value-type="string">
            <text:p>109年度獎勵地方政府辦理社區大學業務經費 02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1" office:value-type="float" office:value="660000" calcext:value-type="float">
            <text:p>66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56</text:p>
          </table:table-cell>
          <table:table-cell table:style-name="ce4" office:value-type="string" calcext:value-type="string">
            <text:p>109年藝起來尋美課程發展(補助場館及學校)-高雄市政府教育局 01--4005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1" office:value-type="float" office:value="212500" calcext:value-type="float">
            <text:p>212,5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9</text:p>
          </table:table-cell>
          <table:table-cell table:style-name="ce4" office:value-type="string" calcext:value-type="string">
            <text:p>516728</text:p>
          </table:table-cell>
          <table:table-cell table:style-name="ce4" office:value-type="string" calcext:value-type="string">
            <text:p>109年度獎勵地方政府辦理社區大學業務經費 02--400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0505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1" office:value-type="float" office:value="460000" calcext:value-type="float">
            <text:p>46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480</text:p>
          </table:table-cell>
          <table:table-cell table:style-name="ce4" office:value-type="string" calcext:value-type="string">
            <text:p>資訊教育109年度推動計畫-資訊教育推廣活動 05--401005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1" office:value-type="float" office:value="1540000" calcext:value-type="float">
            <text:p>1,54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491</text:p>
          </table:table-cell>
          <table:table-cell table:style-name="ce4" office:value-type="string" calcext:value-type="string">
            <text:p>補助新竹縣政府辦理「原住民族家庭教育試辦計畫」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1" office:value-type="float" office:value="136000" calcext:value-type="float">
            <text:p>136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492</text:p>
          </table:table-cell>
          <table:table-cell table:style-name="ce4" office:value-type="string" calcext:value-type="string">
            <text:p>各直轄市及縣市政府109年度推展家庭教育計畫經費案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1" office:value-type="float" office:value="785591" calcext:value-type="float">
            <text:p>785,591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13</text:p>
          </table:table-cell>
          <table:table-cell table:style-name="ce4" office:value-type="string" calcext:value-type="string">
            <text:p>新竹市立育賢國民中學教師宋O賢商借至馬來西亞吉隆坡臺灣學校所需經費 03--401005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1" office:value-type="float" office:value="350751" calcext:value-type="float">
            <text:p>350,7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31</text:p>
          </table:table-cell>
          <table:table-cell table:style-name="ce4" office:value-type="string" calcext:value-type="string">
            <text:p>藝師藝有-109年度鼓勵學校延聘在地文化工作者或傳統藝師計畫 01--4010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1" office:value-type="float" office:value="178500" calcext:value-type="float">
            <text:p>178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36</text:p>
          </table:table-cell>
          <table:table-cell table:style-name="ce4" office:value-type="string" calcext:value-type="string">
            <text:p>藝師藝有-109年度鼓勵學校延聘在地文化工作者或傳統藝師計畫 01--4010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1" office:value-type="float" office:value="204000" calcext:value-type="float">
            <text:p>204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63</text:p>
          </table:table-cell>
          <table:table-cell table:style-name="ce4" office:value-type="string" calcext:value-type="string">
            <text:p>109學年教育部補助直轄市及縣(市)政府辦理藝術與美感深耕計畫(109年度經費) 01--4010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1" office:value-type="float" office:value="1243350" calcext:value-type="float">
            <text:p>1,243,35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94</text:p>
          </table:table-cell>
          <table:table-cell table:style-name="ce4" office:value-type="string" calcext:value-type="string">
            <text:p>本部109年補助公共圖書館「多元閱讀推廣計畫」 08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1" office:value-type="float" office:value="1390000" calcext:value-type="float">
            <text:p>1,39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94</text:p>
          </table:table-cell>
          <table:table-cell table:style-name="ce4" office:value-type="string" calcext:value-type="string">
            <text:p>本部109年補助公共圖書館「多元閱讀推廣計畫」 08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1" office:value-type="float" office:value="325000" calcext:value-type="float">
            <text:p>325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95</text:p>
          </table:table-cell>
          <table:table-cell table:style-name="ce4" office:value-type="string" calcext:value-type="string">
            <text:p>本部109年補助公共圖書館「多元閱讀推廣計畫」 06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1" office:value-type="float" office:value="350000" calcext:value-type="float">
            <text:p>3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27</text:p>
          </table:table-cell>
          <table:table-cell table:style-name="ce4" office:value-type="string" calcext:value-type="string">
            <text:p>109年度補助14個直轄市、縣（市）政府辦理親子共學母語計畫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1" office:value-type="float" office:value="45000" calcext:value-type="float">
            <text:p>4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28</text:p>
          </table:table-cell>
          <table:table-cell table:style-name="ce4" office:value-type="string" calcext:value-type="string">
            <text:p>109年度補助14個直轄市、縣（市）政府辦理親子共學母語計畫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1" office:value-type="float" office:value="145440" calcext:value-type="float">
            <text:p>145,44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842</text:p>
          </table:table-cell>
          <table:table-cell table:style-name="ce4" office:value-type="string" calcext:value-type="string">
            <text:p>補助辦理109度「地方自然史教育館」相關計畫 07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1" office:value-type="float" office:value="300000" calcext:value-type="float">
            <text:p>30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41</text:p>
          </table:table-cell>
          <table:table-cell table:style-name="ce4" office:value-type="string" calcext:value-type="string">
            <text:p>撥付補助台東縣109年度訪視各直轄市及縣（市）政府執行樂齡學習政策實施計畫訪視獎勵金 04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1" office:value-type="float" office:value="300000" calcext:value-type="float">
            <text:p>30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43</text:p>
          </table:table-cell>
          <table:table-cell table:style-name="ce4" office:value-type="string" calcext:value-type="string">
            <text:p>補助彰化縣政府109年度訪視各直轄市及縣（市）政府執行樂齡學習政策實施計畫訪視獎勵金 04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1" office:value-type="float" office:value="300000" calcext:value-type="float">
            <text:p>3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69</text:p>
          </table:table-cell>
          <table:table-cell table:style-name="ce4" office:value-type="string" calcext:value-type="string">
            <text:p>109年度補助直轄市、縣（市）政府辦理親子共學母語計畫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1" office:value-type="float" office:value="98170" calcext:value-type="float">
            <text:p>98,17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85</text:p>
          </table:table-cell>
          <table:table-cell table:style-name="ce4" office:value-type="string" calcext:value-type="string">
            <text:p>補助新竹市109年度樂齡學習工作計畫經費第2期款案 04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1" office:value-type="float" office:value="109240" calcext:value-type="float">
            <text:p>109,2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87</text:p>
          </table:table-cell>
          <table:table-cell table:style-name="ce4" office:value-type="string" calcext:value-type="string">
            <text:p>補助嘉義縣109年度樂齡學習工作計畫經費第2期案 04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1" office:value-type="float" office:value="762100" calcext:value-type="float">
            <text:p>762,1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98</text:p>
          </table:table-cell>
          <table:table-cell table:style-name="ce4" office:value-type="string" calcext:value-type="string">
            <text:p>教育部鼓勵職場推動家庭教育試辦計畫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1" office:value-type="float" office:value="93600" calcext:value-type="float">
            <text:p>93,6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99</text:p>
          </table:table-cell>
          <table:table-cell table:style-name="ce4" office:value-type="string" calcext:value-type="string">
            <text:p>109年度補助直轄市、縣（市）政府辦理親子共學母語計畫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1" office:value-type="float" office:value="160200" calcext:value-type="float">
            <text:p>160,2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00</text:p>
          </table:table-cell>
          <table:table-cell table:style-name="ce4" office:value-type="string" calcext:value-type="string">
            <text:p>辦理教育部109年補助公共圖書館閱讀設備升級實施計畫案 08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1" office:value-type="float" office:value="295480" calcext:value-type="float">
            <text:p>295,48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00</text:p>
          </table:table-cell>
          <table:table-cell table:style-name="ce4" office:value-type="string" calcext:value-type="string">
            <text:p>辦理教育部109年補助公共圖書館閱讀設備升級實施計畫案 08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1" office:value-type="float" office:value="24000" calcext:value-type="float">
            <text:p>24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01</text:p>
          </table:table-cell>
          <table:table-cell table:style-name="ce4" office:value-type="string" calcext:value-type="string">
            <text:p>各直轄市及縣市政府109年度推展家庭教育計畫經費案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1" office:value-type="float" office:value="1329658" calcext:value-type="float">
            <text:p>1,329,65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02</text:p>
          </table:table-cell>
          <table:table-cell table:style-name="ce4" office:value-type="string" calcext:value-type="string">
            <text:p>撥付補助新竹縣109年度樂齡學習工作計畫經費案第2期款 04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1" office:value-type="float" office:value="564200" calcext:value-type="float">
            <text:p>564,2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22</text:p>
          </table:table-cell>
          <table:table-cell table:style-name="ce4" office:value-type="string" calcext:value-type="string">
            <text:p>推動公共圖書館總館-分館體系計畫暨「躍升公共圖書館事業發展及服務品質計畫」109年維運館經費補助(新竹縣第2期) 08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1" office:value-type="float" office:value="460000" calcext:value-type="float">
            <text:p>46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23</text:p>
          </table:table-cell>
          <table:table-cell table:style-name="ce4" office:value-type="string" calcext:value-type="string">
            <text:p>109年推動縣市圖書館總館-分館體系計畫及躍升公共圖書館事業發展及服務品質（屏東縣第2次請款） 08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1" office:value-type="float" office:value="696800" calcext:value-type="float">
            <text:p>696,8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25</text:p>
          </table:table-cell>
          <table:table-cell table:style-name="ce4" office:value-type="string" calcext:value-type="string">
            <text:p>109年度教育部補助直轄市、縣(市)政府推展優先接受家庭教育服務實施計畫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1" office:value-type="float" office:value="210800" calcext:value-type="float">
            <text:p>210,8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55</text:p>
          </table:table-cell>
          <table:table-cell table:style-name="ce4" office:value-type="string" calcext:value-type="string">
            <text:p>109學年教育部補助直轄市及縣(市)政府辦理藝術與美感深耕計畫(109年度經費) 01--4010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1" office:value-type="float" office:value="2242000" calcext:value-type="float">
            <text:p>2,242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512</text:p>
          </table:table-cell>
          <table:table-cell table:style-name="ce4" office:value-type="string" calcext:value-type="string">
            <text:p>推動公共圖書館總館-分館體系計畫 暨 躍升公共圖書館事業發展及服務品質計畫109年維運館經費補助(臺東縣第2期) 08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1" office:value-type="float" office:value="460000" calcext:value-type="float">
            <text:p>46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604</text:p>
          </table:table-cell>
          <table:table-cell table:style-name="ce4" office:value-type="string" calcext:value-type="string">
            <text:p>撥付澎湖縣109年度樂齡學習工作計畫第2期款經費 04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1" office:value-type="float" office:value="332721" calcext:value-type="float">
            <text:p>332,721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605</text:p>
          </table:table-cell>
          <table:table-cell table:style-name="ce4" office:value-type="string" calcext:value-type="string">
            <text:p>為補助彰化縣109年度樂齡學習工作計畫 04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1" office:value-type="float" office:value="906400" calcext:value-type="float">
            <text:p>906,4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606</text:p>
          </table:table-cell>
          <table:table-cell table:style-name="ce4" office:value-type="string" calcext:value-type="string">
            <text:p>補助嘉義市109年度樂齡學習工作計畫經費案 04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1" office:value-type="float" office:value="98000" calcext:value-type="float">
            <text:p>98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607</text:p>
          </table:table-cell>
          <table:table-cell table:style-name="ce4" office:value-type="string" calcext:value-type="string">
            <text:p>撥付屏東縣109年度樂齡學習工作計畫經費案第2期款 04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1" office:value-type="float" office:value="1326010" calcext:value-type="float">
            <text:p>1,326,01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20</text:p>
          </table:table-cell>
          <table:table-cell table:style-name="ce4" office:value-type="string" calcext:value-type="string">
            <text:p>撥付補助宜蘭縣109年度訪視各直轄市及縣（市）政府執行樂齡學習政策實施計畫訪視獎勵金 04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1" office:value-type="float" office:value="200000" calcext:value-type="float">
            <text:p>2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22</text:p>
          </table:table-cell>
          <table:table-cell table:style-name="ce4" office:value-type="string" calcext:value-type="string">
            <text:p>109年度補助14個直轄市、縣（市）政府辦理親子共學母語計畫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1" office:value-type="float" office:value="234400" calcext:value-type="float">
            <text:p>234,4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23</text:p>
          </table:table-cell>
          <table:table-cell table:style-name="ce4" office:value-type="string" calcext:value-type="string">
            <text:p>109年度補助直轄市、縣（市）政府辦理親子共學母語計畫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1" office:value-type="float" office:value="145500" calcext:value-type="float">
            <text:p>145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13</text:p>
          </table:table-cell>
          <table:table-cell table:style-name="ce4" office:value-type="string" calcext:value-type="string">
            <text:p>撥付補助宜蘭縣109年度樂齡學習工作計畫經費案第2期款 04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1" office:value-type="float" office:value="569121" calcext:value-type="float">
            <text:p>569,121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14</text:p>
          </table:table-cell>
          <table:table-cell table:style-name="ce4" office:value-type="string" calcext:value-type="string">
            <text:p>為補助雲林縣109年度樂齡學習工作計畫 04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1" office:value-type="float" office:value="932900" calcext:value-type="float">
            <text:p>932,9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15</text:p>
          </table:table-cell>
          <table:table-cell table:style-name="ce4" office:value-type="string" calcext:value-type="string">
            <text:p>各直轄市及縣市政府109年度推展家庭教育計畫經費案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1" office:value-type="float" office:value="824663" calcext:value-type="float">
            <text:p>824,663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32</text:p>
          </table:table-cell>
          <table:table-cell table:style-name="ce4" office:value-type="string" calcext:value-type="string">
            <text:p>109年科技輔助自主學習推動計畫 05--401005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1" office:value-type="float" office:value="3950000" calcext:value-type="float">
            <text:p>3,95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32</text:p>
          </table:table-cell>
          <table:table-cell table:style-name="ce4" office:value-type="string" calcext:value-type="string">
            <text:p>109年科技輔助自主學習推動計畫 05--401005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1" office:value-type="float" office:value="559222" calcext:value-type="float">
            <text:p>559,222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962</text:p>
          </table:table-cell>
          <table:table-cell table:style-name="ce4" office:value-type="string" calcext:value-type="string">
            <text:p>109年度補助辦理親子共學母語計畫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1" office:value-type="float" office:value="115800" calcext:value-type="float">
            <text:p>115,8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965</text:p>
          </table:table-cell>
          <table:table-cell table:style-name="ce4" office:value-type="string" calcext:value-type="string">
            <text:p>各直轄市及縣市政府109年度推展家庭教育計畫經費案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1" office:value-type="float" office:value="441480" calcext:value-type="float">
            <text:p>441,48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966</text:p>
          </table:table-cell>
          <table:table-cell table:style-name="ce4" office:value-type="string" calcext:value-type="string">
            <text:p>109年科技輔助自主學習推動計畫 03--401005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1" office:value-type="float" office:value="417000" calcext:value-type="float">
            <text:p>417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970</text:p>
          </table:table-cell>
          <table:table-cell table:style-name="ce4" office:value-type="string" calcext:value-type="string">
            <text:p>各直轄市及縣市政府109年度推展家庭教育計畫經費案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1" office:value-type="float" office:value="3038054" calcext:value-type="float">
            <text:p>3,038,0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33</text:p>
          </table:table-cell>
          <table:table-cell table:style-name="ce4" office:value-type="string" calcext:value-type="string">
            <text:p>109年度補助直轄市、縣（市）政府辦理親子共學母語計畫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1" office:value-type="float" office:value="147640" calcext:value-type="float">
            <text:p>147,6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34</text:p>
          </table:table-cell>
          <table:table-cell table:style-name="ce4" office:value-type="string" calcext:value-type="string">
            <text:p>各直轄市及縣市政府109年度推展家庭教育計畫經費案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1" office:value-type="float" office:value="303535" calcext:value-type="float">
            <text:p>303,535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035</text:p>
          </table:table-cell>
          <table:table-cell table:style-name="ce4" office:value-type="string" calcext:value-type="string">
            <text:p>109年度獎勵地方政府辦理社區大學業務經費 02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1" office:value-type="float" office:value="310000" calcext:value-type="float">
            <text:p>31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36</text:p>
          </table:table-cell>
          <table:table-cell table:style-name="ce4" office:value-type="string" calcext:value-type="string">
            <text:p>109年度社區大學申請獎勵計畫經費 02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1" office:value-type="float" office:value="1411200" calcext:value-type="float">
            <text:p>1,411,2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36</text:p>
          </table:table-cell>
          <table:table-cell table:style-name="ce4" office:value-type="string" calcext:value-type="string">
            <text:p>109年度社區大學申請獎勵計畫經費 02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1" office:value-type="float" office:value="352800" calcext:value-type="float">
            <text:p>352,8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130</text:p>
          </table:table-cell>
          <table:table-cell table:style-name="ce4" office:value-type="string" calcext:value-type="string">
            <text:p>109年度獎勵地方政府辦理社區大學業務經費 02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1" office:value-type="float" office:value="760000" calcext:value-type="float">
            <text:p>76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131</text:p>
          </table:table-cell>
          <table:table-cell table:style-name="ce4" office:value-type="string" calcext:value-type="string">
            <text:p>109年度獎勵地方政府辦理社區大學業務經費 02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1" office:value-type="float" office:value="160000" calcext:value-type="float">
            <text:p>16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132</text:p>
          </table:table-cell>
          <table:table-cell table:style-name="ce4" office:value-type="string" calcext:value-type="string">
            <text:p>109年度獎勵地方政府辦理社區大學業務經費 02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1" office:value-type="float" office:value="460000" calcext:value-type="float">
            <text:p>46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133</text:p>
          </table:table-cell>
          <table:table-cell table:style-name="ce4" office:value-type="string" calcext:value-type="string">
            <text:p>109年度社區大學申請獎勵計畫經費 02--4010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1" office:value-type="float" office:value="292210" calcext:value-type="float">
            <text:p>292,21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133</text:p>
          </table:table-cell>
          <table:table-cell table:style-name="ce4" office:value-type="string" calcext:value-type="string">
            <text:p>109年度社區大學申請獎勵計畫經費 02--4010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1" office:value-type="float" office:value="3571790" calcext:value-type="float">
            <text:p>3,571,79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134</text:p>
          </table:table-cell>
          <table:table-cell table:style-name="ce4" office:value-type="string" calcext:value-type="string">
            <text:p>109年度獎勵地方政府辦理社區大學業務經費 02--4010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1" office:value-type="float" office:value="660000" calcext:value-type="float">
            <text:p>66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171</text:p>
          </table:table-cell>
          <table:table-cell table:style-name="ce4" office:value-type="string" calcext:value-type="string">
            <text:p>109年藝起來尋美課程發展(補助場館及學校)-宜蘭美術館 01--4010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1" office:value-type="float" office:value="70000" calcext:value-type="float">
            <text:p>7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21</text:p>
          </table:table-cell>
          <table:table-cell table:style-name="ce4" office:value-type="string" calcext:value-type="string">
            <text:p>彰化縣員東國民小學教師林O芳商借至海外臺灣學校期間所需喪葬補助經費 03--401005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1" office:value-type="float" office:value="249375" calcext:value-type="float">
            <text:p>249,37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24</text:p>
          </table:table-cell>
          <table:table-cell table:style-name="ce4" office:value-type="string" calcext:value-type="string">
            <text:p>各直轄市及縣市政府109年度推展家庭教育計畫經費案 03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1" office:value-type="float" office:value="589193" calcext:value-type="float">
            <text:p>589,19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26</text:p>
          </table:table-cell>
          <table:table-cell table:style-name="ce4" office:value-type="string" calcext:value-type="string">
            <text:p>辦理教育部109年補助公共圖書館閱讀設備升級實施計畫案 08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1" office:value-type="float" office:value="500000" calcext:value-type="float">
            <text:p>5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26</text:p>
          </table:table-cell>
          <table:table-cell table:style-name="ce4" office:value-type="string" calcext:value-type="string">
            <text:p>辦理教育部109年補助公共圖書館閱讀設備升級實施計畫案 08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1" office:value-type="float" office:value="35000" calcext:value-type="float">
            <text:p>3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32</text:p>
          </table:table-cell>
          <table:table-cell table:style-name="ce4" office:value-type="string" calcext:value-type="string">
            <text:p>撥付補助花蓮縣政府109年度樂齡學習工作計畫經費案第2期款經費 04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1" office:value-type="float" office:value="538610" calcext:value-type="float">
            <text:p>538,61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34</text:p>
          </table:table-cell>
          <table:table-cell table:style-name="ce4" office:value-type="string" calcext:value-type="string">
            <text:p>109年度社區大學申請獎勵計畫經費 02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1" office:value-type="float" office:value="980400" calcext:value-type="float">
            <text:p>980,4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34</text:p>
          </table:table-cell>
          <table:table-cell table:style-name="ce4" office:value-type="string" calcext:value-type="string">
            <text:p>109年度社區大學申請獎勵計畫經費 02--4010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1" office:value-type="float" office:value="51600" calcext:value-type="float">
            <text:p>51,6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35</text:p>
          </table:table-cell>
          <table:table-cell table:style-name="ce4" office:value-type="string" calcext:value-type="string">
            <text:p>109年度社區大學申請獎勵計畫經費 02--4010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1" office:value-type="float" office:value="103200" calcext:value-type="float">
            <text:p>103,2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35</text:p>
          </table:table-cell>
          <table:table-cell table:style-name="ce4" office:value-type="string" calcext:value-type="string">
            <text:p>109年度社區大學申請獎勵計畫經費 02--4010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1" office:value-type="float" office:value="928800" calcext:value-type="float">
            <text:p>928,8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61</text:p>
          </table:table-cell>
          <table:table-cell table:style-name="ce4" office:value-type="string" calcext:value-type="string">
            <text:p>109年藝起來尋美課程發展(補助場館及學校)-苗栗縣政府文化觀光局 01--4010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1005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苗栗縣政府文化觀光局</text:p>
          </table:table-cell>
          <table:table-cell table:style-name="ce11" office:value-type="float" office:value="48150" calcext:value-type="float">
            <text:p>48,15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38</text:p>
          </table:table-cell>
          <table:table-cell table:style-name="ce4" office:value-type="string" calcext:value-type="string">
            <text:p>109學年教育部補助直轄市及縣(市)政府辦理藝術與美感深耕計畫(109年度經費) 01--4015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1505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1" office:value-type="float" office:value="1215447" calcext:value-type="float">
            <text:p>1,215,447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82</text:p>
          </table:table-cell>
          <table:table-cell table:style-name="ce4" office:value-type="string" calcext:value-type="string">
            <text:p>補助連江縣政府109年度訪視各直轄市及縣（市）政府執行樂齡學習政策實施計畫訪視獎勵金 04--401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505</text:p>
          </table:table-cell>
          <table:table-cell table:style-name="ce8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1" office:value-type="float" office:value="100000" calcext:value-type="float">
            <text:p>1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88</text:p>
          </table:table-cell>
          <table:table-cell table:style-name="ce4" office:value-type="string" calcext:value-type="string">
            <text:p>109年科技輔助自主學習推動計畫 03--401505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1505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1" office:value-type="float" office:value="685000" calcext:value-type="float">
            <text:p>68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37</text:p>
          </table:table-cell>
          <table:table-cell table:style-name="ce4" office:value-type="string" calcext:value-type="string">
            <text:p>撥付金門縣109年度樂齡學習工作計畫經費第2期款 04--401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1505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1" office:value-type="float" office:value="312300" calcext:value-type="float">
            <text:p>312,3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11</text:p>
          </table:table-cell>
          <table:table-cell table:style-name="ce4" office:value-type="string" calcext:value-type="string">
            <text:p>補助建置應用語料庫及標準體系第2期款 03--402505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2505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家教育研究院</text:p>
          </table:table-cell>
          <table:table-cell table:style-name="ce11" office:value-type="float" office:value="2419750" calcext:value-type="float">
            <text:p>2,419,7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13</text:p>
          </table:table-cell>
          <table:table-cell table:style-name="ce4" office:value-type="string" calcext:value-type="string">
            <text:p>109-110年補助公共圖書館圖書資源共享服務平台功能精進計畫 08--402505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2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家圖書館</text:p>
          </table:table-cell>
          <table:table-cell table:style-name="ce11" office:value-type="float" office:value="2500000" calcext:value-type="float">
            <text:p>2,5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26</text:p>
          </table:table-cell>
          <table:table-cell table:style-name="ce4" office:value-type="string" calcext:value-type="string">
            <text:p>駐土109年海外施測經費315美元 03--402505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2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教育部301專戶</text:p>
          </table:table-cell>
          <table:table-cell table:style-name="ce11" office:value-type="float" office:value="9765" calcext:value-type="float">
            <text:p>9,76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598</text:p>
          </table:table-cell>
          <table:table-cell table:style-name="ce4" office:value-type="string" calcext:value-type="string">
            <text:p>109年藝起來尋美課程發展階段-補助藝文場館(國立臺灣博物館) 01--4025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2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博物館</text:p>
          </table:table-cell>
          <table:table-cell table:style-name="ce11" office:value-type="float" office:value="70000" calcext:value-type="float">
            <text:p>7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599</text:p>
          </table:table-cell>
          <table:table-cell table:style-name="ce4" office:value-type="string" calcext:value-type="string">
            <text:p>109年藝起來尋美課程發展-國立臺灣藝術教育館 01--4025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2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藝術教育館</text:p>
          </table:table-cell>
          <table:table-cell table:style-name="ce11" office:value-type="float" office:value="120000" calcext:value-type="float">
            <text:p>12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37</text:p>
          </table:table-cell>
          <table:table-cell table:style-name="ce4" office:value-type="string" calcext:value-type="string">
            <text:p>補助109年度臺灣學術電子資源永續發展計畫-第2期 05--402505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2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2230960" calcext:value-type="float">
            <text:p>2,230,96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49</text:p>
          </table:table-cell>
          <table:table-cell table:style-name="ce4" office:value-type="string" calcext:value-type="string">
            <text:p>109年藝起來尋美課程發展(補助場館及學校)-國立臺灣文學館 01--4025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2505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灣文學館</text:p>
          </table:table-cell>
          <table:table-cell table:style-name="ce11" office:value-type="float" office:value="50000" calcext:value-type="float">
            <text:p>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176</text:p>
          </table:table-cell>
          <table:table-cell table:style-name="ce4" office:value-type="string" calcext:value-type="string">
            <text:p>109年藝起來尋美課程發展(補助場館及學校)-故宮南院 01--402505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2505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故宮博物院南部院區</text:p>
          </table:table-cell>
          <table:table-cell table:style-name="ce11" office:value-type="float" office:value="70000" calcext:value-type="float">
            <text:p>7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68</text:p>
          </table:table-cell>
          <table:table-cell table:style-name="ce4" office:value-type="string" calcext:value-type="string">
            <text:p>109年度本部補助教學實踐研究計畫經費-國防大學 01--402505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2505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防大學</text:p>
          </table:table-cell>
          <table:table-cell table:style-name="ce11" office:value-type="float" office:value="190900" calcext:value-type="float">
            <text:p>190,9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475</text:p>
          </table:table-cell>
          <table:table-cell table:style-name="ce4" office:value-type="string" calcext:value-type="string">
            <text:p>109年度「高等教育深耕計畫」第1部分主冊經費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中興大學(先墊後支)</text:p>
          </table:table-cell>
          <table:table-cell table:style-name="ce11" office:value-type="float" office:value="101589092" calcext:value-type="float">
            <text:p>101,589,09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481</text:p>
          </table:table-cell>
          <table:table-cell table:style-name="ce4" office:value-type="string" calcext:value-type="string">
            <text:p>補助國立成功大學辦理109年度「教育單位網站資安弱掃防護計畫」 03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1769136" calcext:value-type="float">
            <text:p>1,769,136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01</text:p>
          </table:table-cell>
          <table:table-cell table:style-name="ce4" office:value-type="string" calcext:value-type="string">
            <text:p>教育部補助大專校院109年度招收及輔導身心障礙學生工作計畫經費（高科大2期） 06--403010</text:p>
          </table:table-cell>
          <table:table-cell table:style-name="ce4" office:value-type="string" calcext:value-type="string">
            <text:p>學生事務與特殊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科技大學(原國立高雄海洋大學)</text:p>
          </table:table-cell>
          <table:table-cell table:style-name="ce11" office:value-type="float" office:value="3165133" calcext:value-type="float">
            <text:p>3,165,1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503</text:p>
          </table:table-cell>
          <table:table-cell table:style-name="ce4" office:value-type="string" calcext:value-type="string">
            <text:p>補助109年度技專校院「高等教育深耕計畫」第2期款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1" office:value-type="float" office:value="11611831" calcext:value-type="float">
            <text:p>11,611,8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505</text:p>
          </table:table-cell>
          <table:table-cell table:style-name="ce4" office:value-type="string" calcext:value-type="string">
            <text:p>補助109年度技專校院「高等教育深耕計畫」第2期款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1" office:value-type="float" office:value="73875596" calcext:value-type="float">
            <text:p>73,875,59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08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2400000" calcext:value-type="float">
            <text:p>2,4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11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1673000" calcext:value-type="float">
            <text:p>1,673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14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國立聯合大學</text:p>
          </table:table-cell>
          <table:table-cell table:style-name="ce11" office:value-type="float" office:value="1267000" calcext:value-type="float">
            <text:p>1,267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17</text:p>
          </table:table-cell>
          <table:table-cell table:style-name="ce4" office:value-type="string" calcext:value-type="string">
            <text:p>補助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2082000" calcext:value-type="float">
            <text:p>2,082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19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1" office:value-type="float" office:value="1858000" calcext:value-type="float">
            <text:p>1,858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22</text:p>
          </table:table-cell>
          <table:table-cell table:style-name="ce4" office:value-type="string" calcext:value-type="string">
            <text:p>補助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1796000" calcext:value-type="float">
            <text:p>1,796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24</text:p>
          </table:table-cell>
          <table:table-cell table:style-name="ce4" office:value-type="string" calcext:value-type="string">
            <text:p>補助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</text:p>
          </table:table-cell>
          <table:table-cell table:style-name="ce11" office:value-type="float" office:value="2042400" calcext:value-type="float">
            <text:p>2,042,4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27</text:p>
          </table:table-cell>
          <table:table-cell table:style-name="ce4" office:value-type="string" calcext:value-type="string">
            <text:p>補助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1" office:value-type="float" office:value="580000" calcext:value-type="float">
            <text:p>58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32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1" office:value-type="float" office:value="2012000" calcext:value-type="float">
            <text:p>2,012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34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1" office:value-type="float" office:value="552000" calcext:value-type="float">
            <text:p>552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40</text:p>
          </table:table-cell>
          <table:table-cell table:style-name="ce4" office:value-type="string" calcext:value-type="string">
            <text:p>109中程 海科「海科館展示優化」 07--4030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海洋科技博物館作業基金401專戶</text:p>
          </table:table-cell>
          <table:table-cell table:style-name="ce11" office:value-type="float" office:value="1500000" calcext:value-type="float">
            <text:p>1,5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44</text:p>
          </table:table-cell>
          <table:table-cell table:style-name="ce4" office:value-type="string" calcext:value-type="string">
            <text:p>109年度本部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4360346" calcext:value-type="float">
            <text:p>4,360,346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46</text:p>
          </table:table-cell>
          <table:table-cell table:style-name="ce4" office:value-type="string" calcext:value-type="string">
            <text:p>109年度本部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1" office:value-type="float" office:value="3667250" calcext:value-type="float">
            <text:p>3,667,25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48</text:p>
          </table:table-cell>
          <table:table-cell table:style-name="ce4" office:value-type="string" calcext:value-type="string">
            <text:p>109年度本部補助教學實踐研究計畫經費 01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國立中正大學</text:p>
          </table:table-cell>
          <table:table-cell table:style-name="ce11" office:value-type="float" office:value="3223380" calcext:value-type="float">
            <text:p>3,223,38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553</text:p>
          </table:table-cell>
          <table:table-cell table:style-name="ce4" office:value-type="string" calcext:value-type="string">
            <text:p>109年度本部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1" office:value-type="float" office:value="8700024" calcext:value-type="float">
            <text:p>8,700,02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19</text:p>
          </table:table-cell>
          <table:table-cell table:style-name="ce4" office:value-type="string" calcext:value-type="string">
            <text:p>行政院補助-協助大專校院學生因應疫情衝擊影響紓困措施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國立聯合大學</text:p>
          </table:table-cell>
          <table:table-cell table:style-name="ce11" office:value-type="float" office:value="42053" calcext:value-type="float">
            <text:p>42,05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21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1" office:value-type="float" office:value="365000" calcext:value-type="float">
            <text:p>365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22</text:p>
          </table:table-cell>
          <table:table-cell table:style-name="ce4" office:value-type="string" calcext:value-type="string">
            <text:p>109年度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1" office:value-type="float" office:value="1688100" calcext:value-type="float">
            <text:p>1,688,1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32</text:p>
          </table:table-cell>
          <table:table-cell table:style-name="ce4" office:value-type="string" calcext:value-type="string">
            <text:p>為部分補助109學年度師資培育之大學申請辦理地方教育輔導工作計畫及經費案 05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1" office:value-type="float" office:value="35000" calcext:value-type="float">
            <text:p>35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35</text:p>
          </table:table-cell>
          <table:table-cell table:style-name="ce4" office:value-type="string" calcext:value-type="string">
            <text:p>為部分補助109學年度師資培育之大學申請辦理地方教育輔導工作計畫及經費案 05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1" office:value-type="float" office:value="120000" calcext:value-type="float">
            <text:p>12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64</text:p>
          </table:table-cell>
          <table:table-cell table:style-name="ce4" office:value-type="string" calcext:value-type="string">
            <text:p>補助109年度技專校院「高等教育深耕計畫」第2期款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1" office:value-type="float" office:value="37096932" calcext:value-type="float">
            <text:p>37,096,9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66</text:p>
          </table:table-cell>
          <table:table-cell table:style-name="ce4" office:value-type="string" calcext:value-type="string">
            <text:p>補助109年度技專校院「高等教育深耕計畫」第2期款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1" office:value-type="float" office:value="27015350" calcext:value-type="float">
            <text:p>27,015,35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68</text:p>
          </table:table-cell>
          <table:table-cell table:style-name="ce4" office:value-type="string" calcext:value-type="string">
            <text:p>109年玉山學者補助經費-李O惠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float" office:value="3000000" calcext:value-type="float">
            <text:p>3,0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69</text:p>
          </table:table-cell>
          <table:table-cell table:style-name="ce4" office:value-type="string" calcext:value-type="string">
            <text:p>行政院補助-協助大專校院學生因應疫情衝擊影響紓困措施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國立中正大學</text:p>
          </table:table-cell>
          <table:table-cell table:style-name="ce11" office:value-type="float" office:value="179865" calcext:value-type="float">
            <text:p>179,86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70</text:p>
          </table:table-cell>
          <table:table-cell table:style-name="ce4" office:value-type="string" calcext:value-type="string">
            <text:p>行政院補助-協助大專校院學生因應疫情衝擊影響紓困措施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國立金門大學</text:p>
          </table:table-cell>
          <table:table-cell table:style-name="ce11" office:value-type="float" office:value="334530" calcext:value-type="float">
            <text:p>334,53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21</text:p>
          </table:table-cell>
          <table:table-cell table:style-name="ce4" office:value-type="string" calcext:value-type="string">
            <text:p>109年度本部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1" office:value-type="float" office:value="856750" calcext:value-type="float">
            <text:p>856,7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32</text:p>
          </table:table-cell>
          <table:table-cell table:style-name="ce4" office:value-type="string" calcext:value-type="string">
            <text:p>補助辦理補助大專校院食品安全人才培育計畫經費案 03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1000000" calcext:value-type="float">
            <text:p>1,0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37</text:p>
          </table:table-cell>
          <table:table-cell table:style-name="ce4" office:value-type="string" calcext:value-type="string">
            <text:p>109學年度「產學攜手合作計畫」新辦班經費補助 01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曾文高級農工職業學校</text:p>
          </table:table-cell>
          <table:table-cell table:style-name="ce11" office:value-type="float" office:value="150000" calcext:value-type="float">
            <text:p>15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50</text:p>
          </table:table-cell>
          <table:table-cell table:style-name="ce4" office:value-type="string" calcext:value-type="string">
            <text:p>補助校務發展特色躍升計畫第二年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11" office:value-type="float" office:value="8000000" calcext:value-type="float">
            <text:p>8,0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73</text:p>
          </table:table-cell>
          <table:table-cell table:style-name="ce4" office:value-type="string" calcext:value-type="string">
            <text:p>補助「109年數位學伴計畫」夥伴大學、縣市政府實施計畫-第2期款 06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1" office:value-type="float" office:value="826000" calcext:value-type="float">
            <text:p>826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73</text:p>
          </table:table-cell>
          <table:table-cell table:style-name="ce4" office:value-type="string" calcext:value-type="string">
            <text:p>補助「109年數位學伴計畫」夥伴大學、縣市政府實施計畫-第2期款 06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882000" calcext:value-type="float">
            <text:p>882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73</text:p>
          </table:table-cell>
          <table:table-cell table:style-name="ce4" office:value-type="string" calcext:value-type="string">
            <text:p>補助「109年數位學伴計畫」夥伴大學、縣市政府實施計畫-第2期款 06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1" office:value-type="float" office:value="1034000" calcext:value-type="float">
            <text:p>1,034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74</text:p>
          </table:table-cell>
          <table:table-cell table:style-name="ce4" office:value-type="string" calcext:value-type="string">
            <text:p>補助109年度技專校院「高等教育深耕計畫」第2期款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1" office:value-type="float" office:value="12491309" calcext:value-type="float">
            <text:p>12,491,309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1</text:p>
          </table:table-cell>
          <table:table-cell table:style-name="ce4" office:value-type="string" calcext:value-type="string">
            <text:p>109年國立大學校院教學與研究輔助-國立臺灣大學附設醫院.國立成功大學附設醫院9月份 02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大學醫學院附設醫院</text:p>
          </table:table-cell>
          <table:table-cell table:style-name="ce11" office:value-type="float" office:value="159491000" calcext:value-type="float">
            <text:p>159,491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1</text:p>
          </table:table-cell>
          <table:table-cell table:style-name="ce4" office:value-type="string" calcext:value-type="string">
            <text:p>109年國立大學校院教學與研究輔助-國立臺灣大學附設醫院.國立成功大學附設醫院9月份 02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醫學院附設醫院</text:p>
          </table:table-cell>
          <table:table-cell table:style-name="ce11" office:value-type="float" office:value="60828000" calcext:value-type="float">
            <text:p>60,828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2</text:p>
          </table:table-cell>
          <table:table-cell table:style-name="ce4" office:value-type="string" calcext:value-type="string">
            <text:p>109年國立大學校院教學與研究輔助-臺東.成大.臺南.政大.高雄.清大.臺海洋.臺大.國體.中正.金門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</text:p>
          </table:table-cell>
          <table:table-cell table:style-name="ce11" office:value-type="float" office:value="144729000" calcext:value-type="float">
            <text:p>144,729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2</text:p>
          </table:table-cell>
          <table:table-cell table:style-name="ce4" office:value-type="string" calcext:value-type="string">
            <text:p>109年國立大學校院教學與研究輔助-臺東.成大.臺南.政大.高雄.清大.臺海洋.臺大.國體.中正.金門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619321000" calcext:value-type="float">
            <text:p>619,321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2</text:p>
          </table:table-cell>
          <table:table-cell table:style-name="ce4" office:value-type="string" calcext:value-type="string">
            <text:p>109年國立大學校院教學與研究輔助-臺東.成大.臺南.政大.高雄.清大.臺海洋.臺大.國體.中正.金門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181318000" calcext:value-type="float">
            <text:p>181,318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2</text:p>
          </table:table-cell>
          <table:table-cell table:style-name="ce4" office:value-type="string" calcext:value-type="string">
            <text:p>109年國立大學校院教學與研究輔助-臺東.成大.臺南.政大.高雄.清大.臺海洋.臺大.國體.中正.金門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float" office:value="409300000" calcext:value-type="float">
            <text:p>409,30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2</text:p>
          </table:table-cell>
          <table:table-cell table:style-name="ce4" office:value-type="string" calcext:value-type="string">
            <text:p>109年國立大學校院教學與研究輔助-臺東.成大.臺南.政大.高雄.清大.臺海洋.臺大.國體.中正.金門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大學</text:p>
          </table:table-cell>
          <table:table-cell table:style-name="ce11" office:value-type="float" office:value="129634000" calcext:value-type="float">
            <text:p>129,634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2</text:p>
          </table:table-cell>
          <table:table-cell table:style-name="ce4" office:value-type="string" calcext:value-type="string">
            <text:p>109年國立大學校院教學與研究輔助-臺東.成大.臺南.政大.高雄.清大.臺海洋.臺大.國體.中正.金門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1" office:value-type="float" office:value="491986000" calcext:value-type="float">
            <text:p>491,986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2</text:p>
          </table:table-cell>
          <table:table-cell table:style-name="ce4" office:value-type="string" calcext:value-type="string">
            <text:p>109年國立大學校院教學與研究輔助-臺東.成大.臺南.政大.高雄.清大.臺海洋.臺大.國體.中正.金門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218896000" calcext:value-type="float">
            <text:p>218,896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2</text:p>
          </table:table-cell>
          <table:table-cell table:style-name="ce4" office:value-type="string" calcext:value-type="string">
            <text:p>109年國立大學校院教學與研究輔助-臺東.成大.臺南.政大.高雄.清大.臺海洋.臺大.國體.中正.金門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1216987000" calcext:value-type="float">
            <text:p>1,216,987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2</text:p>
          </table:table-cell>
          <table:table-cell table:style-name="ce4" office:value-type="string" calcext:value-type="string">
            <text:p>109年國立大學校院教學與研究輔助-臺東.成大.臺南.政大.高雄.清大.臺海洋.臺大.國體.中正.金門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體育大學</text:p>
          </table:table-cell>
          <table:table-cell table:style-name="ce11" office:value-type="float" office:value="82160000" calcext:value-type="float">
            <text:p>82,16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2</text:p>
          </table:table-cell>
          <table:table-cell table:style-name="ce4" office:value-type="string" calcext:value-type="string">
            <text:p>109年國立大學校院教學與研究輔助-臺東.成大.臺南.政大.高雄.清大.臺海洋.臺大.國體.中正.金門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國立中正大學</text:p>
          </table:table-cell>
          <table:table-cell table:style-name="ce11" office:value-type="float" office:value="265900000" calcext:value-type="float">
            <text:p>265,90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2</text:p>
          </table:table-cell>
          <table:table-cell table:style-name="ce4" office:value-type="string" calcext:value-type="string">
            <text:p>109年國立大學校院教學與研究輔助-臺東.成大.臺南.政大.高雄.清大.臺海洋.臺大.國體.中正.金門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國立金門大學</text:p>
          </table:table-cell>
          <table:table-cell table:style-name="ce11" office:value-type="float" office:value="101318000" calcext:value-type="float">
            <text:p>101,318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3</text:p>
          </table:table-cell>
          <table:table-cell table:style-name="ce4" office:value-type="string" calcext:value-type="string">
            <text:p>109年國立大學校院教學與研究輔助-屏東.南藝.交大.暨南.陽明.中興.中山.彰師.聯合.嘉義.中教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1" office:value-type="float" office:value="219194000" calcext:value-type="float">
            <text:p>219,194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3</text:p>
          </table:table-cell>
          <table:table-cell table:style-name="ce4" office:value-type="string" calcext:value-type="string">
            <text:p>109年國立大學校院教學與研究輔助-屏東.南藝.交大.暨南.陽明.中興.中山.彰師.聯合.嘉義.中教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1" office:value-type="float" office:value="84357000" calcext:value-type="float">
            <text:p>84,357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3</text:p>
          </table:table-cell>
          <table:table-cell table:style-name="ce4" office:value-type="string" calcext:value-type="string">
            <text:p>109年國立大學校院教學與研究輔助-屏東.南藝.交大.暨南.陽明.中興.中山.彰師.聯合.嘉義.中教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交通大學</text:p>
          </table:table-cell>
          <table:table-cell table:style-name="ce11" office:value-type="float" office:value="376100000" calcext:value-type="float">
            <text:p>376,10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3</text:p>
          </table:table-cell>
          <table:table-cell table:style-name="ce4" office:value-type="string" calcext:value-type="string">
            <text:p>109年國立大學校院教學與研究輔助-屏東.南藝.交大.暨南.陽明.中興.中山.彰師.聯合.嘉義.中教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167248000" calcext:value-type="float">
            <text:p>167,248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3</text:p>
          </table:table-cell>
          <table:table-cell table:style-name="ce4" office:value-type="string" calcext:value-type="string">
            <text:p>109年國立大學校院教學與研究輔助-屏東.南藝.交大.暨南.陽明.中興.中山.彰師.聯合.嘉義.中教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1" office:value-type="float" office:value="392432000" calcext:value-type="float">
            <text:p>392,432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3</text:p>
          </table:table-cell>
          <table:table-cell table:style-name="ce4" office:value-type="string" calcext:value-type="string">
            <text:p>109年國立大學校院教學與研究輔助-屏東.南藝.交大.暨南.陽明.中興.中山.彰師.聯合.嘉義.中教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283359000" calcext:value-type="float">
            <text:p>283,359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3</text:p>
          </table:table-cell>
          <table:table-cell table:style-name="ce4" office:value-type="string" calcext:value-type="string">
            <text:p>109年國立大學校院教學與研究輔助-屏東.南藝.交大.暨南.陽明.中興.中山.彰師.聯合.嘉義.中教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182329000" calcext:value-type="float">
            <text:p>182,329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3</text:p>
          </table:table-cell>
          <table:table-cell table:style-name="ce4" office:value-type="string" calcext:value-type="string">
            <text:p>109年國立大學校院教學與研究輔助-屏東.南藝.交大.暨南.陽明.中興.中山.彰師.聯合.嘉義.中教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陽明大學</text:p>
          </table:table-cell>
          <table:table-cell table:style-name="ce11" office:value-type="float" office:value="203589000" calcext:value-type="float">
            <text:p>203,589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3</text:p>
          </table:table-cell>
          <table:table-cell table:style-name="ce4" office:value-type="string" calcext:value-type="string">
            <text:p>109年國立大學校院教學與研究輔助-屏東.南藝.交大.暨南.陽明.中興.中山.彰師.聯合.嘉義.中教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國立聯合大學</text:p>
          </table:table-cell>
          <table:table-cell table:style-name="ce11" office:value-type="float" office:value="149450000" calcext:value-type="float">
            <text:p>149,45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3</text:p>
          </table:table-cell>
          <table:table-cell table:style-name="ce4" office:value-type="string" calcext:value-type="string">
            <text:p>109年國立大學校院教學與研究輔助-屏東.南藝.交大.暨南.陽明.中興.中山.彰師.聯合.嘉義.中教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國立嘉義大學</text:p>
          </table:table-cell>
          <table:table-cell table:style-name="ce11" office:value-type="float" office:value="299149000" calcext:value-type="float">
            <text:p>299,149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3</text:p>
          </table:table-cell>
          <table:table-cell table:style-name="ce4" office:value-type="string" calcext:value-type="string">
            <text:p>109年國立大學校院教學與研究輔助-屏東.南藝.交大.暨南.陽明.中興.中山.彰師.聯合.嘉義.中教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1" office:value-type="float" office:value="148258000" calcext:value-type="float">
            <text:p>148,258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4</text:p>
          </table:table-cell>
          <table:table-cell table:style-name="ce4" office:value-type="string" calcext:value-type="string">
            <text:p>109年國立大學校院教學與研究輔助-中央..宜蘭.中科.臺科.虎科.屏科.高餐.戲曲.高科.澎科.雲科.北商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1" office:value-type="float" office:value="283417000" calcext:value-type="float">
            <text:p>283,417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4</text:p>
          </table:table-cell>
          <table:table-cell table:style-name="ce4" office:value-type="string" calcext:value-type="string">
            <text:p>109年國立大學校院教學與研究輔助-中央..宜蘭.中科.臺科.虎科.屏科.高餐.戲曲.高科.澎科.雲科.北商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國立宜蘭大學</text:p>
          </table:table-cell>
          <table:table-cell table:style-name="ce11" office:value-type="float" office:value="141669000" calcext:value-type="float">
            <text:p>141,669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4</text:p>
          </table:table-cell>
          <table:table-cell table:style-name="ce4" office:value-type="string" calcext:value-type="string">
            <text:p>109年國立大學校院教學與研究輔助-中央..宜蘭.中科.臺科.虎科.屏科.高餐.戲曲.高科.澎科.雲科.北商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1" office:value-type="float" office:value="243000000" calcext:value-type="float">
            <text:p>243,00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4</text:p>
          </table:table-cell>
          <table:table-cell table:style-name="ce4" office:value-type="string" calcext:value-type="string">
            <text:p>109年國立大學校院教學與研究輔助-中央..宜蘭.中科.臺科.虎科.屏科.高餐.戲曲.高科.澎科.雲科.北商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1" office:value-type="float" office:value="243878000" calcext:value-type="float">
            <text:p>243,878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4</text:p>
          </table:table-cell>
          <table:table-cell table:style-name="ce4" office:value-type="string" calcext:value-type="string">
            <text:p>109年國立大學校院教學與研究輔助-中央..宜蘭.中科.臺科.虎科.屏科.高餐.戲曲.高科.澎科.雲科.北商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185235000" calcext:value-type="float">
            <text:p>185,235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4</text:p>
          </table:table-cell>
          <table:table-cell table:style-name="ce4" office:value-type="string" calcext:value-type="string">
            <text:p>109年國立大學校院教學與研究輔助-中央..宜蘭.中科.臺科.虎科.屏科.高餐.戲曲.高科.澎科.雲科.北商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1" office:value-type="float" office:value="273514000" calcext:value-type="float">
            <text:p>273,514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4</text:p>
          </table:table-cell>
          <table:table-cell table:style-name="ce4" office:value-type="string" calcext:value-type="string">
            <text:p>109年國立大學校院教學與研究輔助-中央..宜蘭.中科.臺科.虎科.屏科.高餐.戲曲.高科.澎科.雲科.北商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1" office:value-type="float" office:value="93024000" calcext:value-type="float">
            <text:p>93,024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4</text:p>
          </table:table-cell>
          <table:table-cell table:style-name="ce4" office:value-type="string" calcext:value-type="string">
            <text:p>109年國立大學校院教學與研究輔助-中央..宜蘭.中科.臺科.虎科.屏科.高餐.戲曲.高科.澎科.雲科.北商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1" office:value-type="float" office:value="114440000" calcext:value-type="float">
            <text:p>114,44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4</text:p>
          </table:table-cell>
          <table:table-cell table:style-name="ce4" office:value-type="string" calcext:value-type="string">
            <text:p>109年國立大學校院教學與研究輔助-中央..宜蘭.中科.臺科.虎科.屏科.高餐.戲曲.高科.澎科.雲科.北商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1" office:value-type="float" office:value="560857000" calcext:value-type="float">
            <text:p>560,857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4</text:p>
          </table:table-cell>
          <table:table-cell table:style-name="ce4" office:value-type="string" calcext:value-type="string">
            <text:p>109年國立大學校院教學與研究輔助-中央..宜蘭.中科.臺科.虎科.屏科.高餐.戲曲.高科.澎科.雲科.北商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1" office:value-type="float" office:value="77243000" calcext:value-type="float">
            <text:p>77,243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4</text:p>
          </table:table-cell>
          <table:table-cell table:style-name="ce4" office:value-type="string" calcext:value-type="string">
            <text:p>109年國立大學校院教學與研究輔助-中央..宜蘭.中科.臺科.虎科.屏科.高餐.戲曲.高科.澎科.雲科.北商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1" office:value-type="float" office:value="233830000" calcext:value-type="float">
            <text:p>233,83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4</text:p>
          </table:table-cell>
          <table:table-cell table:style-name="ce4" office:value-type="string" calcext:value-type="string">
            <text:p>109年國立大學校院教學與研究輔助-中央..宜蘭.中科.臺科.虎科.屏科.高餐.戲曲.高科.澎科.雲科.北商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1" office:value-type="float" office:value="136000000" calcext:value-type="float">
            <text:p>136,0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5</text:p>
          </table:table-cell>
          <table:table-cell table:style-name="ce4" office:value-type="string" calcext:value-type="string">
            <text:p>109年度國立大學校院教學與研究補助-北護.北科.空大.南護.北大9月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大學</text:p>
          </table:table-cell>
          <table:table-cell table:style-name="ce11" office:value-type="float" office:value="178517000" calcext:value-type="float">
            <text:p>178,517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5</text:p>
          </table:table-cell>
          <table:table-cell table:style-name="ce4" office:value-type="string" calcext:value-type="string">
            <text:p>109年度國立大學校院教學與研究補助-北護.北科.空大.南護.北大9月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1" office:value-type="float" office:value="109013000" calcext:value-type="float">
            <text:p>109,013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5</text:p>
          </table:table-cell>
          <table:table-cell table:style-name="ce4" office:value-type="string" calcext:value-type="string">
            <text:p>109年度國立大學校院教學與研究補助-北護.北科.空大.南護.北大9月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1" office:value-type="float" office:value="222093000" calcext:value-type="float">
            <text:p>222,093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5</text:p>
          </table:table-cell>
          <table:table-cell table:style-name="ce4" office:value-type="string" calcext:value-type="string">
            <text:p>109年度國立大學校院教學與研究補助-北護.北科.空大.南護.北大9月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11" office:value-type="float" office:value="50162000" calcext:value-type="float">
            <text:p>50,162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5</text:p>
          </table:table-cell>
          <table:table-cell table:style-name="ce4" office:value-type="string" calcext:value-type="string">
            <text:p>109年度國立大學校院教學與研究補助-北護.北科.空大.南護.北大9月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空中大學</text:p>
          </table:table-cell>
          <table:table-cell table:style-name="ce11" office:value-type="float" office:value="56060000" calcext:value-type="float">
            <text:p>56,06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92</text:p>
          </table:table-cell>
          <table:table-cell table:style-name="ce4" office:value-type="string" calcext:value-type="string">
            <text:p>行政院補助-協助大專校院學生因應疫情衝擊影響紓困措施（嘉義）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國立嘉義大學</text:p>
          </table:table-cell>
          <table:table-cell table:style-name="ce11" office:value-type="float" office:value="205065" calcext:value-type="float">
            <text:p>205,065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98</text:p>
          </table:table-cell>
          <table:table-cell table:style-name="ce4" office:value-type="string" calcext:value-type="string">
            <text:p>109年度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1" office:value-type="float" office:value="5763232" calcext:value-type="float">
            <text:p>5,763,2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00</text:p>
          </table:table-cell>
          <table:table-cell table:style-name="ce4" office:value-type="string" calcext:value-type="string">
            <text:p>補助109年度「高等教育深耕計畫」第1部分主冊經費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26964254" calcext:value-type="float">
            <text:p>26,964,254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02</text:p>
          </table:table-cell>
          <table:table-cell table:style-name="ce4" office:value-type="string" calcext:value-type="string">
            <text:p>補助109特色領域研究中心計畫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1" office:value-type="float" office:value="32200000" calcext:value-type="float">
            <text:p>32,2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04</text:p>
          </table:table-cell>
          <table:table-cell table:style-name="ce4" office:value-type="string" calcext:value-type="string">
            <text:p>109年度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大學</text:p>
          </table:table-cell>
          <table:table-cell table:style-name="ce11" office:value-type="float" office:value="2560732" calcext:value-type="float">
            <text:p>2,560,732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06</text:p>
          </table:table-cell>
          <table:table-cell table:style-name="ce4" office:value-type="string" calcext:value-type="string">
            <text:p>109年度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</text:p>
          </table:table-cell>
          <table:table-cell table:style-name="ce11" office:value-type="float" office:value="4618185" calcext:value-type="float">
            <text:p>4,618,185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08</text:p>
          </table:table-cell>
          <table:table-cell table:style-name="ce4" office:value-type="string" calcext:value-type="string">
            <text:p>109年度補助教學實踐研究計畫經費 01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陽明大學</text:p>
          </table:table-cell>
          <table:table-cell table:style-name="ce11" office:value-type="float" office:value="2179175" calcext:value-type="float">
            <text:p>2,179,175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10</text:p>
          </table:table-cell>
          <table:table-cell table:style-name="ce4" office:value-type="string" calcext:value-type="string">
            <text:p>109年度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1" office:value-type="float" office:value="3704950" calcext:value-type="float">
            <text:p>3,704,9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12</text:p>
          </table:table-cell>
          <table:table-cell table:style-name="ce4" office:value-type="string" calcext:value-type="string">
            <text:p>全額補助國立成功大學辦理本部109年中小學數位學習深耕推動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4060000" calcext:value-type="float">
            <text:p>4,06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14</text:p>
          </table:table-cell>
          <table:table-cell table:style-name="ce4" office:value-type="string" calcext:value-type="string">
            <text:p>補助「國立技專校院校務發展特色躍升計畫」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1" office:value-type="float" office:value="4220000" calcext:value-type="float">
            <text:p>4,22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31</text:p>
          </table:table-cell>
          <table:table-cell table:style-name="ce4" office:value-type="string" calcext:value-type="string">
            <text:p>109年度補助教學實踐研究計畫經費 01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空中大學</text:p>
          </table:table-cell>
          <table:table-cell table:style-name="ce11" office:value-type="float" office:value="305000" calcext:value-type="float">
            <text:p>305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859</text:p>
          </table:table-cell>
          <table:table-cell table:style-name="ce4" office:value-type="string" calcext:value-type="string">
            <text:p>部分補助109年度議題導向跨領域敘事力培育計畫(子2A、B類)課群暨教師社群發展計畫經費案(第1期款)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432000" calcext:value-type="float">
            <text:p>432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860</text:p>
          </table:table-cell>
          <table:table-cell table:style-name="ce4" office:value-type="string" calcext:value-type="string">
            <text:p>補助國立中山大學辦理109年度「臺灣學術網路危機處理中心(TACERT)營運計畫」 03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1547600" calcext:value-type="float">
            <text:p>1,547,6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863</text:p>
          </table:table-cell>
          <table:table-cell table:style-name="ce4" office:value-type="string" calcext:value-type="string">
            <text:p>109年度補助辦理108年度華語文教育機構「實體研習」華語招生績效基本獎勵金 03--403010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1" office:value-type="float" office:value="105485" calcext:value-type="float">
            <text:p>105,485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885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1782000" calcext:value-type="float">
            <text:p>1,782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887</text:p>
          </table:table-cell>
          <table:table-cell table:style-name="ce4" office:value-type="string" calcext:value-type="string">
            <text:p>補助執行109年度全英語教學研究中心計畫案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1040000" calcext:value-type="float">
            <text:p>1,04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15</text:p>
          </table:table-cell>
          <table:table-cell table:style-name="ce4" office:value-type="string" calcext:value-type="string">
            <text:p>109年度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1" office:value-type="float" office:value="890000" calcext:value-type="float">
            <text:p>89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42</text:p>
          </table:table-cell>
          <table:table-cell table:style-name="ce4" office:value-type="string" calcext:value-type="string">
            <text:p>109學年度「教育部補助大學校院辦理樂齡大學 04--4030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大學</text:p>
          </table:table-cell>
          <table:table-cell table:style-name="ce11" office:value-type="float" office:value="330000" calcext:value-type="float">
            <text:p>33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48</text:p>
          </table:table-cell>
          <table:table-cell table:style-name="ce4" office:value-type="string" calcext:value-type="string">
            <text:p>109年度補助教學實踐研究計畫經費 01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float" office:value="2538720" calcext:value-type="float">
            <text:p>2,538,72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50</text:p>
          </table:table-cell>
          <table:table-cell table:style-name="ce4" office:value-type="string" calcext:value-type="string">
            <text:p>109年度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5369860" calcext:value-type="float">
            <text:p>5,369,86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52</text:p>
          </table:table-cell>
          <table:table-cell table:style-name="ce4" office:value-type="string" calcext:value-type="string">
            <text:p>補助辦理補助大專校院食品安全人才培育計畫經費案 03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2000000" calcext:value-type="float">
            <text:p>2,0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55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1998000" calcext:value-type="float">
            <text:p>1,998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58</text:p>
          </table:table-cell>
          <table:table-cell table:style-name="ce4" office:value-type="string" calcext:value-type="string">
            <text:p>109年度「高等教育深耕計畫」第1部分主冊經費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1" office:value-type="float" office:value="17889317" calcext:value-type="float">
            <text:p>17,889,317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60</text:p>
          </table:table-cell>
          <table:table-cell table:style-name="ce4" office:value-type="string" calcext:value-type="string">
            <text:p>109年度「高等教育深耕計畫」第1部分主冊經費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14563747" calcext:value-type="float">
            <text:p>14,563,747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62</text:p>
          </table:table-cell>
          <table:table-cell table:style-name="ce4" office:value-type="string" calcext:value-type="string">
            <text:p>109年度「高等教育深耕計畫」第1部分主冊經費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18899212" calcext:value-type="float">
            <text:p>18,899,212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65</text:p>
          </table:table-cell>
          <table:table-cell table:style-name="ce4" office:value-type="string" calcext:value-type="string">
            <text:p>109年玉山學者補助經費-李O銓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float" office:value="4000000" calcext:value-type="float">
            <text:p>4,0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70</text:p>
          </table:table-cell>
          <table:table-cell table:style-name="ce4" office:value-type="string" calcext:value-type="string">
            <text:p>行政院補助-協助大專校院學生因應疫情衝擊影響紓困措施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大學</text:p>
          </table:table-cell>
          <table:table-cell table:style-name="ce11" office:value-type="float" office:value="128520" calcext:value-type="float">
            <text:p>128,52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71</text:p>
          </table:table-cell>
          <table:table-cell table:style-name="ce4" office:value-type="string" calcext:value-type="string">
            <text:p>109年度補助教學實踐研究計畫經費 01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大學</text:p>
          </table:table-cell>
          <table:table-cell table:style-name="ce11" office:value-type="float" office:value="1489000" calcext:value-type="float">
            <text:p>1,489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74</text:p>
          </table:table-cell>
          <table:table-cell table:style-name="ce4" office:value-type="string" calcext:value-type="string">
            <text:p>109年度補助教學實踐研究計畫經費學 01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國立金門大學</text:p>
          </table:table-cell>
          <table:table-cell table:style-name="ce11" office:value-type="float" office:value="395500" calcext:value-type="float">
            <text:p>395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88</text:p>
          </table:table-cell>
          <table:table-cell table:style-name="ce4" office:value-type="string" calcext:value-type="string">
            <text:p>補助「109年數位學伴計畫」夥伴大學、縣市政府實施計畫-第2期款 06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728000" calcext:value-type="float">
            <text:p>728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09</text:p>
          </table:table-cell>
          <table:table-cell table:style-name="ce4" office:value-type="string" calcext:value-type="string">
            <text:p>補助109年度技專校院「高等教育深耕計畫」第2期款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1" office:value-type="float" office:value="116146328" calcext:value-type="float">
            <text:p>116,146,3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11</text:p>
          </table:table-cell>
          <table:table-cell table:style-name="ce4" office:value-type="string" calcext:value-type="string">
            <text:p>補助109年度技專校院「高等教育深耕計畫」第2、3期款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1" office:value-type="float" office:value="194142000" calcext:value-type="float">
            <text:p>194,142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31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大學</text:p>
          </table:table-cell>
          <table:table-cell table:style-name="ce11" office:value-type="float" office:value="1474000" calcext:value-type="float">
            <text:p>1,474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44</text:p>
          </table:table-cell>
          <table:table-cell table:style-name="ce4" office:value-type="string" calcext:value-type="string">
            <text:p>補助109年度技專校院「高等教育深耕計畫」第2期款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11" office:value-type="float" office:value="4776572" calcext:value-type="float">
            <text:p>4,776,572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47</text:p>
          </table:table-cell>
          <table:table-cell table:style-name="ce4" office:value-type="string" calcext:value-type="string">
            <text:p>109年度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2919850" calcext:value-type="float">
            <text:p>2,919,85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49</text:p>
          </table:table-cell>
          <table:table-cell table:style-name="ce4" office:value-type="string" calcext:value-type="string">
            <text:p>109年度補助教學實踐研究計畫經費 01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6078700" calcext:value-type="float">
            <text:p>6,078,7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51</text:p>
          </table:table-cell>
          <table:table-cell table:style-name="ce4" office:value-type="string" calcext:value-type="string">
            <text:p>109年度補助教學實踐研究計畫經費 01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1" office:value-type="float" office:value="3430030" calcext:value-type="float">
            <text:p>3,430,0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54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國立金門大學</text:p>
          </table:table-cell>
          <table:table-cell table:style-name="ce11" office:value-type="float" office:value="912000" calcext:value-type="float">
            <text:p>912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56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1" office:value-type="float" office:value="3157000" calcext:value-type="float">
            <text:p>3,157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77</text:p>
          </table:table-cell>
          <table:table-cell table:style-name="ce4" office:value-type="string" calcext:value-type="string">
            <text:p>109年大學校院辦理系（科）所、學位學程品質保證費用補助案 05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1" office:value-type="float" office:value="280000" calcext:value-type="float">
            <text:p>28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79</text:p>
          </table:table-cell>
          <table:table-cell table:style-name="ce4" office:value-type="string" calcext:value-type="string">
            <text:p>補助109年度技專校院「高等教育深耕計畫」第2期款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1" office:value-type="float" office:value="119981300" calcext:value-type="float">
            <text:p>119,981,3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05</text:p>
          </table:table-cell>
          <table:table-cell table:style-name="ce4" office:value-type="string" calcext:value-type="string">
            <text:p>部分補助國立政治大學等13校辦理109第2期人文社會與科技前瞻人才培育計畫經費(第1期款)-台大心理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1060000" calcext:value-type="float">
            <text:p>1,06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28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755276" calcext:value-type="float">
            <text:p>755,276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30</text:p>
          </table:table-cell>
          <table:table-cell table:style-name="ce4" office:value-type="string" calcext:value-type="string">
            <text:p>補助執行109年度全英語教學研究中心計畫案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1040000" calcext:value-type="float">
            <text:p>1,04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33</text:p>
          </table:table-cell>
          <table:table-cell table:style-name="ce4" office:value-type="string" calcext:value-type="string">
            <text:p>檢陳109年度智慧聯網技術課程推廣計畫徵件須知一案，請核示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1" office:value-type="float" office:value="1443500" calcext:value-type="float">
            <text:p>1,443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33</text:p>
          </table:table-cell>
          <table:table-cell table:style-name="ce4" office:value-type="string" calcext:value-type="string">
            <text:p>檢陳109年度智慧聯網技術課程推廣計畫徵件須知一案，請核示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國立聯合大學</text:p>
          </table:table-cell>
          <table:table-cell table:style-name="ce11" office:value-type="float" office:value="268500" calcext:value-type="float">
            <text:p>268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36</text:p>
          </table:table-cell>
          <table:table-cell table:style-name="ce4" office:value-type="string" calcext:value-type="string">
            <text:p>補助「109年數位學伴計畫」夥伴大學、縣市政府實施計畫-第2期款 06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大學</text:p>
          </table:table-cell>
          <table:table-cell table:style-name="ce11" office:value-type="float" office:value="868000" calcext:value-type="float">
            <text:p>868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53</text:p>
          </table:table-cell>
          <table:table-cell table:style-name="ce4" office:value-type="string" calcext:value-type="string">
            <text:p>109年度本部補助技專校院辦理教學助理勞保費、健保費、勞退費及衍生增加進用身心障礙者與原住民人事費用所需經費 04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1" office:value-type="float" office:value="530823" calcext:value-type="float">
            <text:p>530,82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60</text:p>
          </table:table-cell>
          <table:table-cell table:style-name="ce4" office:value-type="string" calcext:value-type="string">
            <text:p>行政院補助-協助大專校院學生因應疫情衝擊影響紓困措施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28350" calcext:value-type="float">
            <text:p>28,3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65</text:p>
          </table:table-cell>
          <table:table-cell table:style-name="ce4" office:value-type="string" calcext:value-type="string">
            <text:p>行政院補助-協助大專校院學生因應疫情衝擊影響紓困措施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18900" calcext:value-type="float">
            <text:p>18,9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68</text:p>
          </table:table-cell>
          <table:table-cell table:style-name="ce4" office:value-type="string" calcext:value-type="string">
            <text:p>大專校院(一般大學)辦理教學助理勞保費、健保費、勞退費及衍生增加進用身心障礙者之人事費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1" office:value-type="float" office:value="2175000" calcext:value-type="float">
            <text:p>2,17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71</text:p>
          </table:table-cell>
          <table:table-cell table:style-name="ce4" office:value-type="string" calcext:value-type="string">
            <text:p>行政院補助-協助大專校院學生因應疫情衝擊影響紓困措施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37800" calcext:value-type="float">
            <text:p>37,8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83</text:p>
          </table:table-cell>
          <table:table-cell table:style-name="ce4" office:value-type="string" calcext:value-type="string">
            <text:p>大專校院(一般大學)辦理教學助理勞保費、健保費、勞退費及衍生增加進用身心障礙者之人事費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</text:p>
          </table:table-cell>
          <table:table-cell table:style-name="ce11" office:value-type="float" office:value="350000" calcext:value-type="float">
            <text:p>3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84</text:p>
          </table:table-cell>
          <table:table-cell table:style-name="ce4" office:value-type="string" calcext:value-type="string">
            <text:p>補助辦理本部補助大專校院食品安全人才培育計畫經費案第2年 01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1" office:value-type="float" office:value="2000000" calcext:value-type="float">
            <text:p>2,00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97</text:p>
          </table:table-cell>
          <table:table-cell table:style-name="ce4" office:value-type="string" calcext:value-type="string">
            <text:p>109年度補助辦理108年度華語文教育機構「實體研習」華語招生績效基本獎勵金 03--403010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512673" calcext:value-type="float">
            <text:p>512,673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20</text:p>
          </table:table-cell>
          <table:table-cell table:style-name="ce4" office:value-type="string" calcext:value-type="string">
            <text:p>109年度本部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國立聯合大學</text:p>
          </table:table-cell>
          <table:table-cell table:style-name="ce11" office:value-type="float" office:value="1094900" calcext:value-type="float">
            <text:p>1,094,9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22</text:p>
          </table:table-cell>
          <table:table-cell table:style-name="ce4" office:value-type="string" calcext:value-type="string">
            <text:p>109年度本部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體育大學</text:p>
          </table:table-cell>
          <table:table-cell table:style-name="ce11" office:value-type="float" office:value="316250" calcext:value-type="float">
            <text:p>316,25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25</text:p>
          </table:table-cell>
          <table:table-cell table:style-name="ce4" office:value-type="string" calcext:value-type="string">
            <text:p>109年度本部補助教學實踐研究計畫經費 01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交通大學</text:p>
          </table:table-cell>
          <table:table-cell table:style-name="ce11" office:value-type="float" office:value="4724350" calcext:value-type="float">
            <text:p>4,724,3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28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2893000" calcext:value-type="float">
            <text:p>2,893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29</text:p>
          </table:table-cell>
          <table:table-cell table:style-name="ce4" office:value-type="string" calcext:value-type="string">
            <text:p>109年度本部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1" office:value-type="float" office:value="2714500" calcext:value-type="float">
            <text:p>2,714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32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體育大學</text:p>
          </table:table-cell>
          <table:table-cell table:style-name="ce11" office:value-type="float" office:value="2208000" calcext:value-type="float">
            <text:p>2,208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34</text:p>
          </table:table-cell>
          <table:table-cell table:style-name="ce4" office:value-type="string" calcext:value-type="string">
            <text:p>109年度本部補助教學實踐研究計畫經費 01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8362850" calcext:value-type="float">
            <text:p>8,362,8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44</text:p>
          </table:table-cell>
          <table:table-cell table:style-name="ce4" office:value-type="string" calcext:value-type="string">
            <text:p>教育部補助大專校院109年度招收及輔導身心障礙學生工作計畫經費 06--403010</text:p>
          </table:table-cell>
          <table:table-cell table:style-name="ce4" office:value-type="string" calcext:value-type="string">
            <text:p>學生事務與特殊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2309888" calcext:value-type="float">
            <text:p>2,309,88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60</text:p>
          </table:table-cell>
          <table:table-cell table:style-name="ce4" office:value-type="string" calcext:value-type="string">
            <text:p>行政院補助-協助大專校院學生因應疫情衝擊影響紓困措施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float" office:value="74970" calcext:value-type="float">
            <text:p>74,97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65</text:p>
          </table:table-cell>
          <table:table-cell table:style-name="ce4" office:value-type="string" calcext:value-type="string">
            <text:p>109學年度補助師資培育大學辦理精進師資素質及特色發展計畫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1" office:value-type="float" office:value="1861800" calcext:value-type="float">
            <text:p>1,861,8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67</text:p>
          </table:table-cell>
          <table:table-cell table:style-name="ce4" office:value-type="string" calcext:value-type="string">
            <text:p>部分補助109年度議題導向跨領域敘事力培育計畫(子1)跨院系新創課程發展計畫經費案(第1期款)(含基地)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2730000" calcext:value-type="float">
            <text:p>2,73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291</text:p>
          </table:table-cell>
          <table:table-cell table:style-name="ce4" office:value-type="string" calcext:value-type="string">
            <text:p>補助109年「高等教育深耕計畫」附錄2「提升高教公共性透過原住民族學生資源中心輔導原住民學生成效」計畫經費 03--403010</text:p>
          </table:table-cell>
          <table:table-cell table:style-name="ce4" office:value-type="string" calcext:value-type="string">
            <text:p>一般行政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1" office:value-type="float" office:value="648880" calcext:value-type="float">
            <text:p>648,88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292</text:p>
          </table:table-cell>
          <table:table-cell table:style-name="ce4" office:value-type="string" calcext:value-type="string">
            <text:p>補助109年「高等教育深耕計畫」附錄2「提升高教公共性透過原住民族學生資源中心輔導原住民學生成效」計畫經費 03--403010</text:p>
          </table:table-cell>
          <table:table-cell table:style-name="ce4" office:value-type="string" calcext:value-type="string">
            <text:p>一般行政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674338" calcext:value-type="float">
            <text:p>674,338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294</text:p>
          </table:table-cell>
          <table:table-cell table:style-name="ce4" office:value-type="string" calcext:value-type="string">
            <text:p>補助109年「高等教育深耕計畫」附錄2「提升高教公共性透過原住民族學生資源中心輔導原住民學生成效」計畫經費 03--403010</text:p>
          </table:table-cell>
          <table:table-cell table:style-name="ce4" office:value-type="string" calcext:value-type="string">
            <text:p>一般行政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1" office:value-type="float" office:value="296261" calcext:value-type="float">
            <text:p>296,261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33</text:p>
          </table:table-cell>
          <table:table-cell table:style-name="ce4" office:value-type="string" calcext:value-type="string">
            <text:p>補助大專校院(一般大學)辦理教學助理勞保費、健保費、勞退費及衍生增加進用身心障礙者之人事費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交通大學</text:p>
          </table:table-cell>
          <table:table-cell table:style-name="ce11" office:value-type="float" office:value="3550000" calcext:value-type="float">
            <text:p>3,55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35</text:p>
          </table:table-cell>
          <table:table-cell table:style-name="ce4" office:value-type="string" calcext:value-type="string">
            <text:p>補助大專校院(一般大學)辦理教學助理勞保費、健保費、勞退費及衍生增加進用身心障礙者之人事費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1" office:value-type="float" office:value="275000" calcext:value-type="float">
            <text:p>27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38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1" office:value-type="float" office:value="729000" calcext:value-type="float">
            <text:p>729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40</text:p>
          </table:table-cell>
          <table:table-cell table:style-name="ce4" office:value-type="string" calcext:value-type="string">
            <text:p>109年大學校院辦理系（科）所、學位學程品質保證費用補助案 05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陽明大學</text:p>
          </table:table-cell>
          <table:table-cell table:style-name="ce11" office:value-type="float" office:value="200000" calcext:value-type="float">
            <text:p>2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42</text:p>
          </table:table-cell>
          <table:table-cell table:style-name="ce4" office:value-type="string" calcext:value-type="string">
            <text:p>109年度本部補助教學實踐研究計畫經費 01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1" office:value-type="float" office:value="5990760" calcext:value-type="float">
            <text:p>5,990,76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373</text:p>
          </table:table-cell>
          <table:table-cell table:style-name="ce4" office:value-type="string" calcext:value-type="string">
            <text:p>109年度補助辦理108年度華語文教育機構「實體研習」華語招生績效基本獎勵金 03--403010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420085" calcext:value-type="float">
            <text:p>420,08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77</text:p>
          </table:table-cell>
          <table:table-cell table:style-name="ce4" office:value-type="string" calcext:value-type="string">
            <text:p>辦理補助108年度磨課師課程推動計畫109年經費-臺灣海洋大學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75000" calcext:value-type="float">
            <text:p>7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78</text:p>
          </table:table-cell>
          <table:table-cell table:style-name="ce4" office:value-type="string" calcext:value-type="string">
            <text:p>辦理補助108年度磨課師課程推動計畫109年經費-中興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1" office:value-type="float" office:value="85680" calcext:value-type="float">
            <text:p>85,68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79</text:p>
          </table:table-cell>
          <table:table-cell table:style-name="ce4" office:value-type="string" calcext:value-type="string">
            <text:p>辦理補助108年度磨課師課程推動計畫109年經費-嘉大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國立嘉義大學</text:p>
          </table:table-cell>
          <table:table-cell table:style-name="ce11" office:value-type="float" office:value="116704" calcext:value-type="float">
            <text:p>116,70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80</text:p>
          </table:table-cell>
          <table:table-cell table:style-name="ce4" office:value-type="string" calcext:value-type="string">
            <text:p>辦理補助108年度磨課師課程推動計畫109年經費-暨南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115888" calcext:value-type="float">
            <text:p>115,88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81</text:p>
          </table:table-cell>
          <table:table-cell table:style-name="ce4" office:value-type="string" calcext:value-type="string">
            <text:p>辦理補助108年度磨課師課程推動計畫109年經費-中山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150000" calcext:value-type="float">
            <text:p>1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84</text:p>
          </table:table-cell>
          <table:table-cell table:style-name="ce4" office:value-type="string" calcext:value-type="string">
            <text:p>辦理補助108年度磨課師課程推動計畫109年經費-高科大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1" office:value-type="float" office:value="270000" calcext:value-type="float">
            <text:p>27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85</text:p>
          </table:table-cell>
          <table:table-cell table:style-name="ce4" office:value-type="string" calcext:value-type="string">
            <text:p>部分補助109年度議題導向跨領域敘事力培育計畫(子2A、B類)課群暨教師社群發展計畫經費案(第1期款)-雲科大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1" office:value-type="float" office:value="510000" calcext:value-type="float">
            <text:p>51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87</text:p>
          </table:table-cell>
          <table:table-cell table:style-name="ce4" office:value-type="string" calcext:value-type="string">
            <text:p>部分補助109年度議題導向跨領域敘事力培育計畫(子2A、B類)課群暨教師社群發展計畫經費案(第1期款)-臺科大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1" office:value-type="float" office:value="690000" calcext:value-type="float">
            <text:p>69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89</text:p>
          </table:table-cell>
          <table:table-cell table:style-name="ce4" office:value-type="string" calcext:value-type="string">
            <text:p>全額補助辦理人文社會及科技前瞻人才培育計畫-師資培力計畫(撥成大1期款)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800000" calcext:value-type="float">
            <text:p>80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91</text:p>
          </table:table-cell>
          <table:table-cell table:style-name="ce4" office:value-type="string" calcext:value-type="string">
            <text:p>部分補助辦理109第2期人文社會與科技前瞻人才培育計畫經費(第1期款)-清大音樂系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1" office:value-type="float" office:value="900000" calcext:value-type="float">
            <text:p>9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00</text:p>
          </table:table-cell>
          <table:table-cell table:style-name="ce4" office:value-type="string" calcext:value-type="string">
            <text:p>補助「109年數位學伴計畫」夥伴大學、縣市政府實施計畫-第2期款 06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1" office:value-type="float" office:value="798000" calcext:value-type="float">
            <text:p>798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00</text:p>
          </table:table-cell>
          <table:table-cell table:style-name="ce4" office:value-type="string" calcext:value-type="string">
            <text:p>補助「109年數位學伴計畫」夥伴大學、縣市政府實施計畫-第2期款 06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1" office:value-type="float" office:value="1736000" calcext:value-type="float">
            <text:p>1,736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02</text:p>
          </table:table-cell>
          <table:table-cell table:style-name="ce4" office:value-type="string" calcext:value-type="string">
            <text:p>部分補助109年度議題導向跨領域敘事力培育計畫(子2A、B類)課群暨教師社群發展計畫經費案(第1期款)-臺海大、中央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630000" calcext:value-type="float">
            <text:p>63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02</text:p>
          </table:table-cell>
          <table:table-cell table:style-name="ce4" office:value-type="string" calcext:value-type="string">
            <text:p>部分補助109年度議題導向跨領域敘事力培育計畫(子2A、B類)課群暨教師社群發展計畫經費案(第1期款)-臺海大、中央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1" office:value-type="float" office:value="600000" calcext:value-type="float">
            <text:p>6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414</text:p>
          </table:table-cell>
          <table:table-cell table:style-name="ce4" office:value-type="string" calcext:value-type="string">
            <text:p>部分補助第17屆全國高職學生團隊技術創造力培訓與競賽活動 01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300000" calcext:value-type="float">
            <text:p>30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415</text:p>
          </table:table-cell>
          <table:table-cell table:style-name="ce4" office:value-type="string" calcext:value-type="string">
            <text:p>109年度本部補助技專校院辦理教學助理勞保費、健保費、勞退費及衍生增加進用身心障礙者與原住民人事費用所需經費 04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1" office:value-type="float" office:value="200000" calcext:value-type="float">
            <text:p>2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421</text:p>
          </table:table-cell>
          <table:table-cell table:style-name="ce4" office:value-type="string" calcext:value-type="string">
            <text:p>國立技專校院校務發展特色躍升計畫補助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1" office:value-type="float" office:value="3833000" calcext:value-type="float">
            <text:p>3,833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426</text:p>
          </table:table-cell>
          <table:table-cell table:style-name="ce4" office:value-type="string" calcext:value-type="string">
            <text:p>109年度本部補助教學實踐研究計畫經費 01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11375156" calcext:value-type="float">
            <text:p>11,375,15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429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1" office:value-type="float" office:value="3560000" calcext:value-type="float">
            <text:p>3,56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433</text:p>
          </table:table-cell>
          <table:table-cell table:style-name="ce4" office:value-type="string" calcext:value-type="string">
            <text:p>補助辦理「中正體育園區球類館與技擊館兩館拆除及基地環境整理工程」計畫案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體育大學</text:p>
          </table:table-cell>
          <table:table-cell table:style-name="ce11" office:value-type="float" office:value="24340000" calcext:value-type="float">
            <text:p>24,34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51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大學</text:p>
          </table:table-cell>
          <table:table-cell table:style-name="ce11" office:value-type="float" office:value="293600" calcext:value-type="float">
            <text:p>293,6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53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796800" calcext:value-type="float">
            <text:p>796,8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56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1" office:value-type="float" office:value="3120000" calcext:value-type="float">
            <text:p>3,12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67</text:p>
          </table:table-cell>
          <table:table-cell table:style-name="ce4" office:value-type="string" calcext:value-type="string">
            <text:p>行政院補助-協助大專校院學生因應疫情衝擊影響紓困措施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111825" calcext:value-type="float">
            <text:p>111,825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81</text:p>
          </table:table-cell>
          <table:table-cell table:style-name="ce4" office:value-type="string" calcext:value-type="string">
            <text:p>大專校院(一般大學)辦理教學助理勞保費、健保費、勞退費及衍生增加進用身心障礙者之人事費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國立金門大學</text:p>
          </table:table-cell>
          <table:table-cell table:style-name="ce11" office:value-type="float" office:value="225000" calcext:value-type="float">
            <text:p>225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87</text:p>
          </table:table-cell>
          <table:table-cell table:style-name="ce4" office:value-type="string" calcext:value-type="string">
            <text:p>大專校院(一般大學)辦理教學助理勞保費、健保費、勞退費及衍生增加進用身心障礙者之人事費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陽明大學</text:p>
          </table:table-cell>
          <table:table-cell table:style-name="ce11" office:value-type="float" office:value="500000" calcext:value-type="float">
            <text:p>50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500</text:p>
          </table:table-cell>
          <table:table-cell table:style-name="ce4" office:value-type="string" calcext:value-type="string">
            <text:p>補助國立臺灣師範大學附屬高級中學109學年度第1學期美術班學科分組教學實施計畫經費 01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附屬高級中學</text:p>
          </table:table-cell>
          <table:table-cell table:style-name="ce11" office:value-type="float" office:value="218400" calcext:value-type="float">
            <text:p>218,4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504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1" office:value-type="float" office:value="1921000" calcext:value-type="float">
            <text:p>1,921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511</text:p>
          </table:table-cell>
          <table:table-cell table:style-name="ce4" office:value-type="string" calcext:value-type="string">
            <text:p>補助109年度第2期本國語文教育活動經費案(大專202-國立屏東大學/學臺灣料理，Fun華語) 06--4030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1" office:value-type="float" office:value="58000" calcext:value-type="float">
            <text:p>58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538</text:p>
          </table:table-cell>
          <table:table-cell table:style-name="ce4" office:value-type="string" calcext:value-type="string">
            <text:p>部分補助辦理109第2期人文社會與科技前瞻人才培育計畫經費(第1期款)-撥清大人社1期款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1" office:value-type="float" office:value="1750000" calcext:value-type="float">
            <text:p>1,75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559</text:p>
          </table:table-cell>
          <table:table-cell table:style-name="ce4" office:value-type="string" calcext:value-type="string">
            <text:p>國立技專校院校務發展特色躍升計畫補助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1" office:value-type="float" office:value="1890000" calcext:value-type="float">
            <text:p>1,89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560</text:p>
          </table:table-cell>
          <table:table-cell table:style-name="ce4" office:value-type="string" calcext:value-type="string">
            <text:p>補助辦理109年技專校院創新創業計畫 03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科技大學(原國立高雄第一科技大學)</text:p>
          </table:table-cell>
          <table:table-cell table:style-name="ce11" office:value-type="float" office:value="3200000" calcext:value-type="float">
            <text:p>3,20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574</text:p>
          </table:table-cell>
          <table:table-cell table:style-name="ce4" office:value-type="string" calcext:value-type="string">
            <text:p>109年度本部補助技專校院辦理教學助理勞保費、健保費、勞退費及衍生增加進用身心障礙者與原住民人事費用所需經費 04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健行學校財團法人健行科技大學</text:p>
          </table:table-cell>
          <table:table-cell table:style-name="ce11" office:value-type="float" office:value="49883" calcext:value-type="float">
            <text:p>49,883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584</text:p>
          </table:table-cell>
          <table:table-cell table:style-name="ce4" office:value-type="string" calcext:value-type="string">
            <text:p>109年度補助辦理108年度華語文教育機構「實體研習」華語招生績效基本獎勵金 03--403010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float" office:value="259767" calcext:value-type="float">
            <text:p>259,767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588</text:p>
          </table:table-cell>
          <table:table-cell table:style-name="ce4" office:value-type="string" calcext:value-type="string">
            <text:p>部分補助辦理109第2期人文社會與科技前瞻人才培育計畫經費(第1期款)-撥台大新聞1期款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1029273" calcext:value-type="float">
            <text:p>1,029,273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589</text:p>
          </table:table-cell>
          <table:table-cell table:style-name="ce4" office:value-type="string" calcext:value-type="string">
            <text:p>補助辦理本部「109年度全國大專校院環境安全衛生主管聯席會議」計畫 01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1300000" calcext:value-type="float">
            <text:p>1,3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595</text:p>
          </table:table-cell>
          <table:table-cell table:style-name="ce4" office:value-type="string" calcext:value-type="string">
            <text:p>大學社會責任實踐計畫第二期計畫之109年經費（2期）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1" office:value-type="float" office:value="1000000" calcext:value-type="float">
            <text:p>1,0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603</text:p>
          </table:table-cell>
          <table:table-cell table:style-name="ce4" office:value-type="string" calcext:value-type="string">
            <text:p>109學年度「教育部補助大學校院辦理樂齡大學 04--4030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330000" calcext:value-type="float">
            <text:p>33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19</text:p>
          </table:table-cell>
          <table:table-cell table:style-name="ce4" office:value-type="string" calcext:value-type="string">
            <text:p>109學年度「教育部補助大學校院辦理樂齡大學 04--4030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1" office:value-type="float" office:value="330000" calcext:value-type="float">
            <text:p>33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34</text:p>
          </table:table-cell>
          <table:table-cell table:style-name="ce4" office:value-type="string" calcext:value-type="string">
            <text:p>補助辦理109年技專校院創新創業計畫 03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3200000" calcext:value-type="float">
            <text:p>3,2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35</text:p>
          </table:table-cell>
          <table:table-cell table:style-name="ce4" office:value-type="string" calcext:value-type="string">
            <text:p>補助109年度臺灣學術電子資源永續發展計畫-第2期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6476800" calcext:value-type="float">
            <text:p>6,476,8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50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國立嘉義大學</text:p>
          </table:table-cell>
          <table:table-cell table:style-name="ce11" office:value-type="float" office:value="778000" calcext:value-type="float">
            <text:p>778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56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1" office:value-type="float" office:value="204000" calcext:value-type="float">
            <text:p>204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58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</text:p>
          </table:table-cell>
          <table:table-cell table:style-name="ce11" office:value-type="float" office:value="1151000" calcext:value-type="float">
            <text:p>1,151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61</text:p>
          </table:table-cell>
          <table:table-cell table:style-name="ce4" office:value-type="string" calcext:value-type="string">
            <text:p>補助執行109年度全英語教學研究中心計畫案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1" office:value-type="float" office:value="1040000" calcext:value-type="float">
            <text:p>1,04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62</text:p>
          </table:table-cell>
          <table:table-cell table:style-name="ce4" office:value-type="string" calcext:value-type="string">
            <text:p>109年度智慧聯網技術課程推廣計畫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189000" calcext:value-type="float">
            <text:p>189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62</text:p>
          </table:table-cell>
          <table:table-cell table:style-name="ce4" office:value-type="string" calcext:value-type="string">
            <text:p>109年度智慧聯網技術課程推廣計畫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350000" calcext:value-type="float">
            <text:p>3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75</text:p>
          </table:table-cell>
          <table:table-cell table:style-name="ce4" office:value-type="string" calcext:value-type="string">
            <text:p>辦理補助108年度磨課師課程推動計畫109年經費-東華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1" office:value-type="float" office:value="240000" calcext:value-type="float">
            <text:p>24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78</text:p>
          </table:table-cell>
          <table:table-cell table:style-name="ce4" office:value-type="string" calcext:value-type="string">
            <text:p>檢陳109年度智慧聯網技術課程推廣計畫徵件須知一案，請核示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</text:p>
          </table:table-cell>
          <table:table-cell table:style-name="ce11" office:value-type="float" office:value="311133" calcext:value-type="float">
            <text:p>311,133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12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2995200" calcext:value-type="float">
            <text:p>2,995,2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14</text:p>
          </table:table-cell>
          <table:table-cell table:style-name="ce4" office:value-type="string" calcext:value-type="string">
            <text:p>109年度領域教學研究中心設置計畫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480000" calcext:value-type="float">
            <text:p>48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15</text:p>
          </table:table-cell>
          <table:table-cell table:style-name="ce4" office:value-type="string" calcext:value-type="string">
            <text:p>109年度領域教學研究中心設置計畫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1" office:value-type="float" office:value="600000" calcext:value-type="float">
            <text:p>6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18</text:p>
          </table:table-cell>
          <table:table-cell table:style-name="ce4" office:value-type="string" calcext:value-type="string">
            <text:p>109年促進產學連結合作育才平臺經費補助 03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2000000" calcext:value-type="float">
            <text:p>2,0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21</text:p>
          </table:table-cell>
          <table:table-cell table:style-name="ce4" office:value-type="string" calcext:value-type="string">
            <text:p>檢陳109年度智慧聯網技術課程推廣計畫徵件須知一案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國立宜蘭大學</text:p>
          </table:table-cell>
          <table:table-cell table:style-name="ce11" office:value-type="float" office:value="790500" calcext:value-type="float">
            <text:p>790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21</text:p>
          </table:table-cell>
          <table:table-cell table:style-name="ce4" office:value-type="string" calcext:value-type="string">
            <text:p>檢陳109年度智慧聯網技術課程推廣計畫徵件須知一案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1" office:value-type="float" office:value="575000" calcext:value-type="float">
            <text:p>57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21</text:p>
          </table:table-cell>
          <table:table-cell table:style-name="ce4" office:value-type="string" calcext:value-type="string">
            <text:p>檢陳109年度智慧聯網技術課程推廣計畫徵件須知一案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1" office:value-type="float" office:value="280000" calcext:value-type="float">
            <text:p>28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29</text:p>
          </table:table-cell>
          <table:table-cell table:style-name="ce4" office:value-type="string" calcext:value-type="string">
            <text:p>補助109年度技專校院「高等教育深耕計畫」第2期款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83270126" calcext:value-type="float">
            <text:p>83,270,12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31</text:p>
          </table:table-cell>
          <table:table-cell table:style-name="ce4" office:value-type="string" calcext:value-type="string">
            <text:p>補助109年度技專校院「高等教育深耕計畫」第2期款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1" office:value-type="float" office:value="12863000" calcext:value-type="float">
            <text:p>12,863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33</text:p>
          </table:table-cell>
          <table:table-cell table:style-name="ce4" office:value-type="string" calcext:value-type="string">
            <text:p>109年度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1" office:value-type="float" office:value="3211373" calcext:value-type="float">
            <text:p>3,211,373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35</text:p>
          </table:table-cell>
          <table:table-cell table:style-name="ce4" office:value-type="string" calcext:value-type="string">
            <text:p>補助辦理2020建築畢業設計南向國際論壇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3000000" calcext:value-type="float">
            <text:p>3,0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51</text:p>
          </table:table-cell>
          <table:table-cell table:style-name="ce4" office:value-type="string" calcext:value-type="string">
            <text:p>補助109年度技專校院「高等教育深耕計畫」第2期款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1" office:value-type="float" office:value="19273625" calcext:value-type="float">
            <text:p>19,273,625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53</text:p>
          </table:table-cell>
          <table:table-cell table:style-name="ce4" office:value-type="string" calcext:value-type="string">
            <text:p>補助「109年大學產業創新研發計畫─107年第3年及108年第2年計畫核定」 03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國立嘉義大學</text:p>
          </table:table-cell>
          <table:table-cell table:style-name="ce11" office:value-type="float" office:value="3500000" calcext:value-type="float">
            <text:p>3,5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60</text:p>
          </table:table-cell>
          <table:table-cell table:style-name="ce4" office:value-type="string" calcext:value-type="string">
            <text:p>補助執行109年度全英語教學研究中心計畫案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1" office:value-type="float" office:value="1040000" calcext:value-type="float">
            <text:p>1,04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1</text:p>
          </table:table-cell>
          <table:table-cell table:style-name="ce4" office:value-type="string" calcext:value-type="string">
            <text:p>109年國立大學校院教學與研究輔助-國立陽明大學附設醫院9月份 02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陽明大學附設醫院</text:p>
          </table:table-cell>
          <table:table-cell table:style-name="ce11" office:value-type="float" office:value="38838000" calcext:value-type="float">
            <text:p>38,838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2</text:p>
          </table:table-cell>
          <table:table-cell table:style-name="ce4" office:value-type="string" calcext:value-type="string">
            <text:p>109年國立大學校院教學與研究輔助-臺師大.北教.臺藝大.北藝大.高師大.東華.臺體大.東專.勤益.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444762000" calcext:value-type="float">
            <text:p>444,762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2</text:p>
          </table:table-cell>
          <table:table-cell table:style-name="ce4" office:value-type="string" calcext:value-type="string">
            <text:p>109年國立大學校院教學與研究輔助-臺師大.北教.臺藝大.北藝大.高師大.東華.臺體大.東專.勤益.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1" office:value-type="float" office:value="162512000" calcext:value-type="float">
            <text:p>162,512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2</text:p>
          </table:table-cell>
          <table:table-cell table:style-name="ce4" office:value-type="string" calcext:value-type="string">
            <text:p>109年國立大學校院教學與研究輔助-臺師大.北教.臺藝大.北藝大.高師大.東華.臺體大.東專.勤益.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1" office:value-type="float" office:value="129571000" calcext:value-type="float">
            <text:p>129,571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2</text:p>
          </table:table-cell>
          <table:table-cell table:style-name="ce4" office:value-type="string" calcext:value-type="string">
            <text:p>109年國立大學校院教學與研究輔助-臺師大.北教.臺藝大.北藝大.高師大.東華.臺體大.東專.勤益.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1" office:value-type="float" office:value="123063000" calcext:value-type="float">
            <text:p>123,063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2</text:p>
          </table:table-cell>
          <table:table-cell table:style-name="ce4" office:value-type="string" calcext:value-type="string">
            <text:p>109年國立大學校院教學與研究輔助-臺師大.北教.臺藝大.北藝大.高師大.東華.臺體大.東專.勤益.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1" office:value-type="float" office:value="156718000" calcext:value-type="float">
            <text:p>156,718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2</text:p>
          </table:table-cell>
          <table:table-cell table:style-name="ce4" office:value-type="string" calcext:value-type="string">
            <text:p>109年國立大學校院教學與研究輔助-臺師大.北教.臺藝大.北藝大.高師大.東華.臺體大.東專.勤益.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1" office:value-type="float" office:value="297200000" calcext:value-type="float">
            <text:p>297,20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2</text:p>
          </table:table-cell>
          <table:table-cell table:style-name="ce4" office:value-type="string" calcext:value-type="string">
            <text:p>109年國立大學校院教學與研究輔助-臺師大.北教.臺藝大.北藝大.高師大.東華.臺體大.東專.勤益.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1" office:value-type="float" office:value="91318000" calcext:value-type="float">
            <text:p>91,318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2</text:p>
          </table:table-cell>
          <table:table-cell table:style-name="ce4" office:value-type="string" calcext:value-type="string">
            <text:p>109年國立大學校院教學與研究輔助-臺師大.北教.臺藝大.北藝大.高師大.東華.臺體大.東專.勤益.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1" office:value-type="float" office:value="78323000" calcext:value-type="float">
            <text:p>78,323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2</text:p>
          </table:table-cell>
          <table:table-cell table:style-name="ce4" office:value-type="string" calcext:value-type="string">
            <text:p>109年國立大學校院教學與研究輔助-臺師大.北教.臺藝大.北藝大.高師大.東華.臺體大.東專.勤益.9月份 01--403010</text:p>
          </table:table-cell>
          <table:table-cell table:style-name="ce4" office:value-type="string" calcext:value-type="string">
            <text:p>國立大學校院教學與研究輔助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1" office:value-type="float" office:value="178132000" calcext:value-type="float">
            <text:p>178,132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778</text:p>
          </table:table-cell>
          <table:table-cell table:style-name="ce4" office:value-type="string" calcext:value-type="string">
            <text:p>國立技專校院校務發展特色躍升計畫補助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1" office:value-type="float" office:value="3315000" calcext:value-type="float">
            <text:p>3,315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779</text:p>
          </table:table-cell>
          <table:table-cell table:style-name="ce4" office:value-type="string" calcext:value-type="string">
            <text:p>109年促進產學連結合作育才平臺經費補助 03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1" office:value-type="float" office:value="3200000" calcext:value-type="float">
            <text:p>3,2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782</text:p>
          </table:table-cell>
          <table:table-cell table:style-name="ce4" office:value-type="string" calcext:value-type="string">
            <text:p>109年度本部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1" office:value-type="float" office:value="3475550" calcext:value-type="float">
            <text:p>3,475,5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784</text:p>
          </table:table-cell>
          <table:table-cell table:style-name="ce4" office:value-type="string" calcext:value-type="string">
            <text:p>行政院補助-協助大專校院學生因應疫情衝擊影響紓困措施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1" office:value-type="float" office:value="212310" calcext:value-type="float">
            <text:p>212,31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788</text:p>
          </table:table-cell>
          <table:table-cell table:style-name="ce4" office:value-type="string" calcext:value-type="string">
            <text:p>補助「109年大學產業創新研發計畫─107年第3年及108年第2年計畫核定」 03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國立宜蘭大學</text:p>
          </table:table-cell>
          <table:table-cell table:style-name="ce11" office:value-type="float" office:value="3313000" calcext:value-type="float">
            <text:p>3,313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02</text:p>
          </table:table-cell>
          <table:table-cell table:style-name="ce4" office:value-type="string" calcext:value-type="string">
            <text:p>109年度補助辦理108年度華語文教育機構「實體研習」華語招生績效基本獎勵金 03--403010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1833096" calcext:value-type="float">
            <text:p>1,833,09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19</text:p>
          </table:table-cell>
          <table:table-cell table:style-name="ce4" office:value-type="string" calcext:value-type="string">
            <text:p>補助「109年數位學伴計畫」夥伴大學、縣市政府實施計畫 06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910000" calcext:value-type="float">
            <text:p>91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21</text:p>
          </table:table-cell>
          <table:table-cell table:style-name="ce4" office:value-type="string" calcext:value-type="string">
            <text:p>檢陳109年度智慧聯網技術課程推廣計畫徵件須知一案，請核示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</text:p>
          </table:table-cell>
          <table:table-cell table:style-name="ce11" office:value-type="float" office:value="766750" calcext:value-type="float">
            <text:p>766,7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21</text:p>
          </table:table-cell>
          <table:table-cell table:style-name="ce4" office:value-type="string" calcext:value-type="string">
            <text:p>檢陳109年度智慧聯網技術課程推廣計畫徵件須知一案，請核示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495000" calcext:value-type="float">
            <text:p>49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21</text:p>
          </table:table-cell>
          <table:table-cell table:style-name="ce4" office:value-type="string" calcext:value-type="string">
            <text:p>檢陳109年度智慧聯網技術課程推廣計畫徵件須知一案，請核示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國立宜蘭大學</text:p>
          </table:table-cell>
          <table:table-cell table:style-name="ce11" office:value-type="float" office:value="728800" calcext:value-type="float">
            <text:p>728,8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21</text:p>
          </table:table-cell>
          <table:table-cell table:style-name="ce4" office:value-type="string" calcext:value-type="string">
            <text:p>檢陳109年度智慧聯網技術課程推廣計畫徵件須知一案，請核示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大學</text:p>
          </table:table-cell>
          <table:table-cell table:style-name="ce11" office:value-type="float" office:value="286667" calcext:value-type="float">
            <text:p>286,66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24</text:p>
          </table:table-cell>
          <table:table-cell table:style-name="ce4" office:value-type="string" calcext:value-type="string">
            <text:p>檢陳109年度智慧聯網技術課程推廣計畫徵件須知一案，請核示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817800" calcext:value-type="float">
            <text:p>817,8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27</text:p>
          </table:table-cell>
          <table:table-cell table:style-name="ce4" office:value-type="string" calcext:value-type="string">
            <text:p>補助「109年數位學伴計畫」夥伴大學、縣市政府實施計畫-第2期款 06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1" office:value-type="float" office:value="908400" calcext:value-type="float">
            <text:p>908,4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27</text:p>
          </table:table-cell>
          <table:table-cell table:style-name="ce4" office:value-type="string" calcext:value-type="string">
            <text:p>補助「109年數位學伴計畫」夥伴大學、縣市政府實施計畫-第2期款 06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科技大學(原國立高雄第一科技大學)</text:p>
          </table:table-cell>
          <table:table-cell table:style-name="ce11" office:value-type="float" office:value="1008000" calcext:value-type="float">
            <text:p>1,008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27</text:p>
          </table:table-cell>
          <table:table-cell table:style-name="ce4" office:value-type="string" calcext:value-type="string">
            <text:p>補助「109年數位學伴計畫」夥伴大學、縣市政府實施計畫-第2期款 06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</text:p>
          </table:table-cell>
          <table:table-cell table:style-name="ce11" office:value-type="float" office:value="910000" calcext:value-type="float">
            <text:p>91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29</text:p>
          </table:table-cell>
          <table:table-cell table:style-name="ce4" office:value-type="string" calcext:value-type="string">
            <text:p>檢陳109年度智慧聯網技術課程推廣計畫徵件須知一案，請核示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1277678" calcext:value-type="float">
            <text:p>1,277,67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29</text:p>
          </table:table-cell>
          <table:table-cell table:style-name="ce4" office:value-type="string" calcext:value-type="string">
            <text:p>檢陳109年度智慧聯網技術課程推廣計畫徵件須知一案，請核示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530500" calcext:value-type="float">
            <text:p>530,5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841</text:p>
          </table:table-cell>
          <table:table-cell table:style-name="ce4" office:value-type="string" calcext:value-type="string">
            <text:p>109年促進產學連結合作育才平臺經費補助 03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1" office:value-type="float" office:value="5200000" calcext:value-type="float">
            <text:p>5,2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842</text:p>
          </table:table-cell>
          <table:table-cell table:style-name="ce4" office:value-type="string" calcext:value-type="string">
            <text:p>109年促進產學連結合作育才平臺經費補助 03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1" office:value-type="float" office:value="2400000" calcext:value-type="float">
            <text:p>2,4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843</text:p>
          </table:table-cell>
          <table:table-cell table:style-name="ce4" office:value-type="string" calcext:value-type="string">
            <text:p>補助109年度技專校院「高等教育深耕計畫」第2期款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1" office:value-type="float" office:value="54216434" calcext:value-type="float">
            <text:p>54,216,4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52</text:p>
          </table:table-cell>
          <table:table-cell table:style-name="ce4" office:value-type="string" calcext:value-type="string">
            <text:p>補助109年8-12月大專校院區域原住民族學生資源中心計畫經費 03--403010</text:p>
          </table:table-cell>
          <table:table-cell table:style-name="ce4" office:value-type="string" calcext:value-type="string">
            <text:p>一般行政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體育大學</text:p>
          </table:table-cell>
          <table:table-cell table:style-name="ce11" office:value-type="float" office:value="350000" calcext:value-type="float">
            <text:p>35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53</text:p>
          </table:table-cell>
          <table:table-cell table:style-name="ce4" office:value-type="string" calcext:value-type="string">
            <text:p>109年玉山學者補助經費(李O寧及Ulrich)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5500000" calcext:value-type="float">
            <text:p>5,5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55</text:p>
          </table:table-cell>
          <table:table-cell table:style-name="ce4" office:value-type="string" calcext:value-type="string">
            <text:p>109年度公私立大學校院高等教育深耕計畫附錄一就學協助機制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國立中正大學</text:p>
          </table:table-cell>
          <table:table-cell table:style-name="ce11" office:value-type="float" office:value="3242742" calcext:value-type="float">
            <text:p>3,242,742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67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1023200" calcext:value-type="float">
            <text:p>1,023,2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76</text:p>
          </table:table-cell>
          <table:table-cell table:style-name="ce4" office:value-type="string" calcext:value-type="string">
            <text:p>補助109年8-12月大專校院區域原住民族學生資源中心計畫經費 03--403010</text:p>
          </table:table-cell>
          <table:table-cell table:style-name="ce4" office:value-type="string" calcext:value-type="string">
            <text:p>一般行政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1" office:value-type="float" office:value="559000" calcext:value-type="float">
            <text:p>559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79</text:p>
          </table:table-cell>
          <table:table-cell table:style-name="ce4" office:value-type="string" calcext:value-type="string">
            <text:p>109智博細部計畫 07--4030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自然科學博物館作業基金(特種基金)</text:p>
          </table:table-cell>
          <table:table-cell table:style-name="ce11" office:value-type="float" office:value="1806742" calcext:value-type="float">
            <text:p>1,806,742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889</text:p>
          </table:table-cell>
          <table:table-cell table:style-name="ce4" office:value-type="string" calcext:value-type="string">
            <text:p>109年度補助技專校院辦理教學助理勞保費、健保費、勞退費及衍生增加進用身心障礙者與原住民人事費用所需經費 04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1" office:value-type="float" office:value="345100" calcext:value-type="float">
            <text:p>345,1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897</text:p>
          </table:table-cell>
          <table:table-cell table:style-name="ce4" office:value-type="string" calcext:value-type="string">
            <text:p>補助109年度大專校院創新創業教育計畫 03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float" office:value="2200000" calcext:value-type="float">
            <text:p>2,20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900</text:p>
          </table:table-cell>
          <table:table-cell table:style-name="ce4" office:value-type="string" calcext:value-type="string">
            <text:p>大專校院(一般大學)辦理教學助理勞保費、健保費、勞退費及衍生增加進用身心障礙者之人事費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大學</text:p>
          </table:table-cell>
          <table:table-cell table:style-name="ce11" office:value-type="float" office:value="175000" calcext:value-type="float">
            <text:p>175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902</text:p>
          </table:table-cell>
          <table:table-cell table:style-name="ce4" office:value-type="string" calcext:value-type="string">
            <text:p>大專校院(一般大學)辦理教學助理勞保費、健保費、勞退費及衍生增加進用身心障礙者之人事費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1" office:value-type="float" office:value="250000" calcext:value-type="float">
            <text:p>25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906</text:p>
          </table:table-cell>
          <table:table-cell table:style-name="ce4" office:value-type="string" calcext:value-type="string">
            <text:p>大專校院(一般大學)辦理教學助理勞保費、健保費、勞退費及衍生增加進用身心障礙者之人事費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1" office:value-type="float" office:value="625000" calcext:value-type="float">
            <text:p>625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908</text:p>
          </table:table-cell>
          <table:table-cell table:style-name="ce4" office:value-type="string" calcext:value-type="string">
            <text:p>大專校院(一般大學)辦理教學助理勞保費、健保費、勞退費及衍生增加進用身心障礙者之人事費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大學</text:p>
          </table:table-cell>
          <table:table-cell table:style-name="ce11" office:value-type="float" office:value="500000" calcext:value-type="float">
            <text:p>5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943</text:p>
          </table:table-cell>
          <table:table-cell table:style-name="ce4" office:value-type="string" calcext:value-type="string">
            <text:p>補助109年8-12月大專校院區域原住民族學生資源中心計畫經費 03--403010</text:p>
          </table:table-cell>
          <table:table-cell table:style-name="ce4" office:value-type="string" calcext:value-type="string">
            <text:p>一般行政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</text:p>
          </table:table-cell>
          <table:table-cell table:style-name="ce11" office:value-type="float" office:value="600000" calcext:value-type="float">
            <text:p>60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967</text:p>
          </table:table-cell>
          <table:table-cell table:style-name="ce4" office:value-type="string" calcext:value-type="string">
            <text:p>補助大學校院辦理109學年數位人文社會科學教學創新計畫-上學期經費(A10中興大學)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1" office:value-type="float" office:value="58000" calcext:value-type="float">
            <text:p>58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5997</text:p>
          </table:table-cell>
          <table:table-cell table:style-name="ce4" office:value-type="string" calcext:value-type="string">
            <text:p>大專校院(一般大學)辦理教學助理勞保費、健保費、勞退費及衍生增加進用身心障礙者之人事費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國立中正大學</text:p>
          </table:table-cell>
          <table:table-cell table:style-name="ce11" office:value-type="float" office:value="1400000" calcext:value-type="float">
            <text:p>1,4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5998</text:p>
          </table:table-cell>
          <table:table-cell table:style-name="ce4" office:value-type="string" calcext:value-type="string">
            <text:p>109學年度原住民專班補助經費 02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1" office:value-type="float" office:value="650000" calcext:value-type="float">
            <text:p>6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01</text:p>
          </table:table-cell>
          <table:table-cell table:style-name="ce4" office:value-type="string" calcext:value-type="string">
            <text:p>補助109年8-12月大專校院區域原住民族學生資源中心計畫經費 03--403010</text:p>
          </table:table-cell>
          <table:table-cell table:style-name="ce4" office:value-type="string" calcext:value-type="string">
            <text:p>一般行政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1" office:value-type="float" office:value="900000" calcext:value-type="float">
            <text:p>90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15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1" office:value-type="float" office:value="75000" calcext:value-type="float">
            <text:p>75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25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3444000" calcext:value-type="float">
            <text:p>3,444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31</text:p>
          </table:table-cell>
          <table:table-cell table:style-name="ce4" office:value-type="string" calcext:value-type="string">
            <text:p>教育部補助大專校院109年度招收及輔導身心障礙學生工作計畫經費（虎尾2期） 06--403010</text:p>
          </table:table-cell>
          <table:table-cell table:style-name="ce4" office:value-type="string" calcext:value-type="string">
            <text:p>學生事務與特殊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1746623" calcext:value-type="float">
            <text:p>1,746,62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50</text:p>
          </table:table-cell>
          <table:table-cell table:style-name="ce4" office:value-type="string" calcext:value-type="string">
            <text:p>辦理補助108年度磨課師課程推動計畫109年經費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1" office:value-type="float" office:value="270000" calcext:value-type="float">
            <text:p>27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51</text:p>
          </table:table-cell>
          <table:table-cell table:style-name="ce4" office:value-type="string" calcext:value-type="string">
            <text:p>檢陳109年度智慧聯網技術課程推廣計畫徵件須知一案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621000" calcext:value-type="float">
            <text:p>621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51</text:p>
          </table:table-cell>
          <table:table-cell table:style-name="ce4" office:value-type="string" calcext:value-type="string">
            <text:p>檢陳109年度智慧聯網技術課程推廣計畫徵件須知一案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1" office:value-type="float" office:value="613600" calcext:value-type="float">
            <text:p>613,6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51</text:p>
          </table:table-cell>
          <table:table-cell table:style-name="ce4" office:value-type="string" calcext:value-type="string">
            <text:p>檢陳109年度智慧聯網技術課程推廣計畫徵件須知一案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國立嘉義大學</text:p>
          </table:table-cell>
          <table:table-cell table:style-name="ce11" office:value-type="float" office:value="605500" calcext:value-type="float">
            <text:p>605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54</text:p>
          </table:table-cell>
          <table:table-cell table:style-name="ce4" office:value-type="string" calcext:value-type="string">
            <text:p>檢陳109年度智慧聯網技術課程推廣計畫徵件須知一案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交通大學</text:p>
          </table:table-cell>
          <table:table-cell table:style-name="ce11" office:value-type="float" office:value="923750" calcext:value-type="float">
            <text:p>923,7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54</text:p>
          </table:table-cell>
          <table:table-cell table:style-name="ce4" office:value-type="string" calcext:value-type="string">
            <text:p>檢陳109年度智慧聯網技術課程推廣計畫徵件須知一案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科技大學(原國立高雄第一科技大學)</text:p>
          </table:table-cell>
          <table:table-cell table:style-name="ce11" office:value-type="float" office:value="1110000" calcext:value-type="float">
            <text:p>1,11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080</text:p>
          </table:table-cell>
          <table:table-cell table:style-name="ce4" office:value-type="string" calcext:value-type="string">
            <text:p>大學社會責任實踐計畫第二期計畫之109年經費（2期）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國立宜蘭大學</text:p>
          </table:table-cell>
          <table:table-cell table:style-name="ce11" office:value-type="float" office:value="2800000" calcext:value-type="float">
            <text:p>2,80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081</text:p>
          </table:table-cell>
          <table:table-cell table:style-name="ce4" office:value-type="string" calcext:value-type="string">
            <text:p>補助「109年大學產業創新研發計畫─107年第3年及108年第2年計畫核定」 03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1" office:value-type="float" office:value="3250000" calcext:value-type="float">
            <text:p>3,25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083</text:p>
          </table:table-cell>
          <table:table-cell table:style-name="ce4" office:value-type="string" calcext:value-type="string">
            <text:p>補助「109年大學產業創新研發計畫─107年第3年及108年第2年計畫核定」 03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3600000" calcext:value-type="float">
            <text:p>3,60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114</text:p>
          </table:table-cell>
          <table:table-cell table:style-name="ce4" office:value-type="string" calcext:value-type="string">
            <text:p>補助大學校院辦理109學年數位人文社會科學教學創新計畫-上學期經費(A06臺灣科技大學)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1" office:value-type="float" office:value="230000" calcext:value-type="float">
            <text:p>23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115</text:p>
          </table:table-cell>
          <table:table-cell table:style-name="ce4" office:value-type="string" calcext:value-type="string">
            <text:p>部分補助109年度議題導向跨領域敘事力培育計畫(子2A、B類)課群暨教師社群發展計畫經費案(第1期款)-臺大、中教大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690000" calcext:value-type="float">
            <text:p>69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115</text:p>
          </table:table-cell>
          <table:table-cell table:style-name="ce4" office:value-type="string" calcext:value-type="string">
            <text:p>部分補助109年度議題導向跨領域敘事力培育計畫(子2A、B類)課群暨教師社群發展計畫經費案(第1期款)-臺大、中教大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1" office:value-type="float" office:value="600000" calcext:value-type="float">
            <text:p>60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119</text:p>
          </table:table-cell>
          <table:table-cell table:style-name="ce4" office:value-type="string" calcext:value-type="string">
            <text:p>109年度大學校院辦理「強化與東協及南亞國家合作交流計畫」補助經費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1" office:value-type="float" office:value="480000" calcext:value-type="float">
            <text:p>48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120</text:p>
          </table:table-cell>
          <table:table-cell table:style-name="ce4" office:value-type="string" calcext:value-type="string">
            <text:p>109年度大學校院辦理「強化與東協及南亞國家合作交流計畫」補助經費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1614000" calcext:value-type="float">
            <text:p>1,614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135</text:p>
          </table:table-cell>
          <table:table-cell table:style-name="ce4" office:value-type="string" calcext:value-type="string">
            <text:p>109年大學產業創新研發計畫補助案 03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4230000" calcext:value-type="float">
            <text:p>4,23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137</text:p>
          </table:table-cell>
          <table:table-cell table:style-name="ce4" office:value-type="string" calcext:value-type="string">
            <text:p>109年度技專校院「高等教育深耕計畫」第2期款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1" office:value-type="float" office:value="9708328" calcext:value-type="float">
            <text:p>9,708,3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151</text:p>
          </table:table-cell>
          <table:table-cell table:style-name="ce4" office:value-type="string" calcext:value-type="string">
            <text:p>為109年技專校院請領辦理系(科)所、學位學程品質保證費用補助 04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1" office:value-type="float" office:value="1946000" calcext:value-type="float">
            <text:p>1,946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205</text:p>
          </table:table-cell>
          <table:table-cell table:style-name="ce4" office:value-type="string" calcext:value-type="string">
            <text:p>補助109年泰國臺灣教育中心計畫第2期 05--403010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1" office:value-type="float" office:value="1400000" calcext:value-type="float">
            <text:p>1,4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434</text:p>
          </table:table-cell>
          <table:table-cell table:style-name="ce4" office:value-type="string" calcext:value-type="string">
            <text:p>全額補助國立清華大學辦理本部「109年中小學數位學習深耕推動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1" office:value-type="float" office:value="1900000" calcext:value-type="float">
            <text:p>1,9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437</text:p>
          </table:table-cell>
          <table:table-cell table:style-name="ce4" office:value-type="string" calcext:value-type="string">
            <text:p>5G行動寬頻課程推廣計畫徵件須知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50000" calcext:value-type="float">
            <text:p>5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437</text:p>
          </table:table-cell>
          <table:table-cell table:style-name="ce4" office:value-type="string" calcext:value-type="string">
            <text:p>5G行動寬頻課程推廣計畫徵件須知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1" office:value-type="float" office:value="299000" calcext:value-type="float">
            <text:p>299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439</text:p>
          </table:table-cell>
          <table:table-cell table:style-name="ce4" office:value-type="string" calcext:value-type="string">
            <text:p>部分補助109年度議題導向跨領域敘事力培育計畫(子1)跨院系新創課程發展計畫經費案(第1期款)-嘉義、高科、暨南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3000000" calcext:value-type="float">
            <text:p>3,00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439</text:p>
          </table:table-cell>
          <table:table-cell table:style-name="ce4" office:value-type="string" calcext:value-type="string">
            <text:p>部分補助109年度議題導向跨領域敘事力培育計畫(子1)跨院系新創課程發展計畫經費案(第1期款)-嘉義、高科、暨南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1" office:value-type="float" office:value="2730000" calcext:value-type="float">
            <text:p>2,73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439</text:p>
          </table:table-cell>
          <table:table-cell table:style-name="ce4" office:value-type="string" calcext:value-type="string">
            <text:p>部分補助109年度議題導向跨領域敘事力培育計畫(子1)跨院系新創課程發展計畫經費案(第1期款)-嘉義、高科、暨南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國立嘉義大學</text:p>
          </table:table-cell>
          <table:table-cell table:style-name="ce11" office:value-type="float" office:value="2310000" calcext:value-type="float">
            <text:p>2,31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58</text:p>
          </table:table-cell>
          <table:table-cell table:style-name="ce4" office:value-type="string" calcext:value-type="string">
            <text:p>補助109年「高等教育深耕計畫」附錄2「提升高教公共性：透過原住民族學生資源中心輔導原住民學生成效」計畫經費 03--403010</text:p>
          </table:table-cell>
          <table:table-cell table:style-name="ce4" office:value-type="string" calcext:value-type="string">
            <text:p>一般行政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1" office:value-type="float" office:value="486500" calcext:value-type="float">
            <text:p>486,5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59</text:p>
          </table:table-cell>
          <table:table-cell table:style-name="ce4" office:value-type="string" calcext:value-type="string">
            <text:p>補助109年「高等教育深耕計畫」附錄2「提升高教公共性：透過原住民族學生資源中心輔導原住民學生成效」計畫經費 03--403010</text:p>
          </table:table-cell>
          <table:table-cell table:style-name="ce4" office:value-type="string" calcext:value-type="string">
            <text:p>一般行政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國立聯合大學</text:p>
          </table:table-cell>
          <table:table-cell table:style-name="ce11" office:value-type="float" office:value="668000" calcext:value-type="float">
            <text:p>668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61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256000" calcext:value-type="float">
            <text:p>256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62</text:p>
          </table:table-cell>
          <table:table-cell table:style-name="ce4" office:value-type="string" calcext:value-type="string">
            <text:p>109年第2期教育部補助辦理藝術教育活動補助金額 01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1" office:value-type="float" office:value="90000" calcext:value-type="float">
            <text:p>9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65</text:p>
          </table:table-cell>
          <table:table-cell table:style-name="ce4" office:value-type="string" calcext:value-type="string">
            <text:p>109年度大學校院辦理「強化與東協及南亞國家合作交流計畫」補助經費-海大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1392000" calcext:value-type="float">
            <text:p>1,392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67</text:p>
          </table:table-cell>
          <table:table-cell table:style-name="ce4" office:value-type="string" calcext:value-type="string">
            <text:p>全額補助政治大學辦理人文社會及科技前瞻人才培育計畫-師資培力計畫(撥政大1期款)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float" office:value="800000" calcext:value-type="float">
            <text:p>80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70</text:p>
          </table:table-cell>
          <table:table-cell table:style-name="ce4" office:value-type="string" calcext:value-type="string">
            <text:p>109年度大學校院辦理「強化與東協及南亞國家合作交流計畫」補助經費-台體大 06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1" office:value-type="float" office:value="300000" calcext:value-type="float">
            <text:p>3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71</text:p>
          </table:table-cell>
          <table:table-cell table:style-name="ce4" office:value-type="string" calcext:value-type="string">
            <text:p>行政院補助-協助大專校院學生因應疫情衝擊影響紓困措施(高雄) 04--4030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大學</text:p>
          </table:table-cell>
          <table:table-cell table:style-name="ce11" office:value-type="float" office:value="84105" calcext:value-type="float">
            <text:p>84,105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73</text:p>
          </table:table-cell>
          <table:table-cell table:style-name="ce4" office:value-type="string" calcext:value-type="string">
            <text:p>大專校院(一般大學)辦理教學助理勞保費、健保費、勞退費及衍生增加進用身心障礙者之人事費-台藝大 04--405005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1" office:value-type="float" office:value="300000" calcext:value-type="float">
            <text:p>30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74</text:p>
          </table:table-cell>
          <table:table-cell table:style-name="ce4" office:value-type="string" calcext:value-type="string">
            <text:p>大專校院(一般大學)辦理教學助理勞保費、健保費、勞退費及衍生增加進用身心障礙者之人事費-成大 04--405005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2475000" calcext:value-type="float">
            <text:p>2,475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75</text:p>
          </table:table-cell>
          <table:table-cell table:style-name="ce4" office:value-type="string" calcext:value-type="string">
            <text:p>大專校院(一般大學)辦理教學助理勞保費、健保費、勞退費及衍生增加進用身心障礙者之人事費-中山 04--405005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175000" calcext:value-type="float">
            <text:p>175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76</text:p>
          </table:table-cell>
          <table:table-cell table:style-name="ce4" office:value-type="string" calcext:value-type="string">
            <text:p>大專校院(一般大學)辦理教學助理勞保費、健保費、勞退費及衍生增加進用身心障礙者之人事費-彰師大 04--405005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1050000" calcext:value-type="float">
            <text:p>1,0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83</text:p>
          </table:table-cell>
          <table:table-cell table:style-name="ce4" office:value-type="string" calcext:value-type="string">
            <text:p>109學年度「教育部補助大專校院氣候變遷教學活動計畫」請撥案 08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1" office:value-type="float" office:value="30000" calcext:value-type="float">
            <text:p>3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84</text:p>
          </table:table-cell>
          <table:table-cell table:style-name="ce4" office:value-type="string" calcext:value-type="string">
            <text:p>109學年度「教育部補助大專校院氣候變遷教學活動計畫」請撥 08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國立嘉義大學</text:p>
          </table:table-cell>
          <table:table-cell table:style-name="ce11" office:value-type="float" office:value="50000" calcext:value-type="float">
            <text:p>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86</text:p>
          </table:table-cell>
          <table:table-cell table:style-name="ce4" office:value-type="string" calcext:value-type="string">
            <text:p>109學年度「教育部補助大專校院氣候變遷教學活動計畫」請撥 08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1" office:value-type="float" office:value="50000" calcext:value-type="float">
            <text:p>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87</text:p>
          </table:table-cell>
          <table:table-cell table:style-name="ce4" office:value-type="string" calcext:value-type="string">
            <text:p>109學年度「教育部補助大專校院氣候變遷教學活動計畫」核定案 08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1" office:value-type="float" office:value="50000" calcext:value-type="float">
            <text:p>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88</text:p>
          </table:table-cell>
          <table:table-cell table:style-name="ce4" office:value-type="string" calcext:value-type="string">
            <text:p>補助「109年數位學伴計畫」夥伴大學、縣市政府實施計畫-第2期款 06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1" office:value-type="float" office:value="882000" calcext:value-type="float">
            <text:p>882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89</text:p>
          </table:table-cell>
          <table:table-cell table:style-name="ce4" office:value-type="string" calcext:value-type="string">
            <text:p>補助大學校院辦理109學年數位人文社會科學教學創新計畫-上學期經費(A02國立屏東科技大學)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1" office:value-type="float" office:value="375000" calcext:value-type="float">
            <text:p>375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17</text:p>
          </table:table-cell>
          <table:table-cell table:style-name="ce4" office:value-type="string" calcext:value-type="string">
            <text:p>補助109年印度臺灣華語教育中心計畫第2期款 05--403010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1" office:value-type="float" office:value="3801000" calcext:value-type="float">
            <text:p>3,801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27</text:p>
          </table:table-cell>
          <table:table-cell table:style-name="ce4" office:value-type="string" calcext:value-type="string">
            <text:p>109學年度「教育部補助大學校院辦理樂齡大學 04--4030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空中大學</text:p>
          </table:table-cell>
          <table:table-cell table:style-name="ce11" office:value-type="float" office:value="330000" calcext:value-type="float">
            <text:p>33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29</text:p>
          </table:table-cell>
          <table:table-cell table:style-name="ce4" office:value-type="string" calcext:value-type="string">
            <text:p>109學年度「教育部補助大學校院辦理樂齡大學 04--4030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495000" calcext:value-type="float">
            <text:p>495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30</text:p>
          </table:table-cell>
          <table:table-cell table:style-name="ce4" office:value-type="string" calcext:value-type="string">
            <text:p>109學年度「教育部補助大學校院辦理樂齡大學 04--4030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1" office:value-type="float" office:value="495000" calcext:value-type="float">
            <text:p>495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33</text:p>
          </table:table-cell>
          <table:table-cell table:style-name="ce4" office:value-type="string" calcext:value-type="string">
            <text:p>補助109年「高等教育深耕計畫」附錄2「提升高教公共性：透過原住民族學生資源中心輔導原住民學生成效」計畫經費 03--403010</text:p>
          </table:table-cell>
          <table:table-cell table:style-name="ce4" office:value-type="string" calcext:value-type="string">
            <text:p>一般行政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1" office:value-type="float" office:value="485000" calcext:value-type="float">
            <text:p>485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38</text:p>
          </table:table-cell>
          <table:table-cell table:style-name="ce4" office:value-type="string" calcext:value-type="string">
            <text:p>109年度本部補助教學實踐研究計畫經費 05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1" office:value-type="float" office:value="1576100" calcext:value-type="float">
            <text:p>1,576,1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46</text:p>
          </table:table-cell>
          <table:table-cell table:style-name="ce4" office:value-type="string" calcext:value-type="string">
            <text:p>109年大學產業創新研發計畫補助案 03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1" office:value-type="float" office:value="3500000" calcext:value-type="float">
            <text:p>3,5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47</text:p>
          </table:table-cell>
          <table:table-cell table:style-name="ce4" office:value-type="string" calcext:value-type="string">
            <text:p>109年大學產業創新研發計畫補助案 03--4030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1" office:value-type="float" office:value="19245000" calcext:value-type="float">
            <text:p>19,24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62</text:p>
          </table:table-cell>
          <table:table-cell table:style-name="ce4" office:value-type="string" calcext:value-type="string">
            <text:p>補助109學年度教育部藝術才能專長領域輔導群經費 01--4030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附屬高級中學</text:p>
          </table:table-cell>
          <table:table-cell table:style-name="ce11" office:value-type="float" office:value="130445" calcext:value-type="float">
            <text:p>130,4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75</text:p>
          </table:table-cell>
          <table:table-cell table:style-name="ce4" office:value-type="string" calcext:value-type="string">
            <text:p>檢陳109年度智慧聯網技術課程推廣計畫徵件須知一案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1" office:value-type="float" office:value="280000" calcext:value-type="float">
            <text:p>28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79</text:p>
          </table:table-cell>
          <table:table-cell table:style-name="ce4" office:value-type="string" calcext:value-type="string">
            <text:p>檢陳109年度智慧聯網技術課程推廣計畫徵件須知一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1" office:value-type="float" office:value="311500" calcext:value-type="float">
            <text:p>311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82</text:p>
          </table:table-cell>
          <table:table-cell table:style-name="ce4" office:value-type="string" calcext:value-type="string">
            <text:p>檢陳109年度智慧聯網技術課程推廣計畫徵件須知一案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945000" calcext:value-type="float">
            <text:p>94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82</text:p>
          </table:table-cell>
          <table:table-cell table:style-name="ce4" office:value-type="string" calcext:value-type="string">
            <text:p>檢陳109年度智慧聯網技術課程推廣計畫徵件須知一案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1" office:value-type="float" office:value="420000" calcext:value-type="float">
            <text:p>42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82</text:p>
          </table:table-cell>
          <table:table-cell table:style-name="ce4" office:value-type="string" calcext:value-type="string">
            <text:p>檢陳109年度智慧聯網技術課程推廣計畫徵件須知一案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420000" calcext:value-type="float">
            <text:p>42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82</text:p>
          </table:table-cell>
          <table:table-cell table:style-name="ce4" office:value-type="string" calcext:value-type="string">
            <text:p>檢陳109年度智慧聯網技術課程推廣計畫徵件須知一案 07--4030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4030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974375" calcext:value-type="float">
            <text:p>974,375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90</text:p>
          </table:table-cell>
          <table:table-cell table:style-name="ce4" office:value-type="string" calcext:value-type="string">
            <text:p>109年度補助國外大學辦理「臺灣研究講座」續辦案執行經費聖路易市華盛大學「臺灣研究講座」第3期第1年65000 01--403505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3505</text:p>
          </table:table-cell>
          <table:table-cell table:style-name="ce8" office:value-type="string" calcext:value-type="string">
            <text:p>駐休士頓辦事處教育組</text:p>
          </table:table-cell>
          <table:table-cell table:style-name="ce8" office:value-type="string" calcext:value-type="string">
            <text:p>兆豐國際商業銀行</text:p>
          </table:table-cell>
          <table:table-cell table:style-name="ce11" office:value-type="float" office:value="1950000" calcext:value-type="float">
            <text:p>1,95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891</text:p>
          </table:table-cell>
          <table:table-cell table:style-name="ce4" office:value-type="string" calcext:value-type="string">
            <text:p>109年度補助國外大學辦理「臺灣研究講座」新案（美國加州大學洛杉磯分校「臺灣研究計畫」第3期第1年補助6萬美元 01--403505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403505</text:p>
          </table:table-cell>
          <table:table-cell table:style-name="ce8" office:value-type="string" calcext:value-type="string">
            <text:p>駐洛杉磯辦事處教育組</text:p>
          </table:table-cell>
          <table:table-cell table:style-name="ce8" office:value-type="string" calcext:value-type="string">
            <text:p>兆豐國際商業銀行</text:p>
          </table:table-cell>
          <table:table-cell table:style-name="ce11" office:value-type="float" office:value="1800000" calcext:value-type="float">
            <text:p>1,8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476</text:p>
          </table:table-cell>
          <table:table-cell table:style-name="ce4" office:value-type="string" calcext:value-type="string">
            <text:p>109年度「高等教育深耕計畫」第1部分主冊經費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中興大學(先墊後支)</text:p>
          </table:table-cell>
          <table:table-cell table:style-name="ce11" office:value-type="float" office:value="25397273" calcext:value-type="float">
            <text:p>25,397,27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504</text:p>
          </table:table-cell>
          <table:table-cell table:style-name="ce4" office:value-type="string" calcext:value-type="string">
            <text:p>補助109年度技專校院「高等教育深耕計畫」第2期款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1" office:value-type="float" office:value="2778500" calcext:value-type="float">
            <text:p>2,778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506</text:p>
          </table:table-cell>
          <table:table-cell table:style-name="ce4" office:value-type="string" calcext:value-type="string">
            <text:p>獎補助費109年度技專校院「高等教育深耕計畫」第2期款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1" office:value-type="float" office:value="13770500" calcext:value-type="float">
            <text:p>13,770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09</text:p>
          </table:table-cell>
          <table:table-cell table:style-name="ce4" office:value-type="string" calcext:value-type="string">
            <text:p>109年度公私立大學校院高等教育深耕計畫附錄一就學協助機制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180000" calcext:value-type="float">
            <text:p>18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12</text:p>
          </table:table-cell>
          <table:table-cell table:style-name="ce4" office:value-type="string" calcext:value-type="string">
            <text:p>109年度公私立大學校院高等教育深耕計畫附錄一就學協助機制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60000" calcext:value-type="float">
            <text:p>6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15</text:p>
          </table:table-cell>
          <table:table-cell table:style-name="ce4" office:value-type="string" calcext:value-type="string">
            <text:p>109年度公私立大學校院高等教育深耕計畫附錄一就學協助機制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國立聯合大學</text:p>
          </table:table-cell>
          <table:table-cell table:style-name="ce11" office:value-type="float" office:value="100000" calcext:value-type="float">
            <text:p>1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20</text:p>
          </table:table-cell>
          <table:table-cell table:style-name="ce4" office:value-type="string" calcext:value-type="string">
            <text:p>109年度公私立大學校院高等教育深耕計畫附錄一就學協助機制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1" office:value-type="float" office:value="200000" calcext:value-type="float">
            <text:p>2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25</text:p>
          </table:table-cell>
          <table:table-cell table:style-name="ce4" office:value-type="string" calcext:value-type="string">
            <text:p>109年度公私立大學校院高等教育深耕計畫附錄一就學協助機制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</text:p>
          </table:table-cell>
          <table:table-cell table:style-name="ce11" office:value-type="float" office:value="510600" calcext:value-type="float">
            <text:p>510,6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28</text:p>
          </table:table-cell>
          <table:table-cell table:style-name="ce4" office:value-type="string" calcext:value-type="string">
            <text:p>109年度公私立大學校院高等教育深耕計畫附錄一就學協助機制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1" office:value-type="float" office:value="72000" calcext:value-type="float">
            <text:p>72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33</text:p>
          </table:table-cell>
          <table:table-cell table:style-name="ce4" office:value-type="string" calcext:value-type="string">
            <text:p>109年度公私立大學校院高等教育深耕計畫附錄一就學協助機制師大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1" office:value-type="float" office:value="500000" calcext:value-type="float">
            <text:p>5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41</text:p>
          </table:table-cell>
          <table:table-cell table:style-name="ce4" office:value-type="string" calcext:value-type="string">
            <text:p>109中程 海科「海科館展示優化」 07--3045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海洋科技博物館作業基金401專戶</text:p>
          </table:table-cell>
          <table:table-cell table:style-name="ce11" office:value-type="float" office:value="1050000" calcext:value-type="float">
            <text:p>1,05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42</text:p>
          </table:table-cell>
          <table:table-cell table:style-name="ce4" office:value-type="string" calcext:value-type="string">
            <text:p>109中程 海科「海洋科技探索園區建置」 07--3045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海洋科技博物館</text:p>
          </table:table-cell>
          <table:table-cell table:style-name="ce11" office:value-type="float" office:value="3500000" calcext:value-type="float">
            <text:p>3,5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45</text:p>
          </table:table-cell>
          <table:table-cell table:style-name="ce4" office:value-type="string" calcext:value-type="string">
            <text:p>109年度本部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105564" calcext:value-type="float">
            <text:p>105,564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47</text:p>
          </table:table-cell>
          <table:table-cell table:style-name="ce4" office:value-type="string" calcext:value-type="string">
            <text:p>109年度本部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1" office:value-type="float" office:value="349700" calcext:value-type="float">
            <text:p>349,7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1</text:p>
          </table:table-cell>
          <table:table-cell table:style-name="ce4" office:value-type="string" calcext:value-type="string">
            <text:p>514549</text:p>
          </table:table-cell>
          <table:table-cell table:style-name="ce4" office:value-type="string" calcext:value-type="string">
            <text:p>109年度本部補助教學實踐研究計畫經費 01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國立中正大學</text:p>
          </table:table-cell>
          <table:table-cell table:style-name="ce11" office:value-type="float" office:value="117600" calcext:value-type="float">
            <text:p>117,6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554</text:p>
          </table:table-cell>
          <table:table-cell table:style-name="ce4" office:value-type="string" calcext:value-type="string">
            <text:p>109年度本部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1" office:value-type="float" office:value="782876" calcext:value-type="float">
            <text:p>782,876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23</text:p>
          </table:table-cell>
          <table:table-cell table:style-name="ce4" office:value-type="string" calcext:value-type="string">
            <text:p>109年度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1" office:value-type="float" office:value="145000" calcext:value-type="float">
            <text:p>14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65</text:p>
          </table:table-cell>
          <table:table-cell table:style-name="ce4" office:value-type="string" calcext:value-type="string">
            <text:p>獎補助費109年度技專校院「高等教育深耕計畫」第2期款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1" office:value-type="float" office:value="11939500" calcext:value-type="float">
            <text:p>11,939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667</text:p>
          </table:table-cell>
          <table:table-cell table:style-name="ce4" office:value-type="string" calcext:value-type="string">
            <text:p>獎補助費109年度技專校院「高等教育深耕計畫」第2期款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1" office:value-type="float" office:value="7364477" calcext:value-type="float">
            <text:p>7,364,47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33</text:p>
          </table:table-cell>
          <table:table-cell table:style-name="ce4" office:value-type="string" calcext:value-type="string">
            <text:p>補助辦理補助大專校院食品安全人才培育計畫經費案 03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2000000" calcext:value-type="float">
            <text:p>2,0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75</text:p>
          </table:table-cell>
          <table:table-cell table:style-name="ce4" office:value-type="string" calcext:value-type="string">
            <text:p>109年度技專校院「高等教育深耕計畫」第2期款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1" office:value-type="float" office:value="3359116" calcext:value-type="float">
            <text:p>3,359,116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6</text:p>
          </table:table-cell>
          <table:table-cell table:style-name="ce4" office:value-type="string" calcext:value-type="string">
            <text:p>109年國立大學校院校務及附設醫院基金(獎補助)-國立臺灣大學.北科大6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76990000" calcext:value-type="float">
            <text:p>76,99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6</text:p>
          </table:table-cell>
          <table:table-cell table:style-name="ce4" office:value-type="string" calcext:value-type="string">
            <text:p>109年國立大學校院校務及附設醫院基金(獎補助)-國立臺灣大學.北科大6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1" office:value-type="float" office:value="74870000" calcext:value-type="float">
            <text:p>74,87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7</text:p>
          </table:table-cell>
          <table:table-cell table:style-name="ce4" office:value-type="string" calcext:value-type="string">
            <text:p>109年國立大學校院校務及附設醫院基金(獎補助)-交大.暨南.中山.嘉義.中教.臺東.成功.台南.政大.高雄.清大.臺海洋9月份01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交通大學</text:p>
          </table:table-cell>
          <table:table-cell table:style-name="ce11" office:value-type="float" office:value="16000000" calcext:value-type="float">
            <text:p>16,00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7</text:p>
          </table:table-cell>
          <table:table-cell table:style-name="ce4" office:value-type="string" calcext:value-type="string">
            <text:p>109年國立大學校院校務及附設醫院基金(獎補助)-交大.暨南.中山.嘉義.中教.臺東.成功.台南.政大.高雄.清大.臺海洋9月份01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5530000" calcext:value-type="float">
            <text:p>5,53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7</text:p>
          </table:table-cell>
          <table:table-cell table:style-name="ce4" office:value-type="string" calcext:value-type="string">
            <text:p>109年國立大學校院校務及附設醫院基金(獎補助)-交大.暨南.中山.嘉義.中教.臺東.成功.台南.政大.高雄.清大.臺海洋9月份01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4793000" calcext:value-type="float">
            <text:p>4,793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7</text:p>
          </table:table-cell>
          <table:table-cell table:style-name="ce4" office:value-type="string" calcext:value-type="string">
            <text:p>109年國立大學校院校務及附設醫院基金(獎補助)-交大.暨南.中山.嘉義.中教.臺東.成功.台南.政大.高雄.清大.臺海洋9月份01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國立嘉義大學</text:p>
          </table:table-cell>
          <table:table-cell table:style-name="ce11" office:value-type="float" office:value="7089000" calcext:value-type="float">
            <text:p>7,089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7</text:p>
          </table:table-cell>
          <table:table-cell table:style-name="ce4" office:value-type="string" calcext:value-type="string">
            <text:p>109年國立大學校院校務及附設醫院基金(獎補助)-交大.暨南.中山.嘉義.中教.臺東.成功.台南.政大.高雄.清大.臺海洋9月份01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1" office:value-type="float" office:value="8770000" calcext:value-type="float">
            <text:p>8,77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7</text:p>
          </table:table-cell>
          <table:table-cell table:style-name="ce4" office:value-type="string" calcext:value-type="string">
            <text:p>109年國立大學校院校務及附設醫院基金(獎補助)-交大.暨南.中山.嘉義.中教.臺東.成功.台南.政大.高雄.清大.臺海洋9月份01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</text:p>
          </table:table-cell>
          <table:table-cell table:style-name="ce11" office:value-type="float" office:value="18043000" calcext:value-type="float">
            <text:p>18,043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7</text:p>
          </table:table-cell>
          <table:table-cell table:style-name="ce4" office:value-type="string" calcext:value-type="string">
            <text:p>109年國立大學校院校務及附設醫院基金(獎補助)-交大.暨南.中山.嘉義.中教.臺東.成功.台南.政大.高雄.清大.臺海洋9月份01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55185000" calcext:value-type="float">
            <text:p>55,185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7</text:p>
          </table:table-cell>
          <table:table-cell table:style-name="ce4" office:value-type="string" calcext:value-type="string">
            <text:p>109年國立大學校院校務及附設醫院基金(獎補助)-交大.暨南.中山.嘉義.中教.臺東.成功.台南.政大.高雄.清大.臺海洋9月份01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7100000" calcext:value-type="float">
            <text:p>7,10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7</text:p>
          </table:table-cell>
          <table:table-cell table:style-name="ce4" office:value-type="string" calcext:value-type="string">
            <text:p>109年國立大學校院校務及附設醫院基金(獎補助)-交大.暨南.中山.嘉義.中教.臺東.成功.台南.政大.高雄.清大.臺海洋9月份01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float" office:value="14376000" calcext:value-type="float">
            <text:p>14,376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7</text:p>
          </table:table-cell>
          <table:table-cell table:style-name="ce4" office:value-type="string" calcext:value-type="string">
            <text:p>109年國立大學校院校務及附設醫院基金(獎補助)-交大.暨南.中山.嘉義.中教.臺東.成功.台南.政大.高雄.清大.臺海洋9月份01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大學</text:p>
          </table:table-cell>
          <table:table-cell table:style-name="ce11" office:value-type="float" office:value="13460000" calcext:value-type="float">
            <text:p>13,46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7</text:p>
          </table:table-cell>
          <table:table-cell table:style-name="ce4" office:value-type="string" calcext:value-type="string">
            <text:p>109年國立大學校院校務及附設醫院基金(獎補助)-交大.暨南.中山.嘉義.中教.臺東.成功.台南.政大.高雄.清大.臺海洋9月份01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1" office:value-type="float" office:value="19236000" calcext:value-type="float">
            <text:p>19,236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7</text:p>
          </table:table-cell>
          <table:table-cell table:style-name="ce4" office:value-type="string" calcext:value-type="string">
            <text:p>109年國立大學校院校務及附設醫院基金(獎補助)-交大.暨南.中山.嘉義.中教.臺東.成功.台南.政大.高雄.清大.臺海洋9月份01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16000000" calcext:value-type="float">
            <text:p>16,00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8</text:p>
          </table:table-cell>
          <table:table-cell table:style-name="ce4" office:value-type="string" calcext:value-type="string">
            <text:p>109年國立大學校院校務及附設醫院基金(獎補助)-中央.宜蘭.臺科.虎科.屏科.高餐.戲曲.澎科.雲科.北商.空大.陽明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1" office:value-type="float" office:value="17000000" calcext:value-type="float">
            <text:p>17,00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8</text:p>
          </table:table-cell>
          <table:table-cell table:style-name="ce4" office:value-type="string" calcext:value-type="string">
            <text:p>109年國立大學校院校務及附設醫院基金(獎補助)-中央.宜蘭.臺科.虎科.屏科.高餐.戲曲.澎科.雲科.北商.空大.陽明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國立宜蘭大學</text:p>
          </table:table-cell>
          <table:table-cell table:style-name="ce11" office:value-type="float" office:value="18190000" calcext:value-type="float">
            <text:p>18,19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8</text:p>
          </table:table-cell>
          <table:table-cell table:style-name="ce4" office:value-type="string" calcext:value-type="string">
            <text:p>109年國立大學校院校務及附設醫院基金(獎補助)-中央.宜蘭.臺科.虎科.屏科.高餐.戲曲.澎科.雲科.北商.空大.陽明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陽明大學</text:p>
          </table:table-cell>
          <table:table-cell table:style-name="ce11" office:value-type="float" office:value="6000000" calcext:value-type="float">
            <text:p>6,00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8</text:p>
          </table:table-cell>
          <table:table-cell table:style-name="ce4" office:value-type="string" calcext:value-type="string">
            <text:p>109年國立大學校院校務及附設醫院基金(獎補助)-中央.宜蘭.臺科.虎科.屏科.高餐.戲曲.澎科.雲科.北商.空大.陽明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1" office:value-type="float" office:value="65127000" calcext:value-type="float">
            <text:p>65,127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8</text:p>
          </table:table-cell>
          <table:table-cell table:style-name="ce4" office:value-type="string" calcext:value-type="string">
            <text:p>109年國立大學校院校務及附設醫院基金(獎補助)-中央.宜蘭.臺科.虎科.屏科.高餐.戲曲.澎科.雲科.北商.空大.陽明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39122000" calcext:value-type="float">
            <text:p>39,122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8</text:p>
          </table:table-cell>
          <table:table-cell table:style-name="ce4" office:value-type="string" calcext:value-type="string">
            <text:p>109年國立大學校院校務及附設醫院基金(獎補助)-中央.宜蘭.臺科.虎科.屏科.高餐.戲曲.澎科.雲科.北商.空大.陽明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1" office:value-type="float" office:value="14000000" calcext:value-type="float">
            <text:p>14,00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8</text:p>
          </table:table-cell>
          <table:table-cell table:style-name="ce4" office:value-type="string" calcext:value-type="string">
            <text:p>109年國立大學校院校務及附設醫院基金(獎補助)-中央.宜蘭.臺科.虎科.屏科.高餐.戲曲.澎科.雲科.北商.空大.陽明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1" office:value-type="float" office:value="7709000" calcext:value-type="float">
            <text:p>7,709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8</text:p>
          </table:table-cell>
          <table:table-cell table:style-name="ce4" office:value-type="string" calcext:value-type="string">
            <text:p>109年國立大學校院校務及附設醫院基金(獎補助)-中央.宜蘭.臺科.虎科.屏科.高餐.戲曲.澎科.雲科.北商.空大.陽明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1" office:value-type="float" office:value="3000000" calcext:value-type="float">
            <text:p>3,00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8</text:p>
          </table:table-cell>
          <table:table-cell table:style-name="ce4" office:value-type="string" calcext:value-type="string">
            <text:p>109年國立大學校院校務及附設醫院基金(獎補助)-中央.宜蘭.臺科.虎科.屏科.高餐.戲曲.澎科.雲科.北商.空大.陽明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1" office:value-type="float" office:value="3627000" calcext:value-type="float">
            <text:p>3,627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8</text:p>
          </table:table-cell>
          <table:table-cell table:style-name="ce4" office:value-type="string" calcext:value-type="string">
            <text:p>109年國立大學校院校務及附設醫院基金(獎補助)-中央.宜蘭.臺科.虎科.屏科.高餐.戲曲.澎科.雲科.北商.空大.陽明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1" office:value-type="float" office:value="17542000" calcext:value-type="float">
            <text:p>17,542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8</text:p>
          </table:table-cell>
          <table:table-cell table:style-name="ce4" office:value-type="string" calcext:value-type="string">
            <text:p>109年國立大學校院校務及附設醫院基金(獎補助)-中央.宜蘭.臺科.虎科.屏科.高餐.戲曲.澎科.雲科.北商.空大.陽明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1" office:value-type="float" office:value="7500000" calcext:value-type="float">
            <text:p>7,500,0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788</text:p>
          </table:table-cell>
          <table:table-cell table:style-name="ce4" office:value-type="string" calcext:value-type="string">
            <text:p>109年國立大學校院校務及附設醫院基金(獎補助)-中央.宜蘭.臺科.虎科.屏科.高餐.戲曲.澎科.雲科.北商.空大.陽明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空中大學</text:p>
          </table:table-cell>
          <table:table-cell table:style-name="ce11" office:value-type="float" office:value="1600000" calcext:value-type="float">
            <text:p>1,6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799</text:p>
          </table:table-cell>
          <table:table-cell table:style-name="ce4" office:value-type="string" calcext:value-type="string">
            <text:p>109年度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1" office:value-type="float" office:value="205300" calcext:value-type="float">
            <text:p>205,3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01</text:p>
          </table:table-cell>
          <table:table-cell table:style-name="ce4" office:value-type="string" calcext:value-type="string">
            <text:p>獎補助費109年度「高等教育深耕計畫」第1部分主冊經費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6741700" calcext:value-type="float">
            <text:p>6,741,7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03</text:p>
          </table:table-cell>
          <table:table-cell table:style-name="ce4" office:value-type="string" calcext:value-type="string">
            <text:p>獎補助費109特色領域研究中心計畫-中興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1" office:value-type="float" office:value="8050000" calcext:value-type="float">
            <text:p>8,05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05</text:p>
          </table:table-cell>
          <table:table-cell table:style-name="ce4" office:value-type="string" calcext:value-type="string">
            <text:p>109年度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大學</text:p>
          </table:table-cell>
          <table:table-cell table:style-name="ce11" office:value-type="float" office:value="216200" calcext:value-type="float">
            <text:p>216,2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07</text:p>
          </table:table-cell>
          <table:table-cell table:style-name="ce4" office:value-type="string" calcext:value-type="string">
            <text:p>109年度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</text:p>
          </table:table-cell>
          <table:table-cell table:style-name="ce11" office:value-type="float" office:value="53115" calcext:value-type="float">
            <text:p>53,11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09</text:p>
          </table:table-cell>
          <table:table-cell table:style-name="ce4" office:value-type="string" calcext:value-type="string">
            <text:p>109年度補助教學實踐研究計畫經費-國立陽明大學 01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陽明大學</text:p>
          </table:table-cell>
          <table:table-cell table:style-name="ce11" office:value-type="float" office:value="80000" calcext:value-type="float">
            <text:p>8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11</text:p>
          </table:table-cell>
          <table:table-cell table:style-name="ce4" office:value-type="string" calcext:value-type="string">
            <text:p>109年度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1" office:value-type="float" office:value="121100" calcext:value-type="float">
            <text:p>121,1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15</text:p>
          </table:table-cell>
          <table:table-cell table:style-name="ce4" office:value-type="string" calcext:value-type="string">
            <text:p>補助「國立技專校院校務發展特色躍升計畫」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1" office:value-type="float" office:value="780000" calcext:value-type="float">
            <text:p>78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7</text:p>
          </table:table-cell>
          <table:table-cell table:style-name="ce4" office:value-type="string" calcext:value-type="string">
            <text:p>514832</text:p>
          </table:table-cell>
          <table:table-cell table:style-name="ce4" office:value-type="string" calcext:value-type="string">
            <text:p>109年度補助教學實踐研究計畫經費 01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空中大學</text:p>
          </table:table-cell>
          <table:table-cell table:style-name="ce11" office:value-type="float" office:value="40000" calcext:value-type="float">
            <text:p>4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862</text:p>
          </table:table-cell>
          <table:table-cell table:style-name="ce4" office:value-type="string" calcext:value-type="string">
            <text:p>109年度補助辦理108年度華語文教育機構「實體研習」華語招生績效基本獎勵金 03--304510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1" office:value-type="float" office:value="45000" calcext:value-type="float">
            <text:p>45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878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基隆高級中學</text:p>
          </table:table-cell>
          <table:table-cell table:style-name="ce11" office:value-type="float" office:value="840000" calcext:value-type="float">
            <text:p>84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880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國立蘭陽女子高級中學</text:p>
          </table:table-cell>
          <table:table-cell table:style-name="ce11" office:value-type="float" office:value="270000" calcext:value-type="float">
            <text:p>27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881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竹縣</text:p>
          </table:table-cell>
          <table:table-cell table:style-name="ce8" office:value-type="string" calcext:value-type="string">
            <text:p>國立竹北高級中學</text:p>
          </table:table-cell>
          <table:table-cell table:style-name="ce11" office:value-type="float" office:value="240000" calcext:value-type="float">
            <text:p>24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883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新竹高級中學</text:p>
          </table:table-cell>
          <table:table-cell table:style-name="ce11" office:value-type="float" office:value="670000" calcext:value-type="float">
            <text:p>67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884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女子高級中學</text:p>
          </table:table-cell>
          <table:table-cell table:style-name="ce11" office:value-type="float" office:value="580000" calcext:value-type="float">
            <text:p>58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4886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138000" calcext:value-type="float">
            <text:p>138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16</text:p>
          </table:table-cell>
          <table:table-cell table:style-name="ce4" office:value-type="string" calcext:value-type="string">
            <text:p>109年度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1" office:value-type="float" office:value="30000" calcext:value-type="float">
            <text:p>3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49</text:p>
          </table:table-cell>
          <table:table-cell table:style-name="ce4" office:value-type="string" calcext:value-type="string">
            <text:p>109年度補助教學實踐研究計畫經費 01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float" office:value="260950" calcext:value-type="float">
            <text:p>260,95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51</text:p>
          </table:table-cell>
          <table:table-cell table:style-name="ce4" office:value-type="string" calcext:value-type="string">
            <text:p>109年度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162100" calcext:value-type="float">
            <text:p>162,1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53</text:p>
          </table:table-cell>
          <table:table-cell table:style-name="ce4" office:value-type="string" calcext:value-type="string">
            <text:p>補助辦理補助大專校院食品安全人才培育計畫經費案 03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2000000" calcext:value-type="float">
            <text:p>2,00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56</text:p>
          </table:table-cell>
          <table:table-cell table:style-name="ce4" office:value-type="string" calcext:value-type="string">
            <text:p>109年度公私立大學校院高等教育深耕計畫附錄一就學協助機制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312000" calcext:value-type="float">
            <text:p>312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59</text:p>
          </table:table-cell>
          <table:table-cell table:style-name="ce4" office:value-type="string" calcext:value-type="string">
            <text:p>109年度「高等教育深耕計畫」第1部分主冊經費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1" office:value-type="float" office:value="4472329" calcext:value-type="float">
            <text:p>4,472,329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61</text:p>
          </table:table-cell>
          <table:table-cell table:style-name="ce4" office:value-type="string" calcext:value-type="string">
            <text:p>109年度「高等教育深耕計畫」第1部分主冊經費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3640937" calcext:value-type="float">
            <text:p>3,640,937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63</text:p>
          </table:table-cell>
          <table:table-cell table:style-name="ce4" office:value-type="string" calcext:value-type="string">
            <text:p>109年度「高等教育深耕計畫」第1部分主冊經費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4724803" calcext:value-type="float">
            <text:p>4,724,803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72</text:p>
          </table:table-cell>
          <table:table-cell table:style-name="ce4" office:value-type="string" calcext:value-type="string">
            <text:p>109年度本部補助教學實踐研究計畫經費 01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大學</text:p>
          </table:table-cell>
          <table:table-cell table:style-name="ce11" office:value-type="float" office:value="148600" calcext:value-type="float">
            <text:p>148,6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08</text:p>
          </table:table-cell>
          <table:table-cell table:style-name="ce4" office:value-type="string" calcext:value-type="string">
            <text:p>514975</text:p>
          </table:table-cell>
          <table:table-cell table:style-name="ce4" office:value-type="string" calcext:value-type="string">
            <text:p>109年度補助教學實踐研究計畫經費 01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國立金門大學</text:p>
          </table:table-cell>
          <table:table-cell table:style-name="ce11" office:value-type="float" office:value="30000" calcext:value-type="float">
            <text:p>3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10</text:p>
          </table:table-cell>
          <table:table-cell table:style-name="ce4" office:value-type="string" calcext:value-type="string">
            <text:p>獎補助費109年度技專校院「高等教育深耕計畫」第2期款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1" office:value-type="float" office:value="29493690" calcext:value-type="float">
            <text:p>29,493,69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12</text:p>
          </table:table-cell>
          <table:table-cell table:style-name="ce4" office:value-type="string" calcext:value-type="string">
            <text:p>獎補助費109年度技專校院「高等教育深耕計畫」第2、3期款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1" office:value-type="float" office:value="51178000" calcext:value-type="float">
            <text:p>51,178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45</text:p>
          </table:table-cell>
          <table:table-cell table:style-name="ce4" office:value-type="string" calcext:value-type="string">
            <text:p>109年度技專校院「高等教育深耕計畫」第2期款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11" office:value-type="float" office:value="1148500" calcext:value-type="float">
            <text:p>1,148,5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48</text:p>
          </table:table-cell>
          <table:table-cell table:style-name="ce4" office:value-type="string" calcext:value-type="string">
            <text:p>109年度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232300" calcext:value-type="float">
            <text:p>232,3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50</text:p>
          </table:table-cell>
          <table:table-cell table:style-name="ce4" office:value-type="string" calcext:value-type="string">
            <text:p>109年度補助教學實踐研究計畫經費 01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108300" calcext:value-type="float">
            <text:p>108,3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52</text:p>
          </table:table-cell>
          <table:table-cell table:style-name="ce4" office:value-type="string" calcext:value-type="string">
            <text:p>109年度補助教學實踐研究計畫經費 01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1" office:value-type="float" office:value="143020" calcext:value-type="float">
            <text:p>143,02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57</text:p>
          </table:table-cell>
          <table:table-cell table:style-name="ce4" office:value-type="string" calcext:value-type="string">
            <text:p>109年度公私立大學校院高等教育深耕計畫附錄一就學協助機制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1" office:value-type="float" office:value="150000" calcext:value-type="float">
            <text:p>1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080</text:p>
          </table:table-cell>
          <table:table-cell table:style-name="ce4" office:value-type="string" calcext:value-type="string">
            <text:p>獎補助費109年度技專校院「高等教育深耕計畫」第2期款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1" office:value-type="float" office:value="30647489" calcext:value-type="float">
            <text:p>30,647,489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04</text:p>
          </table:table-cell>
          <table:table-cell table:style-name="ce4" office:value-type="string" calcext:value-type="string">
            <text:p>部分補助辦理109第2期人文社會與科技前瞻人才培育計畫經費(第1期款)-台大心理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190000" calcext:value-type="float">
            <text:p>19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29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254724" calcext:value-type="float">
            <text:p>254,72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34</text:p>
          </table:table-cell>
          <table:table-cell table:style-name="ce4" office:value-type="string" calcext:value-type="string">
            <text:p>檢陳109年度智慧聯網技術課程推廣計畫徵件須知一案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1" office:value-type="float" office:value="156500" calcext:value-type="float">
            <text:p>156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34</text:p>
          </table:table-cell>
          <table:table-cell table:style-name="ce4" office:value-type="string" calcext:value-type="string">
            <text:p>檢陳109年度智慧聯網技術課程推廣計畫徵件須知一案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國立聯合大學</text:p>
          </table:table-cell>
          <table:table-cell table:style-name="ce11" office:value-type="float" office:value="114000" calcext:value-type="float">
            <text:p>114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85</text:p>
          </table:table-cell>
          <table:table-cell table:style-name="ce4" office:value-type="string" calcext:value-type="string">
            <text:p>補助辦理本部補助大專校院食品安全人才培育計畫經費案(第2年) 01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1" office:value-type="float" office:value="2000000" calcext:value-type="float">
            <text:p>2,00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196</text:p>
          </table:table-cell>
          <table:table-cell table:style-name="ce4" office:value-type="string" calcext:value-type="string">
            <text:p>109年度補助辦理108年度華語文教育機構「實體研習」華語招生績效基本獎勵金 03--304510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80310" calcext:value-type="float">
            <text:p>80,31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21</text:p>
          </table:table-cell>
          <table:table-cell table:style-name="ce4" office:value-type="string" calcext:value-type="string">
            <text:p>109年度本部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國立聯合大學</text:p>
          </table:table-cell>
          <table:table-cell table:style-name="ce11" office:value-type="float" office:value="223000" calcext:value-type="float">
            <text:p>223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26</text:p>
          </table:table-cell>
          <table:table-cell table:style-name="ce4" office:value-type="string" calcext:value-type="string">
            <text:p>109年度本部補助教學實踐研究計畫經費 01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交通大學</text:p>
          </table:table-cell>
          <table:table-cell table:style-name="ce11" office:value-type="float" office:value="47000" calcext:value-type="float">
            <text:p>47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30</text:p>
          </table:table-cell>
          <table:table-cell table:style-name="ce4" office:value-type="string" calcext:value-type="string">
            <text:p>109年度本部補助教學實踐研究計畫經費學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1" office:value-type="float" office:value="305400" calcext:value-type="float">
            <text:p>305,4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33</text:p>
          </table:table-cell>
          <table:table-cell table:style-name="ce4" office:value-type="string" calcext:value-type="string">
            <text:p>109年度公私立大學校院高等教育深耕計畫附錄一就學協助機制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體育大學</text:p>
          </table:table-cell>
          <table:table-cell table:style-name="ce11" office:value-type="float" office:value="450000" calcext:value-type="float">
            <text:p>45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35</text:p>
          </table:table-cell>
          <table:table-cell table:style-name="ce4" office:value-type="string" calcext:value-type="string">
            <text:p>109年度本部補助教學實踐研究計畫經費 01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817600" calcext:value-type="float">
            <text:p>817,6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47</text:p>
          </table:table-cell>
          <table:table-cell table:style-name="ce4" office:value-type="string" calcext:value-type="string">
            <text:p>獎補助109智博細部計畫 07--3045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科學工藝博物館(特種基金)</text:p>
          </table:table-cell>
          <table:table-cell table:style-name="ce11" office:value-type="float" office:value="7910000" calcext:value-type="float">
            <text:p>7,91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4</text:p>
          </table:table-cell>
          <table:table-cell table:style-name="ce4" office:value-type="string" calcext:value-type="string">
            <text:p>515266</text:p>
          </table:table-cell>
          <table:table-cell table:style-name="ce4" office:value-type="string" calcext:value-type="string">
            <text:p>109學年度補助師資培育大學辦理精進師資素質及特色發展計畫 03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1" office:value-type="float" office:value="308200" calcext:value-type="float">
            <text:p>308,2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39</text:p>
          </table:table-cell>
          <table:table-cell table:style-name="ce4" office:value-type="string" calcext:value-type="string">
            <text:p>109年度公私立大學校院高等教育深耕計畫附錄一就學協助機制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1" office:value-type="float" office:value="90000" calcext:value-type="float">
            <text:p>9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43</text:p>
          </table:table-cell>
          <table:table-cell table:style-name="ce4" office:value-type="string" calcext:value-type="string">
            <text:p>109年度本部補助教學實踐研究計畫經費 01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1" office:value-type="float" office:value="248721" calcext:value-type="float">
            <text:p>248,721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390</text:p>
          </table:table-cell>
          <table:table-cell table:style-name="ce4" office:value-type="string" calcext:value-type="string">
            <text:p>部分補助辦理109第2期人文社會與科技前瞻人才培育計畫經費(第1期款)-清大音樂系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1" office:value-type="float" office:value="100000" calcext:value-type="float">
            <text:p>1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427</text:p>
          </table:table-cell>
          <table:table-cell table:style-name="ce4" office:value-type="string" calcext:value-type="string">
            <text:p>109年度本部補助教學實踐研究計畫經費 01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182980" calcext:value-type="float">
            <text:p>182,98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430</text:p>
          </table:table-cell>
          <table:table-cell table:style-name="ce4" office:value-type="string" calcext:value-type="string">
            <text:p>109年度公私立大學校院高等教育深耕計畫附錄一就學協助機制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1" office:value-type="float" office:value="340000" calcext:value-type="float">
            <text:p>34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5</text:p>
          </table:table-cell>
          <table:table-cell table:style-name="ce4" office:value-type="string" calcext:value-type="string">
            <text:p>515438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南投高級中學</text:p>
          </table:table-cell>
          <table:table-cell table:style-name="ce11" office:value-type="float" office:value="550000" calcext:value-type="float">
            <text:p>55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48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國立宜蘭高級中學</text:p>
          </table:table-cell>
          <table:table-cell table:style-name="ce11" office:value-type="float" office:value="250000" calcext:value-type="float">
            <text:p>25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49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員林高級中學</text:p>
          </table:table-cell>
          <table:table-cell table:style-name="ce11" office:value-type="float" office:value="250000" calcext:value-type="float">
            <text:p>25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52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大學</text:p>
          </table:table-cell>
          <table:table-cell table:style-name="ce11" office:value-type="float" office:value="40400" calcext:value-type="float">
            <text:p>40,4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454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280200" calcext:value-type="float">
            <text:p>280,2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501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花蓮高級中學</text:p>
          </table:table-cell>
          <table:table-cell table:style-name="ce11" office:value-type="float" office:value="550000" calcext:value-type="float">
            <text:p>55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502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國立苑裡高級中學</text:p>
          </table:table-cell>
          <table:table-cell table:style-name="ce11" office:value-type="float" office:value="900000" calcext:value-type="float">
            <text:p>9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6</text:p>
          </table:table-cell>
          <table:table-cell table:style-name="ce4" office:value-type="string" calcext:value-type="string">
            <text:p>515503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附屬高級中學</text:p>
          </table:table-cell>
          <table:table-cell table:style-name="ce11" office:value-type="float" office:value="1700000" calcext:value-type="float">
            <text:p>1,70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537</text:p>
          </table:table-cell>
          <table:table-cell table:style-name="ce4" office:value-type="string" calcext:value-type="string">
            <text:p>部分補助辦理109第2期人文社會與科技前瞻人才培育計畫經費(第1期款)-撥清大人社1期款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1" office:value-type="float" office:value="250000" calcext:value-type="float">
            <text:p>25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587</text:p>
          </table:table-cell>
          <table:table-cell table:style-name="ce4" office:value-type="string" calcext:value-type="string">
            <text:p>部分補助辦理109第2期人文社會與科技前瞻人才培育計畫經費(第1期款)-撥台大新聞1期款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220727" calcext:value-type="float">
            <text:p>220,727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600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第二高級中學</text:p>
          </table:table-cell>
          <table:table-cell table:style-name="ce11" office:value-type="float" office:value="269933" calcext:value-type="float">
            <text:p>269,933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7</text:p>
          </table:table-cell>
          <table:table-cell table:style-name="ce4" office:value-type="string" calcext:value-type="string">
            <text:p>515601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斗六高級中學</text:p>
          </table:table-cell>
          <table:table-cell table:style-name="ce11" office:value-type="float" office:value="240000" calcext:value-type="float">
            <text:p>24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36</text:p>
          </table:table-cell>
          <table:table-cell table:style-name="ce4" office:value-type="string" calcext:value-type="string">
            <text:p>獎補助費109年度臺灣學術電子資源永續發展計畫-第2期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9392880" calcext:value-type="float">
            <text:p>9,392,88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53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花蓮女子高級中學</text:p>
          </table:table-cell>
          <table:table-cell table:style-name="ce11" office:value-type="float" office:value="230000" calcext:value-type="float">
            <text:p>23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54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竹山高級中學</text:p>
          </table:table-cell>
          <table:table-cell table:style-name="ce11" office:value-type="float" office:value="230000" calcext:value-type="float">
            <text:p>23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57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1" office:value-type="float" office:value="20000" calcext:value-type="float">
            <text:p>2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63</text:p>
          </table:table-cell>
          <table:table-cell table:style-name="ce4" office:value-type="string" calcext:value-type="string">
            <text:p>109年度智慧聯網技術課程推廣計畫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81000" calcext:value-type="float">
            <text:p>81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63</text:p>
          </table:table-cell>
          <table:table-cell table:style-name="ce4" office:value-type="string" calcext:value-type="string">
            <text:p>109年度智慧聯網技術課程推廣計畫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150000" calcext:value-type="float">
            <text:p>1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18</text:p>
          </table:table-cell>
          <table:table-cell table:style-name="ce4" office:value-type="string" calcext:value-type="string">
            <text:p>515679</text:p>
          </table:table-cell>
          <table:table-cell table:style-name="ce4" office:value-type="string" calcext:value-type="string">
            <text:p>檢陳109年度智慧聯網技術課程推廣計畫徵件須知一案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</text:p>
          </table:table-cell>
          <table:table-cell table:style-name="ce11" office:value-type="float" office:value="85600" calcext:value-type="float">
            <text:p>85,6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22</text:p>
          </table:table-cell>
          <table:table-cell table:style-name="ce4" office:value-type="string" calcext:value-type="string">
            <text:p>檢陳109年度智慧聯網技術課程推廣計畫徵件須知一案，請核示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1" office:value-type="float" office:value="225000" calcext:value-type="float">
            <text:p>22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22</text:p>
          </table:table-cell>
          <table:table-cell table:style-name="ce4" office:value-type="string" calcext:value-type="string">
            <text:p>檢陳109年度智慧聯網技術課程推廣計畫徵件須知一案，請核示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國立宜蘭大學</text:p>
          </table:table-cell>
          <table:table-cell table:style-name="ce11" office:value-type="float" office:value="109500" calcext:value-type="float">
            <text:p>109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22</text:p>
          </table:table-cell>
          <table:table-cell table:style-name="ce4" office:value-type="string" calcext:value-type="string">
            <text:p>檢陳109年度智慧聯網技術課程推廣計畫徵件須知一案，請核示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1" office:value-type="float" office:value="120000" calcext:value-type="float">
            <text:p>12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30</text:p>
          </table:table-cell>
          <table:table-cell table:style-name="ce4" office:value-type="string" calcext:value-type="string">
            <text:p>獎補助費109年度技專校院「高等教育深耕計畫」第2期款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17007500" calcext:value-type="float">
            <text:p>17,007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32</text:p>
          </table:table-cell>
          <table:table-cell table:style-name="ce4" office:value-type="string" calcext:value-type="string">
            <text:p>補助109年度技專校院「高等教育深耕計畫」第2期款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1" office:value-type="float" office:value="1457944" calcext:value-type="float">
            <text:p>1,457,944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34</text:p>
          </table:table-cell>
          <table:table-cell table:style-name="ce4" office:value-type="string" calcext:value-type="string">
            <text:p>109年度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1" office:value-type="float" office:value="167327" calcext:value-type="float">
            <text:p>167,32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52</text:p>
          </table:table-cell>
          <table:table-cell table:style-name="ce4" office:value-type="string" calcext:value-type="string">
            <text:p>獎補助費109年度技專校院「高等教育深耕計畫」第2期款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1" office:value-type="float" office:value="7286322" calcext:value-type="float">
            <text:p>7,286,322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54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女子高級中學</text:p>
          </table:table-cell>
          <table:table-cell table:style-name="ce11" office:value-type="float" office:value="700000" calcext:value-type="float">
            <text:p>7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55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高級中學</text:p>
          </table:table-cell>
          <table:table-cell table:style-name="ce11" office:value-type="float" office:value="270000" calcext:value-type="float">
            <text:p>27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56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附設實驗國民小學</text:p>
          </table:table-cell>
          <table:table-cell table:style-name="ce11" office:value-type="float" office:value="130000" calcext:value-type="float">
            <text:p>13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57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女子高級中學</text:p>
          </table:table-cell>
          <table:table-cell table:style-name="ce11" office:value-type="float" office:value="250000" calcext:value-type="float">
            <text:p>25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1</text:p>
          </table:table-cell>
          <table:table-cell table:style-name="ce4" office:value-type="string" calcext:value-type="string">
            <text:p>515758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國立馬公高級中學</text:p>
          </table:table-cell>
          <table:table-cell table:style-name="ce11" office:value-type="float" office:value="880000" calcext:value-type="float">
            <text:p>88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3</text:p>
          </table:table-cell>
          <table:table-cell table:style-name="ce4" office:value-type="string" calcext:value-type="string">
            <text:p>109年度國立大學校院校務及附設醫院基金(獎補助)-東專-第2季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1" office:value-type="float" office:value="5051000" calcext:value-type="float">
            <text:p>5,051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4</text:p>
          </table:table-cell>
          <table:table-cell table:style-name="ce4" office:value-type="string" calcext:value-type="string">
            <text:p>109年國立大學校院校務及附設醫院基金(獎補助)-臺師.北教.東華.屏東.高師.彰師.南護.勤益.北護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12648000" calcext:value-type="float">
            <text:p>12,648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4</text:p>
          </table:table-cell>
          <table:table-cell table:style-name="ce4" office:value-type="string" calcext:value-type="string">
            <text:p>109年國立大學校院校務及附設醫院基金(獎補助)-臺師.北教.東華.屏東.高師.彰師.南護.勤益.北護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1" office:value-type="float" office:value="6107000" calcext:value-type="float">
            <text:p>6,107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4</text:p>
          </table:table-cell>
          <table:table-cell table:style-name="ce4" office:value-type="string" calcext:value-type="string">
            <text:p>109年國立大學校院校務及附設醫院基金(獎補助)-臺師.北教.東華.屏東.高師.彰師.南護.勤益.北護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1" office:value-type="float" office:value="21500000" calcext:value-type="float">
            <text:p>21,50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4</text:p>
          </table:table-cell>
          <table:table-cell table:style-name="ce4" office:value-type="string" calcext:value-type="string">
            <text:p>109年國立大學校院校務及附設醫院基金(獎補助)-臺師.北教.東華.屏東.高師.彰師.南護.勤益.北護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1" office:value-type="float" office:value="12438000" calcext:value-type="float">
            <text:p>12,438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4</text:p>
          </table:table-cell>
          <table:table-cell table:style-name="ce4" office:value-type="string" calcext:value-type="string">
            <text:p>109年國立大學校院校務及附設醫院基金(獎補助)-臺師.北教.東華.屏東.高師.彰師.南護.勤益.北護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1" office:value-type="float" office:value="9672000" calcext:value-type="float">
            <text:p>9,672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4</text:p>
          </table:table-cell>
          <table:table-cell table:style-name="ce4" office:value-type="string" calcext:value-type="string">
            <text:p>109年國立大學校院校務及附設醫院基金(獎補助)-臺師.北教.東華.屏東.高師.彰師.南護.勤益.北護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13260000" calcext:value-type="float">
            <text:p>13,26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4</text:p>
          </table:table-cell>
          <table:table-cell table:style-name="ce4" office:value-type="string" calcext:value-type="string">
            <text:p>109年國立大學校院校務及附設醫院基金(獎補助)-臺師.北教.東華.屏東.高師.彰師.南護.勤益.北護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11" office:value-type="float" office:value="5257000" calcext:value-type="float">
            <text:p>5,257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4</text:p>
          </table:table-cell>
          <table:table-cell table:style-name="ce4" office:value-type="string" calcext:value-type="string">
            <text:p>109年國立大學校院校務及附設醫院基金(獎補助)-臺師.北教.東華.屏東.高師.彰師.南護.勤益.北護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1" office:value-type="float" office:value="18000000" calcext:value-type="float">
            <text:p>18,000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774</text:p>
          </table:table-cell>
          <table:table-cell table:style-name="ce4" office:value-type="string" calcext:value-type="string">
            <text:p>109年國立大學校院校務及附設醫院基金(獎補助)-臺師.北教.東華.屏東.高師.彰師.南護.勤益.北護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1" office:value-type="float" office:value="115200000" calcext:value-type="float">
            <text:p>115,2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783</text:p>
          </table:table-cell>
          <table:table-cell table:style-name="ce4" office:value-type="string" calcext:value-type="string">
            <text:p>109年度本部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1" office:value-type="float" office:value="191800" calcext:value-type="float">
            <text:p>191,8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789</text:p>
          </table:table-cell>
          <table:table-cell table:style-name="ce4" office:value-type="string" calcext:value-type="string">
            <text:p>補助「109年大學產業創新研發計畫─107年第3年及108年第2年計畫核定」 03--304505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國立宜蘭大學</text:p>
          </table:table-cell>
          <table:table-cell table:style-name="ce11" office:value-type="float" office:value="687000" calcext:value-type="float">
            <text:p>687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01</text:p>
          </table:table-cell>
          <table:table-cell table:style-name="ce4" office:value-type="string" calcext:value-type="string">
            <text:p>109年度補助辦理108年度華語文教育機構「實體研習」華語招生績效基本獎勵金 03--304510</text:p>
          </table:table-cell>
          <table:table-cell table:style-name="ce4" office:value-type="string" calcext:value-type="string">
            <text:p>國際及兩岸教育交流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75000" calcext:value-type="float">
            <text:p>7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22</text:p>
          </table:table-cell>
          <table:table-cell table:style-name="ce4" office:value-type="string" calcext:value-type="string">
            <text:p>檢陳109年度智慧聯網技術課程推廣計畫徵件須知一案，請核示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國立臺東大學</text:p>
          </table:table-cell>
          <table:table-cell table:style-name="ce11" office:value-type="float" office:value="133250" calcext:value-type="float">
            <text:p>133,2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22</text:p>
          </table:table-cell>
          <table:table-cell table:style-name="ce4" office:value-type="string" calcext:value-type="string">
            <text:p>檢陳109年度智慧聯網技術課程推廣計畫徵件須知一案，請核示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大學</text:p>
          </table:table-cell>
          <table:table-cell table:style-name="ce11" office:value-type="float" office:value="113333" calcext:value-type="float">
            <text:p>113,3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22</text:p>
          </table:table-cell>
          <table:table-cell table:style-name="ce4" office:value-type="string" calcext:value-type="string">
            <text:p>檢陳109年度智慧聯網技術課程推廣計畫徵件須知一案，請核示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48000" calcext:value-type="float">
            <text:p>48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25</text:p>
          </table:table-cell>
          <table:table-cell table:style-name="ce4" office:value-type="string" calcext:value-type="string">
            <text:p>檢陳109年度智慧聯網技術課程推廣計畫徵件須知一案，請核示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1" office:value-type="float" office:value="82200" calcext:value-type="float">
            <text:p>82,2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30</text:p>
          </table:table-cell>
          <table:table-cell table:style-name="ce4" office:value-type="string" calcext:value-type="string">
            <text:p>檢陳109年度智慧聯網技術課程推廣計畫徵件須知一案，請核示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140000" calcext:value-type="float">
            <text:p>14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30</text:p>
          </table:table-cell>
          <table:table-cell table:style-name="ce4" office:value-type="string" calcext:value-type="string">
            <text:p>檢陳109年度智慧聯網技術課程推廣計畫徵件須知一案，請核示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265600" calcext:value-type="float">
            <text:p>265,6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844</text:p>
          </table:table-cell>
          <table:table-cell table:style-name="ce4" office:value-type="string" calcext:value-type="string">
            <text:p>獎補助費109年度技專校院「高等教育深耕計畫」第2期款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1" office:value-type="float" office:value="13049075" calcext:value-type="float">
            <text:p>13,049,07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56</text:p>
          </table:table-cell>
          <table:table-cell table:style-name="ce4" office:value-type="string" calcext:value-type="string">
            <text:p>109年度公私立大學校院高等教育深耕計畫附錄一就學協助機制 06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國立中正大學</text:p>
          </table:table-cell>
          <table:table-cell table:style-name="ce11" office:value-type="float" office:value="583258" calcext:value-type="float">
            <text:p>583,258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68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float" office:value="96800" calcext:value-type="float">
            <text:p>96,8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2</text:p>
          </table:table-cell>
          <table:table-cell table:style-name="ce4" office:value-type="string" calcext:value-type="string">
            <text:p>515880</text:p>
          </table:table-cell>
          <table:table-cell table:style-name="ce4" office:value-type="string" calcext:value-type="string">
            <text:p>獎補助109智博細部計畫 07--304510</text:p>
          </table:table-cell>
          <table:table-cell table:style-name="ce4" office:value-type="string" calcext:value-type="string">
            <text:p>終身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自然科學博物館作業基金(特種基金)</text:p>
          </table:table-cell>
          <table:table-cell table:style-name="ce11" office:value-type="float" office:value="9694000" calcext:value-type="float">
            <text:p>9,694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3</text:p>
          </table:table-cell>
          <table:table-cell table:style-name="ce4" office:value-type="string" calcext:value-type="string">
            <text:p>515971</text:p>
          </table:table-cell>
          <table:table-cell table:style-name="ce4" office:value-type="string" calcext:value-type="string">
            <text:p>補助大學校院辦理109學年數位人文社會科學教學創新計畫-上學期經費(A10中興大學)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1" office:value-type="float" office:value="98000" calcext:value-type="float">
            <text:p>98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16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國立羅東高級中學</text:p>
          </table:table-cell>
          <table:table-cell table:style-name="ce11" office:value-type="float" office:value="550000" calcext:value-type="float">
            <text:p>5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17</text:p>
          </table:table-cell>
          <table:table-cell table:style-name="ce4" office:value-type="string" calcext:value-type="string">
            <text:p>109年高級中等以下偏遠地區學校藝文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國立澎湖高級海事水產職業學校</text:p>
          </table:table-cell>
          <table:table-cell table:style-name="ce11" office:value-type="float" office:value="56661" calcext:value-type="float">
            <text:p>56,661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18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家齊高級中學</text:p>
          </table:table-cell>
          <table:table-cell table:style-name="ce11" office:value-type="float" office:value="270000" calcext:value-type="float">
            <text:p>27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19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新營高級中學</text:p>
          </table:table-cell>
          <table:table-cell table:style-name="ce11" office:value-type="float" office:value="900000" calcext:value-type="float">
            <text:p>9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20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國立苗栗高級中學</text:p>
          </table:table-cell>
          <table:table-cell table:style-name="ce11" office:value-type="float" office:value="240000" calcext:value-type="float">
            <text:p>24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21</text:p>
          </table:table-cell>
          <table:table-cell table:style-name="ce4" office:value-type="string" calcext:value-type="string">
            <text:p>109年高級中等以下偏遠地區學校藝文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國立金門高級農工職業學校</text:p>
          </table:table-cell>
          <table:table-cell table:style-name="ce11" office:value-type="float" office:value="56600" calcext:value-type="float">
            <text:p>56,6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23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國立嘉義高級中學</text:p>
          </table:table-cell>
          <table:table-cell table:style-name="ce11" office:value-type="float" office:value="940000" calcext:value-type="float">
            <text:p>94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24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高級中學</text:p>
          </table:table-cell>
          <table:table-cell table:style-name="ce11" office:value-type="float" office:value="670000" calcext:value-type="float">
            <text:p>67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26</text:p>
          </table:table-cell>
          <table:table-cell table:style-name="ce4" office:value-type="string" calcext:value-type="string">
            <text:p>108-109學年度補助師資培育大學辦理精進師資素質及特色發展計畫-109學年度補助經費 03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1" office:value-type="float" office:value="12000" calcext:value-type="float">
            <text:p>12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32</text:p>
          </table:table-cell>
          <table:table-cell table:style-name="ce4" office:value-type="string" calcext:value-type="string">
            <text:p>教育部補助大專校院109年度招收及輔導身心障礙學生工作計畫經費（虎尾2期） 06--304510</text:p>
          </table:table-cell>
          <table:table-cell table:style-name="ce4" office:value-type="string" calcext:value-type="string">
            <text:p>學生事務與特殊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18000" calcext:value-type="float">
            <text:p>18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52</text:p>
          </table:table-cell>
          <table:table-cell table:style-name="ce4" office:value-type="string" calcext:value-type="string">
            <text:p>檢陳109年度智慧聯網技術課程推廣計畫徵件須知一案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85500" calcext:value-type="float">
            <text:p>85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52</text:p>
          </table:table-cell>
          <table:table-cell table:style-name="ce4" office:value-type="string" calcext:value-type="string">
            <text:p>檢陳109年度智慧聯網技術課程推廣計畫徵件須知一案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1" office:value-type="float" office:value="86400" calcext:value-type="float">
            <text:p>86,4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52</text:p>
          </table:table-cell>
          <table:table-cell table:style-name="ce4" office:value-type="string" calcext:value-type="string">
            <text:p>檢陳109年度智慧聯網技術課程推廣計畫徵件須知一案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國立嘉義大學</text:p>
          </table:table-cell>
          <table:table-cell table:style-name="ce11" office:value-type="float" office:value="94500" calcext:value-type="float">
            <text:p>94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55</text:p>
          </table:table-cell>
          <table:table-cell table:style-name="ce4" office:value-type="string" calcext:value-type="string">
            <text:p>檢陳109年度智慧聯網技術課程推廣計畫徵件須知一案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交通大學</text:p>
          </table:table-cell>
          <table:table-cell table:style-name="ce11" office:value-type="float" office:value="276250" calcext:value-type="float">
            <text:p>276,2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4</text:p>
          </table:table-cell>
          <table:table-cell table:style-name="ce4" office:value-type="string" calcext:value-type="string">
            <text:p>516055</text:p>
          </table:table-cell>
          <table:table-cell table:style-name="ce4" office:value-type="string" calcext:value-type="string">
            <text:p>檢陳109年度智慧聯網技術課程推廣計畫徵件須知一案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科技大學(原國立高雄第一科技大學)</text:p>
          </table:table-cell>
          <table:table-cell table:style-name="ce11" office:value-type="float" office:value="390000" calcext:value-type="float">
            <text:p>39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082</text:p>
          </table:table-cell>
          <table:table-cell table:style-name="ce4" office:value-type="string" calcext:value-type="string">
            <text:p>補助「109年大學產業創新研發計畫─107年第3年及108年第2年計畫核定」 03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1" office:value-type="float" office:value="250000" calcext:value-type="float">
            <text:p>25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5</text:p>
          </table:table-cell>
          <table:table-cell table:style-name="ce4" office:value-type="string" calcext:value-type="string">
            <text:p>516084</text:p>
          </table:table-cell>
          <table:table-cell table:style-name="ce4" office:value-type="string" calcext:value-type="string">
            <text:p>補助「109年大學產業創新研發計畫─107年第3年及108年第2年計畫核定」 03--304510</text:p>
          </table:table-cell>
          <table:table-cell table:style-name="ce4" office:value-type="string" calcext:value-type="string">
            <text:p>高等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900000" calcext:value-type="float">
            <text:p>90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136</text:p>
          </table:table-cell>
          <table:table-cell table:style-name="ce4" office:value-type="string" calcext:value-type="string">
            <text:p>109年大學產業創新研發計畫補助案 03--304505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270000" calcext:value-type="float">
            <text:p>27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138</text:p>
          </table:table-cell>
          <table:table-cell table:style-name="ce4" office:value-type="string" calcext:value-type="string">
            <text:p>109年度技專校院「高等教育深耕計畫」第2期款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1" office:value-type="float" office:value="1225000" calcext:value-type="float">
            <text:p>1,225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438</text:p>
          </table:table-cell>
          <table:table-cell table:style-name="ce4" office:value-type="string" calcext:value-type="string">
            <text:p>5G行動寬頻課程推廣計畫徵件須知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272000" calcext:value-type="float">
            <text:p>272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438</text:p>
          </table:table-cell>
          <table:table-cell table:style-name="ce4" office:value-type="string" calcext:value-type="string">
            <text:p>5G行動寬頻課程推廣計畫徵件須知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1" office:value-type="float" office:value="928000" calcext:value-type="float">
            <text:p>928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445</text:p>
          </table:table-cell>
          <table:table-cell table:style-name="ce4" office:value-type="string" calcext:value-type="string">
            <text:p>109年國立大學校院校務及附設醫院基金(獎補助)-國立中正大學6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國立中正大學</text:p>
          </table:table-cell>
          <table:table-cell table:style-name="ce11" office:value-type="float" office:value="10000000" calcext:value-type="float">
            <text:p>10,00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446</text:p>
          </table:table-cell>
          <table:table-cell table:style-name="ce4" office:value-type="string" calcext:value-type="string">
            <text:p>109年國立大學校院校務及附設醫院基金(獎補助)-中興大學.臺體大.臺北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1" office:value-type="float" office:value="20958000" calcext:value-type="float">
            <text:p>20,958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446</text:p>
          </table:table-cell>
          <table:table-cell table:style-name="ce4" office:value-type="string" calcext:value-type="string">
            <text:p>109年國立大學校院校務及附設醫院基金(獎補助)-中興大學.臺體大.臺北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1" office:value-type="float" office:value="5000000" calcext:value-type="float">
            <text:p>5,000,000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446</text:p>
          </table:table-cell>
          <table:table-cell table:style-name="ce4" office:value-type="string" calcext:value-type="string">
            <text:p>109年國立大學校院校務及附設醫院基金(獎補助)-中興大學.臺體大.臺北9月份 01--304510</text:p>
          </table:table-cell>
          <table:table-cell table:style-name="ce4" office:value-type="string" calcext:value-type="string">
            <text:p>國立大學校院校務及附設醫院基金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大學</text:p>
          </table:table-cell>
          <table:table-cell table:style-name="ce11" office:value-type="float" office:value="2961000" calcext:value-type="float">
            <text:p>2,961,000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6</text:p>
          </table:table-cell>
          <table:table-cell table:style-name="ce4" office:value-type="string" calcext:value-type="string">
            <text:p>516590</text:p>
          </table:table-cell>
          <table:table-cell table:style-name="ce4" office:value-type="string" calcext:value-type="string">
            <text:p>補助大學校院辦理109學年數位人文社會科學教學創新計畫-上學期經費(A02國立屏東科技大學)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1" office:value-type="float" office:value="50000" calcext:value-type="float">
            <text:p>5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39</text:p>
          </table:table-cell>
          <table:table-cell table:style-name="ce4" office:value-type="string" calcext:value-type="string">
            <text:p>109年度本部補助教學實踐研究計畫經費 05--304510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1" office:value-type="float" office:value="50000" calcext:value-type="float">
            <text:p>5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48</text:p>
          </table:table-cell>
          <table:table-cell table:style-name="ce4" office:value-type="string" calcext:value-type="string">
            <text:p>109年大學產業創新研發計畫補助案 03--304505</text:p>
          </table:table-cell>
          <table:table-cell table:style-name="ce4" office:value-type="string" calcext:value-type="string">
            <text:p>技術職業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1" office:value-type="float" office:value="1755000" calcext:value-type="float">
            <text:p>1,755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57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國立新竹女子高級中學</text:p>
          </table:table-cell>
          <table:table-cell table:style-name="ce11" office:value-type="float" office:value="270000" calcext:value-type="float">
            <text:p>270,00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60</text:p>
          </table:table-cell>
          <table:table-cell table:style-name="ce4" office:value-type="string" calcext:value-type="string">
            <text:p>109年高級中等以下學校藝術才能班教學設備補助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國立鳳新高級中學</text:p>
          </table:table-cell>
          <table:table-cell table:style-name="ce11" office:value-type="float" office:value="940000" calcext:value-type="float">
            <text:p>94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63</text:p>
          </table:table-cell>
          <table:table-cell table:style-name="ce4" office:value-type="string" calcext:value-type="string">
            <text:p>補助109學年度教育部藝術才能專長領域輔導群經費 01--304510</text:p>
          </table:table-cell>
          <table:table-cell table:style-name="ce4" office:value-type="string" calcext:value-type="string">
            <text:p>師資培育與藝術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灣師範大學附屬高級中學</text:p>
          </table:table-cell>
          <table:table-cell table:style-name="ce11" office:value-type="float" office:value="50000" calcext:value-type="float">
            <text:p>5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76</text:p>
          </table:table-cell>
          <table:table-cell table:style-name="ce4" office:value-type="string" calcext:value-type="string">
            <text:p>檢陳109年度智慧聯網技術課程推廣計畫徵件須知一案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1" office:value-type="float" office:value="120000" calcext:value-type="float">
            <text:p>12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80</text:p>
          </table:table-cell>
          <table:table-cell table:style-name="ce4" office:value-type="string" calcext:value-type="string">
            <text:p>檢陳109年度智慧聯網技術課程推廣計畫徵件須知一案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1" office:value-type="float" office:value="88500" calcext:value-type="float">
            <text:p>88,5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83</text:p>
          </table:table-cell>
          <table:table-cell table:style-name="ce4" office:value-type="string" calcext:value-type="string">
            <text:p>檢陳109年度智慧聯網技術課程推廣計畫徵件須知一案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355000" calcext:value-type="float">
            <text:p>355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83</text:p>
          </table:table-cell>
          <table:table-cell table:style-name="ce4" office:value-type="string" calcext:value-type="string">
            <text:p>檢陳109年度智慧聯網技術課程推廣計畫徵件須知一案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1" office:value-type="float" office:value="180000" calcext:value-type="float">
            <text:p>18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83</text:p>
          </table:table-cell>
          <table:table-cell table:style-name="ce4" office:value-type="string" calcext:value-type="string">
            <text:p>檢陳109年度智慧聯網技術課程推廣計畫徵件須知一案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180000" calcext:value-type="float">
            <text:p>180,00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1090928</text:p>
          </table:table-cell>
          <table:table-cell table:style-name="ce4" office:value-type="string" calcext:value-type="string">
            <text:p>516683</text:p>
          </table:table-cell>
          <table:table-cell table:style-name="ce4" office:value-type="string" calcext:value-type="string">
            <text:p>檢陳109年度智慧聯網技術課程推廣計畫徵件須知一案 07--304510</text:p>
          </table:table-cell>
          <table:table-cell table:style-name="ce4" office:value-type="string" calcext:value-type="string">
            <text:p>資訊與科技教育行政及督導</text:p>
          </table:table-cell>
          <table:table-cell table:style-name="ce4" office:value-type="string" calcext:value-type="string">
            <text:p>304510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325625" calcext:value-type="float">
            <text:p>325,625 </text:p>
          </table:table-cell>
          <table:table-cell table:number-columns-repeated="1015"/>
        </table:table-row>
        <table:table-row table:style-name="ro2" table:number-rows-repeated="10479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9月.$A$1" table:cell-range-address="$9月.$A$3:.$AMJ$3" table:range-usable-as="repeat-column repeat-row"/>
          <table:named-range table:name="_xlnm._FilterDatabase" table:base-cell-address="$9月.$A$1" table:cell-range-address="$9月.$A$3:.$I$293"/>
        </table:named-expressions>
      </table:table>
      <table:named-expressions/>
      <table:database-ranges>
        <table:database-range table:name="__Anonymous_Sheet_DB__0" table:target-range-address="9月.A3:9月.I2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10-12T09:51:46</meta:print-date>
    <meta:creation-date>2019-04-17T05:48:23</meta:creation-date>
    <dc:date>2020-10-12T09:52:31</dc:date>
    <meta:generator>NDC_ODF_Application_Tools/2.0.4$Windows_X86_64 LibreOffice_project/ace8b54cb4771cd6636f2ccb1aac7c9dad875112</meta:generator>
    <meta:document-statistic meta:table-count="1" meta:cell-count="58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