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02月份補（捐）助明細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6"/>
        <table:table-column table:style-name="co4" table:default-cell-style-name="ce2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0<text:span text:style-name="T3">年度02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number-columns-repeated="2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國立宜蘭特殊教育學校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formula="of:=[.D5]" table:style-name="ce14">
            <text:p>100,00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0">
            <text:p>國立彰化特殊教育學校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10000" table:style-name="ce13">
            <text:p><text:s/>110,000<text:s/></text:p>
          </table:table-cell>
          <table:table-cell office:value-type="float" office:value="110000" table:formula="of:=[.D6]" table:style-name="ce14">
            <text:p>110,000<text:s/>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0">
            <text:p>國立新竹特殊教育學校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70000" table:style-name="ce13">
            <text:p><text:s/>70,000<text:s/></text:p>
          </table:table-cell>
          <table:table-cell office:value-type="float" office:value="70000" table:formula="of:=[.D7]" table:style-name="ce14">
            <text:p>70,000<text:s/>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0">
            <text:p>國立雲林特殊教育學校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formula="of:=[.D8]" table:style-name="ce14">
            <text:p>100,000<text:s/>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0">
            <text:p>國立雲林特殊教育學校</text:p>
          </table:table-cell>
          <table:table-cell office:value-type="string" table:style-name="ce11">
            <text:p>支付110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50000" table:formula="of:=[.D9]" table:style-name="ce14">
            <text:p>5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臺北市政府教育局</text:p>
          </table:table-cell>
          <table:table-cell office:value-type="string" table:style-name="ce11">
            <text:p>支付110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60000" table:formula="of:=[.D10]" table:style-name="ce14">
            <text:p>6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花蓮縣政府</text:p>
          </table:table-cell>
          <table:table-cell office:value-type="string" table:style-name="ce11">
            <text:p>支付110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formula="of:=[.D11]" table:style-name="ce14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國立虎尾科技大學</text:p>
          </table:table-cell>
          <table:table-cell office:value-type="string" table:style-name="ce11">
            <text:p>支付110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57000" table:style-name="ce13">
            <text:p><text:s/>57,000<text:s/></text:p>
          </table:table-cell>
          <table:table-cell office:value-type="float" office:value="57000" table:formula="of:=[.D12]" table:style-name="ce14">
            <text:p>57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國立苗栗特殊教育學校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formula="of:=[.D13]" table:style-name="ce14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國立基隆特殊教育學校</text:p>
          </table:table-cell>
          <table:table-cell office:value-type="string" table:style-name="ce11">
            <text:p>支付110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formula="of:=[.D14]" table:style-name="ce14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國立臺東高級商業職業學校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formula="of:=[.D15]" table:style-name="ce14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國立北門高級農工職業學校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formula="of:=[.D16]" table:style-name="ce14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宜蘭縣政府</text:p>
          </table:table-cell>
          <table:table-cell office:value-type="string" table:style-name="ce11">
            <text:p>支付110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550000" table:style-name="ce13">
            <text:p><text:s/>550,000<text:s/></text:p>
          </table:table-cell>
          <table:table-cell office:value-type="float" office:value="550000" table:formula="of:=[.D17]" table:style-name="ce14">
            <text:p>5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社團法人中華民國牧愛生命協會</text:p>
          </table:table-cell>
          <table:table-cell office:value-type="string" table:style-name="ce18">
            <text:p>支付110年度第1梯次教育部學產基金補助民間團體輔導高關懷學生計畫</text:p>
          </table:table-cell>
          <table:table-cell office:value-type="string" table:style-name="ce19">
            <text:p>　捐助國內團體</text:p>
          </table:table-cell>
          <table:table-cell office:value-type="float" office:value="120000" table:style-name="ce13">
            <text:p><text:s/>120,000<text:s/></text:p>
          </table:table-cell>
          <table:table-cell office:value-type="float" office:value="120000" table:formula="of:=[.D18]" table:style-name="ce14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雲林縣私立大德工業商業職業學校</text:p>
          </table:table-cell>
          <table:table-cell office:value-type="string" table:style-name="ce20">
            <text:p>支付110年度第1梯次教育部學產基金補助培訓具特殊專長弱勢學生計畫(個人)</text:p>
          </table:table-cell>
          <table:table-cell office:value-type="string" table:style-name="ce12">
            <text:p>捐助私校</text:p>
          </table:table-cell>
          <table:table-cell office:value-type="float" office:value="115769" table:style-name="ce21">
            <text:p><text:s/>115,769<text:s/></text:p>
          </table:table-cell>
          <table:table-cell office:value-type="float" office:value="115769" table:formula="of:=[.D19]" table:style-name="ce14">
            <text:p>115,7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上騰學校財團法人花蓮縣上騰高級工商職業學校</text:p>
          </table:table-cell>
          <table:table-cell office:value-type="string" table:style-name="ce20">
            <text:p>支付110年度第1梯次教育部學產基金補助培訓具特殊專長弱勢學生計畫(團體)</text:p>
          </table:table-cell>
          <table:table-cell office:value-type="string" table:style-name="ce12">
            <text:p>捐助私校</text:p>
          </table:table-cell>
          <table:table-cell office:value-type="float" office:value="100000" table:style-name="ce21">
            <text:p><text:s/>100,000<text:s/></text:p>
          </table:table-cell>
          <table:table-cell office:value-type="float" office:value="100000" table:formula="of:=[.D20]" table:style-name="ce14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彰化縣私立達德高級商工職業學校</text:p>
          </table:table-cell>
          <table:table-cell office:value-type="string" table:style-name="ce20">
            <text:p>支付110年度第1梯次教育部學產基金補助培訓具特殊專長弱勢學生計畫(團體)</text:p>
          </table:table-cell>
          <table:table-cell office:value-type="string" table:style-name="ce12">
            <text:p>捐助私校</text:p>
          </table:table-cell>
          <table:table-cell office:value-type="float" office:value="80000" table:style-name="ce21">
            <text:p><text:s/>80,000<text:s/></text:p>
          </table:table-cell>
          <table:table-cell office:value-type="float" office:value="80000" table:formula="of:=[.D21]" table:style-name="ce14">
            <text:p>80,000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合計</text:p>
          </table:table-cell>
          <table:table-cell table:style-name="ce22"/>
          <table:table-cell table:style-name="ce23"/>
          <table:table-cell office:value-type="float" office:value="2012769" table:formula="of:=SUM([.D5:.D21])" table:style-name="ce24">
            <text:p>2,012,769</text:p>
          </table:table-cell>
          <table:table-cell office:value-type="float" office:value="2012769" table:formula="of:=[.D22]" table:style-name="ce25">
            <text:p>2,012,769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/>
    <number:number-style style:name="N50">
      <number:number number:decimal-places="0" number:min-integer-digits="1" number:grouping="true"/>
      <style:map style:condition="value()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夏聖捷</meta:initial-creator>
    <dc:creator>夏聖捷</dc:creator>
    <meta:creation-date>2021-03-12T02:46:29Z</meta:creation-date>
    <dc:date>2021-03-12T02:47:37Z</dc:date>
  </office:meta>
</office:document-meta>
</file>