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I5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3513/113%E5%B9%B42%E6%9C%88%E8%A3%9C%E5%8A%A9%E6%98%8E%E7%B4%B0%E8%A1%A8(%E4%B8%AD%E5%A4%AE%E6%94%BF%E5%BA%9C%E5%89%8D%E7%9E%BB%E5%9F%BA%E7%A4%8E%E5%BB%BA%E8%A8%AD%E7%AC%AC4%E6%9C%9F%E7%89%B9%E5%88%A5%E9%A0%90%E7%AE%97)-%E5%BA%95%E7%A8%BF.xlsx'#$2月公式.A1:.I1]" office:value-type="string" office:string-value="教育部前瞻基礎建設計畫第4期特別預算&#10;113年2月份補助明細表" calcext:value-type="string" table:number-columns-spanned="9" table:number-rows-spanned="1">
            <text:p>教育部前瞻基礎建設計畫第4期特別預算</text:p>
            <text:p>113年2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2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3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62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2211500" calcext:value-type="float">
            <text:p>2,211,5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float" office:value="570063" calcext:value-type="float">
            <text:p>570063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288500" calcext:value-type="float">
            <text:p>288,5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5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246000" calcext:value-type="float">
            <text:p>246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5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286900" calcext:value-type="float">
            <text:p>286,9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6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325600" calcext:value-type="float">
            <text:p>325,6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6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176400" calcext:value-type="float">
            <text:p>176,4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7</text:p>
          </table:table-cell>
          <table:table-cell table:style-name="ce8" office:value-type="string" calcext:value-type="string">
            <text:p>[分年預算 113年度]補助112學年度設置「雙語教學研究中心」執行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4" office:value-type="float" office:value="1525603" calcext:value-type="float">
            <text:p>1,525,603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5</text:p>
          </table:table-cell>
          <table:table-cell table:style-name="ce5" office:value-type="string" calcext:value-type="string">
            <text:p>570068</text:p>
          </table:table-cell>
          <table:table-cell table:style-name="ce8" office:value-type="string" calcext:value-type="string">
            <text:p>[分年預算 113年度]補助112學年度設置「雙語教學研究中心」執行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4" office:value-type="float" office:value="1686780" calcext:value-type="float">
            <text:p>1,686,78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6</text:p>
          </table:table-cell>
          <table:table-cell table:style-name="ce5" office:value-type="string" calcext:value-type="string">
            <text:p>570069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1060000" calcext:value-type="float">
            <text:p>1,060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6</text:p>
          </table:table-cell>
          <table:table-cell table:style-name="ce5" office:value-type="float" office:value="570070" calcext:value-type="float">
            <text:p>570070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5</text:p>
          </table:table-cell>
          <table:table-cell table:style-name="ce5" office:value-type="string" calcext:value-type="string">
            <text:p>570071</text:p>
          </table:table-cell>
          <table:table-cell table:style-name="ce8" office:value-type="string" calcext:value-type="string">
            <text:p>部分補助112-113年5G新科技學習示範學校計畫案(第5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674300" calcext:value-type="float">
            <text:p>674,3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5</text:p>
          </table:table-cell>
          <table:table-cell table:style-name="ce5" office:value-type="string" calcext:value-type="string">
            <text:p>570072</text:p>
          </table:table-cell>
          <table:table-cell table:style-name="ce8" office:value-type="string" calcext:value-type="string">
            <text:p>部分補助112-113年5G新科技學習示範學校計畫案(第4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3244400" calcext:value-type="float">
            <text:p>3,244,4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5</text:p>
          </table:table-cell>
          <table:table-cell table:style-name="ce5" office:value-type="string" calcext:value-type="string">
            <text:p>570073</text:p>
          </table:table-cell>
          <table:table-cell table:style-name="ce8" office:value-type="string" calcext:value-type="string">
            <text:p>部分補助112-113年5G新科技學習示範學校計畫案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3168100" calcext:value-type="float">
            <text:p>3,168,1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5</text:p>
          </table:table-cell>
          <table:table-cell table:style-name="ce5" office:value-type="string" calcext:value-type="string">
            <text:p>570074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市庫存款戶</text:p>
          </table:table-cell>
          <table:table-cell table:style-name="ce14" office:value-type="float" office:value="462500" calcext:value-type="float">
            <text:p>462,5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6</text:p>
          </table:table-cell>
          <table:table-cell table:style-name="ce5" office:value-type="string" calcext:value-type="string">
            <text:p>570075</text:p>
          </table:table-cell>
          <table:table-cell table:style-name="ce8" office:value-type="string" calcext:value-type="string">
            <text:p>5G智慧學習學校推動計畫-3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6</text:p>
          </table:table-cell>
          <table:table-cell table:style-name="ce5" office:value-type="string" calcext:value-type="string">
            <text:p>570075</text:p>
          </table:table-cell>
          <table:table-cell table:style-name="ce8" office:value-type="string" calcext:value-type="string">
            <text:p>5G智慧學習學校推動計畫-3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538000" calcext:value-type="float">
            <text:p>538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6</text:p>
          </table:table-cell>
          <table:table-cell table:style-name="ce5" office:value-type="string" calcext:value-type="string">
            <text:p>570075</text:p>
          </table:table-cell>
          <table:table-cell table:style-name="ce8" office:value-type="string" calcext:value-type="string">
            <text:p>5G智慧學習學校推動計畫-3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2712000" calcext:value-type="float">
            <text:p>2,712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6</text:p>
          </table:table-cell>
          <table:table-cell table:style-name="ce5" office:value-type="string" calcext:value-type="string">
            <text:p>570075</text:p>
          </table:table-cell>
          <table:table-cell table:style-name="ce8" office:value-type="string" calcext:value-type="string">
            <text:p>5G智慧學習學校推動計畫-3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1015000" calcext:value-type="float">
            <text:p>1,015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17</text:p>
          </table:table-cell>
          <table:table-cell table:style-name="ce5" office:value-type="string" calcext:value-type="string">
            <text:p>570076</text:p>
          </table:table-cell>
          <table:table-cell table:style-name="ce8" office:value-type="string" calcext:value-type="string">
            <text:p>[分年預算 113年度]補助112學年度設置「雙語教學研究中心」執行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4" office:value-type="float" office:value="1325000" calcext:value-type="float">
            <text:p>1,325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79</text:p>
          </table:table-cell>
          <table:table-cell table:style-name="ce8" office:value-type="string" calcext:value-type="string">
            <text:p>[分年預算 113年度]補助112學年度設置「雙語教學研究中心」執行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4" office:value-type="float" office:value="1999109" calcext:value-type="float">
            <text:p>1,999,109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0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2093300" calcext:value-type="float">
            <text:p>2,093,3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1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655500" calcext:value-type="float">
            <text:p>655,5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2</text:p>
          </table:table-cell>
          <table:table-cell table:style-name="ce8" office:value-type="string" calcext:value-type="string">
            <text:p>5G智慧學習學校推動計畫-14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4356000" calcext:value-type="float">
            <text:p>4,356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2</text:p>
          </table:table-cell>
          <table:table-cell table:style-name="ce8" office:value-type="string" calcext:value-type="string">
            <text:p>5G智慧學習學校推動計畫-14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9809000" calcext:value-type="float">
            <text:p>9,809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2</text:p>
          </table:table-cell>
          <table:table-cell table:style-name="ce8" office:value-type="string" calcext:value-type="string">
            <text:p>5G智慧學習學校推動計畫-14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44000" calcext:value-type="float">
            <text:p>44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2</text:p>
          </table:table-cell>
          <table:table-cell table:style-name="ce8" office:value-type="string" calcext:value-type="string">
            <text:p>5G智慧學習學校推動計畫-14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2013000" calcext:value-type="float">
            <text:p>2,013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3</text:p>
          </table:table-cell>
          <table:table-cell table:style-name="ce8" office:value-type="string" calcext:value-type="string">
            <text:p>5G智慧學習學校推動計畫-13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366000" calcext:value-type="float">
            <text:p>366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3</text:p>
          </table:table-cell>
          <table:table-cell table:style-name="ce8" office:value-type="string" calcext:value-type="string">
            <text:p>5G智慧學習學校推動計畫-13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1123000" calcext:value-type="float">
            <text:p>1,123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3</text:p>
          </table:table-cell>
          <table:table-cell table:style-name="ce8" office:value-type="string" calcext:value-type="string">
            <text:p>5G智慧學習學校推動計畫-13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239000" calcext:value-type="float">
            <text:p>239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3</text:p>
          </table:table-cell>
          <table:table-cell table:style-name="ce8" office:value-type="string" calcext:value-type="string">
            <text:p>5G智慧學習學校推動計畫-13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4000" calcext:value-type="float">
            <text:p>4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4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4" office:value-type="float" office:value="1202000" calcext:value-type="float">
            <text:p>1,202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float" office:value="570085" calcext:value-type="float">
            <text:p>570085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4" office:value-type="float" office:value="198000" calcext:value-type="float">
            <text:p>19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6</text:p>
          </table:table-cell>
          <table:table-cell table:style-name="ce8" office:value-type="string" calcext:value-type="string">
            <text:p>5G智慧學習學校推動計畫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1287000" calcext:value-type="float">
            <text:p>1,287,000</text:p>
          </table:table-cell>
          <table:table-cell table:number-columns-repeated="1015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6</text:p>
          </table:table-cell>
          <table:table-cell table:style-name="ce8" office:value-type="string" calcext:value-type="string">
            <text:p>5G智慧學習學校推動計畫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1015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6</text:p>
          </table:table-cell>
          <table:table-cell table:style-name="ce8" office:value-type="string" calcext:value-type="string">
            <text:p>5G智慧學習學校推動計畫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553000" calcext:value-type="float">
            <text:p>553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01</text:p>
          </table:table-cell>
          <table:table-cell table:style-name="ce5" office:value-type="string" calcext:value-type="string">
            <text:p>570086</text:p>
          </table:table-cell>
          <table:table-cell table:style-name="ce8" office:value-type="string" calcext:value-type="string">
            <text:p>5G智慧學習學校推動計畫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2728000" calcext:value-type="float">
            <text:p>2,72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88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4" office:value-type="float" office:value="1358000" calcext:value-type="float">
            <text:p>1,35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0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4" office:value-type="float" office:value="1167395" calcext:value-type="float">
            <text:p>1,167,395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float" office:value="570091" calcext:value-type="float">
            <text:p>570091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4" office:value-type="float" office:value="196500" calcext:value-type="float">
            <text:p>196,5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2</text:p>
          </table:table-cell>
          <table:table-cell table:style-name="ce8" office:value-type="string" calcext:value-type="string">
            <text:p>5G智慧學習學校推動計畫-18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3741000" calcext:value-type="float">
            <text:p>3,741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2</text:p>
          </table:table-cell>
          <table:table-cell table:style-name="ce8" office:value-type="string" calcext:value-type="string">
            <text:p>5G智慧學習學校推動計畫-18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2</text:p>
          </table:table-cell>
          <table:table-cell table:style-name="ce8" office:value-type="string" calcext:value-type="string">
            <text:p>5G智慧學習學校推動計畫-18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1310000" calcext:value-type="float">
            <text:p>1,31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2</text:p>
          </table:table-cell>
          <table:table-cell table:style-name="ce8" office:value-type="string" calcext:value-type="string">
            <text:p>5G智慧學習學校推動計畫-18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776000" calcext:value-type="float">
            <text:p>77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3</text:p>
          </table:table-cell>
          <table:table-cell table:style-name="ce5" office:value-type="string" calcext:value-type="string">
            <text:p>570094</text:p>
          </table:table-cell>
          <table:table-cell table:style-name="ce8" office:value-type="string" calcext:value-type="string">
            <text:p>[分年預算 113年度]補助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4" office:value-type="float" office:value="1325000" calcext:value-type="float">
            <text:p>1,325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5</text:p>
          </table:table-cell>
          <table:table-cell table:style-name="ce8" office:value-type="string" calcext:value-type="string">
            <text:p>5G智慧學習學校推動計畫-17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958000" calcext:value-type="float">
            <text:p>95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5</text:p>
          </table:table-cell>
          <table:table-cell table:style-name="ce8" office:value-type="string" calcext:value-type="string">
            <text:p>5G智慧學習學校推動計畫-17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446000" calcext:value-type="float">
            <text:p>446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5</text:p>
          </table:table-cell>
          <table:table-cell table:style-name="ce8" office:value-type="string" calcext:value-type="string">
            <text:p>5G智慧學習學校推動計畫-17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5</text:p>
          </table:table-cell>
          <table:table-cell table:style-name="ce8" office:value-type="string" calcext:value-type="string">
            <text:p>5G智慧學習學校推動計畫-17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2188000" calcext:value-type="float">
            <text:p>2,18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6</text:p>
          </table:table-cell>
          <table:table-cell table:style-name="ce8" office:value-type="string" calcext:value-type="string">
            <text:p>部分補助112-113年5G新科技學習示範學校計畫案(第2梯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1013960" calcext:value-type="float">
            <text:p>1,013,96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226</text:p>
          </table:table-cell>
          <table:table-cell table:style-name="ce5" office:value-type="string" calcext:value-type="string">
            <text:p>570096</text:p>
          </table:table-cell>
          <table:table-cell table:style-name="ce8" office:value-type="string" calcext:value-type="string">
            <text:p>部分補助112-113年5G新科技學習示範學校計畫案(第2梯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631000" calcext:value-type="float">
            <text:p>631,000</text:p>
          </table:table-cell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2月.$A$1" table:cell-range-address="$2月.$A$1:.$I$53" table:range-usable-as="print-range"/>
          <table:named-range table:name="_xlnm.Print_Titles" table:base-cell-address="$2月.$A$1" table:cell-range-address="$2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2月.A3:2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3-13T15:21:17</meta:creation-date>
    <dc:date>2024-03-13T15:21:32</dc:date>
    <meta:generator>LibreOffice/7.2.0.1$Windows_X86_64 LibreOffice_project/32efc3b7f3a71cfa6a7fa3f6c208333df48656cc</meta:generator>
    <meta:document-statistic meta:table-count="1" meta:cell-count="461" meta:object-count="0"/>
    <meta:user-defined meta:name="AppVersion">16.0300</meta:user-defined>
  </office:meta>
</office:document-meta>
</file>