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NewRomanPSMT" svg:font-family="TimesNewRomanPSM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NewRomanPSMT1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5.921cm" fo:margin-left="-0.09cm" fo:margin-top="0cm" fo:margin-bottom="0cm" style:page-number="auto" table:align="left" style:writing-mode="lr-tb"/>
    </style:style>
    <style:style style:name="表格2.A" style:family="table-column">
      <style:table-column-properties style:column-width="15.921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none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none" fo:border-bottom="none">
        <style:background-image/>
      </style:table-cell-properties>
    </style:style>
    <style:style style:name="表格2.4" style:family="table-row">
      <style:table-row-properties style:min-row-height="4.789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none" fo:border-bottom="2.25pt solid #000001">
        <style:background-image/>
      </style:table-cell-properties>
    </style:style>
    <style:style style:name="表格2.5" style:family="table-row">
      <style:table-row-properties style:min-row-height="5.009cm" fo:keep-together="auto"/>
    </style:style>
    <style:style style:name="表格2.7" style:family="table-row">
      <style:table-row-properties style:min-row-height="0.647cm" fo:keep-together="auto"/>
    </style:style>
    <style:style style:name="表格2.9" style:family="table-row">
      <style:table-row-properties style:min-row-height="0.035cm" fo:keep-together="auto"/>
    </style:style>
    <style:style style:name="表格2.11" style:family="table-row">
      <style:table-row-properties style:min-row-height="0.626cm" fo:keep-together="auto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none" fo:border-top="2.25pt solid #000001" fo:border-bottom="none">
        <style:background-image/>
      </style:table-cell-properties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1.058cm" fo:text-align="center" style:justify-single-word="false" fo:orphans="2" fo:widows="2"/>
    </style:style>
    <style:style style:name="P3" style:family="paragraph" style:parent-style-name="Standard">
      <style:paragraph-properties fo:margin-left="0.988cm" fo:margin-right="0cm" fo:line-height="0.706cm" fo:orphans="2" fo:widows="2" fo:text-indent="-0.988cm" style:auto-text-indent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margin-left="1.058cm" fo:margin-right="0cm" fo:orphans="2" fo:widows="2" fo:text-indent="-1.058cm" style:auto-text-indent="false"/>
    </style:style>
    <style:style style:name="P5" style:family="paragraph" style:parent-style-name="List_20_Paragraph" style:list-style-name="WWNum5">
      <style:paragraph-properties fo:line-height="0.706cm" fo:orphans="2" fo:widows="2"/>
    </style:style>
    <style:style style:name="P6" style:family="paragraph" style:parent-style-name="List_20_Paragraph" style:list-style-name="WWNum10">
      <style:paragraph-properties fo:line-height="0.706cm" fo:orphans="2" fo:widows="2"/>
    </style:style>
    <style:style style:name="P7" style:family="paragraph" style:parent-style-name="List_20_Paragraph" style:list-style-name="WWNum2">
      <style:paragraph-properties fo:line-height="0.706cm" fo:orphans="2" fo:widows="2"/>
    </style:style>
    <style:style style:name="P8" style:family="paragraph" style:parent-style-name="List_20_Paragraph" style:list-style-name="WWNum9">
      <style:paragraph-properties fo:line-height="0.706cm" fo:orphans="2" fo:widows="2"/>
    </style:style>
    <style:style style:name="P9" style:family="paragraph" style:parent-style-name="List_20_Paragraph" style:list-style-name="WWNum11">
      <style:paragraph-properties fo:line-height="0.706cm"/>
    </style:style>
    <style:style style:name="P10" style:family="paragraph" style:parent-style-name="List_20_Paragraph" style:list-style-name="WWNum6">
      <style:paragraph-properties fo:line-height="0.706cm"/>
    </style:style>
    <style:style style:name="P11" style:family="paragraph" style:parent-style-name="List_20_Paragraph" style:list-style-name="WWNum3">
      <style:paragraph-properties fo:margin-left="2.14cm" fo:margin-right="0cm" fo:line-height="0.706cm" fo:text-indent="-1.9cm" style:auto-text-indent="false"/>
    </style:style>
    <style:style style:name="P12" style:family="paragraph" style:parent-style-name="List_20_Paragraph" style:list-style-name="WWNum11">
      <style:paragraph-properties fo:margin-left="2.14cm" fo:margin-right="0cm" fo:line-height="0.706cm" fo:text-indent="-1.9cm" style:auto-text-indent="false"/>
    </style:style>
    <style:style style:name="P13" style:family="paragraph" style:parent-style-name="List_20_Paragraph" style:list-style-name="WWNum6">
      <style:paragraph-properties fo:margin-left="2.14cm" fo:margin-right="0cm" fo:line-height="0.706cm" fo:text-indent="-1.9cm" style:auto-text-indent="false"/>
    </style:style>
    <style:style style:name="P14" style:family="paragraph" style:parent-style-name="List_20_Paragraph">
      <style:paragraph-properties fo:margin-left="2.14cm" fo:margin-right="0cm" fo:line-height="0.706cm" fo:text-indent="0cm" style:auto-text-indent="false"/>
      <style:text-properties style:font-name="TimesNewRomanPSMT" fo:font-size="14pt" style:letter-kerning="false" style:font-name-asian="TimesNewRomanPSMT1" style:font-size-asian="14pt" style:font-name-complex="TimesNewRomanPSMT1" style:font-size-complex="14pt"/>
    </style:style>
    <style:style style:name="P15" style:family="paragraph" style:parent-style-name="List_20_Paragraph">
      <style:paragraph-properties fo:margin-left="2.143cm" fo:margin-right="0cm" fo:line-height="0.706cm" fo:text-indent="0cm" style:auto-text-indent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6" style:family="paragraph" style:parent-style-name="List_20_Paragraph">
      <style:paragraph-properties fo:margin-left="1.198cm" fo:margin-right="0cm" fo:line-height="0.706cm" fo:text-indent="0cm" style:auto-text-indent="false"/>
    </style:style>
    <style:style style:name="T1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3" style:family="text">
      <style:text-properties style:font-name="標楷體" fo:font-size="10pt" style:letter-kerning="false" style:font-name-asian="標楷體1" style:font-size-asian="10pt" style:font-name-complex="Arial" style:font-size-complex="10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TimesNewRomanPSMT" fo:font-size="14pt" style:letter-kerning="false" style:font-name-asian="TimesNewRomanPSMT1" style:font-size-asian="14pt" style:font-name-complex="TimesNewRomanPSMT1" style:font-size-complex="14pt"/>
    </style:style>
    <style:style style:name="T6" style:family="text">
      <style:text-properties fo:color="#ff0000"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394043780699784323" text:style-name="WWNum5">
              <text:list-item>
                <text:p text:style-name="P5"><text:bookmark text:name="_GoBack"/><text:span text:style-name="T1">重要校務計畫實施績效</text:span><text:span text:style-name="T4">：</text:span><text:span text:style-name="T1">（計畫之實施內容、已完成或未完成之說明及因應改善措施）</text:span></text:p>
              </text:list-item>
            </text:list>
            <text:list xml:id="list148493857294013980" text:style-name="WWNum10">
              <text:list-item>
                <text:p text:style-name="P6"><text:span text:style-name="T1">營運計畫 </text:span></text:p>
              </text:list-item>
              <text:list-item>
                <text:p text:style-name="P6"><text:span text:style-name="T1">重要長期營運資產增置計畫 </text:span></text:p>
              </text:list-item>
              <text:list-item>
                <text:p text:style-name="P6"><text:span text:style-name="T1">長期債務之舉借及償還</text:span></text:p>
              </text:list-item>
              <text:list-item>
                <text:p text:style-name="P6"><text:span text:style-name="T1">其他重要計畫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"><text:span text:style-name="T4">貳、決算概要：</text:span></text:p>
          </table:table-cell>
        </table:table-row>
        <table:table-row table:style-name="表格2.1">
          <table:table-cell table:style-name="表格2.A2" office:value-type="string">
            <text:list xml:id="list4008716440197467538" text:style-name="WWNum2">
              <text:list-item>
                <text:p text:style-name="P7"><text:span text:style-name="T1">收支餘絀情形</text:span></text:p>
              </text:list-item>
            </text:list>
            <text:list xml:id="list2797259931646704354" text:style-name="WWNum3">
              <text:list-item>
                <text:p text:style-name="P11"><text:span text:style-name="T1">本學年度收入x,xxx 億x,xxx 萬x,xxx元，較本學年度預算數x,xxx 億x,xxx萬x,xxx元，增加（減少） x,xxx 億x,xxx 萬x,xxx元，約xx.xx％，主要係xxxx 所致。</text:span></text:p>
              </text:list-item>
              <text:list-item>
                <text:p text:style-name="P11"><text:span text:style-name="T1">本學年度成本與費用x,xxx 億x,xxx 萬x,xxx元，較本學年度預算數x,xxx 億x,xxx萬x,xxx元，增加（減少） x,xxx 億x,xxx 萬x,xxx元，約xx.xx％，主要係xxxx 所致。</text:span></text:p>
              </text:list-item>
              <text:list-item>
                <text:p text:style-name="P11"><text:span text:style-name="T1">以上總收支相抵後，計本期賸餘（短絀）x,xxx 億x,xxx 萬x,xxx元，較本學年度預算數x,xxx 億x,xxx 萬x,xxx元，增</text:span><text:soft-page-break/><text:span text:style-name="T1">加（減少）x,xxx 億x,xxx 萬x,xxx元，約xx.xx％，主要係xxxx 所致。</text:span></text:p>
              </text:list-item>
            </text:list>
            <text:p text:style-name="P14"/>
          </table:table-cell>
        </table:table-row>
        <table:table-row table:style-name="表格2.4">
          <table:table-cell table:style-name="表格2.A4" office:value-type="string">
            <text:list xml:id="list142225890743051" text:continue-list="list4008716440197467538" text:style-name="WWNum2">
              <text:list-item>
                <text:p text:style-name="P7"><text:span text:style-name="T1">現金流量結果</text:span></text:p>
              </text:list-item>
            </text:list>
            <text:list xml:id="list2077148048175493667" text:style-name="WWNum11">
              <text:list-item>
                <text:p text:style-name="P9"><text:span text:style-name="T6">營運</text:span><text:span text:style-name="T1">活動之淨現金流入（出）x,xxx億x,xxx萬x,xxx元。</text:span></text:p>
              </text:list-item>
              <text:list-item>
                <text:p text:style-name="P12"><text:span text:style-name="T1">投資活動之淨現金流入（出） x,xxx億x,xxx萬x,xxx元。其中現金流入合計x,xxx億x,xxx萬x,xxx元，包括減少xxx資產x,xxx億x,xxx萬x,xxx元；現金流出合計x,xxx億x,xxx萬x,xxx元，包括增加不動產、房屋及設備x,xxx億x,xxx萬x,xxx元，增加xx資產x,xxx億x,xxx萬x,xxx元。</text:span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list xml:id="list142226750584907" text:continue-numbering="true" text:style-name="WWNum11">
              <text:list-item>
                <text:p text:style-name="P9"><text:span text:style-name="T1">籌資活動之淨現金流入（出） x,xxx億x,xxx萬x,xxx元。其中現金流入合計x,xxx億x,xxx萬x,xxx元，包括增加xx負債x,xxx億x,xxx萬x,xxx元；現金流出合計x,xxx億x,xxx萬x,xxx元，包括減少xx負債x,xxx億x,xxx萬x,xxx元。</text:span></text:p>
              </text:list-item>
              <text:list-item>
                <text:p text:style-name="P9"><text:span text:style-name="T1">現金及約當現金之淨增（減）x,xxx萬x,xxx元，係期末現金x,xxx億x,xxx萬x,xxx元，較期初現金x,xxx億x,xxx萬x,xxx元增加（減少）之數。</text:span></text:p>
              </text:list-item>
            </text:list>
          </table:table-cell>
        </table:table-row>
        <text:soft-page-break/>
        <table:table-row table:style-name="表格2.1">
          <table:table-cell table:style-name="表格2.A2" office:value-type="string">
            <text:list xml:id="list142226375261389" text:continue-list="list142225890743051" text:style-name="WWNum2">
              <text:list-item>
                <text:p text:style-name="P7"><text:span text:style-name="T1">資產負債情況</text:span></text:p>
              </text:list-item>
            </text:list>
            <text:list xml:id="list3154273390305314433" text:style-name="WWNum6">
              <text:list-item>
                <text:p text:style-name="P10"><text:span text:style-name="T1">本年度資產x,xxx 億x,xxx 萬x,xxx元，包括流動資產x,xxx 億x,xxx 萬x,xxx元、投資、長期應收款及基金x,xxx 億x,xxx 萬x,xxx元，及不動產、房屋及設備x,xxx 億x,xxx 萬x,xxx元。</text:span></text:p>
              </text:list-item>
              <text:list-item>
                <text:p text:style-name="P13"><text:span text:style-name="T1">本年度負債x,xxx 億x,xxx 萬x,xxx元，包括流動負債x,xxx 億x,xxx 萬x,xxx元、長期負債x,xxx 億x,xxx 萬x,xxx元，及其他負債x,xxx 億x,xxx 萬x,xxx元。</text:span></text:p>
              </text:list-item>
              <text:list-item>
                <text:p text:style-name="P10"><text:span text:style-name="T1">本年度權益基金及餘絀x,xxx 億x,xxx 萬x,xxx元，包括權益基金x,xxx 億x,xxx 萬x,xxx元、賸餘（短絀）x,xxx 億x,xxx 萬x,xxx元，及權益其他項目x,xxx 億x,xxx 萬x,xxx元。</text:span></text:p>
              </text:list-item>
            </text:list>
            <text:p text:style-name="P15"/>
          </table:table-cell>
        </table:table-row>
        <table:table-row table:style-name="表格2.7">
          <table:table-cell table:style-name="表格2.A2" office:value-type="string">
            <text:list xml:id="list142226233054694" text:continue-list="list142226375261389" text:style-name="WWNum2">
              <text:list-item>
                <text:p text:style-name="P7"><text:span text:style-name="T1">現金收支餘絀情形</text:span></text:p>
              </text:list-item>
            </text:list>
            <text:p text:style-name="P16"><text:span text:style-name="T1">本學年度現金賸餘（短絀）x,xxx億x,xxx萬x,xxx元。其中經常門現金收入x,xxx億x,xxx萬x,xxx元、經常門現金支出x,xxx億x,xxx萬x,xxx元、出售資產現金收入x,xxx億x,xxx萬x,xxx元、</text:span><text:soft-page-break/><text:span text:style-name="T1">購置動產、無形資產及其他資產現金支出x,xxx億x,xxx萬x,xxx元及購置不動產現金支出x,xxx億x,xxx萬x,xxx元。</text:span></text:p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"><text:span text:style-name="T1">參、其他： <text:s text:c="14"/></text:span></text:p>
          </table:table-cell>
        </table:table-row>
        <table:table-row table:style-name="表格2.9">
          <table:table-cell table:style-name="表格2.A2" office:value-type="string">
            <text:list xml:id="list5253636371188092544" text:style-name="WWNum9">
              <text:list-item>
                <text:p text:style-name="P8"><text:span text:style-name="T1">本學年度收支賸餘(短絀)原因及短絀因應改善措施</text:span></text:p>
              </text:list-item>
            </text:list>
          </table:table-cell>
        </table:table-row>
        <table:table-row table:style-name="表格2.9">
          <table:table-cell table:style-name="表格2.A4" office:value-type="string">
            <text:list xml:id="list142225351999846" text:continue-numbering="true" text:style-name="WWNum9">
              <text:list-item>
                <text:p text:style-name="P8"><text:span text:style-name="T1">其他重要財務事項</text:span></text:p>
              </text:list-item>
            </text:list>
            <text:p text:style-name="P3"/>
          </table:table-cell>
        </table:table-row>
        <table:table-row table:style-name="表格2.11">
          <table:table-cell table:style-name="表格2.A11" office:value-type="string">
            <text:p text:style-name="P4"><text:span text:style-name="T3">說明：單位名稱配合報表之編製主體作適當表達: (1)以學校法人為編製主體者，單位名稱為「ＯＯ學校財團法人」;(2)以學校法人所設私立學校為編製主體者，單位名稱為「ＯＯ學校」; (3)以學校法人及所設私立學校為編製主體者，單位名稱為「ＯＯ學校財團法人及所設私立學校」，且在報表名稱前加註"合併"兩字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NewRomanPSMT" svg:font-family="TimesNewRomanPSM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NewRomanPSMT1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252cm" fo:margin-left="-0.049cm" fo:margin-top="0cm" fo:margin-bottom="0cm" table:align="left" style:writing-mode="lr-tb"/>
    </style:style>
    <style:style style:name="表格1.A" style:family="table-column">
      <style:table-column-properties style:column-width="16.252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MP1" style:family="paragraph" style:parent-style-name="Standard">
      <style:paragraph-properties fo:line-height="1.058cm" fo:text-align="center" style:justify-single-word="false" fo:orphans="2" fo:widows="2"/>
    </style:style>
    <style:style style:name="MT1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header-rows>
            <table:table-row table:style-name="表格1.1">
              <table:table-cell table:style-name="表格1.A1" office:value-type="string">
                <text:p text:style-name="MP1"><text:span text:style-name="MT1">(名 <text:s text:c="2"/>稱)</text:span></text:p>
              </table:table-cell>
            </table:table-row>
            <table:table-row table:style-name="表格1.2">
              <table:table-cell table:style-name="表格1.A1" office:value-type="string">
                <text:p text:style-name="MP1"><text:span text:style-name="MT1">決 <text:s/>算 <text:s/>總 <text:s/>說 <text:s/>明</text:span></text:p>
              </table:table-cell>
            </table:table-row>
            <table:table-row table:style-name="表格1.2">
              <table:table-cell table:style-name="表格1.A1" office:value-type="string">
                <text:p text:style-name="MP1"><text:span text:style-name="MT1">○學年度</text:span></text:p>
              </table:table-cell>
            </table:table-row>
          </table:table-header-rows>
        </table:table>
        <text:p text:style-name="Header"><text:s text:c="67"/><text:span text:style-name="MT2"><text:s/>全 <text:s text:c="4"/>頁第 <text:s text:c="7"/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家琦</meta:initial-creator>
    <dc:creator>陳家琦</dc:creator>
    <meta:editing-cycles>36</meta:editing-cycles>
    <meta:print-date>2019-07-03T03:59:00</meta:print-date>
    <meta:creation-date>2019-04-30T09:29:00</meta:creation-date>
    <dc:date>2019-07-04T06:25:00</dc:date>
    <meta:editing-duration>PT2H26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29" meta:word-count="1029" meta:character-count="1720" meta:non-whitespace-character-count="1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