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2" table:style-name="ta1" table:print-ranges="10412.A1:10412.W1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0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1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2">
            <text:p>中華民國 104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6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6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6">
            <text:p><text:span text:style-name="T3">列支科目名稱</text:span></text:p>
          </table:table-cell>
          <table:table-cell office:value-type="string" table:number-columns-spanned="2" table:number-rows-spanned="1" table:style-name="ce57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6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6">
            <text:p><text:span text:style-name="T3">實際支用金額</text:span>(2)</text:p>
          </table:table-cell>
          <table:table-cell office:value-type="string" table:number-columns-spanned="2" table:number-rows-spanned="1" table:style-name="ce56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7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7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7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6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8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3">備註</text:span></text:p>
          </table:table-cell>
          <table:table-cell office:value-type="string" table:number-columns-spanned="1" table:number-rows-spanned="2" table:style-name="ce49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計畫核定金額</text:span></text:p>
          </table:table-cell>
          <table:table-cell office:value-type="string" table:style-name="ce38">
            <text:p><text:span text:style-name="T3">本年度撥付數</text:span></text:p>
          </table:table-cell>
          <table:table-cell office:value-type="string" table:style-name="ce38">
            <text:p><text:span text:style-name="T3">累計撥付數</text:span></text:p>
          </table:table-cell>
          <table:table-cell office:value-type="string" table:style-name="ce38">
            <text:p><text:span text:style-name="T3">未撥數</text:span></text:p>
          </table:table-cell>
          <table:table-cell office:value-type="string" table:style-name="ce36">
            <text:p><text:span text:style-name="T3">合計</text:span>(1)</text:p>
          </table:table-cell>
          <table:covered-table-cell/>
          <table:table-cell office:value-type="string" table:style-name="ce38">
            <text:p><text:span text:style-name="T3">已完成</text:span></text:p>
          </table:table-cell>
          <table:table-cell office:value-type="string" table:style-name="ce38">
            <text:p><text:span text:style-name="T3">未完成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office:value-type="string" table:style-name="ce35">
            <text:p>國立臺南大學附屬啟聰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formula="msoxl:=J8-U8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0">
            <text:p>V</text:p>
          </table:table-cell>
          <table:table-cell table:style-name="ce10"/>
          <table:table-cell office:value-type="string" table:style-name="ce4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12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3">教育部國民及學前教育署</text:span></text:p>
          </table:table-cell>
          <table:table-cell office:value-type="string" table:style-name="ce9">
            <text:p><text:span text:style-name="T3">各縣市聯絡處軍訓督導代表致贈</text:span>104<text:span text:style-name="T3">年度學產基金急難慰問金經費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2">
            <text:p>V</text:p>
          </table:table-cell>
          <table:table-cell table:style-name="ce11"/>
          <table:table-cell office:value-type="float" office:value="5060000" table:style-name="ce15">
            <text:p>5,060,000</text:p>
          </table:table-cell>
          <table:table-cell office:value-type="float" office:value="5060000" table:style-name="ce15">
            <text:p>5,060,000</text:p>
          </table:table-cell>
          <table:table-cell office:value-type="float" office:value="5060000" table:style-name="ce15">
            <text:p>5,060,000</text:p>
          </table:table-cell>
          <table:table-cell office:value-type="float" office:value="0" table:style-name="ce15">
            <text:p>0</text:p>
          </table:table-cell>
          <table:table-cell office:value-type="float" office:value="5060000" table:style-name="ce15">
            <text:p>5,060,000</text:p>
          </table:table-cell>
          <table:table-cell office:value-type="float" office:value="5060000" table:formula="msoxl:=J9-U9" table:style-name="ce15">
            <text:p>5,06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12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9">
            <text:p><text:span text:style-name="T8">財團法人臺中市私立僑泰高級中學</text:span></text:p>
          </table:table-cell>
          <table:table-cell office:value-type="string" table:style-name="ce34">
            <text:p>104<text:span text:style-name="T7">學年度第</text:span>1<text:span text:style-name="T7">學期教育部學產基金設置低收入戶學生助學金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捐助、補助與獎助</text:span>-<text:span text:style-name="T3">獎助學員生給與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330000000" table:style-name="ce15">
            <text:p>330,000,000</text:p>
          </table:table-cell>
          <table:table-cell office:value-type="float" office:value="330000000" table:style-name="ce15">
            <text:p>330,000,000</text:p>
          </table:table-cell>
          <table:table-cell office:value-type="float" office:value="330000000" table:style-name="ce15">
            <text:p>330,000,000</text:p>
          </table:table-cell>
          <table:table-cell office:value-type="float" office:value="0" table:style-name="ce9">
            <text:p>0</text:p>
          </table:table-cell>
          <table:table-cell office:value-type="float" office:value="330000000" table:style-name="ce15">
            <text:p>330,000,000</text:p>
          </table:table-cell>
          <table:table-cell office:value-type="float" office:value="329408000" table:formula="msoxl:=J13-U13" table:style-name="ce15">
            <text:p>329,408,00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592000" table:style-name="ce12">
            <text:p>592,000<text:s/></text:p>
          </table:table-cell>
          <table:table-cell office:value-type="float" office:value="1041231" table:style-name="ce14">
            <text:p>1041231<text:s/></text:p>
          </table:table-cell>
          <table:table-cell table:style-name="ce9"/>
          <table:table-cell office:value-type="string" table:style-name="ce33">
            <text:p>12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9">
            <text:p><text:span text:style-name="T3">預撥</text:span>104<text:span text:style-name="T3">年度學產基金急難慰問金</text:span>1,000<text:span text:style-name="T3">萬元</text:span>(<text:span text:style-name="T3">第</text:span>43<text:span text:style-name="T3">次預撥</text:span>)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0">
            <text:p>V</text:p>
          </table:table-cell>
          <table:table-cell table:style-name="ce9"/>
          <table:table-cell office:value-type="float" office:value="10000000" table:style-name="ce15">
            <text:p>10,000,000</text:p>
          </table:table-cell>
          <table:table-cell office:value-type="float" office:value="10000000" table:style-name="ce15">
            <text:p>10,000,000</text:p>
          </table:table-cell>
          <table:table-cell office:value-type="float" office:value="10000000" table:style-name="ce15">
            <text:p>10,000,000</text:p>
          </table:table-cell>
          <table:table-cell office:value-type="float" office:value="0" table:style-name="ce9">
            <text:p>0</text:p>
          </table:table-cell>
          <table:table-cell office:value-type="float" office:value="10000000" table:style-name="ce15">
            <text:p>10,000,000</text:p>
          </table:table-cell>
          <table:table-cell office:value-type="float" office:value="4335000" table:formula="msoxl:=J14-U14" table:style-name="ce15">
            <text:p>4,335,00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5665000" table:style-name="ce12">
            <text:p>5,665,000<text:s/></text:p>
          </table:table-cell>
          <table:table-cell office:value-type="float" office:value="1041231" table:style-name="ce14">
            <text:p>1041231<text:s/></text:p>
          </table:table-cell>
          <table:table-cell table:style-name="ce9"/>
          <table:table-cell office:value-type="string" table:style-name="ce33">
            <text:p>12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財團法人臺灣省天主教會新竹教區附設新竹縣私立聖方濟兒少中心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37450" table:style-name="ce15">
            <text:p>37,450</text:p>
          </table:table-cell>
          <table:table-cell office:value-type="float" office:value="37450" table:style-name="ce15">
            <text:p>37,450</text:p>
          </table:table-cell>
          <table:table-cell office:value-type="float" office:value="37450" table:style-name="ce15">
            <text:p>37,450</text:p>
          </table:table-cell>
          <table:table-cell office:value-type="float" office:value="0" table:style-name="ce9">
            <text:p>0</text:p>
          </table:table-cell>
          <table:table-cell office:value-type="float" office:value="37450" table:style-name="ce15">
            <text:p>37,450</text:p>
          </table:table-cell>
          <table:table-cell office:value-type="float" office:value="37450" table:formula="msoxl:=J15-U15" table:style-name="ce15">
            <text:p>37,45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12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number-columns-repeated="16361"/>
        </table:table-row>
        <table:table-row table:style-name="ro2">
          <table:table-cell table:number-columns-repeated="5" table:style-name="ce31"/>
          <table:table-cell office:value-type="float" office:value="345177450" table:formula="msoxl:=SUM(F8:F17)" table:style-name="ce27">
            <text:p>345,177,450<text:s/></text:p>
          </table:table-cell>
          <table:table-cell office:value-type="float" office:value="345177450" table:formula="msoxl:=SUM(G8:G17)" table:style-name="ce27">
            <text:p>345,177,450<text:s/></text:p>
          </table:table-cell>
          <table:table-cell office:value-type="float" office:value="345177450" table:formula="msoxl:=SUM(H8:H17)" table:style-name="ce27">
            <text:p>345,177,450<text:s/></text:p>
          </table:table-cell>
          <table:table-cell office:value-type="float" office:value="0" table:formula="msoxl:=SUM(I8:I17)" table:style-name="ce27">
            <text:p>0<text:s/></text:p>
          </table:table-cell>
          <table:table-cell office:value-type="float" office:value="345177450" table:formula="msoxl:=SUM(J8:J17)" table:style-name="ce27">
            <text:p>345,177,450<text:s/></text:p>
          </table:table-cell>
          <table:table-cell office:value-type="float" office:value="338920450" table:formula="msoxl:=SUM(K8:K17)" table:style-name="ce39">
            <text:p>338,920,450<text:s/></text:p>
          </table:table-cell>
          <table:table-cell table:number-columns-repeated="9" table:style-name="ce27"/>
          <table:table-cell office:value-type="float" office:value="6257000" table:formula="msoxl:=SUM(U8:U17)" table:style-name="ce27">
            <text:p>6,257,000<text:s/></text:p>
          </table:table-cell>
          <table:table-cell table:style-name="ce32"/>
          <table:table-cell table:style-name="ce27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412.A5:10412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14-08-20T10:21:56Z</meta:creation-date>
    <dc:date>2016-03-09T03:52:47Z</dc:date>
    <meta:print-date>2016-01-19T11:11:00Z</meta:print-date>
  </office:meta>
</office:document-meta>
</file>