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" table:style-name="ta1" table:print-ranges="10503.A1:10503.W5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5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6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7">
            <text:p>中華民國 105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5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5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5">
            <text:p><text:span text:style-name="T3">列支科目名稱</text:span></text:p>
          </table:table-cell>
          <table:table-cell office:value-type="string" table:number-columns-spanned="2" table:number-rows-spanned="1" table:style-name="ce59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5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5">
            <text:p><text:span text:style-name="T3">實際支用金額</text:span>(2)</text:p>
          </table:table-cell>
          <table:table-cell office:value-type="string" table:number-columns-spanned="2" table:number-rows-spanned="1" table:style-name="ce55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9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9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9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5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60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5">
            <text:p><text:span text:style-name="T3">備註</text:span></text:p>
          </table:table-cell>
          <table:table-cell office:value-type="string" table:number-columns-spanned="1" table:number-rows-spanned="2" table:style-name="ce58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計畫核定金額</text:span></text:p>
          </table:table-cell>
          <table:table-cell office:value-type="string" table:style-name="ce40">
            <text:p><text:span text:style-name="T3">本年度撥付數</text:span></text:p>
          </table:table-cell>
          <table:table-cell office:value-type="string" table:style-name="ce40">
            <text:p><text:span text:style-name="T3">累計撥付數</text:span></text:p>
          </table:table-cell>
          <table:table-cell office:value-type="string" table:style-name="ce40">
            <text:p><text:span text:style-name="T3">未撥數</text:span></text:p>
          </table:table-cell>
          <table:table-cell office:value-type="string" table:style-name="ce38">
            <text:p><text:span text:style-name="T3">合計</text:span>(1)</text:p>
          </table:table-cell>
          <table:covered-table-cell/>
          <table:table-cell office:value-type="string" table:style-name="ce40">
            <text:p><text:span text:style-name="T3">已完成</text:span></text:p>
          </table:table-cell>
          <table:table-cell office:value-type="string" table:style-name="ce40">
            <text:p><text:span text:style-name="T3">未完成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教育部國民及學前教育署</text:span></text:p>
          </table:table-cell>
          <table:table-cell office:value-type="string" table:style-name="ce34">
            <text:p><text:span text:style-name="T8">教育部學產基金辦理補助</text:span>105<text:span text:style-name="T8">年度高級中等以上學校清寒僑生助學金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捐助、補助與獎助</text:span>-<text:span text:style-name="T3">獎助學員生給與</text:span>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5998000" table:style-name="ce16">
            <text:p>5,998,000</text:p>
          </table:table-cell>
          <table:table-cell office:value-type="float" office:value="5998000" table:style-name="ce16">
            <text:p>5,998,000</text:p>
          </table:table-cell>
          <table:table-cell office:value-type="float" office:value="5998000" table:style-name="ce16">
            <text:p>5,998,000</text:p>
          </table:table-cell>
          <table:table-cell office:value-type="float" office:value="0" table:style-name="ce16">
            <text:p>0</text:p>
          </table:table-cell>
          <table:table-cell office:value-type="float" office:value="5998000" table:style-name="ce16">
            <text:p>5,998,000</text:p>
          </table:table-cell>
          <table:table-cell office:value-type="float" office:value="5998000" table:formula="msoxl:=J8-U8" table:style-name="ce16">
            <text:p>5,998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國立和美實驗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9-U9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臺中啟明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20000" table:style-name="ce16">
            <text:p>20,000</text:p>
          </table:table-cell>
          <table:table-cell office:value-type="float" office:value="20000" table:style-name="ce16">
            <text:p>20,000</text:p>
          </table:table-cell>
          <table:table-cell office:value-type="float" office:value="20000" table:style-name="ce16">
            <text:p>20,000</text:p>
          </table:table-cell>
          <table:table-cell office:value-type="float" office:value="0" table:style-name="ce16">
            <text:p>0</text:p>
          </table:table-cell>
          <table:table-cell office:value-type="float" office:value="20000" table:style-name="ce16">
            <text:p>20,000</text:p>
          </table:table-cell>
          <table:table-cell office:value-type="float" office:value="20000" table:formula="msoxl:=J10-U10" table:style-name="ce16">
            <text:p>2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國立臺南啟智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1-U11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國立臺灣戲曲學院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60000" table:style-name="ce16">
            <text:p>60,000</text:p>
          </table:table-cell>
          <table:table-cell office:value-type="float" office:value="60000" table:style-name="ce16">
            <text:p>60,000</text:p>
          </table:table-cell>
          <table:table-cell office:value-type="float" office:value="60000" table:style-name="ce16">
            <text:p>60,0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,000</text:p>
          </table:table-cell>
          <table:table-cell office:value-type="float" office:value="60000" table:formula="msoxl:=J12-U12" table:style-name="ce16">
            <text:p>6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國立苗栗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65000" table:style-name="ce16">
            <text:p>65,000</text:p>
          </table:table-cell>
          <table:table-cell office:value-type="float" office:value="65000" table:style-name="ce16">
            <text:p>65,000</text:p>
          </table:table-cell>
          <table:table-cell office:value-type="float" office:value="65000" table:style-name="ce16">
            <text:p>65,000</text:p>
          </table:table-cell>
          <table:table-cell office:value-type="float" office:value="0" table:style-name="ce16">
            <text:p>0</text:p>
          </table:table-cell>
          <table:table-cell office:value-type="float" office:value="65000" table:style-name="ce16">
            <text:p>65,000</text:p>
          </table:table-cell>
          <table:table-cell office:value-type="float" office:value="65000" table:formula="msoxl:=J13-U13" table:style-name="ce16">
            <text:p>65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關山高級工商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4-U14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北門高級農工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5-U15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國立虎尾高級農工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30000" table:style-name="ce16">
            <text:p>30,000</text:p>
          </table:table-cell>
          <table:table-cell office:value-type="float" office:value="30000" table:style-name="ce16">
            <text:p>30,000</text:p>
          </table:table-cell>
          <table:table-cell office:value-type="float" office:value="30000" table:style-name="ce16">
            <text:p>30,0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,000</text:p>
          </table:table-cell>
          <table:table-cell office:value-type="float" office:value="30000" table:formula="msoxl:=J16-U16" table:style-name="ce16">
            <text:p>3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宜蘭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7-U17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臺中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8-U18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基隆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19-U19" table:style-name="ce16">
            <text:p>1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彰化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200000" table:style-name="ce16">
            <text:p>200,000</text:p>
          </table:table-cell>
          <table:table-cell office:value-type="float" office:value="200000" table:style-name="ce16">
            <text:p>200,000</text:p>
          </table:table-cell>
          <table:table-cell office:value-type="float" office:value="200000" table:style-name="ce16">
            <text:p>200,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,000</text:p>
          </table:table-cell>
          <table:table-cell office:value-type="float" office:value="200000" table:formula="msoxl:=J20-U20" table:style-name="ce16">
            <text:p>2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44">
            <text:p>國立新竹特殊教育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70000" table:style-name="ce16">
            <text:p>70,000</text:p>
          </table:table-cell>
          <table:table-cell office:value-type="float" office:value="70000" table:style-name="ce16">
            <text:p>70,000</text:p>
          </table:table-cell>
          <table:table-cell office:value-type="float" office:value="70000" table:style-name="ce16">
            <text:p>70,0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,000</text:p>
          </table:table-cell>
          <table:table-cell office:value-type="float" office:value="70000" table:formula="msoxl:=J21-U21" table:style-name="ce16">
            <text:p>7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11"/>
          <table:table-cell table:style-name="ce12"/>
          <table:table-cell table:number-columns-repeated="6" table:style-name="ce16"/>
          <table:table-cell table:style-name="ce11"/>
          <table:table-cell table:number-columns-repeated="2" table:style-name="ce12"/>
          <table:table-cell table:style-name="ce11"/>
          <table:table-cell table:style-name="ce43"/>
          <table:table-cell table:style-name="ce11"/>
          <table:table-cell table:style-name="ce43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37">
            <text:p>雲林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80000" table:style-name="ce36">
            <text:p>18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180000" table:formula="msoxl:=J24-U24" table:style-name="ce36">
            <text:p>180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嘉義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439735" table:style-name="ce36">
            <text:p>439,735<text:s/></text:p>
          </table:table-cell>
          <table:table-cell office:value-type="float" office:value="439735" table:style-name="ce36">
            <text:p>439,735<text:s/></text:p>
          </table:table-cell>
          <table:table-cell office:value-type="float" office:value="439735" table:style-name="ce36">
            <text:p>439,7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39735" table:style-name="ce36">
            <text:p>439,735<text:s/></text:p>
          </table:table-cell>
          <table:table-cell office:value-type="float" office:value="439735" table:formula="msoxl:=J25-U25" table:style-name="ce36">
            <text:p>439,735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臺中市政府教育局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546320" table:style-name="ce36">
            <text:p>546,320<text:s/></text:p>
          </table:table-cell>
          <table:table-cell office:value-type="float" office:value="546320" table:style-name="ce36">
            <text:p>546,320<text:s/></text:p>
          </table:table-cell>
          <table:table-cell office:value-type="float" office:value="546320" table:style-name="ce36">
            <text:p>546,3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46320" table:style-name="ce36">
            <text:p>546,320<text:s/></text:p>
          </table:table-cell>
          <table:table-cell office:value-type="float" office:value="546320" table:formula="msoxl:=J26-U26" table:style-name="ce36">
            <text:p>546,32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南投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90000" table:style-name="ce36">
            <text:p>190,000<text:s/></text:p>
          </table:table-cell>
          <table:table-cell office:value-type="float" office:value="190000" table:style-name="ce36">
            <text:p>190,000<text:s/></text:p>
          </table:table-cell>
          <table:table-cell office:value-type="float" office:value="190000" table:style-name="ce36">
            <text:p>19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0000" table:style-name="ce36">
            <text:p>190,000<text:s/></text:p>
          </table:table-cell>
          <table:table-cell office:value-type="float" office:value="190000" table:formula="msoxl:=J27-U27" table:style-name="ce36">
            <text:p>190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彰化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260000" table:style-name="ce36">
            <text:p>260,000<text:s/></text:p>
          </table:table-cell>
          <table:table-cell office:value-type="float" office:value="260000" table:style-name="ce36">
            <text:p>260,000<text:s/></text:p>
          </table:table-cell>
          <table:table-cell office:value-type="float" office:value="260000" table:style-name="ce36">
            <text:p>26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0000" table:style-name="ce36">
            <text:p>260,000<text:s/></text:p>
          </table:table-cell>
          <table:table-cell office:value-type="float" office:value="260000" table:formula="msoxl:=J28-U28" table:style-name="ce36">
            <text:p>260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嘉義市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30000" table:style-name="ce36">
            <text:p>30,000<text:s/></text:p>
          </table:table-cell>
          <table:table-cell office:value-type="float" office:value="30000" table:style-name="ce36">
            <text:p>30,000<text:s/></text:p>
          </table:table-cell>
          <table:table-cell office:value-type="float" office:value="30000" table:style-name="ce36">
            <text:p>3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0000" table:style-name="ce36">
            <text:p>30,000<text:s/></text:p>
          </table:table-cell>
          <table:table-cell office:value-type="float" office:value="30000" table:formula="msoxl:=J29-U29" table:style-name="ce36">
            <text:p>30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屏東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368400" table:style-name="ce36">
            <text:p>1,368,400<text:s/></text:p>
          </table:table-cell>
          <table:table-cell office:value-type="float" office:value="1368400" table:style-name="ce36">
            <text:p>1,368,400<text:s/></text:p>
          </table:table-cell>
          <table:table-cell office:value-type="float" office:value="1368400" table:style-name="ce36">
            <text:p>1,368,4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68400" table:style-name="ce36">
            <text:p>1,368,400<text:s/></text:p>
          </table:table-cell>
          <table:table-cell office:value-type="float" office:value="1368400" table:formula="msoxl:=J30-U30" table:style-name="ce36">
            <text:p>1,368,4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澎湖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46500" table:style-name="ce36">
            <text:p>46,500<text:s/></text:p>
          </table:table-cell>
          <table:table-cell office:value-type="float" office:value="46500" table:style-name="ce36">
            <text:p>46,500<text:s/></text:p>
          </table:table-cell>
          <table:table-cell office:value-type="float" office:value="46500" table:style-name="ce36">
            <text:p>46,5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6500" table:style-name="ce36">
            <text:p>46,500<text:s/></text:p>
          </table:table-cell>
          <table:table-cell office:value-type="float" office:value="46500" table:formula="msoxl:=J31-U31" table:style-name="ce36">
            <text:p>46,5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桃園市政府教育局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264000" table:style-name="ce36">
            <text:p>264,000<text:s/></text:p>
          </table:table-cell>
          <table:table-cell office:value-type="float" office:value="264000" table:style-name="ce36">
            <text:p>264,000<text:s/></text:p>
          </table:table-cell>
          <table:table-cell office:value-type="float" office:value="264000" table:style-name="ce36">
            <text:p>264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4000" table:style-name="ce36">
            <text:p>264,000<text:s/></text:p>
          </table:table-cell>
          <table:table-cell office:value-type="float" office:value="264000" table:formula="msoxl:=J32-U32" table:style-name="ce36">
            <text:p>264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基隆市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60000" table:style-name="ce36">
            <text:p>60,000<text:s/></text:p>
          </table:table-cell>
          <table:table-cell office:value-type="float" office:value="60000" table:style-name="ce36">
            <text:p>60,000<text:s/></text:p>
          </table:table-cell>
          <table:table-cell office:value-type="float" office:value="60000" table:style-name="ce36">
            <text:p>6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0000" table:style-name="ce36">
            <text:p>60,000<text:s/></text:p>
          </table:table-cell>
          <table:table-cell office:value-type="float" office:value="60000" table:formula="msoxl:=J33-U33" table:style-name="ce36">
            <text:p>60,00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臺南市政府教育局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232260" table:style-name="ce36">
            <text:p>232,260<text:s/></text:p>
          </table:table-cell>
          <table:table-cell office:value-type="float" office:value="232260" table:style-name="ce36">
            <text:p>232,260<text:s/></text:p>
          </table:table-cell>
          <table:table-cell office:value-type="float" office:value="232260" table:style-name="ce36">
            <text:p>232,2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32260" table:style-name="ce36">
            <text:p>232,260<text:s/></text:p>
          </table:table-cell>
          <table:table-cell office:value-type="float" office:value="232260" table:formula="msoxl:=J34-U34" table:style-name="ce36">
            <text:p>232,260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臺東縣政府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665907" table:style-name="ce36">
            <text:p>665,907<text:s/></text:p>
          </table:table-cell>
          <table:table-cell office:value-type="float" office:value="665907" table:style-name="ce36">
            <text:p>665,907<text:s/></text:p>
          </table:table-cell>
          <table:table-cell office:value-type="float" office:value="665907" table:style-name="ce36">
            <text:p>665,9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65907" table:style-name="ce36">
            <text:p>665,907<text:s/></text:p>
          </table:table-cell>
          <table:table-cell office:value-type="float" office:value="665907" table:formula="msoxl:=J35-U35" table:style-name="ce36">
            <text:p>665,907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高雄市政府教育局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1283228" table:style-name="ce36">
            <text:p>1,283,228<text:s/></text:p>
          </table:table-cell>
          <table:table-cell office:value-type="float" office:value="1283228" table:style-name="ce36">
            <text:p>1,283,228<text:s/></text:p>
          </table:table-cell>
          <table:table-cell office:value-type="float" office:value="1283228" table:style-name="ce36">
            <text:p>1,283,22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283228" table:style-name="ce36">
            <text:p>1,283,228<text:s/></text:p>
          </table:table-cell>
          <table:table-cell office:value-type="float" office:value="1283228" table:formula="msoxl:=J36-U36" table:style-name="ce36">
            <text:p>1,283,228<text:s/>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43"/>
          <table:table-cell table:style-name="ce12"/>
          <table:table-cell table:number-columns-repeated="6" table:style-name="ce36"/>
          <table:table-cell table:style-name="ce11"/>
          <table:table-cell table:number-columns-repeated="2" table:style-name="ce12"/>
          <table:table-cell table:number-columns-repeated="2" table:style-name="ce43"/>
          <table:table-cell table:style-name="ce12"/>
          <table:table-cell table:style-name="ce43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10">
            <text:p><text:span text:style-name="T3">朝陽科技大學</text:span></text:p>
          </table:table-cell>
          <table:table-cell office:value-type="string" table:style-name="ce10">
            <text:p><text:span text:style-name="T3">預撥</text:span>105<text:span text:style-name="T3">年度學產基金急難慰問金</text:span>3,000<text:span text:style-name="T3">萬元</text:span>(<text:span text:style-name="T3">第</text:span>45<text:span text:style-name="T3">次預撥</text:span>)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0" table:style-name="ce10">
            <text:p>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formula="msoxl:=J40-U40" table:style-name="ce16">
            <text:p>30,00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財團法人臺中市私立惠明盲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0000" table:style-name="ce16">
            <text:p>190,000</text:p>
          </table:table-cell>
          <table:table-cell office:value-type="float" office:value="190000" table:style-name="ce16">
            <text:p>190,000</text:p>
          </table:table-cell>
          <table:table-cell office:value-type="float" office:value="190000" table:style-name="ce16">
            <text:p>190,0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6">
            <text:p>190,000</text:p>
          </table:table-cell>
          <table:table-cell office:value-type="float" office:value="190000" table:formula="msoxl:=J41-U41" table:style-name="ce16">
            <text:p>19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東海大學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0000" table:style-name="ce16">
            <text:p>50,000</text:p>
          </table:table-cell>
          <table:table-cell office:value-type="float" office:value="50000" table:style-name="ce16">
            <text:p>50,000</text:p>
          </table:table-cell>
          <table:table-cell office:value-type="float" office:value="50000" table:style-name="ce16">
            <text:p>50,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6">
            <text:p>50,000</text:p>
          </table:table-cell>
          <table:table-cell office:value-type="float" office:value="50000" table:formula="msoxl:=J42-U42" table:style-name="ce16">
            <text:p>5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財團法人基督教更生團契附設桃園市私立少年之家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float" office:value="50000" table:style-name="ce16">
            <text:p>50,000</text:p>
          </table:table-cell>
          <table:table-cell office:value-type="float" office:value="50000" table:style-name="ce16">
            <text:p>50,000</text:p>
          </table:table-cell>
          <table:table-cell office:value-type="float" office:value="50000" table:style-name="ce16">
            <text:p>50,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6">
            <text:p>50,000</text:p>
          </table:table-cell>
          <table:table-cell office:value-type="float" office:value="50000" table:formula="msoxl:=J43-U43" table:style-name="ce16">
            <text:p>5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陽明學校財團法人臺南市陽明高級工商職業學校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44-U44" table:style-name="ce16">
            <text:p>10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大漢技術學院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45-U45" table:style-name="ce16">
            <text:p>10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財團法人南投縣私立三育高級中學</text:p>
          </table:table-cell>
          <table:table-cell office:value-type="string" table:style-name="ce34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10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16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formula="msoxl:=J46-U46" table:style-name="ce16">
            <text:p>10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3月</text:p>
          </table:table-cell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11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43"/>
          <table:table-cell table:number-columns-repeated="2" table:style-name="ce10"/>
          <table:table-cell table:style-name="ce11"/>
          <table:table-cell table:style-name="ce43"/>
          <table:table-cell table:style-name="ce11"/>
          <table:table-cell table:style-name="ce43"/>
          <table:table-cell table:style-name="ce12"/>
          <table:table-cell table:style-name="ce11"/>
          <table:table-cell table:style-name="ce13"/>
          <table:table-cell table:style-name="ce15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35"/>
          <table:table-cell table:style-name="ce12"/>
          <table:table-cell table:number-columns-repeated="6" table:style-name="ce36"/>
          <table:table-cell table:style-name="ce11"/>
          <table:table-cell table:number-columns-repeated="2" table:style-name="ce12"/>
          <table:table-cell table:number-columns-repeated="2" table:style-name="ce35"/>
          <table:table-cell table:style-name="ce12"/>
          <table:table-cell table:style-name="ce35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number-columns-repeated="16361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number-columns-repeated="16361"/>
        </table:table-row>
        <table:table-row table:style-name="ro6">
          <table:table-cell table:number-columns-repeated="3" table:style-name="ce10"/>
          <table:table-cell table:style-name="ce42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42"/>
          <table:table-cell table:number-columns-repeated="2" table:style-name="ce10"/>
          <table:table-cell table:style-name="ce11"/>
          <table:table-cell table:style-name="ce42"/>
          <table:table-cell table:style-name="ce11"/>
          <table:table-cell table:style-name="ce42"/>
          <table:table-cell table:style-name="ce12"/>
          <table:table-cell table:style-name="ce11"/>
          <table:table-cell table:style-name="ce13"/>
          <table:table-cell table:style-name="ce15"/>
          <table:table-cell table:style-name="ce10"/>
          <table:table-cell table:number-columns-repeated="16361"/>
        </table:table-row>
        <table:table-row table:style-name="ro2">
          <table:table-cell table:number-columns-repeated="5" table:style-name="ce31"/>
          <table:table-cell office:value-type="float" office:value="43299350" table:formula="msoxl:=SUM(F8:F51)" table:style-name="ce27">
            <text:p>43,299,350<text:s/></text:p>
          </table:table-cell>
          <table:table-cell office:value-type="float" office:value="43299350" table:formula="msoxl:=SUM(G8:G51)" table:style-name="ce27">
            <text:p>43,299,350<text:s/></text:p>
          </table:table-cell>
          <table:table-cell office:value-type="float" office:value="43299350" table:formula="msoxl:=SUM(H8:H51)" table:style-name="ce27">
            <text:p>43,299,350<text:s/></text:p>
          </table:table-cell>
          <table:table-cell office:value-type="float" office:value="0" table:formula="msoxl:=SUM(I8:I51)" table:style-name="ce27">
            <text:p>0<text:s/></text:p>
          </table:table-cell>
          <table:table-cell office:value-type="float" office:value="43299350" table:formula="msoxl:=SUM(J8:J51)" table:style-name="ce27">
            <text:p>43,299,350<text:s/></text:p>
          </table:table-cell>
          <table:table-cell office:value-type="float" office:value="43299350" table:formula="msoxl:=SUM(K8:K51)" table:style-name="ce41">
            <text:p>43,299,350<text:s/></text:p>
          </table:table-cell>
          <table:table-cell table:number-columns-repeated="9" table:style-name="ce27"/>
          <table:table-cell office:value-type="float" office:value="0" table:formula="msoxl:=SUM(U8:U51)" table:style-name="ce27">
            <text:p>0<text:s/></text:p>
          </table:table-cell>
          <table:table-cell table:style-name="ce32"/>
          <table:table-cell table:style-name="ce27"/>
          <table:table-cell table:number-columns-repeated="16361"/>
        </table:table-row>
        <table:table-row table:number-rows-repeated="1048524" table:style-name="ro7">
          <table:table-cell table:number-columns-repeated="16384"/>
        </table:table-row>
      </table:table>
      <table:database-ranges>
        <table:database-range table:target-range-address="10503.A5:10503.W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14-08-20T10:21:56Z</meta:creation-date>
    <dc:date>2016-04-19T03:38:07Z</dc:date>
    <meta:print-date>2016-04-11T09:37:46Z</meta:print-date>
  </office:meta>
</office:document-meta>
</file>