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7.36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767cm" fo:keep-together="always"/>
    </style:style>
    <style:style style:name="表格1.9" style:family="table-row">
      <style:table-row-properties style:min-row-height="1.773cm" fo:keep-together="always"/>
    </style:style>
    <style:style style:name="表格1.10" style:family="table-row">
      <style:table-row-properties style:row-height="4.29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16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1.815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 style:snap-to-layout-grid="false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/>
    </style:style>
    <style:style style:name="P1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9" style:family="paragraph" style:parent-style-name="Standard">
      <style:paragraph-properties fo:margin-left="6.668cm" fo:margin-right="0cm" fo:text-indent="-6.668cm" style:auto-text-indent="false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-0.635cm" fo:margin-right="0cm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4" style:family="paragraph" style:parent-style-name="List_20_Paragraph" style:list-style-name="WWNum7">
      <style:paragraph-properties fo:line-height="0.423cm" fo:text-align="justify" style:justify-single-word="false"/>
    </style:style>
    <style:style style:name="P25" style:family="paragraph" style:parent-style-name="List_20_Paragraph" style:list-style-name="WWNum5">
      <style:paragraph-properties fo:line-height="0.423cm" style:snap-to-layout-grid="false"/>
    </style:style>
    <style:style style:name="P26" style:family="paragraph" style:parent-style-name="List_20_Paragraph" style:list-style-name="WWNum6">
      <style:paragraph-properties fo:line-height="0.423cm" style:snap-to-layout-grid="false"/>
    </style:style>
    <style:style style:name="P27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8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29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3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31" style:family="paragraph" style:parent-style-name="Frame_20_contents"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fo:font-size="10pt" style:font-name-asian="標楷體1" style:font-size-asian="10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fo:background-color="#ffff00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 style:font-name="新細明體" fo:font-size="16pt" style:font-size-asian="16pt"/>
    </style:style>
    <style:style style:name="T14" style:family="text">
      <style:text-properties fo:color="#000000" fo:font-size="16pt" style:font-name-asian="標楷體1" style:font-size-asian="16pt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-asian="標楷體1" style:font-size-complex="12pt"/>
    </style:style>
    <style:style style:name="T17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8" style:family="text">
      <style:text-properties fo:color="#000000" style:font-name="微軟正黑體" style:font-name-asian="微軟正黑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1"><draw:custom-shape text:anchor-type="paragraph" draw:z-index="1" draw:name="Rectangle 4" draw:style-name="gr1" draw:text-style-name="P32" svg:width="2.541cm" svg:height="0.953cm" svg:x="-2.93cm" svg:y="-0.591cm"><text:p text:style-name="P31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21"/></text:span></text:p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0"><text:span text:style-name="T3"><text:s text:c="14"/></text:span><text:span text:style-name="T13">□</text:span><text:span text:style-name="T3">申請表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11"><text:span text:style-name="T14">教育部補(捐)助計畫項目經費表(非民間團體)</text:span><text:span text:style-name="T3"> <text:s/></text:span><text:span text:style-name="T13">□</text:span><text:span text:style-name="T3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1"><text:span text:style-name="T3"><text:s text:c="14"/></text:span></text:p>
            </table:table-cell>
            <table:covered-table-cell/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4">申請單位：</text:span><text:span text:style-name="T15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17"><text:span text:style-name="T4">計畫名稱：</text:span><text:span text:style-name="T15">XXXX</text:span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P17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Standard"><text:span text:style-name="T4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9" office:value-type="string">
            <text:p text:style-name="P19"><text:span text:style-name="T4">擬向其他機關與民間團體申請補(捐)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2"><text:span text:style-name="T4">補(捐)助項目</text:span></text:p>
          </table:table-cell>
          <table:table-cell table:style-name="表格1.A5" table:number-columns-spanned="2" office:value-type="string">
            <text:p text:style-name="P12"><text:span text:style-name="T4">申請金額</text:span></text:p>
            <text:p text:style-name="P3"/>
            <text:p text:style-name="P3"/>
            <text:p text:style-name="P12"><text:span text:style-name="T4">(元)</text:span></text:p>
          </table:table-cell>
          <table:covered-table-cell/>
          <table:table-cell table:style-name="表格1.A5" table:number-columns-spanned="2" office:value-type="string">
            <text:p text:style-name="P12"><text:span text:style-name="T4">核定計畫金額(教育部填列)</text:span></text:p>
            <text:p text:style-name="P4"/>
            <text:p text:style-name="P12"><text:span text:style-name="T4">(元)</text:span></text:p>
          </table:table-cell>
          <table:covered-table-cell/>
          <table:table-cell table:style-name="表格1.A5" table:number-columns-spanned="3" office:value-type="string">
            <text:p text:style-name="P12"><text:span text:style-name="T4">核定補助金額<text:line-break/>(教育部填列)</text:span></text:p>
            <text:p text:style-name="P4"/>
            <text:p text:style-name="P12"><text:span text:style-name="T4">(元)</text:span></text:p>
          </table:table-cell>
          <table:covered-table-cell/>
          <table:covered-table-cell/>
          <table:table-cell table:style-name="表格1.A5" office:value-type="string">
            <text:p text:style-name="P12"><text:span text:style-name="T4">說明</text:span></text:p>
          </table:table-cell>
        </table:table-row>
        <table:table-row table:style-name="表格1.10">
          <table:table-cell table:style-name="表格1.A10" office:value-type="string">
            <text:p text:style-name="P14"><text:span text:style-name="T7">人事費</text:span>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list xml:id="list219907770996169753" text:style-name="WWNum4">
              <text:list-item>
                <text:p text:style-name="P23"><text:span text:style-name="T5">聘任</text:span><text:span text:style-name="T8">兼任計畫主持人</text:span><text:span text:style-name="T5">__人、</text:span><text:span text:style-name="T8">兼任協同主持人</text:span><text:span text:style-name="T5">__人、</text:span><text:span text:style-name="T8">專任行政助理</text:span><text:span text:style-name="T5">__人(碩士__級__人及學士__級__人)、</text:span><text:span text:style-name="T8">兼任行政助理</text:span><text:span text:style-name="T5">__人，</text:span><text:span text:style-name="T8">本計畫人員共__人</text:span><text:span text:style-name="T17">。</text:span></text:p>
              </text:list-item>
              <text:list-item>
                <text:p text:style-name="P23"><text:span text:style-name="T5">所編費用含薪資、法定保險費用、勞退金、年終獎金及其補充保費</text:span><text:span text:style-name="T18">。</text:span></text:p>
              </text:list-item>
              <text:list-item>
                <text:p text:style-name="P23"><text:span text:style-name="T5">補(捐)助款不得編列加班費及應休未休特別工資</text:span><text:span text:style-name="T18">。</text:span></text:p>
              </text:list-item>
              <text:list-item>
                <text:p text:style-name="P23"><text:span text:style-name="T5">未依學經歷(職級)或期程聘用人員，致補(捐)助剩餘款不得流用</text:span><text:span text:style-name="T18">。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14"><text:span text:style-name="T7">業務費</text:span>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list xml:id="list6067113415626273604" text:style-name="WWNum5">
              <text:list-item>
                <text:p text:style-name="P25"><text:span text:style-name="T8">出席費</text:span><text:span text:style-name="T5">、</text:span><text:span text:style-name="T8">稿費</text:span><text:span text:style-name="T5">、</text:span><text:span text:style-name="T8">講座鐘點費</text:span><text:span text:style-name="T5">及</text:span><text:span text:style-name="T8">工讀費</text:span><text:span text:style-name="T5">、_____、______、______等等訂有固定標準給付對象之費用。</text:span></text:p>
              </text:list-item>
              <text:list-item>
                <text:p text:style-name="P25"><text:span text:style-name="T5">依</text:span><text:span text:style-name="T8">國內(外)出差旅費</text:span><text:span text:style-name="T5">報支要點、聘請國外顧問、專家及學者來台工作期間支付費用最高標準表規定之相關費用 。</text:span></text:p>
              </text:list-item>
              <text:list-item>
                <text:p text:style-name="P25"><text:span text:style-name="T5">辦理業務所需</text:span><text:span text:style-name="T10"> <text:s text:c="3"/>、 <text:s text:c="6"/>、</text:span></text:p>
              </text:list-item>
            </text:list>
            <text:p text:style-name="P27"><text:span text:style-name="T10"><text:s text:c="7"/>、 <text:s text:c="5"/>、 <text:s text:c="5"/></text:span><text:span text:style-name="T5">。</text:span></text:p>
          </table:table-cell>
        </table:table-row>
        <table:table-row table:style-name="表格1.12">
          <table:table-cell table:style-name="表格1.A11" office:value-type="string">
            <text:p text:style-name="P14"><text:span text:style-name="T7">設備及投資</text:span>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list xml:id="list8199215989875968075" text:style-name="WWNum6">
              <text:list-item>
                <text:p text:style-name="P26"><text:span text:style-name="T8">資訊軟硬體設備:</text:span><text:span text:style-name="T10"> <text:s text:c="2"/>、 <text:s text:c="6"/></text:span><text:span text:style-name="T5">。</text:span></text:p>
              </text:list-item>
              <text:list-item>
                <text:p text:style-name="P26"><text:span text:style-name="T8">網站開發建置費用:</text:span><text:span text:style-name="T10"> <text:s text:c="2"/>、 <text:s text:c="2"/>、 <text:s/></text:span><text:span text:style-name="T5">。</text:span></text:p>
              </text:list-item>
              <text:list-item>
                <text:p text:style-name="P26"><text:span text:style-name="T8">其他計畫設備費用:</text:span></text:p>
              </text:list-item>
            </text:list>
            <text:p text:style-name="P27"><text:span text:style-name="T10"><text:s text:c="7"/>、 <text:s text:c="4"/>、 <text:s text:c="5"/></text:span><text:span text:style-name="T5">。</text:span></text:p>
          </table:table-cell>
        </table:table-row>
        <table:table-row table:style-name="表格1.13">
          <table:table-cell table:style-name="表格1.A11" office:value-type="string">
            <text:p text:style-name="P12"><text:span text:style-name="T7">合 <text:s/>計</text:span></text:p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p text:style-name="P9"/>
          </table:table-cell>
        </table:table-row>
        <table:table-row table:style-name="表格1.14">
          <table:table-cell table:style-name="表格1.A5" table:number-columns-spanned="8" office:value-type="string">
            <text:p text:style-name="P20"><text:span text:style-name="T4">承辦 <text:s text:c="12"/>主(會)計 <text:s text:c="6"/>首長</text:span></text:p>
            <text:p text:style-name="P20"><text:span text:style-name="T4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5"><text:span text:style-name="T4">教育部 <text:s text:c="9"/>教育部</text:span></text:p>
            <text:p text:style-name="P15"><text:span text:style-name="T4">承辦人 <text:s text:c="9"/>單位主管</text:span></text:p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表格1.15">
          <table:table-cell table:style-name="表格1.A5" table:number-columns-spanned="5" office:value-type="string">
            <text:p text:style-name="P15"><text:span text:style-name="T7">補(捐)助方式： </text:span></text:p>
            <text:p text:style-name="P15"><text:span text:style-name="T4">□全額補(捐)助</text:span></text:p>
            <text:p text:style-name="P15"><text:span text:style-name="T4">□部分補(捐)助</text:span></text:p>
            <text:p text:style-name="P15"><text:span text:style-name="T7">指定項目補(捐)助□是□否</text:span></text:p>
            <text:p text:style-name="Standard"><text:span text:style-name="T4">【補(捐)助比率　　％】</text:span></text:p>
            <text:p text:style-name="P15"><text:span text:style-name="T4"><text:line-break/></text:span><text:span text:style-name="T7">地方政府經費辦理方式：</text:span></text:p>
            <text:p text:style-name="P15"><text:span text:style-name="T4">□納入預算</text:span></text:p>
            <text:p text:style-name="Standard"><text:span text:style-name="T4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8"><text:span text:style-name="T9">餘款繳回方式</text:span><text:span text:style-name="T4">：</text:span></text:p>
            <text:p text:style-name="P16"><text:span text:style-name="T4">□繳回 <text:s/></text:span></text:p>
            <text:p text:style-name="Standard"><text:span text:style-name="T4">□依本部補(捐)助及委辦經費核撥結報作業要點辦理<text:line-break/></text:span><text:span text:style-name="T7">彈性經費額度:<text:line-break/></text:span><text:span text:style-name="T4">□無彈性經費<text:line-break/>□計畫金額2%，計</text:span><text:span text:style-name="T11"> <text:s text:c="4"/></text:span><text:span text:style-name="T4">元(上限為2萬5,000元)<text:line-break/></text:span><text:bookmark text:name="_GoBack"/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9" office:value-type="string">
            <text:p text:style-name="P13"><text:span text:style-name="T4">備註：</text:span></text:p>
            <text:list xml:id="list2736823126795228482" text:style-name="WWNum7">
              <text:list-item>
                <text:p text:style-name="P24"><text:span text:style-name="T16">本表適用政府機關(構)、公私立學校、特種基金及行政法人。</text:span></text:p>
              </text:list-item>
              <text:list-item>
                <text:p text:style-name="P24"><text:span text:style-name="T16">各計畫執行單位應事先擬訂經費支用項目</text:span><text:span text:style-name="T12">，並於本表說明欄詳實敘明。</text:span></text:p>
              </text:list-item>
              <text:list-item>
                <text:p text:style-name="P29"><text:span text:style-name="T16">各執行單位經費動支應依中央政府各項經費支用規定、本部各計畫補</text:span><text:span text:style-name="T4">(捐)</text:span><text:span text:style-name="T16">助要點及本要點經費編列基準表規定辦理。</text:span></text:p>
              </text:list-item>
              <text:list-item>
                <text:p text:style-name="P29"><text:span text:style-name="T16">上述中央政府經費支用規定</text:span><text:span text:style-name="T12">，得逕於「行政院主計總處網站-友善經費報支專區-內審規定」查詢參考</text:span><text:span text:style-name="T16">。</text:span></text:p>
              </text:list-item>
              <text:list-item>
                <text:p text:style-name="P24"><text:span text:style-name="T4">非指定項目補(捐)助</text:span><text:span text:style-name="T12">，</text:span><text:span text:style-name="T4">說明欄位新增支用項目</text:span><text:span text:style-name="T12">，</text:span><text:span text:style-name="T4">得由執行單位循內部行政程序自行辦理。</text:span></text:p>
              </text:list-item>
              <text:list-item>
                <text:p text:style-name="P30"><text:span text:style-name="T1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30"><text:span text:style-name="T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0"><text:span text:style-name="T4">申請</text:span><text:span text:style-name="T12">補</text:span><text:span text:style-name="T4">(捐)</text:span><text:span text:style-name="T1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9</meta:editing-cycles>
    <meta:print-date>2018-11-08T06:42:00</meta:print-date>
    <meta:creation-date>2018-11-22T07:14:00</meta:creation-date>
    <dc:date>2019-12-18T02:23:00</dc:date>
    <meta:editing-duration>PT1H3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8" meta:word-count="1093" meta:character-count="1380" meta:non-whitespace-character-count="113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