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4.977cm" fo:margin-left="0.626cm" fo:margin-top="0cm" fo:margin-bottom="0cm" table:align="left" style:writing-mode="lr-tb"/>
    </style:style>
    <style:style style:name="表格1.A" style:family="table-column">
      <style:table-column-properties style:column-width="5.182cm"/>
    </style:style>
    <style:style style:name="表格1.B" style:family="table-column">
      <style:table-column-properties style:column-width="12.386cm"/>
    </style:style>
    <style:style style:name="表格1.C" style:family="table-column">
      <style:table-column-properties style:column-width="7.408cm"/>
    </style:style>
    <style:style style:name="表格1.1" style:family="table-row">
      <style:table-row-properties style:min-row-height="0.628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1.24cm" fo:keep-together="auto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529cm" fo:text-align="center" style:justify-single-word="false" style:snap-to-layout-grid="false"/>
    </style:style>
    <style:style style:name="P2" style:family="paragraph" style:parent-style-name="Standard">
      <style:paragraph-properties fo:line-height="0.529cm" fo:text-align="justify" style:justify-single-word="false" style:snap-to-layout-grid="false"/>
    </style:style>
    <style:style style:name="P3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11pt" style:font-name-asian="標楷體1" style:font-size-asian="11pt"/>
    </style:style>
    <style:style style:name="P4" style:family="paragraph" style:parent-style-name="Standard">
      <style:paragraph-properties fo:margin-left="0.85cm" fo:margin-right="0cm" fo:line-height="0.67cm" fo:text-indent="-0.85cm" style:auto-text-indent="false"/>
    </style:style>
    <style:style style:name="P5" style:family="paragraph" style:parent-style-name="Standard">
      <style:paragraph-properties fo:margin-left="0.85cm" fo:margin-right="0cm" fo:line-height="0.67cm" fo:text-align="justify" style:justify-single-word="false" fo:text-indent="-0.85cm" style:auto-text-indent="false"/>
    </style:style>
    <style:style style:name="P6" style:family="paragraph" style:parent-style-name="Standard">
      <style:paragraph-properties fo:margin-left="0.85cm" fo:margin-right="0cm" fo:line-height="0.67cm" fo:text-indent="-0.85cm" style:auto-text-indent="false">
        <style:tab-stops>
          <style:tab-stop style:position="11.007cm"/>
        </style:tab-stops>
      </style:paragraph-properties>
    </style:style>
    <style:style style:name="P7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 style:snap-to-layout-grid="false"/>
    </style:style>
    <style:style style:name="P8" style:family="paragraph" style:parent-style-name="Standard">
      <style:paragraph-properties fo:margin-left="-0.005cm" fo:margin-right="0cm" fo:line-height="0.529cm" fo:text-align="justify" style:justify-single-word="false" fo:text-indent="-0.012cm" style:auto-text-indent="false" style:snap-to-layout-grid="false"/>
    </style:style>
    <style:style style:name="P9" style:family="paragraph" style:parent-style-name="Standard" style:master-page-name="Standard">
      <style:paragraph-properties fo:line-height="0.882cm" style:page-number="auto"/>
    </style:style>
    <style:style style:name="P10" style:family="paragraph" style:parent-style-name="Body_20_Text_20_3">
      <style:text-properties fo:color="#000000"/>
    </style:style>
    <style:style style:name="P11" style:family="paragraph" style:parent-style-name="Frame_20_contents"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fo:color="#000000" style:font-name="標楷體" fo:font-size="14pt" style:font-name-asian="標楷體1" style:font-size-asian="14pt"/>
    </style:style>
    <style:style style:name="T3" style:family="text">
      <style:text-properties fo:color="#000000" style:font-name="標楷體" fo:font-size="16pt" style:font-name-asian="標楷體1" style:font-size-asian="16pt"/>
    </style:style>
    <style:style style:name="T4" style:family="text">
      <style:text-properties fo:color="#000000" style:font-name="標楷體" fo:language="zh" fo:country="TW" style:font-name-asian="標楷體1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fo:font-size="11pt" style:font-name-asian="標楷體1" style:font-size-asian="11pt"/>
    </style:style>
    <style:style style:name="T7" style:family="text">
      <style:text-properties fo:color="#000000" style:font-name="標楷體" fo:font-size="11pt" fo:letter-spacing="-0.025cm" style:font-name-asian="標楷體1" style:font-size-asian="11pt"/>
    </style:style>
    <style:style style:name="T8" style:family="text">
      <style:text-properties fo:color="#000000" style:font-name-asian="標楷體1" style:font-size-complex="12pt"/>
    </style:style>
    <style:style style:name="T9" style:family="text">
      <style:text-properties fo:color="#000000" fo:font-size="11pt" style:font-name-asian="標楷體1" style:font-size-asian="11pt"/>
    </style:style>
    <style:style style:name="T10" style:family="text">
      <style:text-properties fo:color="#000000" fo:font-size="12pt" style:font-size-asian="1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1.82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0" draw:name="Rectangle 2" draw:style-name="gr1" draw:text-style-name="P12" svg:width="2.329cm" svg:height="0.953cm" svg:x="-0.635cm" svg:y="-0.953cm"><text:p text:style-name="P11"><text:span text:style-name="T1">附件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 <text:s text:c="30"/></text:span><text:span text:style-name="T3"><text:s text:c="2"/>教育部補(捐)助及委辦計畫彈性經費支用規定</text:span></text:p>
      <text:p text:style-name="P5"><text:span text:style-name="T4">一、彈性經費之支用額度以核定計畫經費總額百分之二核計，且不超過新臺幣二萬五千元為限。</text:span><text:span text:style-name="T8">計畫執行中若有核定追(加)減經費者，考量行政作業簡化，不再調整彈性經費額度。</text:span></text:p>
      <text:p text:style-name="P4"><text:span text:style-name="T4">二、彈性經費之支出用途為與計畫相關之交通、接待國外訪賓之餐敘及饋贈、或國際交流等支出事項，其中如涉及現有法規訂有行政院一致規定者，除下表所列事項外，仍應從其規定（不受行政院規範限制之說明如下表）。</text:span></text:p>
      <text:p text:style-name="P4"><text:span text:style-name="T4">三、該額度經費支用仍應依各單位內部程序辦理，每一筆支出由計畫主持人依支出憑證處理要點規定，檢附原始憑證依實際支出額度核實報支，其真實性及合理性由計畫主持人負責，並由各機關學校認定。</text:span></text:p>
      <text:p text:style-name="P6"><text:span text:style-name="T4">四、經計畫主持人同意，得將所定額度之全部或部分，交由執行單位統一控管，其控管原則由各執行單位自行訂定，以增加整體使用彈性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5">項目</text:span></text:p>
            </table:table-cell>
            <table:table-cell table:style-name="表格1.A1" office:value-type="string">
              <text:p text:style-name="P1"><text:span text:style-name="T5">支用說明</text:span></text:p>
            </table:table-cell>
            <table:table-cell table:style-name="表格1.C1" office:value-type="string">
              <text:p text:style-name="P1"><text:span text:style-name="T5">備註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><text:span text:style-name="T6">（一）出席費、</text:span><text:span text:style-name="T9">稿費、審查費</text:span></text:p>
          </table:table-cell>
          <table:table-cell table:style-name="表格1.B2" office:value-type="string">
            <text:p text:style-name="P2"><text:span text:style-name="T5">同一學校人員支援計畫相關會議之諮詢或文件資料之撰稿、審查等，得支給出席費、稿費或審查費，從寬認定為外聘專家學者，而非屬教授個人本職業務。</text:span></text:p>
          </table:table-cell>
          <table:table-cell table:style-name="表格1.C2" table:number-rows-spanned="3" office:value-type="string">
            <text:p text:style-name="P2"><text:span text:style-name="T4">仍應依行政院一致規定之基準支用。</text:span></text:p>
          </table:table-cell>
        </table:table-row>
        <table:table-row table:style-name="表格1.3">
          <table:table-cell table:style-name="表格1.A3" office:value-type="string">
            <text:p text:style-name="P7"><text:span text:style-name="T7">（二） </text:span><text:span text:style-name="T5">計程車資及國內出差之油費、過路(橋)費、停車費等</text:span></text:p>
          </table:table-cell>
          <table:table-cell table:style-name="表格1.B3" office:value-type="string">
            <text:p text:style-name="P8"><text:span text:style-name="T5">「急要公務」難以認定，例如田野調查地處偏遠、研究實驗之深夜加班、逾時、儀器使用特性之限制、研究主題之習性觀察、取樣時間等變數甚多，難以凡事皆以「急要公務」描述，且自行駕車跨地研討亦屬常態。</text:span></text:p>
          </table:table-cell>
          <table:covered-table-cell/>
        </table:table-row>
        <table:table-row table:style-name="表格1.3">
          <table:table-cell table:style-name="表格1.A4" office:value-type="string">
            <text:p text:style-name="P7"><text:span text:style-name="T9">（三）</text:span><text:span text:style-name="T5">購買郵政禮券</text:span></text:p>
          </table:table-cell>
          <table:table-cell table:style-name="表格1.B4" office:value-type="string">
            <text:p text:style-name="P2"><text:span text:style-name="T5">為提高受訪者或受試者之意願，學術研究之問卷或田野調查，得以提供郵政禮券回饋受訪者。</text:span></text:p>
          </table:table-cell>
          <table:covered-table-cell/>
        </table:table-row>
        <table:table-row table:style-name="表格1.3">
          <table:table-cell table:style-name="表格1.A5" office:value-type="string">
            <text:p text:style-name="P7"><text:span text:style-name="T9">（四）</text:span><text:span text:style-name="T5">講座鐘點費</text:span></text:p>
          </table:table-cell>
          <table:table-cell table:style-name="表格1.B5" office:value-type="string">
            <text:p text:style-name="Body_20_Text_20_3"><text:span text:style-name="T10">同一學校人員支援計畫相關講座並非屬教授個人本職業務，其鐘點費之支給得以外聘專家學者個人身分予以從寬認定，得以外聘人員標準支給。</text:span></text:p>
          </table:table-cell>
          <table:table-cell table:style-name="表格1.C5" office:value-type="string">
            <text:p text:style-name="Body_20_Text_20_3"><text:span text:style-name="T10">依所聘專家學者人數乘以外聘人員支給</text:span><text:bookmark text:name="_GoBack"/><text:span text:style-name="T10">標準，作為計算已支用彈性經費之額度。</text:span></text:p>
          </table:table-cell>
        </table:table-row>
      </table:table>
      <text:p text:style-name="P2"><text:span text:style-name="T5"><text:s text:c="3"/>註：各</text:span><text:span text:style-name="T4">執行單位執行</text:span><text:span text:style-name="T5">受補(捐)助及委辦計畫，除本支用規定之放寬項目外，如有不得列支之規定者，仍應從其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74cm" fo:margin-right="0cm" fo:text-indent="-0.374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796cm" fo:margin-right="0cm" fo:text-indent="-0.79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paragraph-properties fo:line-height="0.564cm" fo:text-align="justify" style:justify-single-word="false" style:snap-to-layout-grid="false">
        <style:tab-stops>
          <style:tab-stop style:position="3.076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/>
    </style:style>
    <style:style style:name="Body_20_Text_20_3" style:display-name="Body Text 3" style:family="paragraph" style:parent-style-name="Standard" style:default-outline-level="">
      <style:paragraph-properties fo:line-height="0.529cm" fo:text-align="justify" style:justify-single-word="false" style:snap-to-layout-grid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_20_2_20_字元" style:display-name="本文 2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本文_20_3_20_字元" style:display-name="本文 3 字元" style:family="text">
      <style:text-properties fo:font-size="8pt" style:letter-kerning="tru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6cm" fo:text-indent="-0.635cm" fo:margin-left="1.856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9.687cm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9.687cm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319cm" fo:margin-left="1.801cm" fo:margin-right="1.801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項目</dc:title>
    <meta:initial-creator>MOE</meta:initial-creator>
    <dc:creator>洪淑盈</dc:creator>
    <meta:editing-cycles>4</meta:editing-cycles>
    <meta:print-date>2018-03-14T06:11:00</meta:print-date>
    <meta:creation-date>2018-11-22T07:17:00</meta:creation-date>
    <dc:date>2018-11-26T08:11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0" meta:word-count="787" meta:character-count="824" meta:non-whitespace-character-count="787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