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1.639cm" fo:margin-right="0cm" fo:line-height="0.811cm" fo:text-align="justify" style:justify-single-word="false" fo:text-indent="-1.00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2" style:family="paragraph" style:parent-style-name="Standard">
      <style:paragraph-properties fo:margin-left="1.639cm" fo:margin-right="0cm" fo:line-height="0.811cm" fo:text-align="justify" style:justify-single-word="false" fo:text-indent="-1.004cm" style:auto-text-indent="false" style:snap-to-layout-grid="false">
        <style:tab-stops/>
      </style:paragraph-properties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4" style:family="paragraph" style:parent-style-name="清單段落" style:list-style-name="WWNum14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5" style:family="paragraph" style:parent-style-name="清單段落" style:list-style-name="WWNum10">
      <style:paragraph-properties fo:margin-left="1.771cm" fo:margin-right="0cm" fo:line-height="0.811cm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6" style:family="paragraph" style:parent-style-name="清單段落" style:list-style-name="L2">
      <style:paragraph-properties fo:margin-left="1.771cm" fo:margin-right="0cm" fo:line-height="0.811cm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7" style:family="paragraph" style:parent-style-name="清單段落" style:list-style-name="WWNum10">
      <style:paragraph-properties fo:margin-left="1.771cm" fo:margin-right="0cm" fo:line-height="0.811cm" fo:text-align="justify" style:justify-single-word="false" fo:text-indent="-0.501cm" style:auto-text-indent="false" style:snap-to-layout-grid="false">
        <style:tab-stops/>
      </style:paragraph-properties>
    </style:style>
    <style:style style:name="P8" style:family="paragraph" style:parent-style-name="清單段落" style:list-style-name="WWNum12">
      <style:paragraph-properties fo:margin-left="2.231cm" fo:margin-right="0cm" fo:line-height="0.811cm" fo:text-align="justify" style:justify-single-word="false" fo:text-indent="-0.7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9" style:family="paragraph" style:parent-style-name="清單段落" style:list-style-name="L1">
      <style:paragraph-properties fo:margin-left="2.231cm" fo:margin-right="0cm" fo:line-height="0.811cm" fo:text-align="justify" style:justify-single-word="false" fo:text-indent="-0.7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10" style:family="paragraph" style:parent-style-name="清單段落" style:list-style-name="L1">
      <style:paragraph-properties fo:margin-left="2.251cm" fo:margin-right="0cm" fo:line-height="0.811cm" fo:text-align="justify" style:justify-single-word="false" fo:text-indent="-0.7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T1" style:family="text">
      <style:text-properties style:font-name="標楷體" fo:font-size="14pt" style:letter-kerning="false" style:font-name-asian="標楷體" style:font-size-asian="14pt" style:font-size-complex="12pt"/>
    </style:style>
    <style:style style:name="T2" style:family="text">
      <style:text-properties fo:color="#000000" style:font-name="標楷體" fo:font-size="14pt" style:font-name-asian="標楷體" style:font-size-asian="14pt" style:font-size-complex="12pt"/>
    </style:style>
    <text:list-style style:name="L1">
      <text:list-level-style-number text:level="1" text:style-name="WW_5f_CharLFO1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教育部補(捐)助及委辦經費核撥結報作業要點第五點修正規定</text:p>
      <text:list xml:id="list5526893235496054421" text:style-name="WWNum14">
        <text:list-item text:start-value="5">
          <text:p text:style-name="P4">各計畫執行單位應儘速依下列規定，檢附領據送本部辦理撥款：</text:p>
        </text:list-item>
      </text:list>
      <text:p text:style-name="P1">(一)受補助之地方政府請款時，其經費如屬須納入預算辦理者，應出具納入預算證明。但已成立附屬單位預算地方教育發展基金得免附之。</text:p>
      <text:p text:style-name="P1">(二)經費撥付原則：</text:p>
      <text:list xml:id="list5930948281990527965" text:style-name="WWNum10">
        <text:list-item text:start-value="1">
          <text:p text:style-name="P5">訂有協議書者，依協議書議定方式辦理。</text:p>
        </text:list-item>
        <text:list-item>
          <text:p text:style-name="P5">以個別計畫之單一執行單位受核定補(捐)助或委辦金額為計算單位：</text:p>
        </text:list-item>
      </text:list>
      <text:list xml:id="list8565474845088192990" text:style-name="WWNum12">
        <text:list-item text:start-value="1">
          <text:p text:style-name="P8">金額於新臺幣四百萬元以下者：得一次全數撥付。</text:p>
        </text:list-item>
        <text:list-item>
          <text:p text:style-name="P8">金額超過四百萬元至一千萬元以下者：分二期按計畫核定總額之百分之六十及百分之四十撥付。</text:p>
        </text:list-item>
        <text:list-item>
          <text:p text:style-name="P8">金額超過一千萬元者：分三期按計畫之百分之四十、百分之三十及百分之三十撥付。但超過三千萬元者，得視實際狀況酌予調整。</text:p>
        </text:list-item>
        <text:list-item>
          <text:p text:style-name="P8">計畫經核定後，先行請撥第一期經費，已撥經費執行率達百分之七十以上時，得請撥次一期所需經費。請撥次一期經費時，應檢附「教育部補(捐)助委辦經費請撥單」（附件三）。</text:p>
        </text:list-item>
        <text:list-item>
          <text:p text:style-name="P8">經費撥付原則，如因特殊需要，經本部同意者，不在此限。</text:p>
        </text:list-item>
      </text:list>
      <text:list xml:id="list143020409861326" text:style-name="WWNum10">
        <text:list-item>
          <text:p text:style-name="P7"><text:span text:style-name="預設段落字型"><text:span text:style-name="T1">受補助對象為地方政府者，以個別計畫(得細分至子計畫)之受核定補助金額為計算單位，其中補助學校之部分得以補助個別學校或幼兒園之金額認定：</text:span></text:span></text:p>
        </text:list-item>
      </text:list>
      <text:list xml:id="list480644683536739326" text:style-name="L1">
        <text:list-item>
          <text:p text:style-name="P9">金額於一百萬元以下者：得一次全數撥付。</text:p>
        </text:list-item>
        <text:list-item>
          <text:p text:style-name="P9">金額超過一百萬元至一千萬元者：<text:bookmark-start text:name="_Hlk20991036"/>分三期按計畫核定補助總額之百分之三十、百分之四十及百分之三十撥付<text:bookmark-end text:name="_Hlk20991036"/>。</text:p>
        </text:list-item>
        <text:list-item>
          <text:p text:style-name="P9">金額超過一千萬元者：分三期按計畫核定補助總額之百分之三十、百分之四十及百分之三十撥付，其中發包部分至少保留百分之五尾款俟完成結算後撥付。</text:p>
        </text:list-item>
        <text:list-item>
          <text:p text:style-name="P10">各計畫總額或部分金額涉及發包者，應依計畫核定總額級距<text:soft-page-break/>比率，按完成發包後金額辦理撥付。</text:p>
        </text:list-item>
        <text:list-item>
          <text:p text:style-name="P9">各計畫人事費、基本維運、獎勵金、對民眾之補貼，得依付款條件或業務需要核實撥付。</text:p>
        </text:list-item>
        <text:list-item>
          <text:p text:style-name="P9">計畫經核定或完成發包後，先行請撥第一期款，執行進度達百分之三十以上得請撥第二期款，執行進度達百分之七十以上得請撥第三期款。請撥款項應檢附「教育部補助地方政府經費請撥單」（附件三之一）。</text:p>
        </text:list-item>
      </text:list>
      <text:p text:style-name="P1">(三)執行單位請撥經費之請款領據，應載明下列事項：</text:p>
      <text:list xml:id="list6509774907204592951" text:style-name="L2">
        <text:list-item>
          <text:p text:style-name="P6">領據應由執行單位首長或團體負責人、主辦會計、出納或經辦人簽名或蓋章。</text:p>
        </text:list-item>
        <text:list-item>
          <text:p text:style-name="P6">受款人除地方政府、公私立大專校院及部屬館所外，應註明指定匯入款項之金融機構或中華郵政公司（包括分行別）名稱與代號、戶名（應與受款人相同）及帳號。</text:p>
        </text:list-item>
      </text:list>
      <text:p text:style-name="P2"><text:span text:style-name="預設段落字型"><text:span text:style-name="T2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text-underline-style="none" style:font-size-asian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text-underline-style="none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text-underline-style="none" style:font-size-asian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text-underline-style="none" style:font-size-asian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text-underline-style="non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洪淑盈</meta:initial-creator>
    <meta:creation-date>2019-12-09T23:24:00Z</meta:creation-date>
    <dc:date>2019-12-12T14:31:18.851000000</dc:date>
    <meta:print-date>2019-12-09T11:20:00Z</meta:print-date>
    <meta:editing-cycles>4</meta:editing-cycles>
    <meta:editing-duration>PT2M2S</meta:editing-duration>
    <meta:document-statistic meta:table-count="0" meta:image-count="0" meta:object-count="0" meta:page-count="2" meta:paragraph-count="22" meta:word-count="1036" meta:character-count="1063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