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2.3437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1756in"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175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695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8062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row-height="1.922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P125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1" style:family="table-row">
      <style:table-row-properties style:row-height="1.872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row-height="1.081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row-height="0.471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row-height="0.631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1" style:family="table-row">
      <style:table-row-properties style:row-height="1.843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7687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0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51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2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7666in" style:use-optimal-row-height="false" fo:keep-together="always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margin-left="-0.25in">
        <style:tab-stops/>
      </style:paragraph-properties>
    </style:style>
    <style:style style:name="P304" style:parent-style-name="內文" style:family="paragraph">
      <style:paragraph-properties fo:margin-left="-0.25in">
        <style:tab-stops/>
      </style:paragraph-properties>
    </style:style>
    <style:style style:name="P305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>
              <text:p text:style-name="P14"/>
            </table:table-cell>
            <table:table-cell>
              <text:p text:style-name="P14"/>
            </table:table-cell>
            <table:table-cell>
              <text:p text:style-name="P14"/>
            </table:table-cell>
            <table:table-cell table:style-name="TableCell15">
              <text:p text:style-name="P14"/>
            </table:table-cell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>
              <text:p text:style-name="P24"><text:span text:style-name="T26"><draw:custom-shape svg:x="-1.15347in" svg:y="-0.23264in" svg:width="1in" svg:height="0.375in" draw:z-index="251660288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text:s text:c="22"/></text:span>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<text:s text:c="13"/></text:span><text:span text:style-name="T36"><text:s/></text:span><text:span text:style-name="T37">□</text:span><text:span text:style-name="T38">申請表</text:span></text:p>
            </table:table-cell>
            <table:covered-table-cell/>
            <table:table-cell>
              <text:p text:style-name="P34"/>
            </table:table-cell>
          </table:table-row>
          <table:table-row table:style-name="TableRow39">
            <table:table-cell>
              <text:p text:style-name="P40"/>
            </table:table-cell>
            <table:table-cell>
              <text:p text:style-name="P40"/>
            </table:table-cell>
            <table:table-cell>
              <text:p text:style-name="P40"/>
            </table:table-cell>
            <table:table-cell table:style-name="TableCell41" table:number-columns-spanned="7">
              <text:p text:style-name="P40"><text:span text:style-name="T42">教育部補</text:span><text:span text:style-name="T43">(</text:span><text:span text:style-name="T44">捐</text:span><text:span text:style-name="T45">)</text:span><text:span text:style-name="T46">助計畫項目經費表</text:span><text:span text:style-name="T47">(</text:span><text:span text:style-name="T48">非民間團體</text:span><text:span text:style-name="T49">)</text:span><text:span text:style-name="T50"><text:s text:c="2"/></text:span><text:span text:style-name="T51">□</text:span><text:span text:style-name="T5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53">
            <table:table-cell>
              <text:p text:style-name="P54"/>
            </table:table-cell>
            <table:table-cell>
              <text:p text:style-name="P54"/>
            </table:table-cell>
            <table:table-cell>
              <text:p text:style-name="P54"/>
            </table:table-cell>
            <table:table-cell table:style-name="TableCell55">
              <text:p text:style-name="P54"/>
            </table:table-cell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><text:span text:style-name="T62"><text:s text:c="14"/></text:span></text:p>
            </table:table-cell>
            <table:covered-table-cell/>
            <table:table-cell>
              <text:p text:style-name="P61"/>
            </table:table-cell>
          </table:table-row>
          <table:table-row table:style-name="TableRow63">
            <table:table-cell table:style-name="TableCell64" table:number-columns-spanned="7">
              <text:p text:style-name="內文"><text:span text:style-name="T65">申請單位：</text:span><text:span text:style-name="T66">XXX</text:span><text:span text:style-name="T6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<text:span text:style-name="T70">計畫名稱：</text:span><text:span text:style-name="T71">XXXX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1">
              <text:p text:style-name="P7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11">
              <text:p text:style-name="P77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11">
            <text:p text:style-name="P80">擬向其他機關與民間團體申請補(捐)助：□無□有</text:p>
            <text:p text:style-name="P81">（請註明其他機關與民間團體申請補(捐)助經費之項目及金額）</text:p>
            <text:p text:style-name="P82">教育部： <text:s text:c="13"/>元，補(捐)助項目及金額：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 table:number-columns-spanned="3">
            <text:p text:style-name="P93">申請金額</text:p>
            <text:p text:style-name="P94"/>
            <text:p text:style-name="P95"/>
            <text:p text:style-name="P96">(元)</text:p>
          </table:table-cell>
          <table:covered-table-cell/>
          <table:covered-table-cell/>
          <table:table-cell table:style-name="TableCell97" table:number-columns-spanned="2">
            <text:p text:style-name="P98">核定計畫金額(教育部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教育部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人事費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list text:style-name="LFO4" text:continue-numbering="true">
              <text:list-item>
                <text:p text:style-name="P117"><text:span text:style-name="T118">聘任</text:span><text:span text:style-name="T119">兼任</text:span><text:span text:style-name="T120">計畫主持人__人</text:span><text:span text:style-name="T121">、</text:span><text:span text:style-name="T122">兼任</text:span><text:span text:style-name="T123">協同主持人__人、專任行政助理__人(碩士__級__人及學士__級__人)、兼任行政助理__人，本計畫人員共__人</text:span><text:span text:style-name="T124">。</text:span></text:p>
              </text:list-item>
              <text:list-item>
                <text:p text:style-name="P125"><text:span text:style-name="T126">所編費用含薪資</text:span><text:span text:style-name="T127">、</text:span><text:span text:style-name="T128">法定保險費用</text:span><text:span text:style-name="T129">、勞退金、</text:span><text:span text:style-name="T130">年終獎金及其補充保費</text:span><text:span text:style-name="T131">。</text:span></text:p>
              </text:list-item>
              <text:list-item>
                <text:p text:style-name="P132"><text:span text:style-name="T133">補(捐)助款</text:span><text:span text:style-name="T134">不得編列加班費及應休未休特別工資</text:span><text:span text:style-name="T135">。</text:span></text:p>
              </text:list-item>
              <text:list-item>
                <text:p text:style-name="P136"><text:span text:style-name="T137">未依學經歷(職級)或期程聘用人員，致</text:span><text:span text:style-name="T138">補(捐)助</text:span><text:span text:style-name="T139">剩餘款不得流用</text:span><text:span text:style-name="T140">。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業務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list text:style-name="LFO5" text:continue-numbering="true">
              <text:list-item>
                <text:p text:style-name="P151">出席費、稿費、講座鐘點費及工讀費、_____、______、______等等訂有固定標準給付對象之費用。</text:p>
              </text:list-item>
              <text:list-item>
                <text:p text:style-name="P152">依國內(外)出差旅費報支要點、聘請國外顧問、專家及學者來台工作期間支付費用最高標準表規定之相關費用<text:s/>。</text:p>
              </text:list-item>
              <text:list-item>
                <text:p text:style-name="P153"><text:span text:style-name="T154">辦理業務所</text:span><text:span text:style-name="T155">需</text:span><text:span text:style-name="T156"><text:s text:c="4"/>、</text:span><text:span text:style-name="T157"><text:s text:c="5"/></text:span><text:span text:style-name="T158"><text:s text:c="2"/>、</text:span></text:p>
              </text:list-item>
            </text:list>
            <text:p text:style-name="P159"><text:span text:style-name="T160"><text:s/></text:span><text:span text:style-name="T161"><text:s text:c="6"/>、</text:span><text:span text:style-name="T162"><text:s text:c="6"/></text:span><text:span text:style-name="T163">、</text:span><text:span text:style-name="T164"><text:s text:c="6"/></text:span><text:span text:style-name="T165">。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設備及投資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list text:style-name="LFO6" text:continue-numbering="true">
              <text:list-item>
                <text:p text:style-name="P176"><text:span text:style-name="T177">資訊軟硬體設備:</text:span><text:span text:style-name="T178"><text:s text:c="3"/>、<text:s/></text:span><text:span text:style-name="T179"><text:s text:c="6"/></text:span><text:span text:style-name="T180">。</text:span></text:p>
              </text:list-item>
              <text:list-item>
                <text:p text:style-name="P181"><text:span text:style-name="T182">網站開發</text:span><text:span text:style-name="T183">建置費用:</text:span><text:span text:style-name="T184"><text:s text:c="3"/></text:span><text:span text:style-name="T185">、</text:span><text:span text:style-name="T186"><text:s text:c="3"/></text:span><text:span text:style-name="T187">、</text:span><text:span text:style-name="T188"><text:s text:c="2"/></text:span><text:span text:style-name="T189">。</text:span></text:p>
              </text:list-item>
              <text:list-item>
                <text:p text:style-name="P190"><text:span text:style-name="T191">其他計畫設備費用: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5"/></text:span><text:span text:style-name="T196">、</text:span><text:span text:style-name="T197"><text:s text:c="6"/></text:span><text:span text:style-name="T198">。</text:span></text:p>
          </table:table-cell>
          <table:covered-table-cell/>
        </table:table-row>
        <table:table-row table:style-name="TableRow199">
          <table:table-cell table:style-name="TableCell200">
            <text:p text:style-name="P201">合<text:s text:c="2"/>計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9">
            <text:p text:style-name="P212">承辦 <text:s text:c="12"/>主(會)計 <text:s text:c="5"/><text:s/>首長</text:p>
            <text:p text:style-name="P2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教育部 <text:s text:c="9"/>教育部</text:p>
            <text:p text:style-name="P216">承辦人 <text:s text:c="9"/>單位主管</text:p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6">
            <text:p text:style-name="P223">補(捐)助方式：<text:s/></text:p>
            <text:p text:style-name="P224">□全額補(捐)助</text:p>
            <text:p text:style-name="P225">□部分補(捐)助</text:p>
            <text:p text:style-name="P226">指定項目補(捐)助□是□否</text:p>
            <text:p text:style-name="P227">【補(捐)助比率　　％】</text:p>
            <text:p text:style-name="P228"><text:line-break/>地方政府經費辦理方式：</text:p>
            <text:p text:style-name="P229">□納入預算</text:p>
            <text:p text:style-name="P230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餘款繳回方式</text:span><text:span text:style-name="T234">：</text:span></text:p>
            <text:p text:style-name="P235">□繳回 <text:s/></text:p>
            <text:p text:style-name="內文"><text:span text:style-name="T236">□依本部補(捐)助及委辦經費核撥結報作業要點辦理</text:span><text:span text:style-name="T237"><text:line-break/></text:span><text:span text:style-name="T238">彈性經費額度:</text:span><text:span text:style-name="T239"><text:line-break/></text:span><text:span text:style-name="T240">□無彈性經費</text:span><text:span text:style-name="T241"><text:line-break/></text:span><text:span text:style-name="T242">□計畫金額2%</text:span><text:span text:style-name="T243">，</text:span><text:span text:style-name="T244">計</text:span><text:span text:style-name="T245"><text:s text:c="5"/></text:span><text:span text:style-name="T246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 table:number-rows-spanned="2">
            <text:p text:style-name="P249">備註：</text:p>
            <text:list text:style-name="LFO7" text:continue-numbering="true">
              <text:list-item>
                <text:p text:style-name="P250">本表適用政府機關(構)、公私立學校、特種基金及行政法人。</text:p>
              </text:list-item>
              <text:list-item>
                <text:p text:style-name="P251"><text:span text:style-name="T252">各計畫執行單位應事先擬訂經費支用項目</text:span><text:span text:style-name="T253">，並於</text:span><text:span text:style-name="T254">本表說明欄</text:span><text:span text:style-name="T255">詳實</text:span><text:span text:style-name="T256">敘明。</text:span></text:p>
              </text:list-item>
              <text:list-item>
                <text:p text:style-name="P257"><text:span text:style-name="T258">各執行單位經費動支應依中央政府各項經費支用規定、本部各計畫補</text:span><text:span text:style-name="T259">(捐)</text:span><text:span text:style-name="T260">助要點及本要點經費編列基準表規定辦理。</text:span></text:p>
              </text:list-item>
              <text:list-item>
                <text:p text:style-name="P261"><text:span text:style-name="T262">上述中央政府經費支用規定</text:span><text:span text:style-name="T263">，得逕於「行政院主計總處網站-友善經費報支專區-內審規定」查詢參考</text:span><text:span text:style-name="T264">。</text:span></text:p>
              </text:list-item>
              <text:list-item>
                <text:p text:style-name="P265"><text:span text:style-name="T266">非指定項目補(捐)助</text:span><text:span text:style-name="T267">，</text:span><text:span text:style-name="T268">說明欄位新增支用項目</text:span><text:span text:style-name="T269">，</text:span><text:span text:style-name="T270">得由執行單位循內部行政程序自行辦理。</text:span></text:p>
              </text:list-item>
              <text:list-item>
                <text:p text:style-name="P27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72"><text:span text:style-name="T273">補</text:span><text:span text:style-name="T274">(捐)</text:span><text:span text:style-name="T275">助計畫</text:span><text:span text:style-name="T276">除</text:span><text:span text:style-name="T277">依</text:span><text:span text:style-name="T278">本要點第4點規定之情形外，以不補(捐)助人事費、加班費、內部場地使用費及行政管理費為原則。</text:span></text:p>
              </text:list-item>
              <text:list-item>
                <text:p text:style-name="P279"><text:span text:style-name="T280">申請</text:span><text:span text:style-name="T281">補</text:span><text:span text:style-name="T282">(捐)</text:span><text:span text:style-name="T283">助經費，其計畫執行涉及</text:span><text:span text:style-name="T284">須</text:span><text:span text:style-name="T285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90"><text:span text:style-name="T291">※</text:span><text:span text:style-name="T292">申請補助者如符</text:span><text:span text:style-name="T293">須</text:span><text:span text:style-name="T294">表明身分者，請至本部政風處網站</text:span><text:span text:style-name="T295">(https://pse.is/EYW3R)</text:span><text:span text:style-name="T296">下載「公職人員及關係人身分關係揭露表」填列</text:span><text:span text:style-name="T297">，</text:span><text:span text:style-name="T298">相關規定如有疑義，請洽</text:span><text:span text:style-name="T299">本部</text:span><text:span text:style-name="T300">各</text:span><text:span text:style-name="T301">計畫主政單位或政風處</text:span><text:span text:style-name="T302">。</text:span>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陳家琦</dc:creator>
    <meta:creation-date>2021-04-17T05:18:00Z</meta:creation-date>
    <dc:date>2021-04-17T05:18:00Z</dc:date>
    <meta:print-date>2019-04-15T09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