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3.62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請撥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8" table:default-cell-style-name="ce1"/>
        <table:table-row table:style-name="ro1">
          <table:table-cell office:value-type="string" table:style-name="ce1">
            <text:p>附件三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4">
            <text:p>教育部補<text:span text:style-name="T9">(</text:span>捐<text:span text:style-name="T9">)</text:span>助委辦經費請撥單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3">
            <text:p>執行單位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計畫性質：<text:span text:style-name="T5"><text:s text:c="2"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5">
            <text:p>□補(捐)助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<text:span text:style-name="T1">□委辦</text:span>(<text:span text:style-name="T1">教育部辦理方式：</text:span><text:s/><text:span text:style-name="T1">□行政委託</text:span><text:s/><text:span text:style-name="T1">□行政協助</text:span><text:s text:c="3"/><text:span text:style-name="T1">□行政指示</text:span><text:s/>)</text:p>
          </table:table-cell>
          <table:table-cell table:number-columns-repeated="6" table:style-name="ce10"/>
          <table:table-cell office:value-type="string" table:number-columns-spanned="2" table:number-rows-spanned="1" table:style-name="ce20">
            <text:p><text:s text:c="3"/>單位：新臺幣元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百分比：取至小數點二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1">
            <text:p>計畫名稱</text:p>
          </table:table-cell>
          <table:table-cell office:value-type="string" table:style-name="ce12">
            <text:p>教育部核定補(捐)助/委辦金額(A)</text:p>
          </table:table-cell>
          <table:table-cell office:value-type="string" table:style-name="ce12">
            <text:p>已撥金額</text:p>
            <text:p>(B)</text:p>
          </table:table-cell>
          <table:table-cell office:value-type="string" table:style-name="ce12">
            <text:p>累計實付數</text:p>
            <text:p>(C)</text:p>
          </table:table-cell>
          <table:table-cell office:value-type="string" table:style-name="ce12">
            <text:p>執行率<text:span text:style-name="T5">%</text:span></text:p>
            <text:p><text:span text:style-name="T5">(D=C/B)</text:span></text:p>
          </table:table-cell>
          <table:table-cell office:value-type="string" table:style-name="ce12">
            <text:p>本次請撥金額</text:p>
            <text:p><text:span text:style-name="T5">(E)</text:span></text:p>
          </table:table-cell>
          <table:table-cell office:value-type="string" table:style-name="ce12">
            <text:p>截至本次已撥金額<text:span text:style-name="T5">(F=B+E)</text:span></text:p>
          </table:table-cell>
          <table:table-cell office:value-type="string" table:style-name="ce12">
            <text:p>未付金額<text:span text:style-name="T5">(G=A-F)</text:span></text:p>
          </table:table-cell>
          <table:table-cell office:value-type="string" table:style-name="ce11">
            <text:p>說明</text:p>
          </table:table-cell>
          <table:table-cell table:number-columns-repeated="16375"/>
        </table:table-row>
        <table:table-row table:style-name="ro4">
          <table:table-cell table:number-columns-repeated="9"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5">
            <text:p><text:s/><text:span text:style-name="T1">業務單位：</text:span></text:p>
          </table:table-cell>
          <table:table-cell table:style-name="ce1"/>
          <table:table-cell office:value-type="string" table:style-name="ce6">
            <text:p>主(會)計單位：</text:p>
          </table:table-cell>
          <table:table-cell table:number-columns-repeated="2" table:style-name="ce1"/>
          <table:table-cell office:value-type="string" table:style-name="ce1">
            <text:p>首長(或團體負責人)：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6">
            <text:p>備註：</text:p>
            <text:p>一<text:span text:style-name="T8">、</text:span>請撥第二期款及其以後期別款項者，請填寫本表；請撥第一期款者，免填。</text:p>
            <text:p>二、已撥款項執行率達70%，始可請撥次一期款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16384" table:style-name="ce8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3_請撥單.$A$1:3_請撥單.$I$15" table:base-cell-address="3_請撥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洪淑盈</meta:initial-creator>
    <dc:creator>陳家琦</dc:creator>
    <meta:creation-date>2018-05-16T07:30:05Z</meta:creation-date>
    <dc:date>2021-04-17T05:21:48Z</dc:date>
    <meta:print-date>2018-12-17T10:08:11Z</meta:print-date>
  </office:meta>
</office:document-meta>
</file>