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 style:use-optimal-column-width="false"/>
    </style:style>
    <style:style style:name="TableColumn3" style:family="table-column">
      <style:table-column-properties style:column-width="0.6229in" style:use-optimal-column-width="false"/>
    </style:style>
    <style:style style:name="TableColumn4" style:family="table-column">
      <style:table-column-properties style:column-width="0.144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6513in" style:use-optimal-column-width="false"/>
    </style:style>
    <style:style style:name="TableColumn8" style:family="table-column">
      <style:table-column-properties style:column-width="0.1798in" style:use-optimal-column-width="false"/>
    </style:style>
    <style:style style:name="TableColumn9" style:family="table-column">
      <style:table-column-properties style:column-width="0.6951in" style:use-optimal-column-width="false"/>
    </style:style>
    <style:style style:name="TableColumn10" style:family="table-column">
      <style:table-column-properties style:column-width="0.6798in" style:use-optimal-column-width="false"/>
    </style:style>
    <style:style style:name="TableColumn11" style:family="table-column">
      <style:table-column-properties style:column-width="1.695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972in" style:use-optimal-column-width="false"/>
    </style:style>
    <style:style style:name="TableColumn14" style:family="table-column">
      <style:table-column-properties style:column-width="0.5506in" style:use-optimal-column-width="false"/>
    </style:style>
    <style:style style:name="Table1" style:family="table" style:master-page-name="MP0">
      <style:table-properties style:width="7.7368in" fo:margin-left="0in" table:align="center"/>
    </style:style>
    <style:style style:name="TableRow15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2222in"/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ableRow28" style:family="table-row">
      <style:table-row-properties style:use-optimal-row-height="false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33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47" style:family="table-row">
      <style:table-row-properties style:min-row-height="0.072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style:snap-to-layout-grid="false" fo:text-align="center" fo:line-heigh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1" style:family="table-row">
      <style:table-row-properties style:row-height="0.3937in" style:use-optimal-row-height="false" fo:keep-together="always"/>
    </style:style>
    <style:style style:name="P9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end" fo:line-height="0.1666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center" fo:line-height="0.1666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1" style:family="table-row">
      <style:table-row-properties style:row-height="0.3937in" style:use-optimal-row-height="false" fo:keep-together="always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34" style:family="table-row">
      <style:table-row-properties style:row-height="0.3937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style:snap-to-layout-grid="false" fo:text-align="end" fo:line-height="0.1666in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48" style:family="table-row">
      <style:table-row-properties style:row-height="1.049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5" style:family="table-row">
      <style:table-row-properties style:row-height="0.393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7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2" style:family="table-row">
      <style:table-row-properties style:row-height="0.6861in" style:use-optimal-row-height="false" fo:keep-together="always"/>
    </style:style>
    <style:style style:name="P18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86" style:parent-style-name="內文" style:family="paragraph">
      <style:paragraph-properties style:snap-to-layout-grid="false" fo:text-align="end" fo:line-height="0.1666in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96" style:family="table-row">
      <style:table-row-properties style:row-height="0.4847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FFFFFF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10" style:family="table-row">
      <style:table-row-properties style:min-row-height="0.954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1666in"/>
      <style:text-properties style:font-name="標楷體" style:font-name-asian="標楷體"/>
    </style:style>
    <style:style style:name="P213" style:parent-style-name="清單段落" style:list-style-name="LFO3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justify" fo:line-height="0.2083in" fo:margin-left="0.3972in" fo:text-indent="-0.3972in">
        <style:tab-stops/>
      </style:paragraph-properties>
      <style:text-properties style:font-name="標楷體" style:font-name-asian="標楷體"/>
    </style:style>
    <style:style style:name="P216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17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25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清單段落" style:list-style-name="LFO3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30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清單段落" style:list-style-name="LFO3" style:family="paragraph">
      <style:paragraph-properties fo:line-height="0.1666in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ableRow236" style:family="table-row">
      <style:table-row-properties style:min-row-height="1.6465in" style:use-optimal-row-height="false" fo:keep-together="always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P238" style:parent-style-name="內文" style:family="paragraph">
      <style:paragraph-properties fo:margin-left="-0.2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>
              <text:p text:style-name="P16"/>
            </table:table-cell>
            <table:table-cell>
              <text:p text:style-name="P16"/>
            </table:table-cell>
            <table:table-cell>
              <text:p text:style-name="P16"/>
            </table:table-cell>
            <table:table-cell table:style-name="TableCell17" table:number-columns-spanned="2">
              <text:p text:style-name="P16"><draw:custom-shape svg:x="-0.75417in" svg:y="0.03333in" svg:width="1in" svg:height="0.375in" draw:z-index="251658240" draw:id="id0" draw:style-name="a0" draw:name="Rectangle 3" text:anchor-type="paragraph"><svg:title/><svg:desc/><text:p text:style-name="內文"><text:span text:style-name="T18">附件一</text:span><text:span text:style-name="T19">之</text:span><text:span text:style-name="T20">三</text:span></text:p><draw:enhanced-geometry draw:type="non-primitive" svg:viewBox="0 0 21600 21600" draw:enhanced-path="M 0 0 L 21600 0 21600 21600 0 21600 Z N"/></draw:custom-shape>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2">
              <text:p text:style-name="P26"><text:span text:style-name="T27"><text:s text:c="11"/></text:span></text:p>
            </table:table-cell>
            <table:covered-table-cell/>
            <table:table-cell>
              <text:p text:style-name="P26"/>
            </table:table-cell>
            <table:table-cell>
              <text:p text:style-name="P26"/>
            </table:table-cell>
          </table:table-row>
          <table:table-row table:style-name="TableRow28">
            <table:table-cell>
              <text:p text:style-name="P29"/>
            </table:table-cell>
            <table:table-cell>
              <text:p text:style-name="P29"/>
            </table:table-cell>
            <table:table-cell>
              <text:p text:style-name="P29"/>
            </table:table-cell>
            <table:table-cell table:style-name="TableCell30" table:number-columns-spanned="7">
              <text:p text:style-name="P29"><text:s text:c="2"/>教育部委辦計畫項目經費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">
              <text:p text:style-name="P32"/>
            </table:table-cell>
            <table:table-cell>
              <text:p text:style-name="P32"/>
            </table:table-cell>
            <table:table-cell>
              <text:p text:style-name="P32"/>
            </table:table-cell>
          </table:table-row>
          <table:table-row table:style-name="TableRow33">
            <table:table-cell>
              <text:p text:style-name="P34"/>
            </table:table-cell>
            <table:table-cell>
              <text:p text:style-name="P34"/>
            </table:table-cell>
            <table:table-cell>
              <text:p text:style-name="P34"/>
            </table:table-cell>
            <table:table-cell>
              <text:p text:style-name="P34"/>
            </table:table-cell>
            <table:table-cell>
              <text:p text:style-name="P34"/>
            </table:table-cell>
            <table:table-cell table:style-name="TableCell35" table:number-columns-spanned="2">
              <text:p text:style-name="P34"/>
            </table:table-cell>
            <table:covered-table-cell/>
            <table:table-cell table:style-name="TableCell36" table:number-columns-spanned="2">
              <text:p text:style-name="P37"/>
            </table:table-cell>
            <table:covered-table-cell/>
            <table:table-cell table:style-name="TableCell38" table:number-columns-spanned="4">
              <text:p text:style-name="P39"><text:span text:style-name="T40"><text:s text:c="19"/></text:span></text:p>
            </table:table-cell>
            <table:covered-table-cell/>
            <table:covered-table-cell/>
            <table:covered-table-cell/>
          </table:table-row>
          <table:table-row table:style-name="TableRow41">
            <table:table-cell table:style-name="TableCell42" table:number-columns-spanned="8">
              <text:p text:style-name="內文"><text:span text:style-name="T43">計畫名稱：</text:span><text:span text:style-name="T44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5" table:number-columns-spanned="4">
              <text:p text:style-name="P46"/>
            </table:table-cell>
            <table:covered-table-cell/>
            <table:covered-table-cell/>
            <table:covered-table-cell/>
            <table:table-cell>
              <text:p text:style-name="P46"/>
            </table:table-cell>
          </table:table-row>
          <table:table-row table:style-name="TableRow47">
            <table:table-cell table:style-name="TableCell48" table:number-columns-spanned="12">
              <text:p text:style-name="P49">辦理方式：□行政委託<text:s text:c="5"/>□行政指示<text:s text:c="4"/>□行政協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9"/>
            </table:table-cell>
          </table:table-row>
          <table:table-row table:style-name="TableRow50">
            <table:table-cell table:style-name="TableCell51" table:number-columns-spanned="12">
              <text:p text:style-name="P5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2"/>
            </table:table-cell>
          </table:table-row>
          <table:table-row table:style-name="TableRow53">
            <table:table-cell table:style-name="TableCell54" table:number-columns-spanned="12">
              <text:p text:style-name="P55">計畫經費總額：<text:s text:c="7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55"/>
            </table:table-cell>
          </table:table-row>
        </table:table-header-rows>
        <table:table-row table:style-name="TableRow56">
          <table:table-cell table:style-name="TableCell57" table:number-columns-spanned="2" table:number-rows-spanned="2">
            <text:p text:style-name="P58">經費項目</text:p>
          </table:table-cell>
          <table:covered-table-cell/>
          <table:table-cell table:style-name="TableCell59" table:number-columns-spanned="10">
            <text:p text:style-name="P60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2">
            <text:p text:style-name="P64">單價（元）</text:p>
          </table:table-cell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<text:span text:style-name="T69">總價</text:span><text:span text:style-name="T70">(</text:span><text:span text:style-name="T71">元</text:span><text:span text:style-name="T72">)</text:span></text:p>
          </table:table-cell>
          <table:covered-table-cell/>
          <table:table-cell table:style-name="TableCell73" table:number-columns-spanned="4">
            <text:p text:style-name="P74">說明</text:p>
          </table:table-cell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table-cell table:style-name="TableCell76" table:number-rows-spanned="2">
            <text:p text:style-name="P77">人</text:p>
            <text:p text:style-name="P78">事</text:p>
            <text:p text:style-name="P79"><text:span text:style-name="T80">費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  <text:p text:style-name="P95"><text:span text:style-name="T96">小計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rows-spanned="3">
            <text:p text:style-name="P107">業</text:p>
            <text:p text:style-name="P108">務</text:p>
            <text:p text:style-name="P109"><text:span text:style-name="T110">費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雜支</text:p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小計</text:span>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行</text:p>
            <text:p text:style-name="P151">政</text:p>
            <text:p text:style-name="P152">管</text:p>
            <text:p text:style-name="P153">理</text:p>
            <text:p text:style-name="P154">費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設</text:p>
            <text:p text:style-name="P168">備</text:p>
            <text:p text:style-name="P169">及</text:p>
            <text:p text:style-name="P170">投</text:p>
            <text:p text:style-name="P171">資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  <text:p text:style-name="P186"><text:span text:style-name="T187">小計</text:span>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合</text:span><text:span text:style-name="T200"><text:s text:c="2"/></text:span><text:span text:style-name="T201">計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12" table:number-rows-spanned="2">
            <text:p text:style-name="P212">備註：</text:p>
            <text:list text:style-name="LFO3" text:continue-numbering="true">
              <text:list-item>
                <text:p text:style-name="P213">行政管理費按業務費之金額級距，分段乘算下列比率後加總：</text:p>
              </text:list-item>
            </text:list>
            <text:p text:style-name="P214"><text:s text:c="2"/>(一)業務費300萬元(含)以下者，得按業務費*10%以內編列。</text:p>
            <text:p text:style-name="P215"><text:s text:c="2"/>(二)業務費超過300萬元以上部分，得按超過部分*5%以內編列。</text:p>
            <text:list text:style-name="LFO3" text:continue-numbering="true">
              <text:list-item>
                <text:p text:style-name="P216">行政管理費上限為60萬元，但因特殊需要經本部同意者，不在此限。</text:p>
              </text:list-item>
              <text:list-item>
                <text:p text:style-name="P217"><text:bookmark-start text:name="OLE_LINK1"/><text:span text:style-name="T218">經費執行涉及</text:span><text:span text:style-name="T219">須</text:span><text:span text:style-name="T220">依「政府機關政策文宣規劃執行注意事項」及預算法第</text:span><text:span text:style-name="T221">62</text:span><text:span text:style-name="T222">條之</text:span><text:span text:style-name="T223">1</text:span><text:span text:style-name="T224">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225"><text:span text:style-name="T226">經費動支</text:span><text:span text:style-name="T227">應依中央政府各項經費支用規定</text:span><text:span text:style-name="T228">及本要點經費編列基準表規定辦理。</text:span></text:p>
              </text:list-item>
              <text:list-item>
                <text:p text:style-name="P229">上述中央政府經費支用規定，得逕於「行政院主計總處網站-友善經費報支專區-內審規定」查詢參考。</text:p>
              </text:list-item>
              <text:list-item>
                <text:p text:style-name="P230"><text:span text:style-name="T231">本經費表新增或勻支二級用途別經費項目，</text:span><text:span text:style-name="T232">得由執行單位循內部行政程序自行辦理。</text:span></text:p>
              </text:list-item>
              <text:list-item>
                <text:p text:style-name="P233"><text:span text:style-name="T234">依政府採購法辦理者，其預算經費表得參照本表辦理</text:span><text:span text:style-name="T2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4993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dc:description/>
    <dc:subject/>
    <meta:initial-creator>moe</meta:initial-creator>
    <dc:creator>陳家琦</dc:creator>
    <meta:creation-date>2021-04-17T05:19:00Z</meta:creation-date>
    <dc:date>2021-04-17T05:19:00Z</dc:date>
    <meta:print-date>2018-11-22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3" meta:row-count="4" meta:non-whitespace-character-count="565"/>
  </office:meta>
</office:document-meta>
</file>