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">
            <text:p><text:span text:style-name="T1">附件三之一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8">
            <text:p><text:span text:style-name="T3">教育部補助地方政府經費請撥單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縣市政府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計畫名稱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計畫核定補助金額級距：□100萬元以下 <text:s text:c="5"/>□超過100萬元至1,000萬元 <text:s text:c="7"/>□超過1,000萬元</text:span></text:p>
          </table:table-cell>
          <table:table-cell table:number-columns-repeated="7" table:style-name="ce1"/>
          <table:table-cell office:value-type="string" table:style-name="ce5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3">
            <text:p><text:span text:style-name="T2">補助內容</text:span></text:p>
          </table:table-cell>
          <table:covered-table-cell/>
          <table:table-cell office:value-type="string" table:style-name="ce6">
            <text:p>核定補助/</text:p>
            <text:p>完成發包後金額(A)</text:p>
          </table:table-cell>
          <table:table-cell office:value-type="string" table:style-name="ce6">
            <text:p>已撥金額</text:p>
            <text:p>(B)</text:p>
          </table:table-cell>
          <table:table-cell office:value-type="string" table:style-name="ce6">
            <text:p>執行進度(%)</text:p>
            <text:p>(C)</text:p>
          </table:table-cell>
          <table:table-cell office:value-type="string" table:style-name="ce6">
            <text:p>本次請撥</text:p>
            <text:p>金額</text:p>
            <text:p>(D)</text:p>
          </table:table-cell>
          <table:table-cell office:value-type="string" table:style-name="ce6">
            <text:p>截至本次已請撥金額(E=B+D)</text:p>
          </table:table-cell>
          <table:table-cell office:value-type="string" table:style-name="ce6">
            <text:p>尚未撥付金額(F=A-E)</text:p>
          </table:table-cell>
          <table:table-cell office:value-type="string" table:style-name="ce7">
            <text:p><text:span text:style-name="T2">備註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<text:span text:style-name="T2">發包部分</text:span></text:p>
          </table:table-cell>
          <table:table-cell office:value-type="string" table:style-name="ce7">
            <text:p><text:span text:style-name="T2">業務費</text:span></text:p>
          </table:table-cell>
          <table:table-cell table:number-columns-repeated="2" table:style-name="ce2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<text:span text:style-name="T2">設備及投資</text:span></text:p>
          </table:table-cell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1">
            <text:p>人事費、基本維運、獎勵金、 對民眾之補貼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">
            <text:p><text:span text:style-name="T2">其他補助</text:span>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2">
            <text:p><text:span text:style-name="T2">合計</text:span>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3">
          <table:table-cell office:value-type="string" table:style-name="ce8">
            <text:p><text:span text:style-name="T4">業務單位:</text:span></text:p>
          </table:table-cell>
          <table:table-cell table:number-columns-repeated="2" table:style-name="ce8"/>
          <table:table-cell office:value-type="string" table:style-name="ce8">
            <text:p>主(會)計單位：</text:p>
          </table:table-cell>
          <table:table-cell table:number-columns-repeated="2" table:style-name="ce8"/>
          <table:table-cell office:value-type="string" table:style-name="ce8">
            <text:p>首長(或團體負責人)：</text:p>
          </table:table-cell>
          <table:table-cell table:number-columns-repeated="16377" table:style-name="ce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">
            <text:p><text:span text:style-name="T4">備註：</text:span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<text:span text:style-name="T4">一、本表自一百零九年一月一日起實施，並適用該日起尚未撥付之款項。</text:span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　　個別學校、幼兒園及地方政府之計畫得細分至子計畫。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<text:span text:style-name="T4">三、發包部分，指本部補助款以採購發包辦理者。</text:span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<text:span text:style-name="T4">四、執行進度，指工程或履約進度，非經費執行率。</text:span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<text:span text:style-name="T4">五、補助內容，如需分列，請自行調整。</text:span></text:p>
          </table:table-cell>
          <table:table-cell table:number-columns-repeated="16383" table:style-name="ce8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able_1.$A$2:Table_1.$I$2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AA6976</meta:initial-creator>
    <dc:creator>陳家琦</dc:creator>
    <meta:creation-date>2019-12-17T10:36:45Z</meta:creation-date>
    <dc:date>2021-04-17T05:21:28Z</dc:date>
  </office:meta>
</office:document-meta>
</file>