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965in" style:use-optimal-column-width="false"/>
    </style:style>
    <style:style style:name="TableColumn3" style:family="table-column">
      <style:table-column-properties style:column-width="0.0048in" style:use-optimal-column-width="false"/>
    </style:style>
    <style:style style:name="TableColumn4" style:family="table-column">
      <style:table-column-properties style:column-width="0.1402in" style:use-optimal-column-width="false"/>
    </style:style>
    <style:style style:name="TableColumn5" style:family="table-column">
      <style:table-column-properties style:column-width="0.8472in" style:use-optimal-column-width="false"/>
    </style:style>
    <style:style style:name="TableColumn6" style:family="table-column">
      <style:table-column-properties style:column-width="0.8312in" style:use-optimal-column-width="false"/>
    </style:style>
    <style:style style:name="TableColumn7" style:family="table-column">
      <style:table-column-properties style:column-width="0.3493in" style:use-optimal-column-width="false"/>
    </style:style>
    <style:style style:name="TableColumn8" style:family="table-column">
      <style:table-column-properties style:column-width="0.3458in" style:use-optimal-column-width="false"/>
    </style:style>
    <style:style style:name="TableColumn9" style:family="table-column">
      <style:table-column-properties style:column-width="0.6798in" style:use-optimal-column-width="false"/>
    </style:style>
    <style:style style:name="TableColumn10" style:family="table-column">
      <style:table-column-properties style:column-width="0.1555in" style:use-optimal-column-width="false"/>
    </style:style>
    <style:style style:name="TableColumn11" style:family="table-column">
      <style:table-column-properties style:column-width="2.3875in" style:use-optimal-column-width="false"/>
    </style:style>
    <style:style style:name="TableColumn12" style:family="table-column">
      <style:table-column-properties style:column-width="0.5659in" style:use-optimal-column-width="false"/>
    </style:style>
    <style:style style:name="Table1" style:family="table" style:master-page-name="MP0">
      <style:table-properties style:width="7.3041in" fo:margin-left="0in" table:align="left"/>
    </style:style>
    <style:style style:name="TableRow13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222in"/>
      <style:text-properties style:font-name-asian="標楷體" fo:color="#000000" fo:font-size="16pt" style:font-size-asian="16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6" style:family="table-row">
      <style:table-row-properties style:use-optimal-row-height="false" fo:keep-together="always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-asian="標楷體" fo:color="#000000" fo:font-size="10pt" style:font-size-asian="10pt"/>
    </style:style>
    <style:style style:name="P30" style:parent-style-name="內文" style:family="paragraph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left="-0.018in" fo:text-indent="0.01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76" style:parent-style-name="內文" style:family="paragraph">
      <style:paragraph-properties fo:text-indent="0.3784in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5" style:family="table-row">
      <style:table-row-properties style:row-height="1.9229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21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微軟正黑體" style:font-name-asian="微軟正黑體" fo:color="#000000" style:font-size-complex="12pt"/>
    </style:style>
    <style:style style:name="P128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微軟正黑體" style:font-name-asian="微軟正黑體" fo:color="#000000" style:font-size-complex="12pt"/>
    </style:style>
    <style:style style:name="P131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34" style:family="table-row">
      <style:table-row-properties style:row-height="1.968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清單段落" style:list-style-name="LFO5" style:family="paragraph">
      <style:paragraph-properties style:snap-to-layout-grid="false" fo:line-height="0.1666in" fo:margin-left="0.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P160" style:parent-style-name="清單段落" style:list-style-name="LFO5" style:family="paragraph">
      <style:paragraph-properties style:snap-to-layout-grid="false" fo:line-height="0.1666in" fo:margin-left="0.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P168" style:parent-style-name="清單段落" style:list-style-name="LFO5" style:family="paragraph">
      <style:paragraph-properties style:snap-to-layout-grid="false" fo:line-height="0.1666in" fo:margin-left="0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72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ableRow175" style:family="table-row">
      <style:table-row-properties style:row-height="1.1791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清單段落" style:list-style-name="LFO6" style:family="paragraph">
      <style:paragraph-properties style:snap-to-layout-grid="false" fo:line-height="0.1666in" fo:margin-left="0.2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P189" style:parent-style-name="清單段落" style:list-style-name="LFO6" style:family="paragraph">
      <style:paragraph-properties style:snap-to-layout-grid="false" fo:line-height="0.1666in" fo:margin-left="0.2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P195" style:parent-style-name="清單段落" style:list-style-name="LFO6" style:family="paragraph">
      <style:paragraph-properties style:snap-to-layout-grid="false" fo:line-height="0.1666in" fo:margin-left="0.2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98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ableRow201" style:family="table-row">
      <style:table-row-properties style:row-height="0.5854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12" style:family="table-row">
      <style:table-row-properties style:row-height="1.1902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1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19" style:family="table-row">
      <style:table-row-properties style:row-height="1.7062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2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ableRow251" style:family="table-row">
      <style:table-row-properties style:min-row-height="0.9548in"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54" style:parent-style-name="內文" style:list-style-name="LFO7" style:family="paragraph">
      <style:paragraph-properties fo:text-align="justify" fo:line-height="0.1666in"/>
      <style:text-properties style:font-name="標楷體" style:font-name-asian="標楷體" fo:color="#000000"/>
    </style:style>
    <style:style style:name="P255" style:parent-style-name="清單段落" style:list-style-name="LFO7" style:family="paragraph">
      <style:paragraph-properties fo:text-align="justify" fo:line-height="0.1666in" fo:margin-left="0.25in">
        <style:tab-stops/>
      </style:paragraph-properties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58" style:parent-style-name="內文" style:list-style-name="LFO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259" style:parent-style-name="內文" style:list-style-name="LFO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260" style:parent-style-name="內文" style:list-style-name="LFO7" style:family="paragraph">
      <style:paragraph-properties fo:text-align="justify" fo:line-height="0.1666in"/>
      <style:text-properties style:font-name="標楷體" style:font-name-asian="標楷體" fo:color="#000000"/>
    </style:style>
    <style:style style:name="P261" style:parent-style-name="內文" style:list-style-name="LFO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262" style:parent-style-name="內文" style:list-style-name="LFO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263" style:parent-style-name="內文" style:list-style-name="LFO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65" style:family="table-row">
      <style:table-row-properties style:min-row-height="0.9527in" style:use-optimal-row-height="false" fo:keep-together="always"/>
    </style:style>
    <style:style style:name="P26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67" style:parent-style-name="內文" style:family="paragraph">
      <style:paragraph-properties fo:margin-left="-0.25in">
        <style:tab-stops/>
      </style:paragraph-properties>
    </style:style>
    <style:style style:name="P268" style:parent-style-name="內文" style:family="paragraph">
      <style:paragraph-properties fo:margin-left="-0.25in">
        <style:tab-stops/>
      </style:paragraph-properties>
    </style:style>
    <style:style style:name="P269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>
              <text:p text:style-name="P14"/>
            </table:table-cell>
            <table:table-cell>
              <text:p text:style-name="P14"/>
            </table:table-cell>
            <table:table-cell>
              <text:p text:style-name="P14"/>
            </table:table-cell>
            <table:table-cell table:style-name="TableCell15">
              <text:p text:style-name="P14"/>
            </table:table-cell>
            <table:table-cell table:style-name="TableCell17">
              <text:p text:style-name="P18"/>
            </table:table-cell>
            <table:table-cell table:style-name="TableCell19" table:number-columns-spanned="3">
              <text:p text:style-name="P20"/>
            </table:table-cell>
            <table:covered-table-cell/>
            <table:covered-table-cell/>
            <table:table-cell table:style-name="TableCell21" table:number-columns-spanned="2">
              <text:p text:style-name="P22"><text:span text:style-name="T23"><text:s text:c="2"/></text:span><text:span text:style-name="T24"><text:s text:c="11"/></text:span><text:span text:style-name="T25"><text:s/></text:span></text:p>
            </table:table-cell>
            <table:covered-table-cell/>
            <table:table-cell>
              <text:p text:style-name="P22"/>
            </table:table-cell>
          </table:table-row>
          <table:table-row table:style-name="TableRow26">
            <table:table-cell>
              <text:p text:style-name="P27"/>
            </table:table-cell>
            <table:table-cell>
              <text:p text:style-name="P27"/>
            </table:table-cell>
            <table:table-cell>
              <text:p text:style-name="P27"/>
            </table:table-cell>
            <table:table-cell table:style-name="TableCell28" table:number-columns-spanned="7">
              <text:p text:style-name="P27"><text:span text:style-name="T29"><draw:custom-shape svg:x="-1.16389in" svg:y="-0.23264in" svg:width="1in" svg:height="0.375in" draw:z-index="251658240" draw:id="id0" draw:style-name="a0" draw:name="Rectangle 4" text:anchor-type="paragraph"><svg:title/><svg:desc/><text:p text:style-name="P30">附件一之四</text:p><draw:enhanced-geometry draw:type="non-primitive" svg:viewBox="0 0 21600 21600" draw:enhanced-path="M 0 0 L 21600 0 21600 21600 0 21600 Z N"/></draw:custom-shape></text:span><text:span text:style-name="T31">教育部補</text:span><text:span text:style-name="T32">(</text:span><text:span text:style-name="T33">捐</text:span><text:span text:style-name="T34">)</text:span><text:span text:style-name="T35">助計畫項目</text:span><text:span text:style-name="T36">經費表</text:span><text:span text:style-name="T37">(</text:span><text:span text:style-name="T38">非民間團體</text:span><text:span text:style-name="T39">)</text:span></text:p>
              <text:p text:style-name="P40"><text:span text:style-name="T41">(</text:span><text:span text:style-name="T42">第</text:span><text:span text:style-name="T43">O</text:span><text:span text:style-name="T44">次變更</text:span><text:span text:style-name="T45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0"/>
            </table:table-cell>
          </table:table-row>
          <table:table-row table:style-name="TableRow46">
            <table:table-cell>
              <text:p text:style-name="P47"/>
            </table:table-cell>
            <table:table-cell>
              <text:p text:style-name="P47"/>
            </table:table-cell>
            <table:table-cell>
              <text:p text:style-name="P47"/>
            </table:table-cell>
            <table:table-cell table:style-name="TableCell48">
              <text:p text:style-name="P47"/>
            </table:table-cell>
            <table:table-cell table:style-name="TableCell49">
              <text:p text:style-name="P50"/>
            </table:table-cell>
            <table:table-cell table:style-name="TableCell51" table:number-columns-spanned="3">
              <text:p text:style-name="P52"/>
            </table:table-cell>
            <table:covered-table-cell/>
            <table:covered-table-cell/>
            <table:table-cell table:style-name="TableCell53" table:number-columns-spanned="2">
              <text:p text:style-name="P54"><text:span text:style-name="T55"><text:s text:c="14"/></text:span></text:p>
            </table:table-cell>
            <table:covered-table-cell/>
            <table:table-cell>
              <text:p text:style-name="P54"/>
            </table:table-cell>
          </table:table-row>
          <table:table-row table:style-name="TableRow56">
            <table:table-cell table:style-name="TableCell57" table:number-columns-spanned="7">
              <text:p text:style-name="內文"><text:span text:style-name="T58">申請單位：</text:span><text:span text:style-name="T59">XXX</text:span><text:span text:style-name="T60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1" table:number-columns-spanned="4">
              <text:p text:style-name="P62"><text:span text:style-name="T63">計畫名稱：</text:span><text:span text:style-name="T64">XXXX</text:span></text:p>
            </table:table-cell>
            <table:covered-table-cell/>
            <table:covered-table-cell/>
            <table:covered-table-cell/>
          </table:table-row>
          <table:table-row table:style-name="TableRow65">
            <table:table-cell table:style-name="TableCell66" table:number-columns-spanned="11">
              <text:p text:style-name="P67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">
            <table:table-cell table:style-name="TableCell69" table:number-columns-spanned="11">
              <text:p text:style-name="P70">計畫經費總額：<text:s/><text:s text:c="2"/><text:s text:c="3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1">
          <table:table-cell table:style-name="TableCell72" table:number-columns-spanned="11">
            <text:p text:style-name="P73">擬向其他機關與民間團體申請補(捐)助：▓無□有</text:p>
            <text:p text:style-name="P74">（請註明其他機關與民間團體申請補(捐)助經費之項目及金額）</text:p>
            <text:p text:style-name="P75">教育部： <text:s text:c="13"/>元，補(捐)助項目及金額：</text:p>
            <text:p text:style-name="P76"><text:span text:style-name="T77">XXXX</text:span><text:span text:style-name="T78">部：</text:span><text:span text:style-name="T79">………………</text:span><text:span text:style-name="T80">元，</text:span><text:span text:style-name="T81">補</text:span><text:span text:style-name="T82">(捐)</text:span><text:span text:style-name="T83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補(捐)助項目</text:p>
          </table:table-cell>
          <table:table-cell table:style-name="TableCell87" table:number-columns-spanned="3">
            <text:p text:style-name="P88">申請金額</text:p>
          </table:table-cell>
          <table:covered-table-cell/>
          <table:covered-table-cell/>
          <table:table-cell table:style-name="TableCell89" table:number-columns-spanned="2">
            <text:p text:style-name="P90">核定計畫金額(教育部填列)</text:p>
          </table:table-cell>
          <table:covered-table-cell/>
          <table:table-cell table:style-name="TableCell91" table:number-columns-spanned="3">
            <text:p text:style-name="P92">核定補助金額<text:line-break/>(教育部填列)</text:p>
          </table:table-cell>
          <table:covered-table-cell/>
          <table:covered-table-cell/>
          <table:table-cell table:style-name="TableCell93" table:number-columns-spanned="2">
            <text:p text:style-name="P94">說明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人事費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list text:style-name="LFO4" text:continue-numbering="true">
              <text:list-item>
                <text:p text:style-name="P105"><text:span text:style-name="T106">聘任</text:span><text:span text:style-name="T107">兼任</text:span><text:span text:style-name="T108">計畫主持人</text:span><text:span text:style-name="T109">__人</text:span><text:span text:style-name="T110">、</text:span><text:span text:style-name="T111">兼任</text:span><text:span text:style-name="T112">協</text:span><text:span text:style-name="T113">同主持人</text:span><text:span text:style-name="T114">__人、</text:span><text:span text:style-name="T115">專任行政助理</text:span><text:span text:style-name="T116">__人(碩士__級__人及學士__級__人)、</text:span><text:span text:style-name="T117">兼任行政助理</text:span><text:span text:style-name="T118">__人，</text:span><text:span text:style-name="T119">本計畫人員共__人</text:span><text:span text:style-name="T120">。</text:span></text:p>
              </text:list-item>
              <text:list-item>
                <text:p text:style-name="P121"><text:span text:style-name="T122">所編費用含薪資</text:span><text:span text:style-name="T123">、</text:span><text:span text:style-name="T124">法定保險費用</text:span><text:span text:style-name="T125">、勞退金、</text:span><text:span text:style-name="T126">年終獎金及其補充保費</text:span><text:span text:style-name="T127">。</text:span></text:p>
              </text:list-item>
              <text:list-item>
                <text:p text:style-name="P128"><text:span text:style-name="T129">補(捐)助款不得編列加班費及應休未休特別工資</text:span><text:span text:style-name="T130">。</text:span></text:p>
              </text:list-item>
              <text:list-item>
                <text:p text:style-name="P131"><text:span text:style-name="T132">未依學經歷(職級)或期程聘用人員，致補(捐)助剩餘款不得流用</text:span><text:span text:style-name="T133">。</text:span></text:p>
              </text:list-item>
            </text:list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業務費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list text:style-name="LFO5" text:continue-numbering="true">
              <text:list-item>
                <text:p text:style-name="P144"><text:span text:style-name="T145">出席費</text:span><text:span text:style-name="T146">、</text:span><text:span text:style-name="T147">稿費</text:span><text:span text:style-name="T148">、</text:span><text:span text:style-name="T149">講座鐘點費</text:span><text:span text:style-name="T150">及</text:span><text:span text:style-name="T151">工讀費</text:span><text:span text:style-name="T152">、</text:span><text:span text:style-name="T153">_</text:span><text:span text:style-name="T154">____</text:span><text:span text:style-name="T155">、</text:span><text:span text:style-name="T156">______</text:span><text:span text:style-name="T157">、</text:span><text:span text:style-name="T158">______</text:span><text:span text:style-name="T159">等等訂有固定標準給付對象之費用。</text:span></text:p>
              </text:list-item>
              <text:list-item>
                <text:p text:style-name="P160"><text:span text:style-name="T161">依</text:span><text:span text:style-name="T162">國內(外)出差旅費</text:span><text:span text:style-name="T163">報支要點、聘請國外顧問、專家及學者來</text:span><text:span text:style-name="T164">臺</text:span><text:span text:style-name="T165">工作期間支付費用最高標準表規定之相關費用</text:span><text:span text:style-name="T166"><text:s/></text:span><text:span text:style-name="T167">。</text:span></text:p>
              </text:list-item>
              <text:list-item>
                <text:p text:style-name="P168"><text:span text:style-name="T169">辦理業務所</text:span><text:span text:style-name="T170">需</text:span><text:span text:style-name="T171"><text:s text:c="4"/>、 <text:s text:c="6"/>、</text:span></text:p>
              </text:list-item>
            </text:list>
            <text:p text:style-name="P172"><text:span text:style-name="T173"><text:s text:c="7"/>、 <text:s text:c="5"/>、 <text:s text:c="5"/></text:span><text:span text:style-name="T174">。</text:span>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設備及投資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list text:style-name="LFO6" text:continue-numbering="true">
              <text:list-item>
                <text:p text:style-name="P185"><text:span text:style-name="T186">資訊軟硬體設備:</text:span><text:span text:style-name="T187"><text:s text:c="3"/>、 <text:s text:c="6"/></text:span><text:span text:style-name="T188">。</text:span></text:p>
              </text:list-item>
              <text:list-item>
                <text:p text:style-name="P189"><text:span text:style-name="T190">網站開</text:span><text:span text:style-name="T191">發</text:span><text:span text:style-name="T192">建置費用:</text:span><text:span text:style-name="T193"><text:s text:c="3"/>、 <text:s text:c="2"/>、 <text:s/></text:span><text:span text:style-name="T194">。</text:span></text:p>
              </text:list-item>
              <text:list-item>
                <text:p text:style-name="P195"><text:span text:style-name="T196">其他計畫設備費用:</text:span><text:span text:style-name="T197"><text:s text:c="12"/></text:span></text:p>
              </text:list-item>
            </text:list>
            <text:p text:style-name="P198"><text:span text:style-name="T199"><text:s text:c="7"/>、 <text:s text:c="4"/>、 <text:s text:c="5"/></text:span><text:span text:style-name="T200">。</text:span></text:p>
          </table:table-cell>
          <table:covered-table-cell/>
        </table:table-row>
        <table:table-row table:style-name="TableRow201">
          <table:table-cell table:style-name="TableCell202">
            <text:p text:style-name="P203">合<text:s text:c="2"/>計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9">
            <text:p text:style-name="P214">承辦 <text:s text:c="12"/>主(會)計 <text:s text:c="5"/><text:s/>首長</text:p>
            <text:p text:style-name="P215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教育部 <text:s text:c="9"/>教育部</text:p>
            <text:p text:style-name="P218">承辦人 <text:s text:c="9"/>單位主管</text:p>
          </table:table-cell>
          <table:covered-table-cell/>
        </table:table-row>
        <text:soft-page-break/>
        <table:table-row table:style-name="TableRow219">
          <table:table-cell table:style-name="TableCell220" table:number-columns-spanned="6">
            <text:p text:style-name="P221">補(捐)助方式：<text:s/></text:p>
            <text:p text:style-name="P222">□全額補(捐)助</text:p>
            <text:p text:style-name="P223">□部分補(捐)助</text:p>
            <text:p text:style-name="P224">指定項目補(捐)助□是□否</text:p>
            <text:p text:style-name="內文"><text:span text:style-name="T225">【補</text:span><text:span text:style-name="T226">(捐)</text:span><text:span text:style-name="T227">助比率　　％】</text:span><text:span text:style-name="T228"><text:line-break/></text:span><text:span text:style-name="T229">地方政府經費辦理方式：</text:span></text:p>
            <text:p text:style-name="P230">□納入預算</text:p>
            <text:p text:style-name="P231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<text:span text:style-name="T234">餘款繳回方式</text:span><text:span text:style-name="T235">：</text:span></text:p>
            <text:p text:style-name="P236">□繳回 <text:s/></text:p>
            <text:p text:style-name="內文"><text:span text:style-name="T237">□依本部補</text:span><text:span text:style-name="T238">(捐)</text:span><text:span text:style-name="T239">助及委辦經費核撥結報作業要點辦理</text:span><text:span text:style-name="T240"><text:line-break/></text:span><text:span text:style-name="T241">彈性經費額度:</text:span><text:span text:style-name="T242"><text:line-break/></text:span><text:span text:style-name="T243">□無彈性經費</text:span><text:span text:style-name="T244"><text:line-break/></text:span><text:span text:style-name="T245">□計畫金額2%</text:span><text:span text:style-name="T246">，</text:span><text:span text:style-name="T247">計</text:span><text:span text:style-name="T248"><text:s text:c="5"/></text:span><text:span text:style-name="T249">元</text:span><text:span text:style-name="T250">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1" table:number-rows-spanned="2">
            <text:p text:style-name="P253">備註：</text:p>
            <text:list text:style-name="LFO7" text:continue-numbering="true">
              <text:list-item>
                <text:p text:style-name="P254">本表適用政府機關(構)、公私立學校、特種基金及行政法人。</text:p>
              </text:list-item>
              <text:list-item>
                <text:p text:style-name="P255"><text:span text:style-name="T256">各計畫執行單位應事先擬訂經費支用項目</text:span><text:span text:style-name="T257">，並於本表說明欄詳實敘明。</text:span></text:p>
              </text:list-item>
              <text:list-item>
                <text:p text:style-name="P258">各執行單位經費動支應依中央政府各項經費支用規定、本部各計畫補(捐)助要點及本要點經費編列基準表規定辦理。</text:p>
              </text:list-item>
              <text:list-item>
                <text:p text:style-name="P259">上述中央政府經費支用規定，得逕於「行政院主計總處網站-友善經費報支專區-內審規定」查詢參考。</text:p>
              </text:list-item>
              <text:list-item>
                <text:p text:style-name="P260">非指定項目補(捐)助，說明欄位新增支用項目，得由執行單位循內部行政程序自行辦理。</text:p>
              </text:list-item>
              <text:list-item>
                <text:p text:style-name="P261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262">補(捐)助計畫除依本要點第4點規定之情形外，以不補(捐)助人事費、加班費、內部場地使用費及行政管理費為原則。</text:p>
              </text:list-item>
              <text:list-item>
                <text:p text:style-name="P263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  </text:list-item>
            </text:list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  <text:p text:style-name="P268"/>
      <text:p text:style-name="P2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陳家琦</dc:creator>
    <meta:creation-date>2021-04-17T05:20:00Z</meta:creation-date>
    <dc:date>2021-04-17T05:20:00Z</dc:date>
    <meta:print-date>2018-05-08T05:4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23" meta:character-count="1497" meta:row-count="10" meta:non-whitespace-character-count="1276"/>
  </office:meta>
</office:document-meta>
</file>