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5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35498__26126__25991__2338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5498__26126__25991__23383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35498__26126__25991__23383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35498__26126__25991__23383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35498__26126__25991__2338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35498__26126__25991__23383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35498__26126__25991__23383_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_35498__26126__25991__2338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35498__26126__25991__23383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_35498__26126__25991__2338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35498__26126__25991__23383_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35498__26126__25991__23383_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35498__26126__25991__23383_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35498__26126__25991__23383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35498__26126__25991__23383_" style:data-style-name="N5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35498__26126__25991__23383_" style:data-style-name="N5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35498__26126__25991__23383_" style:data-style-name="N5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35498__26126__25991__23383_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4" style:family="table-cell" style:parent-style-name="_35498__26126__25991__23383_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35498__26126__25991__23383_" style:data-style-name="N0">
      <style:table-cell-properties fo:border="thin solid #000000" style:vertical-align="middle" fo:background-color="transparent"/>
    </style:style>
    <style:style style:name="ce36" style:family="table-cell" style:parent-style-name="_35498__26126__25991__23383_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_35498__26126__25991__23383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9" style:family="table-cell" style:parent-style-name="_35498__26126__25991__23383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35498__26126__25991__23383_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35498__26126__25991__23383_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roman"/>
    </style:style>
    <style:style style:name="ce42" style:family="table-cell" style:parent-style-name="_35498__26126__25991__23383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35498__26126__25991__23383_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4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_35498__26126__25991__23383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/>
    <style:style style:name="ce49" style:family="table-cell" style:parent-style-name="_35498__26126__25991__23383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35498__26126__25991__23383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35498__26126__25991__23383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35498__26126__25991__23383_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35498__26126__25991__23383_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35498__26126__25991__23383_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35498__26126__25991__2338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35498__26126__25991__23383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35498__26126__25991__23383_" style:data-style-name="N5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35498__26126__25991__23383_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3.943541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2.06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-3委辦經費收支結算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47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47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47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13" table:number-columns-repeated="15359" table:default-cell-style-name="ce1"/>
        <table:table-row table:style-name="ro1">
          <table:table-cell office:value-type="string" table:style-name="ce2">
            <text:p>附件六之三</text:p>
          </table:table-cell>
          <table:table-cell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教育部委辦經費收支結算表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office:value-type="string" table:style-name="ce6">
            <text:p>執行單位名稱：</text:p>
          </table:table-cell>
          <table:table-cell table:style-name="ce7"/>
          <table:table-cell table:number-columns-repeated="2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計畫名稱：</text:p>
          </table:table-cell>
          <table:table-cell table:style-name="ce7"/>
          <table:table-cell table:number-columns-repeated="4" table:style-name="ce8"/>
          <table:table-cell table:number-columns-repeated="16378" table:style-name="ce7"/>
        </table:table-row>
        <table:table-row table:style-name="ro2">
          <table:table-cell office:value-type="string" table:style-name="ce7">
            <text:p>計畫期程： <text:s text:c="7"/>年 <text:s text:c="7"/>月 <text:s text:c="6"/>日至 <text:s text:c="4"/>年 <text:s text:c="3"/>月 <text:s text:c="3"/>日<text:s/></text:p>
          </table:table-cell>
          <table:table-cell table:style-name="ce7"/>
          <table:table-cell table:number-columns-repeated="2" table:style-name="ce8"/>
          <table:table-cell table:number-columns-repeated="2" table:style-name="ce2"/>
          <table:table-cell office:value-type="string" table:style-name="ce9">
            <text:p>單位：新臺幣元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經費項目</text:p>
          </table:table-cell>
          <table:table-cell office:value-type="string" table:style-name="ce10">
            <text:p>教育部核定</text:p>
            <text:p>計畫金額</text:p>
            <text:p>(<text:span text:style-name="T3">A)</text:span></text:p>
          </table:table-cell>
          <table:table-cell office:value-type="string" table:style-name="ce11">
            <text:p>教育部</text:p>
            <text:p>撥付金額</text:p>
            <text:p>(<text:span text:style-name="T3">B)</text:span></text:p>
          </table:table-cell>
          <table:table-cell office:value-type="string" table:style-name="ce11">
            <text:p>實支總額</text:p>
            <text:p>(C)</text:p>
          </table:table-cell>
          <table:table-cell office:value-type="string" table:style-name="ce12">
            <text:p>計畫結餘款</text:p>
            <text:p>(<text:span text:style-name="T3">D=A-C)</text:span></text:p>
          </table:table-cell>
          <table:table-cell office:value-type="string" table:style-name="ce10">
            <text:p>撥付金額</text:p>
            <text:p>執行結餘款</text:p>
            <text:p>(<text:span text:style-name="T3">E=B-C)</text:span></text:p>
          </table:table-cell>
          <table:table-cell office:value-type="string" table:style-name="ce13">
            <text:p>備 <text:s text:c="22"/>註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人事費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請查填以下資料：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業務費</text:p>
          </table:table-cell>
          <table:table-cell table:style-name="ce15"/>
          <table:table-cell table:style-name="ce19"/>
          <table:table-cell table:style-name="ce15"/>
          <table:table-cell table:style-name="ce16"/>
          <table:table-cell table:style-name="ce17"/>
          <table:table-cell office:value-type="string" table:style-name="ce14">
            <text:p>*□經常門 <text:s text:c="2"/>□資本門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行政管理費</text:p>
          </table:table-cell>
          <table:table-cell table:number-columns-repeated="4" table:style-name="ce15"/>
          <table:table-cell table:style-name="ce17"/>
          <table:table-cell office:value-type="string" table:style-name="ce20">
            <text:p>*<text:span text:style-name="T2">若屬資本門經費，請查填財產管理情形</text:span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設備及投資</text:p>
          </table:table-cell>
          <table:table-cell table:style-name="ce15"/>
          <table:table-cell table:style-name="ce21"/>
          <table:table-cell table:style-name="ce15"/>
          <table:table-cell table:number-columns-repeated="2" table:style-name="ce22"/>
          <table:table-cell office:value-type="string" table:style-name="ce23">
            <text:p>是否編送採購清冊至教育部登記財產產籍：□是 □否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合計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style-name="ce26"/>
          <table:table-cell office:value-type="string" table:style-name="ce23">
            <text:p>是否須繼續使用本項財產：□是□否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是否適用彈性經費支用規定(註五) <text:s/>（ □是 □否），勾選「是」者，請查填下列支用情形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string" table:style-name="ce33">
            <text:p>是否辦理受贈、移撥或另訂定財產代管契約：□是 □否</text:p>
          </table:table-cell>
          <table:table-cell table:number-columns-repeated="16377"/>
        </table:table-row>
        <table:table-row table:style-name="ro5">
          <table:table-cell table:style-name="ce34"/>
          <table:table-cell office:value-type="string" table:number-columns-spanned="2" table:number-rows-spanned="1" table:style-name="ce57">
            <text:p>可支用額度(元)</text:p>
          </table:table-cell>
          <table:covered-table-cell/>
          <table:table-cell office:value-type="string" table:number-columns-spanned="3" table:number-rows-spanned="1" table:style-name="ce58">
            <text:p>實支總額(元)</text:p>
          </table:table-cell>
          <table:covered-table-cell table:number-columns-repeated="2"/>
          <table:table-cell table:style-name="ce35"/>
          <table:table-cell table:number-columns-repeated="16377"/>
        </table:table-row>
        <table:table-row table:style-name="ro6">
          <table:table-cell office:value-type="string" table:style-name="ce36">
            <text:p>彈性經費</text:p>
          </table:table-cell>
          <table:table-cell table:number-columns-spanned="2" table:number-rows-spanned="1" table:style-name="ce59"/>
          <table:covered-table-cell/>
          <table:table-cell table:number-columns-spanned="3" table:number-rows-spanned="1" table:style-name="ce60"/>
          <table:covered-table-cell table:number-columns-repeated="2"/>
          <table:table-cell table:style-name="ce37"/>
          <table:table-cell table:number-columns-repeated="16377"/>
        </table:table-row>
        <table:table-row table:style-name="ro4">
          <table:table-cell table:number-columns-spanned="6" table:number-rows-spanned="1" table:style-name="ce56"/>
          <table:covered-table-cell table:number-columns-repeated="5"/>
          <table:table-cell table:style-name="ce38"/>
          <table:table-cell table:number-columns-repeated="16377"/>
        </table:table-row>
        <table:table-row table:style-name="ro4">
          <table:table-cell table:number-columns-repeated="3" table:style-name="ce24"/>
          <table:table-cell table:number-columns-repeated="3" table:style-name="ce15"/>
          <table:table-cell table:style-name="ce39"/>
          <table:table-cell table:number-columns-repeated="16377"/>
        </table:table-row>
        <table:table-row table:style-name="ro4">
          <table:table-cell table:number-columns-repeated="3" table:style-name="ce24"/>
          <table:table-cell table:number-columns-repeated="3" table:style-name="ce19"/>
          <table:table-cell office:value-type="string" table:style-name="ce40">
            <text:p>*執行率未達80%之原因說明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24"/>
          <table:table-cell table:number-columns-repeated="3" table:style-name="ce19"/>
          <table:table-cell table:style-name="ce41"/>
          <table:table-cell table:number-columns-repeated="16377"/>
        </table:table-row>
        <table:table-row table:style-name="ro4">
          <table:table-cell table:number-columns-repeated="3" table:style-name="ce42"/>
          <table:table-cell table:number-columns-repeated="3" table:style-name="ce19"/>
          <table:table-cell table:style-name="ce4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44">
            <text:p><text:s/><text:span text:style-name="T2">業務單位:</text:span></text:p>
          </table:table-cell>
          <table:table-cell table:style-name="ce2"/>
          <table:table-cell office:value-type="string" table:style-name="ce2">
            <text:p>財產管理單位：</text:p>
          </table:table-cell>
          <table:table-cell table:style-name="ce3"/>
          <table:table-cell office:value-type="string" table:style-name="ce45">
            <text:p>主(會)計單位：</text:p>
          </table:table-cell>
          <table:table-cell table:style-name="ce2"/>
          <table:table-cell office:value-type="string" table:style-name="ce2">
            <text:p>首長(或團體負責人)：</text:p>
          </table:table-cell>
          <table:table-cell table:number-columns-repeated="16377"/>
        </table:table-row>
        <table:table-row table:style-name="ro7">
          <table:table-cell table:style-name="ce44"/>
          <table:table-cell table:style-name="ce2"/>
          <table:table-cell table:number-columns-repeated="2" table:style-name="ce3"/>
          <table:table-cell table:number-columns-repeated="1021" table:style-name="ce2"/>
          <table:table-cell table:number-columns-repeated="15359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1" table:style-name="ce2"/>
          <table:table-cell table:number-columns-repeated="15359"/>
        </table:table-row>
        <table:table-row table:style-name="ro8">
          <table:table-cell office:value-type="string" table:style-name="ce46">
            <text:p>一、本表請隨函檢送乙份。</text:p>
          </table:table-cell>
          <table:table-cell table:style-name="ce46"/>
          <table:table-cell table:number-columns-repeated="2" table:style-name="ce3"/>
          <table:table-cell table:number-columns-repeated="2" table:style-name="ce46"/>
          <table:table-cell table:style-name="ce47"/>
          <table:table-cell table:number-columns-repeated="16377"/>
        </table:table-row>
        <table:table-row table:style-name="ro2">
          <table:table-cell office:value-type="string" table:style-name="ce46">
            <text:p>二、本表「教育部核定計畫金額」係計畫金額經本部審核調整後之金額；若未調整，則填原提計畫金額。</text:p>
          </table:table-cell>
          <table:table-cell table:style-name="ce48"/>
          <table:table-cell table:number-columns-repeated="2" table:style-name="ce3"/>
          <table:table-cell table:number-columns-repeated="3" table:style-name="ce4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50">
            <text:p>三、本部委辦各機關學校團體經費所採購之設備，屬本部財產，應列入本部財產帳，並應於契約內約定受委辦單位為財產代管單位。計畫結束後受委辦單位如須繼續使用設備者，應依規定辦</text:p>
            <text:p><text:s text:c="4"/>理；請於本表備註欄查填辦理情形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46">
            <text:p>四、計畫執行率未達百分之八十者，請敘明原因。</text:p>
          </table:table-cell>
          <table:table-cell table:style-name="ce46"/>
          <table:table-cell table:number-columns-repeated="2" table:style-name="ce3"/>
          <table:table-cell table:number-columns-repeated="3" table:style-name="ce4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0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46">
            <text:p>六、若計畫執行無涉財產管理者，得免經財產管理單位蓋章。</text:p>
          </table:table-cell>
          <table:table-cell table:style-name="ce46"/>
          <table:table-cell table:number-columns-repeated="2" table:style-name="ce3"/>
          <table:table-cell table:number-columns-repeated="3" table:style-name="ce46"/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6-3委辦經費收支結算表.$A$1:6-3委辦經費收支結算表.$G$32" table:base-cell-address="6-3委辦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39375in" fo:margin-bottom="0.39375in" fo:margin-left="0.354166666666667in" fo:margin-right="0.354166666666667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.354166666666667in" fo:margin-right="0.354166666666667in" fo:margin-bottom="0in"/>
      </style:header-style>
      <style:footer-style>
        <style:header-footer-properties fo:min-height="0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dc:title/>
    <dc:description/>
    <dc:subject/>
    <meta:initial-creator>洪淑盈</meta:initial-creator>
    <dc:creator>陳家琦</dc:creator>
    <meta:creation-date>2018-05-16T07:33:33Z</meta:creation-date>
    <dc:date>2021-04-17T05:23:35Z</dc:date>
    <meta:print-date>2018-12-14T03:01:11Z</meta:print-date>
    <meta:template xlink:href="" xlink:type="simple"/>
    <meta:editing-cycles>1</meta:editing-cycles>
    <meta:editing-duration>PT2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