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8.0944in" style:use-optimal-column-width="false"/>
    </style:style>
    <style:style style:name="TableColumn3" style:family="table-column">
      <style:table-column-properties style:column-width="2.8041in" style:use-optimal-column-width="false"/>
    </style:style>
    <style:style style:name="Table1" style:family="table" style:master-page-name="MP0">
      <style:table-properties style:width="10.8986in" style:rel-width="100%" fo:margin-left="-0.0229in" table:align="left"/>
    </style:style>
    <style:style style:name="TableRow4" style:family="table-row">
      <style:table-row-properties style:min-row-height="0.3597in" style:use-optimal-row-height="false"/>
    </style:style>
    <style:style style:name="TableCell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" style:parent-style-name="Standard" style:family="paragraph">
      <style:paragraph-properties fo:break-before="page" style:snap-to-layout-grid="false" fo:text-align="center" fo:line-height="0.25in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15" style:family="table-row">
      <style:table-row-properties style:min-row-height="0.7062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P19" style:parent-style-name="Standard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="標楷體" style:font-name-asian="標楷體" fo:color="#0D0D0D" style:font-size-complex="12pt"/>
    </style:style>
    <style:style style:name="T21" style:parent-style-name="預設段落字型" style:family="text">
      <style:text-properties style:font-name="標楷體" style:font-name-asian="標楷體" fo:color="#0D0D0D" style:font-size-complex="12pt"/>
    </style:style>
    <style:style style:name="T22" style:parent-style-name="預設段落字型" style:family="text">
      <style:text-properties style:font-name="標楷體" style:font-name-asian="標楷體" fo:color="#0D0D0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24" style:parent-style-name="預設段落字型" style:family="text">
      <style:text-properties style:font-name="標楷體" style:font-name-asian="標楷體" fo:color="#0D0D0D" style:font-size-complex="12pt"/>
    </style:style>
    <style:style style:name="T25" style:parent-style-name="預設段落字型" style:family="text">
      <style:text-properties style:font-name="標楷體" style:font-name-asian="標楷體" fo:color="#0D0D0D" style:font-size-complex="12pt"/>
    </style:style>
    <style:style style:name="P26" style:parent-style-name="Standard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="標楷體" style:font-name-asian="標楷體" fo:color="#0D0D0D" style:font-size-complex="12pt"/>
    </style:style>
    <style:style style:name="T28" style:parent-style-name="預設段落字型" style:family="text">
      <style:text-properties style:font-name="標楷體" style:font-name-asian="標楷體" fo:color="#0D0D0D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fo:color="#0D0D0D" style:font-size-complex="12pt"/>
    </style:style>
    <style:style style:name="T33" style:parent-style-name="預設段落字型" style:family="text">
      <style:text-properties style:font-name="標楷體" style:font-name-asian="標楷體" fo:color="#0D0D0D" style:font-size-complex="12pt"/>
    </style:style>
    <style:style style:name="T34" style:parent-style-name="預設段落字型" style:family="text">
      <style:text-properties style:font-name="標楷體" style:font-name-asian="標楷體" fo:color="#0D0D0D" style:font-size-complex="12pt"/>
    </style:style>
    <style:style style:name="T35" style:parent-style-name="預設段落字型" style:family="text">
      <style:text-properties style:font-name="標楷體" style:font-name-asian="標楷體" fo:color="#0D0D0D" style:font-size-complex="12pt"/>
    </style:style>
    <style:style style:name="T36" style:parent-style-name="預設段落字型" style:family="text">
      <style:text-properties style:font-name="標楷體" style:font-name-asian="標楷體" fo:color="#0D0D0D" style:font-size-complex="12pt"/>
    </style:style>
    <style:style style:name="P37" style:parent-style-name="Standard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fo:color="#0D0D0D" style:font-size-complex="12pt"/>
    </style:style>
    <style:style style:name="T40" style:parent-style-name="預設段落字型" style:family="text">
      <style:text-properties style:font-name="標楷體" style:font-name-asian="標楷體" fo:color="#0D0D0D" style:font-size-complex="12pt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fo:color="#0D0D0D" style:font-size-complex="12pt"/>
    </style:style>
    <style:style style:name="T45" style:parent-style-name="預設段落字型" style:family="text">
      <style:text-properties style:font-name="標楷體" style:font-name-asian="標楷體" fo:color="#0D0D0D" style:font-size-complex="12pt"/>
    </style:style>
    <style:style style:name="T46" style:parent-style-name="預設段落字型" style:family="text">
      <style:text-properties style:font-name="標楷體" style:font-name-asian="標楷體" fo:color="#0D0D0D" style:font-size-complex="12pt"/>
    </style:style>
    <style:style style:name="T47" style:parent-style-name="預設段落字型" style:family="text">
      <style:text-properties style:font-name="標楷體" style:font-name-asian="標楷體" fo:color="#0D0D0D" style:font-size-complex="12pt"/>
    </style:style>
    <style:style style:name="P48" style:parent-style-name="Standard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color="#0D0D0D" style:font-size-complex="12pt"/>
    </style:style>
    <style:style style:name="T50" style:parent-style-name="預設段落字型" style:family="text">
      <style:text-properties style:font-name="標楷體" style:font-name-asian="標楷體" fo:color="#0D0D0D" style:font-size-complex="12pt"/>
    </style:style>
    <style:style style:name="T51" style:parent-style-name="預設段落字型" style:family="text">
      <style:text-properties style:font-name="標楷體" style:font-name-asian="標楷體" fo:color="#0D0D0D" style:font-size-complex="12pt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53" style:parent-style-name="預設段落字型" style:family="text">
      <style:text-properties style:font-name="標楷體" style:font-name-asian="標楷體" fo:color="#0D0D0D" style:font-size-complex="12pt"/>
    </style:style>
    <style:style style:name="T54" style:parent-style-name="預設段落字型" style:family="text">
      <style:text-properties style:font-name="標楷體" style:font-name-asian="標楷體" fo:color="#0D0D0D" style:font-size-complex="12pt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58" style:parent-style-name="預設段落字型" style:family="text">
      <style:text-properties style:font-name="標楷體" style:font-name-asian="標楷體" fo:color="#0D0D0D" style:font-size-complex="12pt"/>
    </style:style>
    <style:style style:name="T59" style:parent-style-name="預設段落字型" style:family="text">
      <style:text-properties style:font-name="標楷體" style:font-name-asian="標楷體" fo:color="#0D0D0D" style:font-size-complex="12pt"/>
    </style:style>
    <style:style style:name="T60" style:parent-style-name="預設段落字型" style:family="text">
      <style:text-properties style:font-name="標楷體" style:font-name-asian="標楷體" fo:color="#0D0D0D" style:font-size-complex="12pt"/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fo:color="#0D0D0D" style:font-size-complex="12pt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ableColumn66" style:family="table-column">
      <style:table-column-properties style:column-width="0.8652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6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0527in" style:use-optimal-column-width="false"/>
    </style:style>
    <style:style style:name="TableColumn73" style:family="table-column">
      <style:table-column-properties style:column-width="0.734in" style:use-optimal-column-width="false"/>
    </style:style>
    <style:style style:name="TableColumn74" style:family="table-column">
      <style:table-column-properties style:column-width="0.9833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2145in" style:use-optimal-column-width="false"/>
    </style:style>
    <style:style style:name="TableColumn77" style:family="table-column">
      <style:table-column-properties style:column-width="0.2798in" style:use-optimal-column-width="false"/>
    </style:style>
    <style:style style:name="TableColumn78" style:family="table-column">
      <style:table-column-properties style:column-width="0.1479in" style:use-optimal-column-width="false"/>
    </style:style>
    <style:style style:name="TableColumn79" style:family="table-column">
      <style:table-column-properties style:column-width="0.0527in" style:use-optimal-column-width="false"/>
    </style:style>
    <style:style style:name="Table65" style:family="table">
      <style:table-properties style:width="8.0555in" fo:margin-left="0in" table:align="left"/>
    </style:style>
    <style:style style:name="TableRow80" style:family="table-row">
      <style:table-row-properties style:min-row-height="0.1548in" style:use-optimal-row-height="false"/>
    </style:style>
    <style:style style:name="TableCell8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end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TableRow142" style:family="table-row">
      <style:table-row-properties style:min-row-height="0.3187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TableRow175" style:family="table-row">
      <style:table-row-properties style:min-row-height="0.3187in" style:use-optimal-row-height="false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TableRow190" style:family="table-row">
      <style:table-row-properties style:min-row-height="0.4888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TableRow220" style:family="table-row">
      <style:table-row-properties style:min-row-height="0.3319in" style:use-optimal-row-height="false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TableRow250" style:family="table-row">
      <style:table-row-properties style:min-row-height="0.1763in" style:use-optimal-row-height="false"/>
    </style:style>
    <style:style style:name="TableCell251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069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TableRow280" style:family="table-row">
      <style:table-row-properties style:min-row-height="0.2243in" style:use-optimal-row-height="false"/>
    </style:style>
    <style:style style:name="TableCell2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2243in" style:use-optimal-row-height="false"/>
    </style:style>
    <style:style style:name="TableCell29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TableRow300" style:family="table-row">
      <style:table-row-properties style:min-row-height="0.2243in" style:use-optimal-row-height="false"/>
    </style:style>
    <style:style style:name="TableCell30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TableRow312" style:family="table-row">
      <style:table-row-properties style:min-row-height="0.2243in" style:use-optimal-row-height="false"/>
    </style:style>
    <style:style style:name="TableCell3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font-weight="bold" style:font-weight-asian="bold" fo:color="#0D0D0D" fo:font-size="11pt" style:font-size-asian="11pt"/>
    </style:style>
    <style:style style:name="TableCell320" style:family="table-cell">
      <style:table-cell-properties fo:border="0.0069in solid #00000A" style:writing-mode="lr-tb" fo:padding-top="0in" fo:padding-left="0.0229in" fo:padding-bottom="0in" fo:padding-right="0.0194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規定</text:span></text:p>
          </table:table-cell>
          <table:table-cell table:style-name="TableCell12">
            <text:p text:style-name="P13"><text:span text:style-name="T14">說明</text:span></text:p>
          </table:table-cell>
        </table:table-row>
        <table:table-row table:style-name="TableRow15">
          <table:table-cell table:style-name="TableCell16">
            <text:p text:style-name="P17"><text:span text:style-name="T18">第五點附件三之一</text:span><draw:frame draw:z-index="251658240" draw:id="id0" draw:style-name="a0" draw:name="文字方塊 1" text:anchor-type="paragraph" svg:x="13.60433in" svg:y="0.22913in" svg:width="0.19792in" svg:height="0.28056in" style:rel-width="scale" style:rel-height="scale"><draw:text-box><text:p text:style-name="Framecontents"/></draw:text-box><svg:title/><svg:desc/></draw:frame></text:p>
            <text:p text:style-name="P19"><text:span text:style-name="T20"><text:tab/></text:span><text:span text:style-name="T21"><text:tab/></text:span><text:span text:style-name="T22"><text:s text:c="11"/></text:span><text:span text:style-name="T23"><text:s/></text:span><text:span text:style-name="T24"><text:s/></text:span><text:span text:style-name="T25">教育部補助地方政府經費請撥單</text:span></text:p>
            <text:p text:style-name="P26"><text:span text:style-name="T27">縣市政府名稱：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      <text:p text:style-name="P37"><text:span text:style-name="T38">計畫名稱：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      <text:p text:style-name="P48"><text:span text:style-name="T49">計畫補助金額級距：</text:span><text:span text:style-name="T50">□100</text:span><text:span text:style-name="T51">萬元以下</text:span><text:span text:style-name="T52"><text:s text:c="3"/>□</text:span><text:span text:style-name="T53">超過</text:span><text:span text:style-name="T54">100</text:span><text:span text:style-name="T55">萬元至</text:span><text:span text:style-name="T56">1,000</text:span><text:span text:style-name="T57">萬元</text:span><text:span text:style-name="T58"><text:s text:c="4"/>□</text:span><text:span text:style-name="T59">超過</text:span><text:span text:style-name="T60">1,000</text:span><text:span text:style-name="T61">萬元</text:span><text:span text:style-name="T62"><text:tab/></text:span><text:span text:style-name="T63"><text:tab/></text:span><text:span text:style-name="T64"><text:tab/></text:span>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columns-spanned="12">
                  <text:p text:style-name="P82"><text:span text:style-name="T83"><text:s text:c="3"/></text:span><text:span text:style-name="T84">單位：新臺幣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5">
                  <text:p text:style-name="Standard"/>
                </table:table-cell>
                <table:table-cell table:style-name="TableCell86">
                  <text:p text:style-name="Standard"/>
                </table:table-cell>
              </table:table-row>
              <table:table-row table:style-name="TableRow87">
                <table:table-cell table:style-name="TableCell88" table:number-columns-spanned="2" table:number-rows-spanned="4">
                  <text:p text:style-name="P89"><text:span text:style-name="T90">補助內容</text:span></text:p>
                </table:table-cell>
                <table:covered-table-cell/>
                <table:table-cell table:style-name="TableCell91" table:number-rows-spanned="4">
                  <text:p text:style-name="P92"><text:span text:style-name="T93">核定補助</text:span><text:span text:style-name="T94">/</text:span><text:span text:style-name="T95"><text:line-break/></text:span><text:span text:style-name="T96">已發包金額</text:span><text:span text:style-name="T97">(A)</text:span></text:p>
                </table:table-cell>
                <table:table-cell table:style-name="TableCell98" table:number-rows-spanned="4">
                  <text:p text:style-name="P99"><text:span text:style-name="T100">本次請撥金額</text:span><text:span text:style-name="T101"><text:line-break/></text:span><text:span text:style-name="T102">( B )</text:span></text:p>
                </table:table-cell>
                <table:table-cell table:style-name="TableCell103" table:number-rows-spanned="4">
                  <text:p text:style-name="P104"><text:span text:style-name="T105">已撥金額</text:span><text:span text:style-name="T106"><text:line-break/></text:span><text:span text:style-name="T107">(C)</text:span></text:p>
                </table:table-cell>
                <table:table-cell table:style-name="TableCell108" table:number-rows-spanned="4">
                  <text:p text:style-name="P109"><text:span text:style-name="T110">累計實付數</text:span><text:span text:style-name="T111"><text:line-break/></text:span><text:span text:style-name="T112">(D)</text:span></text:p>
                </table:table-cell>
                <table:table-cell table:style-name="TableCell113" table:number-columns-spanned="2" table:number-rows-spanned="4">
                  <text:p text:style-name="P114"><text:span text:style-name="T115">已撥經費執行率</text:span><text:span text:style-name="T116"><text:line-break/></text:span><text:span text:style-name="T117">(E=D/C)</text:span></text:p>
                </table:table-cell>
                <table:covered-table-cell/>
                <table:table-cell table:style-name="TableCell118" table:number-rows-spanned="4">
                  <text:p text:style-name="P119"><text:span text:style-name="T120">截至本次已請撥金額</text:span><text:span text:style-name="T121"><text:line-break/></text:span><text:span text:style-name="T122">(F=B+C)</text:span></text:p>
                </table:table-cell>
                <table:table-cell table:style-name="TableCell123" table:number-rows-spanned="4">
                  <text:p text:style-name="P124"><text:span text:style-name="T125">尚未撥付金額</text:span><text:span text:style-name="T126"><text:line-break/></text:span><text:span text:style-name="T127">(G=A-F)</text:span></text:p>
                </table:table-cell>
                <table:table-cell table:style-name="TableCell128" table:number-columns-spanned="2" table:number-rows-spanned="4">
                  <text:p text:style-name="P129"><text:span text:style-name="T130">備註</text:span></text:p>
                </table:table-cell>
                <table:covered-table-cell/>
                <table:table-cell table:style-name="TableCell131">
                  <text:p text:style-name="Standard"/>
                </table:table-cell>
                <table:table-cell table:style-name="TableCell132">
                  <text:p text:style-name="Standard"/>
                </table:table-cell>
              </table:table-row>
              <table:table-row table:style-name="TableRow133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table-cell table:style-name="TableCell134">
                  <text:p text:style-name="Standard"/>
                </table:table-cell>
                <table:table-cell table:style-name="TableCell135">
                  <text:p text:style-name="Standard"/>
                </table:table-cell>
              </table:table-row>
              <table:table-row table:style-name="TableRow136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table-cell table:style-name="TableCell137">
                  <text:p text:style-name="Standard"/>
                </table:table-cell>
                <table:table-cell table:style-name="TableCell138">
                  <text:p text:style-name="Standard"/>
                </table:table-cell>
              </table:table-row>
              <table:table-row table:style-name="TableRow139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table-cell table:style-name="TableCell140">
                  <text:p text:style-name="Standard"/>
                </table:table-cell>
                <table:table-cell table:style-name="TableCell141">
                  <text:p text:style-name="Standard"/>
                </table:table-cell>
              </table:table-row>
              <table:table-row table:style-name="TableRow142">
                <table:table-cell table:style-name="TableCell143" table:number-rows-spanned="2">
                  <text:p text:style-name="P144"><text:span text:style-name="T145">發包簽約</text:span></text:p>
                </table:table-cell>
                <table:table-cell table:style-name="TableCell146">
                  <text:p text:style-name="P147"><text:span text:style-name="T148">業務費</text:span></text:p>
                </table:table-cell>
                <table:table-cell table:style-name="TableCell149">
                  <text:p text:style-name="P150"><text:span text:style-name="T151">　</text:span></text:p>
                </table:table-cell>
                <table:table-cell table:style-name="TableCell152">
                  <text:p text:style-name="P153"><text:span text:style-name="T154">　</text:span></text:p>
                </table:table-cell>
                <table:table-cell table:style-name="TableCell155" table:number-rows-spanned="2">
                  <text:p text:style-name="P156"><text:span text:style-name="T157">　</text:span></text:p>
                </table:table-cell>
                <table:table-cell table:style-name="TableCell158" table:number-rows-spanned="2">
                  <text:p text:style-name="P159"><text:span text:style-name="T160">　</text:span></text:p>
                </table:table-cell>
                <table:table-cell table:style-name="TableCell161" table:number-columns-spanned="2" table:number-rows-spanned="2">
                  <text:p text:style-name="P162"><text:span text:style-name="T163">　</text:span></text:p>
                </table:table-cell>
                <table:covered-table-cell/>
                <table:table-cell table:style-name="TableCell164" table:number-rows-spanned="2">
                  <text:p text:style-name="P165"><text:span text:style-name="T166">　</text:span></text:p>
                </table:table-cell>
                <table:table-cell table:style-name="TableCell167" table:number-rows-spanned="2">
                  <text:p text:style-name="P168"><text:span text:style-name="T169">　</text:span></text:p>
                </table:table-cell>
                <table:table-cell table:style-name="TableCell170" table:number-columns-spanned="2">
                  <text:p text:style-name="P171"><text:span text:style-name="T172">　</text:span></text:p>
                </table:table-cell>
                <table:covered-table-cell/>
                <table:table-cell table:style-name="TableCell173">
                  <text:p text:style-name="Standard"/>
                </table:table-cell>
                <table:table-cell table:style-name="TableCell174">
                  <text:p text:style-name="Standard"/>
                </table:table-cell>
              </table:table-row>
              <table:table-row table:style-name="TableRow175">
                <table:covered-table-cell>
                  <text:p text:style-name="內文"/>
                </table:covered-table-cell>
                <table:table-cell table:style-name="TableCell176">
                  <text:p text:style-name="P177"><text:span text:style-name="T178">設備及投資</text:span></text:p>
                </table:table-cell>
                <table:table-cell table:style-name="TableCell179">
                  <text:p text:style-name="P180"><text:span text:style-name="T181">　</text:span></text:p>
                </table:table-cell>
                <table:table-cell table:style-name="TableCell182">
                  <text:p text:style-name="P183"><text:span text:style-name="T184">　</text:span>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85" table:number-columns-spanned="2">
                  <text:p text:style-name="P186"><text:span text:style-name="T187">　</text:span></text:p>
                </table:table-cell>
                <table:covered-table-cell/>
                <table:table-cell table:style-name="TableCell188">
                  <text:p text:style-name="Standard"/>
                </table:table-cell>
                <table:table-cell table:style-name="TableCell189">
                  <text:p text:style-name="Standard"/>
                </table:table-cell>
              </table:table-row>
              <table:table-row table:style-name="TableRow190">
                <table:table-cell table:style-name="TableCell191" table:number-columns-spanned="2">
                  <text:p text:style-name="P192"><text:span text:style-name="T193">人事費、基本維運、獎勵金、對民眾之補貼及其他補助</text:span></text:p>
                </table:table-cell>
                <table:covered-table-cell/>
                <table:table-cell table:style-name="TableCell194">
                  <text:p text:style-name="P195"><text:span text:style-name="T196">　</text:span></text:p>
                </table:table-cell>
                <table:table-cell table:style-name="TableCell197">
                  <text:p text:style-name="P198"><text:span text:style-name="T199">　</text:span></text:p>
                </table:table-cell>
                <table:table-cell table:style-name="TableCell200">
                  <text:p text:style-name="P201"><text:span text:style-name="T202">　</text:span></text:p>
                </table:table-cell>
                <table:table-cell table:style-name="TableCell203">
                  <text:p text:style-name="P204"><text:span text:style-name="T205">　</text:span></text:p>
                </table:table-cell>
                <table:table-cell table:style-name="TableCell206" table:number-columns-spanned="2">
                  <text:p text:style-name="P207"><text:span text:style-name="T208">　</text:span></text:p>
                </table:table-cell>
                <table:covered-table-cell/>
                <table:table-cell table:style-name="TableCell209">
                  <text:p text:style-name="P210"><text:span text:style-name="T211">　</text:span></text:p>
                </table:table-cell>
                <table:table-cell table:style-name="TableCell212">
                  <text:p text:style-name="P213"><text:span text:style-name="T214">　</text:span></text:p>
                </table:table-cell>
                <table:table-cell table:style-name="TableCell215" table:number-columns-spanned="2">
                  <text:p text:style-name="P216"><text:span text:style-name="T217">　</text:span></text:p>
                </table:table-cell>
                <table:covered-table-cell/>
                <table:table-cell table:style-name="TableCell218">
                  <text:p text:style-name="Standard"/>
                </table:table-cell>
                <table:table-cell table:style-name="TableCell219">
                  <text:p text:style-name="Standard"/>
                </table:table-cell>
              </table:table-row>
              <table:table-row table:style-name="TableRow220">
                <table:table-cell table:style-name="TableCell221" table:number-columns-spanned="2">
                  <text:p text:style-name="P222"><text:span text:style-name="T223">合計</text:span></text:p>
                </table:table-cell>
                <table:covered-table-cell/>
                <table:table-cell table:style-name="TableCell224">
                  <text:p text:style-name="P225"><text:span text:style-name="T226">　</text:span></text:p>
                </table:table-cell>
                <table:table-cell table:style-name="TableCell227">
                  <text:p text:style-name="P228"><text:span text:style-name="T229">　</text:span></text:p>
                </table:table-cell>
                <table:table-cell table:style-name="TableCell230">
                  <text:p text:style-name="P231"><text:span text:style-name="T232">　</text:span></text:p>
                </table:table-cell>
                <table:table-cell table:style-name="TableCell233">
                  <text:p text:style-name="P234"><text:span text:style-name="T235">　</text:span></text:p>
                </table:table-cell>
                <table:table-cell table:style-name="TableCell236" table:number-columns-spanned="2">
                  <text:p text:style-name="P237"><text:span text:style-name="T238">　</text:span></text:p>
                </table:table-cell>
                <table:covered-table-cell/>
                <table:table-cell table:style-name="TableCell239">
                  <text:p text:style-name="P240"><text:span text:style-name="T241">　</text:span></text:p>
                </table:table-cell>
                <table:table-cell table:style-name="TableCell242">
                  <text:p text:style-name="P243"><text:span text:style-name="T244">　</text:span></text:p>
                </table:table-cell>
                <table:table-cell table:style-name="TableCell245" table:number-columns-spanned="2">
                  <text:p text:style-name="P246"><text:span text:style-name="T247">　</text:span></text:p>
                </table:table-cell>
                <table:covered-table-cell/>
                <table:table-cell table:style-name="TableCell248">
                  <text:p text:style-name="Standard"/>
                </table:table-cell>
                <table:table-cell table:style-name="TableCell249">
                  <text:p text:style-name="Standard"/>
                </table:table-cell>
              </table:table-row>
              <table:table-row table:style-name="TableRow250">
                <table:table-cell table:style-name="TableCell251" table:number-columns-spanned="2">
                  <text:p text:style-name="P252"><text:span text:style-name="T253">業務單位</text:span><text:span text:style-name="T254">:</text:span></text:p>
                </table:table-cell>
                <table:covered-table-cell/>
                <table:table-cell table:style-name="TableCell255">
                  <text:p text:style-name="P256"><text:span text:style-name="T257">　</text:span></text:p>
                </table:table-cell>
                <table:table-cell table:style-name="TableCell258" table:number-columns-spanned="2">
                  <text:p text:style-name="P259"><text:span text:style-name="T260"><text:s text:c="4"/></text:span><text:span text:style-name="T261">主</text:span><text:span text:style-name="T262">(</text:span><text:span text:style-name="T263">會</text:span><text:span text:style-name="T264">)</text:span><text:span text:style-name="T265">計單位：</text:span></text:p>
                </table:table-cell>
                <table:covered-table-cell/>
                <table:table-cell table:style-name="TableCell266">
                  <text:p text:style-name="P267"><text:span text:style-name="T268">　</text:span></text:p>
                </table:table-cell>
                <table:table-cell table:style-name="TableCell269" table:number-columns-spanned="4">
                  <text:p text:style-name="P270"><text:span text:style-name="T271">首長</text:span><text:span text:style-name="T272">(</text:span><text:span text:style-name="T273">或團體負責人</text:span><text:span text:style-name="T274">)</text:span><text:span text:style-name="T275">：</text:span></text:p>
                </table:table-cell>
                <table:covered-table-cell/>
                <table:covered-table-cell/>
                <table:covered-table-cell/>
                <table:table-cell table:style-name="TableCell276" table:number-columns-spanned="2">
                  <text:p text:style-name="P277"/>
                </table:table-cell>
                <table:covered-table-cell/>
                <table:table-cell table:style-name="TableCell278">
                  <text:p text:style-name="Standard"/>
                </table:table-cell>
                <table:table-cell table:style-name="TableCell279">
                  <text:p text:style-name="Standard"/>
                </table:table-cell>
              </table:table-row>
              <table:table-row table:style-name="TableRow280">
                <table:table-cell table:style-name="TableCell281" table:number-columns-spanned="5">
                  <text:p text:style-name="P282"><text:span text:style-name="T283">備註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 table:number-columns-spanned="4">
                  <text:p text:style-name="P289"/>
                </table:table-cell>
                <table:covered-table-cell/>
                <table:covered-table-cell/>
                <table:covered-table-cell/>
                <table:table-cell table:style-name="TableCell290" table:number-columns-spanned="2">
                  <text:p text:style-name="P291"/>
                </table:table-cell>
                <table:covered-table-cell/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 table:number-columns-spanned="12">
                  <text:p text:style-name="P296"><text:span text:style-name="T297">一、本表自一百零九年一月一日起實施，並適用該日起尚未撥付之款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8">
                  <text:p text:style-name="Standard"/>
                </table:table-cell>
                <table:table-cell table:style-name="TableCell299">
                  <text:p text:style-name="Standard"/>
                </table:table-cell>
              </table:table-row>
              <table:table-row table:style-name="TableRow300">
                <table:table-cell table:style-name="TableCell301" table:number-columns-spanned="12">
                  <text:p text:style-name="P302"><text:span text:style-name="T303">二、補助學校之計畫得以補助個別學校</text:span><text:span text:style-name="T304">(</text:span><text:span text:style-name="T305">包括幼兒園</text:span><text:span text:style-name="T306">)</text:span><text:span text:style-name="T307">之金額分級外，其餘均以補助個別地方政府之計畫金額分級，前述補助個別學校</text:span><text:span text:style-name="T308">、</text:span><text:span text:style-name="T309">幼兒園及地方政府之計畫得細分至子計畫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0">
                  <text:p text:style-name="Standard"/>
                </table:table-cell>
                <table:table-cell table:style-name="TableCell311">
                  <text:p text:style-name="Standard"/>
                </table:table-cell>
              </table:table-row>
              <table:table-row table:style-name="TableRow312">
                <table:table-cell table:style-name="TableCell313" table:number-columns-spanned="12">
                  <text:p text:style-name="P314"><text:span text:style-name="T315">三、</text:span><text:span text:style-name="T316">發包簽約係指本部補助款依政府採購法辦理且簽訂契約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7">
                  <text:p text:style-name="Standard"/>
                </table:table-cell>
                <table:table-cell table:style-name="TableCell318">
                  <text:p text:style-name="Standard"/>
                </table:table-cell>
              </table:table-row>
            </table:table>
            <text:p text:style-name="P319"/>
          </table:table-cell>
          <table:table-cell table:style-name="TableCell320">
            <text:p text:style-name="P321"><text:span text:style-name="T322">配合行政院一百零八年十月三日院授主預補字第</text:span><text:span text:style-name="T323">一</text:span><text:span text:style-name="T324">○</text:span><text:span text:style-name="T325">八</text:span><text:span text:style-name="T326">○</text:span><text:span text:style-name="T327">一</text:span><text:span text:style-name="T328">○</text:span><text:span text:style-name="T329">二四</text:span><text:span text:style-name="T330">○</text:span><text:span text:style-name="T331">一</text:span><text:span text:style-name="T332">B</text:span><text:span text:style-name="T333">號函頒「中央各機關對地方政府計畫型補助款之撥款原則」，於本要點第五點第二款第三目增訂對地方政府補助款之撥款原則，並於同款第四目增列附件三之一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fo:language="en" fo:country="US"/>
    </style:style>
    <style:style style:name="ListLabel82" style:display-name="ListLabel 82" style:family="text">
      <style:text-properties fo:language="en" fo:country="US"/>
    </style:style>
    <style:style style:name="ListLabel83" style:display-name="ListLabel 83" style:family="text">
      <style:text-properties fo:language="en" fo:country="US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18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 text:start-value="4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text-underline-type="none" style:text-underline-color="font-color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604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第五點附件三之一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淑盈</meta:initial-creator>
    <dc:creator>洪淑盈</dc:creator>
    <meta:creation-date>2019-10-09T06:41:00Z</meta:creation-date>
    <dc:date>2019-12-10T04:18:00Z</dc:date>
    <meta:print-date>2019-10-07T00:44:00Z</meta:print-date>
    <meta:template xlink:href="Normal" xlink:type="simple"/>
    <meta:editing-cycles>9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1" meta:row-count="5" meta:non-whitespace-character-count="606"/>
  </office:meta>
</office:document-meta>
</file>