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5.08mm" fo:break-before="auto" style:use-optimal-row-height="true"/>
    </style:style>
    <style:style style:name="ta1" style:family="table" style:master-page-name="PageStyle_5f_10602_20_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2 " table:style-name="ta1" table:print-ranges="'10602 '.A1:'10602 '.W52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9"/>
        <table:table-column table:style-name="co4" table:default-cell-style-name="ce36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36"/>
        <table:table-column table:style-name="co4" table:number-columns-repeated="8" table:default-cell-style-name="ce9"/>
        <table:table-column table:style-name="co7" table:default-cell-style-name="ce50"/>
        <table:table-column table:style-name="co8" table:default-cell-style-name="ce58"/>
        <table:table-column table:style-name="co4" table:default-cell-style-name="ce9"/>
        <table:table-column table:style-name="co4" table:default-cell-style-name="ce63"/>
        <table:table-column table:style-name="co9" table:number-columns-repeated="1000" table:default-cell-style-name="ce65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0"/>
            <table:covered-table-cell table:number-columns-repeated="21" table:style-name="ce23"/>
            <table:table-cell table:style-name="Default" table:number-columns-repeated="1001"/>
          </table:table-row>
          <table:table-row table:style-name="ro1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1"/>
            <table:covered-table-cell table:number-columns-repeated="21" table:style-name="ce24"/>
            <table:table-cell table:style-name="Default" table:number-columns-repeated="1001"/>
          </table:table-row>
          <table:table-row table:style-name="ro2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2"/>
            <table:covered-table-cell table:number-columns-repeated="21" table:style-name="ce25"/>
            <table:table-cell table:style-name="Default" table:number-columns-repeated="1001"/>
          </table:table-row>
          <table:table-row table:style-name="ro3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13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30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31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43"/>
            <table:covered-table-cell table:style-name="ce31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31"/>
            <table:table-cell table:style-name="ce30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30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31"/>
            <table:table-cell table:style-name="ce30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31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7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51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60" office:value-type="string" calcext:value-type="string" table:number-columns-spanned="1" table:number-rows-spanned="2">
              <text:p><text:span text:style-name="T1">月份</text:span></text:p>
            </table:table-cell>
            <table:table-cell table:style-name="Default" table:number-columns-repeated="1000"/>
          </table:table-row>
          <table:table-row table:style-name="ro3">
            <table:covered-table-cell table:style-name="ce5"/>
            <table:covered-table-cell table:style-name="ce14"/>
            <table:covered-table-cell table:style-name="ce5"/>
            <table:table-cell table:style-name="ce31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4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7" office:value-type="string" calcext:value-type="string">
              <text:p><text:span text:style-name="T1">金額</text:span><text:span text:style-name="T2">(3)=(1)-(2)</text:span></text:p>
            </table:table-cell>
            <table:table-cell table:style-name="ce52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60"/>
            <table:table-cell table:style-name="Default" table:number-columns-repeated="1000"/>
          </table:table-row>
        </table:table-header-rows>
        <table:table-row table:style-name="ro4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5" table:number-columns-repeated="2"/>
          <table:table-cell table:style-name="ce32"/>
          <table:table-cell table:style-name="ce15" table:number-columns-repeated="5"/>
          <table:table-cell table:style-name="ce45"/>
          <table:table-cell table:style-name="ce15" table:number-columns-repeated="10"/>
          <table:table-cell table:style-name="ce48"/>
          <table:table-cell table:style-name="ce53"/>
          <table:table-cell table:style-name="ce59"/>
          <table:table-cell table:style-name="Default" table:number-columns-repeated="1001"/>
        </table:table-row>
        <table:table-row table:style-name="ro3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5" table:number-columns-repeated="2"/>
          <table:table-cell table:style-name="ce32"/>
          <table:table-cell table:style-name="ce15" table:number-columns-repeated="5"/>
          <table:table-cell table:style-name="ce45"/>
          <table:table-cell table:style-name="ce15" table:number-columns-repeated="10"/>
          <table:table-cell table:style-name="ce48"/>
          <table:table-cell table:style-name="ce53"/>
          <table:table-cell table:style-name="ce59"/>
          <table:table-cell table:style-name="Default" table:number-columns-repeated="1001"/>
        </table:table-row>
        <table:table-row table:style-name="ro5">
          <table:table-cell table:style-name="ce7" office:value-type="string" calcext:value-type="string">
            <text:p>國立臺東大學附屬體育高級中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花蓮高級中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0000" calcext:value-type="float">
            <text:p>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0000" calcext:value-type="float">
            <text:p>3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花蓮女子高級中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60000" calcext:value-type="float">
            <text:p>6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60000" calcext:value-type="float">
            <text:p>6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嘉義特殊教育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新竹特殊教育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57800" calcext:value-type="float">
            <text:p>57,8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7800" calcext:value-type="float">
            <text:p>57,8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屏東高級工業職業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0000" calcext:value-type="float">
            <text:p>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0000" calcext:value-type="float">
            <text:p>3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彰化特殊教育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70000" calcext:value-type="float">
            <text:p>7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70000" calcext:value-type="float">
            <text:p>7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臺東大學附屬特殊教育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基隆特殊教育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武陵高級中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0000" calcext:value-type="float">
            <text:p>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0000" calcext:value-type="float">
            <text:p>3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臺南大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70000" calcext:value-type="float">
            <text:p>7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70000" calcext:value-type="float">
            <text:p>7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蘇澳高級海事水產職業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60000" calcext:value-type="float">
            <text:p>6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60000" calcext:value-type="float">
            <text:p>6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臺灣大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0000" calcext:value-type="float">
            <text:p>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0000" calcext:value-type="float">
            <text:p>3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國立成功高級商業水產職業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75000" calcext:value-type="float">
            <text:p>75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75000" calcext:value-type="float">
            <text:p>75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3">
          <table:table-cell table:style-name="ce6" office:value-type="string" calcext:value-type="string">
            <text:p>2.<text:span text:style-name="T4">地方政府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40" table:number-columns-repeated="6"/>
          <table:table-cell table:style-name="ce15"/>
          <table:table-cell table:style-name="ce17" table:number-columns-repeated="7"/>
          <table:table-cell table:style-name="ce33"/>
          <table:table-cell table:style-name="ce48"/>
          <table:table-cell table:style-name="ce55"/>
          <table:table-cell table:style-name="ce17"/>
          <table:table-cell table:style-name="Default" table:number-columns-repeated="1001"/>
        </table:table-row>
        <table:table-row table:style-name="ro5">
          <table:table-cell table:style-name="ce7" office:value-type="string" calcext:value-type="string">
            <text:p>桃園市政府教育局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505000" calcext:value-type="float">
            <text:p>505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05000" calcext:value-type="float">
            <text:p>505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基隆市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新竹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彰化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31863" calcext:value-type="float">
            <text:p>331,86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31863" calcext:value-type="float">
            <text:p>331,863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style-name="Default" table:number-columns-repeated="1000"/>
        </table:table-row>
        <table:table-row table:style-name="ro5">
          <table:table-cell table:style-name="ce7" office:value-type="string" calcext:value-type="string">
            <text:p>苗栗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430000" calcext:value-type="float">
            <text:p>4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430000" calcext:value-type="float">
            <text:p>43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雲林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211500" calcext:value-type="float">
            <text:p>211,5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211500" calcext:value-type="float">
            <text:p>211,5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臺東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861482" calcext:value-type="float">
            <text:p>861,48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861482" calcext:value-type="float">
            <text:p>861,482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嘉義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54410" calcext:value-type="float">
            <text:p>354,41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54410" calcext:value-type="float">
            <text:p>354,41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宜蘭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480000" calcext:value-type="float">
            <text:p>48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480000" calcext:value-type="float">
            <text:p>48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花蓮縣政府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212200" calcext:value-type="float">
            <text:p>1,212,2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212200" calcext:value-type="float">
            <text:p>1,212,2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高雄市政府教育局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750700" calcext:value-type="float">
            <text:p>1,750,7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750700" calcext:value-type="float">
            <text:p>1,750,7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臺北市政府教育局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562950" calcext:value-type="float">
            <text:p>562,95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62950" calcext:value-type="float">
            <text:p>562,95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臺中市政府教育局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870794" calcext:value-type="float">
            <text:p>870,794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870794" calcext:value-type="float">
            <text:p>870,794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5">
          <table:table-cell table:style-name="ce7" office:value-type="string" calcext:value-type="string">
            <text:p>臺南市政府教育局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6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63665" calcext:value-type="float">
            <text:p>163,66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63665" calcext:value-type="float">
            <text:p>163,665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64" table:number-columns-repeated="1000"/>
        </table:table-row>
        <table:table-row table:style-name="ro3">
          <table:table-cell table:style-name="ce6" office:value-type="string" calcext:value-type="string">
            <text:p><text:span text:style-name="T4">二、捐助團體及個人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40" table:number-columns-repeated="6"/>
          <table:table-cell table:style-name="ce15"/>
          <table:table-cell table:style-name="ce17" table:number-columns-repeated="7"/>
          <table:table-cell table:style-name="ce33"/>
          <table:table-cell table:style-name="ce48"/>
          <table:table-cell table:style-name="ce55"/>
          <table:table-cell table:style-name="ce17"/>
          <table:table-cell table:style-name="Default"/>
          <table:table-cell table:number-columns-repeated="1000"/>
        </table:table-row>
        <table:table-row table:style-name="ro3">
          <table:table-cell table:style-name="ce6" office:value-type="string" calcext:value-type="string">
            <text:p>1.<text:span text:style-name="T4">財團法人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40" table:number-columns-repeated="6"/>
          <table:table-cell table:style-name="ce15"/>
          <table:table-cell table:style-name="ce17" table:number-columns-repeated="7"/>
          <table:table-cell table:style-name="ce33"/>
          <table:table-cell table:style-name="ce48"/>
          <table:table-cell table:style-name="ce55"/>
          <table:table-cell table:style-name="ce17"/>
          <table:table-cell table:style-name="Default"/>
          <table:table-cell table:number-columns-repeated="1000"/>
        </table:table-row>
        <table:table-row table:style-name="ro5">
          <table:table-cell table:style-name="ce7" office:value-type="string" calcext:value-type="string">
            <text:p>財團法人臺灣省天主教會新竹教區附設新竹縣私立聖方濟兒少中心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民間團體輔導高關懷學生計畫經費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40000" calcext:value-type="float">
            <text:p>4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40000" calcext:value-type="float">
            <text:p>4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財團法人淨化社會文教基金會附設新北市私立普賢慈海家園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民間團體輔導高關懷學生計畫經費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桃園縣至善高級中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桃園縣私立成功高級工商職業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大漢技術學院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30000" calcext:value-type="float">
            <text:p>13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30000" calcext:value-type="float">
            <text:p>13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東海大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40000" calcext:value-type="float">
            <text:p>4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40000" calcext:value-type="float">
            <text:p>4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財團法人朝陽科技大學</text:p>
          </table:table-cell>
          <table:table-cell table:style-name="ce16" office:value-type="string" calcext:value-type="string">
            <text:p><text:span text:style-name="T5">核定支付教育部學產基金急難慰問金預撥經費</text:span><text:span text:style-name="T2">-</text:span><text:span text:style-name="T6">第</text:span><text:span text:style-name="T2">50</text:span><text:span text:style-name="T6">次預撥</text:span></text:p>
          </table:table-cell>
          <table:table-cell table:style-name="ce27"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30000000" calcext:value-type="float">
            <text:p>30,0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30000000" calcext:value-type="float">
            <text:p>30,0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臺南市六信高級中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景文科技大學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50000" calcext:value-type="float">
            <text:p>5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50000" calcext:value-type="float">
            <text:p>5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雲林縣私立大德工業商業職業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財團法人臺灣省苗栗縣私立育民高級工業家事職業學校</text:p>
          </table:table-cell>
          <table:table-cell table:style-name="ce16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會費、捐助、補助、分攤、照護、救濟與交流活動費-捐助、補助與獎助-捐助私校</text:p>
          </table:table-cell>
          <table:table-cell table:style-name="ce13" office:value-type="string" calcext:value-type="string">
            <text:p>V</text:p>
          </table:table-cell>
          <table:table-cell table:style-name="ce37"/>
          <table:table-cell table:number-columns-repeated="3" table:style-name="ce39" office:value-type="float" office:value="100000" calcext:value-type="float">
            <text:p>100,00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00000" calcext:value-type="float">
            <text:p>100,000 </text:p>
          </table:table-cell>
          <table:table-cell table:style-name="ce13" office:value-type="string" calcext:value-type="string">
            <text:p>V</text:p>
          </table:table-cell>
          <table:table-cell table:style-name="ce37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V</text:p>
          </table:table-cell>
          <table:table-cell table:style-name="ce37"/>
          <table:table-cell table:style-name="ce13" office:value-type="string" calcext:value-type="string">
            <text:p><text:span text:style-name="T1">─</text:span></text:p>
          </table:table-cell>
          <table:table-cell table:style-name="ce49" office:value-type="float" office:value="0" calcext:value-type="float">
            <text:p>0 </text:p>
          </table:table-cell>
          <table:table-cell table:style-name="ce54"/>
          <table:table-cell table:style-name="ce16"/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8" office:value-type="string" calcext:value-type="string">
            <text:p>2.其他團體</text:p>
          </table:table-cell>
          <table:table-cell table:style-name="ce18"/>
          <table:table-cell table:style-name="ce17"/>
          <table:table-cell table:style-name="ce33"/>
          <table:table-cell table:style-name="ce38"/>
          <table:table-cell table:style-name="ce41" table:number-columns-repeated="3"/>
          <table:table-cell table:style-name="ce17"/>
          <table:table-cell table:style-name="ce41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/>
          <table:table-cell table:style-name="ce33"/>
          <table:table-cell table:style-name="ce48"/>
          <table:table-cell table:style-name="ce56"/>
          <table:table-cell table:style-name="ce17"/>
          <table:table-cell table:number-columns-repeated="1001"/>
        </table:table-row>
        <table:table-row table:style-name="ro3">
          <table:table-cell table:style-name="ce6" office:value-type="string" calcext:value-type="string">
            <text:p>3.<text:span text:style-name="T4">對個人之捐助</text:span></text:p>
          </table:table-cell>
          <table:table-cell table:style-name="ce18"/>
          <table:table-cell table:style-name="ce17"/>
          <table:table-cell table:style-name="ce33"/>
          <table:table-cell table:style-name="ce38"/>
          <table:table-cell table:style-name="ce41" table:number-columns-repeated="3"/>
          <table:table-cell table:style-name="ce17"/>
          <table:table-cell table:style-name="ce41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/>
          <table:table-cell table:style-name="ce33"/>
          <table:table-cell table:style-name="ce48"/>
          <table:table-cell table:style-name="ce56"/>
          <table:table-cell table:style-name="ce17"/>
          <table:table-cell table:number-columns-repeated="1001"/>
        </table:table-row>
        <table:table-row table:style-name="ro6">
          <table:table-cell/>
          <table:table-cell table:style-name="ce19"/>
          <table:table-cell table:style-name="ce28" table:number-columns-repeated="3"/>
          <table:table-cell table:style-name="ce42" table:formula="of:=SUM([.F39:.F51])" office:value-type="float" office:value="30860000" calcext:value-type="float">
            <text:p>30,860,000 </text:p>
          </table:table-cell>
          <table:table-cell table:style-name="ce42" table:formula="of:=SUM([.G39:.G51])" office:value-type="float" office:value="30860000" calcext:value-type="float">
            <text:p>30,860,000 </text:p>
          </table:table-cell>
          <table:table-cell table:style-name="ce42" table:formula="of:=SUM([.H39:.H51])" office:value-type="float" office:value="30860000" calcext:value-type="float">
            <text:p>30,860,000 </text:p>
          </table:table-cell>
          <table:table-cell table:style-name="ce42" table:formula="of:=SUM([.I39:.I51])" office:value-type="float" office:value="0" calcext:value-type="float">
            <text:p>0 </text:p>
          </table:table-cell>
          <table:table-cell table:style-name="ce42" table:formula="of:=SUM([.J39:.J51])" office:value-type="float" office:value="30860000" calcext:value-type="float">
            <text:p>30,860,000 </text:p>
          </table:table-cell>
          <table:table-cell table:style-name="ce42" table:formula="of:=SUM([.K39:.K51])" office:value-type="float" office:value="30860000" calcext:value-type="float">
            <text:p>30,860,000 </text:p>
          </table:table-cell>
          <table:table-cell table:style-name="ce46" table:number-columns-repeated="9"/>
          <table:table-cell table:style-name="ce42" table:formula="of:=SUM([.U39:.U51])" office:value-type="float" office:value="0" calcext:value-type="float">
            <text:p>0 </text:p>
          </table:table-cell>
          <table:table-cell table:style-name="ce57"/>
          <table:table-cell table:style-name="ce46"/>
          <table:table-cell table:number-columns-repeated="1001"/>
        </table:table-row>
        <table:table-row table:style-name="ro6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20"/>
          <table:table-cell table:style-name="ce29"/>
          <table:table-cell table:style-name="ce34"/>
          <table:table-cell table:style-name="ce29"/>
          <table:table-cell table:number-columns-repeated="1019"/>
        </table:table-row>
        <table:table-row table:style-name="ro3">
          <table:table-cell/>
          <table:table-cell table:style-name="ce20"/>
          <table:table-cell table:style-name="ce29"/>
          <table:table-cell table:style-name="ce35"/>
          <table:table-cell table:style-name="ce29"/>
          <table:table-cell table:number-columns-repeated="1019"/>
        </table:table-row>
        <table:table-row table:style-name="ro3">
          <table:table-cell/>
          <table:table-cell table:style-name="ce20"/>
          <table:table-cell table:style-name="ce29"/>
          <table:table-cell table:style-name="ce34"/>
          <table:table-cell table:style-name="ce29"/>
          <table:table-cell table:number-columns-repeated="1019"/>
        </table:table-row>
        <table:table-row table:style-name="ro3" table:number-rows-repeated="3">
          <table:table-cell/>
          <table:table-cell table:style-name="ce21"/>
          <table:table-cell table:style-name="ce29"/>
          <table:table-cell table:style-name="ce34"/>
          <table:table-cell table:style-name="ce29"/>
          <table:table-cell table:number-columns-repeated="101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0602 '.$A$1" table:cell-range-address="$'10602 '.$A$1:.$W$52" table:range-usable-as="print-range"/>
          <table:named-range table:name="_xlnm.Print_Titles" table:base-cell-address="$'10602 '.$A$1" table:cell-range-address="$'10602 '.$A$1:.$AMJ$5" table:range-usable-as="repeat-column repeat-row"/>
          <table:named-range table:name="_xlnm._FilterDatabase" table:base-cell-address="$'10602 '.$A$1" table:cell-range-address="$'10602 '.$A$5:.$X$52"/>
        </table:named-expressions>
      </table:table>
      <table:named-expressions/>
      <table:database-ranges>
        <table:database-range table:name="__Anonymous_Sheet_DB__0" table:target-range-address="'10602 '.A5:'10602 '.X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_20_" style:display-name="PageStyle_10602 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4-11T09:43:27</meta:creation-date>
    <dc:date>2017-04-11T09:44:19</dc:date>
    <meta:generator>LibreOffice/5.1.2.2$Windows_x86 LibreOffice_project/d3bf12ecb743fc0d20e0be0c58ca359301eb705f</meta:generator>
    <meta:document-statistic meta:table-count="1" meta:cell-count="7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