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95.5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4.61mm" fo:break-before="auto" style:use-optimal-row-height="true"/>
    </style:style>
    <style:style style:name="ta1" style:family="table" style:master-page-name="PageStyle_5f_105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45pt solid #000000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 table:print-ranges="'10512'.A1:'10512'.W5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4" table:number-columns-repeated="9" table:default-cell-style-name="ce10"/>
        <table:table-column table:style-name="co7" table:default-cell-style-name="ce46"/>
        <table:table-column table:style-name="co8" table:default-cell-style-name="ce52"/>
        <table:table-column table:style-name="co4" table:default-cell-style-name="ce10"/>
        <table:table-column table:style-name="co4" table:default-cell-style-name="ce57"/>
        <table:table-column table:style-name="co9" table:number-columns-repeated="1000" table:default-cell-style-name="ce57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style-name="ce11"/>
            <table:covered-table-cell table:number-columns-repeated="21" table:style-name="ce21"/>
            <table:table-cell table:style-name="Default" table:number-columns-repeated="1001"/>
          </table:table-row>
          <table:table-row table:style-name="ro2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style-name="ce12"/>
            <table:covered-table-cell table:number-columns-repeated="21" table:style-name="ce22"/>
            <table:table-cell table:style-name="Default" table:number-columns-repeated="1001"/>
          </table:table-row>
          <table:table-row table:style-name="ro3">
            <table:table-cell table:style-name="ce3" office:value-type="string" calcext:value-type="string" table:number-columns-spanned="23" table:number-rows-spanned="1">
              <text:p>中華民國 106 年度</text:p>
            </table:table-cell>
            <table:covered-table-cell table:style-name="ce13"/>
            <table:covered-table-cell table:number-columns-repeated="21" table:style-name="ce23"/>
            <table:table-cell table:style-name="Default" table:number-columns-repeated="1001"/>
          </table:table-row>
          <table:table-row table:style-name="ro4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列支科目名稱</text:span></text:p>
            </table:table-cell>
            <table:table-cell table:style-name="ce28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29"/>
            <table:table-cell table:style-name="ce4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38"/>
            <table:covered-table-cell table:style-name="ce29"/>
            <table:table-cell table:style-name="ce4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4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29"/>
            <table:table-cell table:style-name="ce28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28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29"/>
            <table:table-cell table:style-name="ce28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29"/>
            <table:table-cell table:style-name="ce4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2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47"/>
            <table:table-cell table:style-name="ce4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54" office:value-type="string" calcext:value-type="string" table:number-columns-spanned="1" table:number-rows-spanned="2">
              <text:p><text:span text:style-name="T1">月份</text:span></text:p>
            </table:table-cell>
            <table:table-cell table:style-name="Default" table:number-columns-repeated="1000"/>
          </table:table-row>
          <table:table-row table:style-name="ro2">
            <table:covered-table-cell table:number-columns-repeated="3" table:style-name="ce5"/>
            <table:table-cell table:style-name="ce29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計畫核定金額</text:span></text:p>
            </table:table-cell>
            <table:table-cell table:style-name="ce4" office:value-type="string" calcext:value-type="string">
              <text:p><text:span text:style-name="T1">本年度撥付數</text:span></text:p>
            </table:table-cell>
            <table:table-cell table:style-name="ce4" office:value-type="string" calcext:value-type="string">
              <text:p><text:span text:style-name="T1">累計撥付數</text:span></text:p>
            </table:table-cell>
            <table:table-cell table:style-name="ce4" office:value-type="string" calcext:value-type="string">
              <text:p><text:span text:style-name="T1">未撥數</text:span></text:p>
            </table:table-cell>
            <table:table-cell table:style-name="ce40" office:value-type="string" calcext:value-type="string">
              <text:p><text:span text:style-name="T1">合計</text:span><text:span text:style-name="T2">(1)</text:span></text:p>
            </table:table-cell>
            <table:covered-table-cell table:style-name="ce5"/>
            <table:table-cell table:style-name="ce4" office:value-type="string" calcext:value-type="string">
              <text:p><text:span text:style-name="T1">已完成</text:span></text:p>
            </table:table-cell>
            <table:table-cell table:style-name="ce4" office:value-type="string" calcext:value-type="string">
              <text:p><text:span text:style-name="T1">未完成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covered-table-cell table:style-name="ce5"/>
            <table:table-cell table:style-name="ce42" office:value-type="string" calcext:value-type="string">
              <text:p><text:span text:style-name="T1">金額</text:span><text:span text:style-name="T2">(3)=(1)-(2)</text:span></text:p>
            </table:table-cell>
            <table:table-cell table:style-name="ce48" office:value-type="string" calcext:value-type="string">
              <text:p><text:span text:style-name="T1">收回日期</text:span></text:p>
            </table:table-cell>
            <table:covered-table-cell table:style-name="ce5"/>
            <table:covered-table-cell table:style-name="ce54"/>
            <table:table-cell table:style-name="Default" table:number-columns-repeated="1000"/>
          </table:table-row>
        </table:table-header-rows>
        <table:table-row table:style-name="ro5">
          <table:table-cell table:style-name="ce6" office:value-type="string" calcext:value-type="string">
            <text:p><text:span text:style-name="T4">一、補助其他政府機關</text:span></text:p>
          </table:table-cell>
          <table:table-cell table:style-name="ce14" table:number-columns-repeated="2"/>
          <table:table-cell table:style-name="ce30"/>
          <table:table-cell table:style-name="ce14" table:number-columns-repeated="5"/>
          <table:table-cell table:style-name="ce41"/>
          <table:table-cell table:style-name="ce14" table:number-columns-repeated="10"/>
          <table:table-cell table:style-name="ce43"/>
          <table:table-cell table:style-name="ce49"/>
          <table:table-cell table:style-name="ce53"/>
          <table:table-cell table:style-name="Default" table:number-columns-repeated="1001"/>
        </table:table-row>
        <table:table-row table:style-name="ro6">
          <table:table-cell table:style-name="ce6" office:value-type="string" calcext:value-type="string">
            <text:p>1.<text:span text:style-name="T4">中央政府機關學校間</text:span></text:p>
          </table:table-cell>
          <table:table-cell table:style-name="ce14" table:number-columns-repeated="2"/>
          <table:table-cell table:style-name="ce30"/>
          <table:table-cell table:style-name="ce14" table:number-columns-repeated="5"/>
          <table:table-cell table:style-name="ce41"/>
          <table:table-cell table:style-name="ce14" table:number-columns-repeated="10"/>
          <table:table-cell table:style-name="ce43"/>
          <table:table-cell table:style-name="ce49"/>
          <table:table-cell table:style-name="ce53"/>
          <table:table-cell table:style-name="Default" table:number-columns-repeated="1001"/>
        </table:table-row>
        <table:table-row table:style-name="ro7">
          <table:table-cell table:style-name="ce7" office:value-type="string" calcext:value-type="string">
            <text:p>國立金門高級中學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0000" calcext:value-type="float">
            <text:p>5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0000" calcext:value-type="float">
            <text:p>5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7">
          <table:table-cell table:style-name="ce7" office:value-type="string" calcext:value-type="string">
            <text:p>國立新竹高級中學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5000" calcext:value-type="float">
            <text:p>35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5000" calcext:value-type="float">
            <text:p>35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7">
          <table:table-cell table:style-name="ce7" office:value-type="string" calcext:value-type="string">
            <text:p>國立高雄海洋科技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71486" calcext:value-type="float">
            <text:p>371,486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71486" calcext:value-type="float">
            <text:p>371,486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7">
          <table:table-cell table:style-name="ce7" office:value-type="string" calcext:value-type="string">
            <text:p>國立臺南護理專科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447440" calcext:value-type="float">
            <text:p>447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447440" calcext:value-type="float">
            <text:p>447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7">
          <table:table-cell table:style-name="ce7" office:value-type="string" calcext:value-type="string">
            <text:p>國立埔里高級工業職業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63440" calcext:value-type="float">
            <text:p>563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63440" calcext:value-type="float">
            <text:p>563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7">
          <table:table-cell table:style-name="ce7" office:value-type="string" calcext:value-type="string">
            <text:p>國立華南高級商業職業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447440" calcext:value-type="float">
            <text:p>447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447440" calcext:value-type="float">
            <text:p>447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7">
          <table:table-cell table:style-name="ce7" office:value-type="string" calcext:value-type="string">
            <text:p>國立陽明高級中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60494" calcext:value-type="float">
            <text:p>360,49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60494" calcext:value-type="float">
            <text:p>360,494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7">
          <table:table-cell table:style-name="ce7" office:value-type="string" calcext:value-type="string">
            <text:p>國立臺東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154674" calcext:value-type="float">
            <text:p>154,67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54674" calcext:value-type="float">
            <text:p>154,674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style-name="Default" table:number-columns-repeated="1000"/>
        </table:table-row>
        <table:table-row table:style-name="ro6">
          <table:table-cell table:style-name="ce8" office:value-type="string" calcext:value-type="string">
            <text:p>2.<text:span text:style-name="T4">地方政府</text:span></text:p>
          </table:table-cell>
          <table:table-cell table:style-name="ce16" table:number-columns-repeated="2"/>
          <table:table-cell table:style-name="ce14" table:number-columns-repeated="2"/>
          <table:table-cell table:style-name="ce35" table:number-columns-repeated="6"/>
          <table:table-cell table:style-name="ce14" table:number-columns-repeated="8"/>
          <table:table-cell table:style-name="ce32"/>
          <table:table-cell table:style-name="ce44" table:number-columns-repeated="2"/>
          <table:table-cell table:style-name="ce14"/>
          <table:table-cell table:style-name="Default" table:number-columns-repeated="1001"/>
        </table:table-row>
        <table:table-row table:style-name="ro7">
          <table:table-cell table:style-name="ce7" office:value-type="string" calcext:value-type="string">
            <text:p>高雄市政府教育局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45000" calcext:value-type="float">
            <text:p>345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45000" calcext:value-type="float">
            <text:p>345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臺北市政府教育局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09800" calcext:value-type="float">
            <text:p>509,8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09800" calcext:value-type="float">
            <text:p>509,8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基隆市政府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100000" calcext:value-type="float">
            <text:p>10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00000" calcext:value-type="float">
            <text:p>10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新竹縣政府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100000" calcext:value-type="float">
            <text:p>10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00000" calcext:value-type="float">
            <text:p>10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臺南市政府教育局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275000" calcext:value-type="float">
            <text:p>275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275000" calcext:value-type="float">
            <text:p>275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臺中市政府教育局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162000" calcext:value-type="float">
            <text:p>162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62000" calcext:value-type="float">
            <text:p>162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新北市政府教育局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271000" calcext:value-type="float">
            <text:p>271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271000" calcext:value-type="float">
            <text:p>271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新竹市政府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75300" calcext:value-type="float">
            <text:p>75,3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75300" calcext:value-type="float">
            <text:p>75,3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桃園市政府教育局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07400" calcext:value-type="float">
            <text:p>307,4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07400" calcext:value-type="float">
            <text:p>307,4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苗栗縣政府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4" office:value-type="string" calcext:value-type="string">
            <text:p><text:span text:style-name="T7">會費、捐助、補助、分攤、照護、救濟與交流活動費</text:span><text:span text:style-name="T8">-</text:span><text:span text:style-name="T9">捐助、補助與獎助</text:span><text:span text:style-name="T8">-</text:span><text:span text:style-name="T9">補</text:span><text:span text:style-name="T8">(</text:span><text:span text:style-name="T9">協</text:span><text:span text:style-name="T8">)</text:span><text:span text:style-name="T9">助政府機關</text:span><text:span text:style-name="T8">(</text:span><text:span text:style-name="T9">構)</text:span>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90000" calcext:value-type="float">
            <text:p>9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90000" calcext:value-type="float">
            <text:p>9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style-name="ce58" table:number-columns-repeated="1000"/>
        </table:table-row>
        <table:table-row table:style-name="ro7">
          <table:table-cell table:style-name="ce7" office:value-type="string" calcext:value-type="string">
            <text:p>桃園市政府教育局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17040" calcext:value-type="float">
            <text:p>517,0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17040" calcext:value-type="float">
            <text:p>517,0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臺中市政府教育局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1527920" calcext:value-type="float">
            <text:p>1,527,92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527920" calcext:value-type="float">
            <text:p>1,527,92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6" office:value-type="float" office:value="7" calcext:value-type="float">
            <text:p>7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4">二、捐助團體及個人</text:span></text:p>
          </table:table-cell>
          <table:table-cell table:style-name="ce16" table:number-columns-repeated="2"/>
          <table:table-cell table:style-name="ce14" table:number-columns-repeated="2"/>
          <table:table-cell table:style-name="ce35" table:number-columns-repeated="6"/>
          <table:table-cell table:style-name="ce14" table:number-columns-repeated="8"/>
          <table:table-cell table:style-name="ce32"/>
          <table:table-cell table:style-name="ce43"/>
          <table:table-cell table:style-name="ce44"/>
          <table:table-cell table:style-name="ce14"/>
          <table:table-cell table:style-name="Default"/>
          <table:table-cell table:number-columns-repeated="1000"/>
        </table:table-row>
        <table:table-row table:style-name="ro6">
          <table:table-cell table:style-name="ce8" office:value-type="string" calcext:value-type="string">
            <text:p>1.<text:span text:style-name="T4">財團法人</text:span></text:p>
          </table:table-cell>
          <table:table-cell table:style-name="ce16" table:number-columns-repeated="2"/>
          <table:table-cell table:style-name="ce14" table:number-columns-repeated="2"/>
          <table:table-cell table:style-name="ce35" table:number-columns-repeated="6"/>
          <table:table-cell table:style-name="ce14" table:number-columns-repeated="8"/>
          <table:table-cell table:style-name="ce32"/>
          <table:table-cell table:style-name="ce43"/>
          <table:table-cell table:style-name="ce44"/>
          <table:table-cell table:style-name="ce14"/>
          <table:table-cell table:style-name="Default"/>
          <table:table-cell table:number-columns-repeated="1000"/>
        </table:table-row>
        <table:table-row table:style-name="ro7">
          <table:table-cell table:style-name="ce7" office:value-type="string" calcext:value-type="string">
            <text:p>光隆學校財團法人基隆市光隆高級家事商業職業學校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培訓具特殊專長弱勢學生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捐助私校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100000" calcext:value-type="float">
            <text:p>10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00000" calcext:value-type="float">
            <text:p>10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致理學校財團法人致理科技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44064" calcext:value-type="float">
            <text:p>344,06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44064" calcext:value-type="float">
            <text:p>344,064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亞太學校財團法人亞太創意技術學院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38830" calcext:value-type="float">
            <text:p>338,83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38830" calcext:value-type="float">
            <text:p>338,83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大仁科技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742972" calcext:value-type="float">
            <text:p>742,972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742972" calcext:value-type="float">
            <text:p>742,972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嘉義市立仁高級中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481174" calcext:value-type="float">
            <text:p>481,17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481174" calcext:value-type="float">
            <text:p>481,174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崑山科技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426330" calcext:value-type="float">
            <text:p>426,33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426330" calcext:value-type="float">
            <text:p>426,33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財團法人淡江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63440" calcext:value-type="float">
            <text:p>563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63440" calcext:value-type="float">
            <text:p>563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嘉藥學校財團法人嘉南藥理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852660" calcext:value-type="float">
            <text:p>852,66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852660" calcext:value-type="float">
            <text:p>852,66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高美醫護管理專科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63440" calcext:value-type="float">
            <text:p>563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63440" calcext:value-type="float">
            <text:p>563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苗栗縣私立育民高級工業家事職業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63440" calcext:value-type="float">
            <text:p>563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63440" calcext:value-type="float">
            <text:p>563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財團法人新生醫護管理專科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63440" calcext:value-type="float">
            <text:p>563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63440" calcext:value-type="float">
            <text:p>563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臺南市私立六信高級中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422240" calcext:value-type="float">
            <text:p>422,2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422240" calcext:value-type="float">
            <text:p>422,2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屏東縣私立民生高級家事商業職業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29440" calcext:value-type="float">
            <text:p>329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29440" calcext:value-type="float">
            <text:p>329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彰化縣私立大慶高級商工職業學校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450594" calcext:value-type="float">
            <text:p>450,59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450594" calcext:value-type="float">
            <text:p>450,594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中臺科技大學</text:p>
          </table:table-cell>
          <table:table-cell table:style-name="ce15" office:value-type="string" calcext:value-type="string">
            <text:p><text:span text:style-name="T5">核定支付</text:span><text:span text:style-name="T2">106</text:span><text:span text:style-name="T6">年度教育部學產基金補助高級中等以上學校辦理工讀服務計畫</text:span></text:p>
          </table:table-cell>
          <table:table-cell table:style-name="ce25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563440" calcext:value-type="float">
            <text:p>563,44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563440" calcext:value-type="float">
            <text:p>563,44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財團法人朝陽科技大學</text:p>
          </table:table-cell>
          <table:table-cell table:style-name="ce17" office:value-type="string" calcext:value-type="string">
            <text:p>核定支付教育部學產基金急難慰問金預撥經費-第53次預撥</text:p>
          </table:table-cell>
          <table:table-cell table:style-name="ce26" office:value-type="string" calcext:value-type="string">
            <text:p>會費、捐助、補助、分攤、照護、救濟與交流活動費-補貼(償)、獎勵、慰問、照護與救濟-慰問、照護及濟助金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30000000" calcext:value-type="float">
            <text:p>30,00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30000000" calcext:value-type="float">
            <text:p>30,00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.其他團體</text:p>
          </table:table-cell>
          <table:table-cell table:style-name="ce18"/>
          <table:table-cell table:style-name="ce16"/>
          <table:table-cell table:style-name="ce32" table:number-columns-repeated="2"/>
          <table:table-cell table:style-name="ce36" table:number-columns-repeated="3"/>
          <table:table-cell table:style-name="ce39"/>
          <table:table-cell table:style-name="ce36" table:number-columns-repeated="2"/>
          <table:table-cell table:style-name="ce32" table:number-columns-repeated="9"/>
          <table:table-cell table:style-name="ce43"/>
          <table:table-cell table:style-name="ce51"/>
          <table:table-cell table:style-name="ce14"/>
          <table:table-cell table:style-name="Default"/>
          <table:table-cell table:number-columns-repeated="1000"/>
        </table:table-row>
        <table:table-row table:style-name="ro7">
          <table:table-cell table:style-name="ce7" office:value-type="string" calcext:value-type="string">
            <text:p>社團法人臺南市容愛關懷服務協會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民間團體輔導高關懷學生計畫經費</text:span></text:p>
          </table:table-cell>
          <table:table-cell table:style-name="ce25" office:value-type="string" calcext:value-type="string">
            <text:p>會費、捐助、補助、分攤、照護、救濟與交流活動費-捐助、補助與獎助-捐助國內團體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10000" calcext:value-type="float">
            <text:p>1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0000" calcext:value-type="float">
            <text:p>1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>
            <text:p>嘉義市青少年發展協會</text:p>
          </table:table-cell>
          <table:table-cell table:style-name="ce15" office:value-type="string" calcext:value-type="string">
            <text:p><text:span text:style-name="T5">核定支付辦理</text:span><text:span text:style-name="T2">106</text:span><text:span text:style-name="T6">年度第</text:span><text:span text:style-name="T2">2</text:span><text:span text:style-name="T6">梯次教育部學產基金補助民間團體輔導高關懷學生計畫經費</text:span></text:p>
          </table:table-cell>
          <table:table-cell table:style-name="ce25" office:value-type="string" calcext:value-type="string">
            <text:p>會費、捐助、補助、分攤、照護、救濟與交流活動費-捐助、補助與獎助-捐助國內團體</text:p>
          </table:table-cell>
          <table:table-cell table:style-name="ce31" office:value-type="string" calcext:value-type="string">
            <text:p>V</text:p>
          </table:table-cell>
          <table:table-cell table:style-name="ce31"/>
          <table:table-cell table:number-columns-repeated="3" table:style-name="ce34" office:value-type="float" office:value="70000" calcext:value-type="float">
            <text:p>7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70000" calcext:value-type="float">
            <text:p>70,000 </text:p>
          </table:table-cell>
          <table:table-cell table:style-name="ce31" office:value-type="string" calcext:value-type="string">
            <text:p>V</text:p>
          </table:table-cell>
          <table:table-cell table:style-name="ce31" table:number-columns-repeated="2"/>
          <table:table-cell table:number-columns-repeated="2"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V</text:p>
          </table:table-cell>
          <table:table-cell table:style-name="ce31"/>
          <table:table-cell table:style-name="ce31" office:value-type="string" calcext:value-type="string">
            <text:p><text:span text:style-name="T1">─</text:span></text:p>
          </table:table-cell>
          <table:table-cell table:style-name="ce42" office:value-type="float" office:value="0" calcext:value-type="float">
            <text:p>0 </text:p>
          </table:table-cell>
          <table:table-cell table:style-name="ce50"/>
          <table:table-cell table:style-name="ce4"/>
          <table:table-cell table:style-name="ce55" office:value-type="float" office:value="7" calcext:value-type="float">
            <text:p>7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>
            <text:p>3.<text:span text:style-name="T4">對個人之捐助</text:span></text:p>
          </table:table-cell>
          <table:table-cell table:style-name="ce18"/>
          <table:table-cell table:style-name="ce16"/>
          <table:table-cell table:style-name="ce32" table:number-columns-repeated="2"/>
          <table:table-cell table:style-name="ce36" table:number-columns-repeated="3"/>
          <table:table-cell table:style-name="ce39"/>
          <table:table-cell table:style-name="ce36" table:number-columns-repeated="2"/>
          <table:table-cell table:style-name="ce32" table:number-columns-repeated="9"/>
          <table:table-cell table:style-name="ce43"/>
          <table:table-cell table:style-name="ce51"/>
          <table:table-cell table:style-name="ce14"/>
          <table:table-cell table:number-columns-repeated="1001"/>
        </table:table-row>
        <table:table-row table:style-name="ro6">
          <table:table-cell/>
          <table:table-cell table:style-name="Default" table:number-columns-repeated="4"/>
          <table:table-cell table:style-name="ce37" table:formula="of:=SUM([.F8:.F50])" office:value-type="float" office:value="44095938" calcext:value-type="float">
            <text:p>44,095,938 </text:p>
          </table:table-cell>
          <table:table-cell table:style-name="ce37" table:formula="of:=SUM([.G8:.G50])" office:value-type="float" office:value="44095938" calcext:value-type="float">
            <text:p>44,095,938 </text:p>
          </table:table-cell>
          <table:table-cell table:style-name="ce37" table:formula="of:=SUM([.H8:.H50])" office:value-type="float" office:value="44095938" calcext:value-type="float">
            <text:p>44,095,938 </text:p>
          </table:table-cell>
          <table:table-cell table:style-name="ce37" table:formula="of:=SUM([.I8:.I50])" office:value-type="float" office:value="0" calcext:value-type="float">
            <text:p>0 </text:p>
          </table:table-cell>
          <table:table-cell table:style-name="ce37" table:formula="of:=SUM([.J8:.J50])" office:value-type="float" office:value="44095938" calcext:value-type="float">
            <text:p>44,095,938 </text:p>
          </table:table-cell>
          <table:table-cell table:style-name="ce37" table:formula="of:=SUM([.K8:.K50])" office:value-type="float" office:value="44095938" calcext:value-type="float">
            <text:p>44,095,938 </text:p>
          </table:table-cell>
          <table:table-cell table:number-columns-repeated="9"/>
          <table:table-cell table:style-name="Default"/>
          <table:table-cell table:number-columns-repeated="1003"/>
        </table:table-row>
        <table:table-row table:style-name="ro6" table:number-rows-repeated="2">
          <table:table-cell/>
          <table:table-cell table:style-name="ce19"/>
          <table:table-cell table:style-name="ce27" table:number-columns-repeated="3"/>
          <table:table-cell table:number-columns-repeated="15"/>
          <table:table-cell table:style-name="Default"/>
          <table:table-cell table:number-columns-repeated="1003"/>
        </table:table-row>
        <table:table-row table:style-name="ro6">
          <table:table-cell/>
          <table:table-cell table:style-name="ce19"/>
          <table:table-cell table:style-name="ce27"/>
          <table:table-cell table:style-name="ce33"/>
          <table:table-cell table:style-name="ce27"/>
          <table:table-cell table:number-columns-repeated="15"/>
          <table:table-cell table:style-name="Default"/>
          <table:table-cell table:number-columns-repeated="1003"/>
        </table:table-row>
        <table:table-row table:style-name="ro6">
          <table:table-cell/>
          <table:table-cell table:style-name="ce19"/>
          <table:table-cell table:style-name="ce27" table:number-columns-repeated="3"/>
          <table:table-cell table:number-columns-repeated="15"/>
          <table:table-cell table:style-name="ce45" office:value-type="string" calcext:value-type="string">
            <text:p><text:s text:c="2"/></text:p>
          </table:table-cell>
          <table:table-cell table:number-columns-repeated="1003"/>
        </table:table-row>
        <table:table-row table:style-name="ro6" table:number-rows-repeated="3">
          <table:table-cell/>
          <table:table-cell table:style-name="ce20"/>
          <table:table-cell table:style-name="ce27" table:number-columns-repeated="3"/>
          <table:table-cell table:number-columns-repeated="1019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512'.$A$1" table:cell-range-address="$'10512'.$A$1:.$W$50" table:range-usable-as="print-range"/>
          <table:named-range table:name="_xlnm.Print_Titles" table:base-cell-address="$'10512'.$A$1" table:cell-range-address="$'10512'.$A$1:.$AMJ$5" table:range-usable-as="repeat-column repeat-row"/>
          <table:named-range table:name="_xlnm._FilterDatabase" table:base-cell-address="$'10512'.$A$1" table:cell-range-address="$'10512'.$A$5:.$X$51"/>
        </table:named-expressions>
      </table:table>
      <table:table table:name="工作表1" table:style-name="ta2">
        <table:table-column table:style-name="co10" table:default-cell-style-name="ce60"/>
        <table:table-column table:style-name="co11" table:number-columns-repeated="1023" table:default-cell-style-name="Default"/>
        <table:table-row table:style-name="ro1">
          <table:table-cell table:style-name="ce59" office:value-type="float" office:value="1.23333333333333E+016" calcext:value-type="float">
            <text:p>1.23333333333333E+016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10512'.A5:'10512'.X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4-11T09:37:46</meta:print-date>
    <meta:creation-date>2014-08-20T10:21:56</meta:creation-date>
    <dc:date>2017-08-09T08:01:44</dc:date>
    <meta:generator>LibreOffice/5.1.2.2$Windows_x86 LibreOffice_project/d3bf12ecb743fc0d20e0be0c58ca359301eb705f</meta:generator>
    <meta:document-statistic meta:table-count="2" meta:cell-count="6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